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4" style:family="paragraph" style:parent-style-name="List_20_Paragraph">
      <style:paragraph-properties fo:margin-left="0.75in" fo:margin-right="0in" fo:margin-top="0in" fo:margin-bottom="0in" loext:contextual-spacing="true" fo:line-height="100%" fo:text-indent="0in" style:auto-text-indent="false"/>
    </style:style>
    <style:style style:name="P15" style:family="paragraph" style:parent-style-name="List_20_Paragraph">
      <style:paragraph-properties fo:margin-left="0.75in" fo:margin-right="0in" fo:text-indent="0in" style:auto-text-indent="false"/>
    </style:style>
    <style:style style:name="P16" style:family="paragraph" style:parent-style-name="List_20_Paragraph">
      <style:paragraph-properties fo:margin-left="1in" fo:margin-right="0in" fo:text-indent="0in" style:auto-text-indent="fals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Title">NEP (NOVA EKONOMSKA POLITIKA)</text:p>
      <text:list xml:id="list2297014288" text:style-name="WWNum1">
        <text:list-item>
          <text:p text:style-name="P3"><text:span text:style-name="T1">1921</text:span> kongres boljševikov -&gt; prisiljeni začeti z NEP</text:p>
        </text:list-item>
      </text:list>
      <text:h text:style-name="Heading_20_1" text:outline-level="1">O NEP: </text:h>
      <text:list xml:id="list2890209945" text:style-name="WWNum2">
        <text:list-item>
          <text:p text:style-name="P4"><text:span text:style-name="T3">VELIKA PODJETJA IN TRGOVINE:</text:span> naj ostanejo v državnih rokah in ne preidejo v privat (tako tudi je!)</text:p>
        </text:list-item>
        <text:list-item>
          <text:p text:style-name="P4"><text:span text:style-name="T3">PROIZVAJALC</text:span>I naj se jih spodbudi k čimvečji proizvodnjiž</text:p>
        </text:list-item>
        <text:list-item>
          <text:p text:style-name="P4"><text:span text:style-name="T3">TRŽNI ODNOSI</text:span>: naj se začnejo zopet razvijati</text:p>
        </text:list-item>
        <text:list-item>
          <text:p text:style-name="P4"><text:span text:style-name="T3">MAJHNI IN SREDNJI KMETI IN PROIZVAJALCI</text:span> dopušča precej gospodarske svobode in pobude</text:p>
          <text:list>
            <text:list-item>
              <text:p text:style-name="P4">Lahko so najeli zemljo</text:p>
            </text:list-item>
            <text:list-item>
              <text:p text:style-name="P4">S presežki lahko sami razpolagajo NOVO!</text:p>
            </text:list-item>
          </text:list>
        </text:list-item>
      </text:list>
      <text:h text:style-name="Heading_20_1" text:outline-level="1">ŽIVILSKI/NATURALNI DAVEK</text:h>
      <text:list xml:id="list135119547342913" text:continue-numbering="true" text:style-name="WWNum2">
        <text:list-item>
          <text:p text:style-name="P4">Uvedli <text:span text:style-name="T1">spomladi 1921</text:span><text:span text:style-name="T2"> </text:span></text:p>
        </text:list-item>
        <text:list-item>
          <text:p text:style-name="P4"><text:span text:style-name="T3">NAREDILI:</text:span></text:p>
          <text:list>
            <text:list-item>
              <text:p text:style-name="P4">Pomoč prebivalstvu proti lakoti</text:p>
            </text:list-item>
            <text:list-item>
              <text:p text:style-name="P4">Pospešek kmetijske proizvodnje (več kot so proizvedli, več jim je ostalo zase)</text:p>
            </text:list-item>
          </text:list>
        </text:list-item>
      </text:list>
      <text:list xml:id="list135119676342795" text:continue-list="list2297014288" text:style-name="WWNum1">
        <text:list-item>
          <text:p text:style-name="P3">NIKOLAJ BUHARIN teoretik NEP</text:p>
        </text:list-item>
        <text:list-item>
          <text:p text:style-name="P3"><text:span text:style-name="T3">KONEC NEP:</text:span></text:p>
        </text:list-item>
      </text:list>
      <text:list xml:id="list135118728497334" text:continue-list="list135119547342913" text:style-name="WWNum2">
        <text:list-item>
          <text:p text:style-name="P4">Zaradi politike jo 1929 nadomestijo s petletkami</text:p>
        </text:list-item>
        <text:list-item>
          <text:p text:style-name="P4">NASPROTNIKI trdili, da je NEP odmik od socializma oz. zahtev revolucije</text:p>
        </text:list-item>
        <text:list-item>
          <text:p text:style-name="P4">TROCKI: glavni nasprotnik, zagovarjal je vojni komunizem</text:p>
        </text:list-item>
      </text:list>
      <text:list xml:id="list135119338136678" text:continue-list="list135119676342795" text:style-name="WWNum1">
        <text:list-item>
          <text:p text:style-name="P3">LENIN prepriča boljševike v NEP (ker se lahko le na ta način vzpostavi tržni sistem in socializem ni sploh ogrožen)</text:p>
        </text:list-item>
        <text:list-item>
          <text:p text:style-name="P3"><text:span text:style-name="T3">REZULATI NEP:</text:span> najprej na kmetijskem področju (ni več lakote)</text:p>
        </text:list-item>
      </text:list>
      <text:p text:style-name="P1"/>
      <text:list xml:id="list135119932793306" text:continue-numbering="true" text:style-name="WWNum1">
        <text:list-item>
          <text:p text:style-name="P12"><text:span text:style-name="T1">1922</text:span> država odpre vrata tujemu kapitalu -&gt; veliko denarja za industrializacijo</text:p>
        </text:list-item>
      </text:list>
      <text:p text:style-name="P11"/>
      <text:list xml:id="list135119593752447" text:continue-numbering="true" text:style-name="WWNum1">
        <text:list-item>
          <text:p text:style-name="P12">S tem se okrepi zunanja politika in odnosi z zahodom...</text:p>
        </text:list-item>
      </text:list>
      <text:p text:style-name="P11"/>
      <text:list xml:id="list135120374943872" text:continue-numbering="true" text:style-name="WWNum1">
        <text:list-item>
          <text:p text:style-name="P12"><text:span text:style-name="T1">Konec 1922</text:span><text:span text:style-name="T2"> </text:span>-&gt; <text:span text:style-name="T3">ZSSR (zveza socialističnih sovjetskih republik)</text:span></text:p>
        </text:list-item>
      </text:list>
      <text:p text:style-name="List_20_Paragraph"/>
      <text:list xml:id="list135119413218684" text:continue-list="list135118728497334" text:style-name="WWNum2">
        <text:list-item>
          <text:p text:style-name="P13">Na čelu SOVJETI</text:p>
        </text:list-item>
        <text:list-item>
          <text:p text:style-name="P13">Sestavljena iz republik itd. <text:span text:style-name="T4"></text:span></text:p>
        </text:list-item>
        <text:list-item>
          <text:p text:style-name="P13">Najvišji politični organ: KONGRES SOVJETOV (sestavljen iz sovjetov republik)</text:p>
        </text:list-item>
        <text:list-item>
          <text:p text:style-name="P13">Izvršno oblast ima SVET LJUDSKIH KOMISARJEV (vlada)</text:p>
        </text:list-item>
      </text:list>
      <text:p text:style-name="P14"/>
      <text:p text:style-name="P14"/>
      <text:p text:style-name="Title"><text:soft-page-break/>VZPON STALINA </text:p>
      <text:list xml:id="list2323792401" text:style-name="WWNum4">
        <text:list-item>
          <text:p text:style-name="P5"><text:span text:style-name="T1">1924</text:span> <text:span text:style-name="T5">Lenin umre</text:span> -&gt;boj za njegovo nasledstvo </text:p>
        </text:list-item>
        <text:list-item>
          <text:p text:style-name="P5">Boj poteka med: <text:span text:style-name="T5">Trocki in Stalin</text:span></text:p>
        </text:list-item>
        <text:list-item>
          <text:p text:style-name="P5">En spor med njima je povezan z revolucijo </text:p>
        </text:list-item>
      </text:list>
      <text:list xml:id="list135119716151222" text:continue-list="list135119413218684" text:style-name="WWNum2">
        <text:list-item>
          <text:p text:style-name="P4"><text:span text:style-name="T3">TROCKI:</text:span> za svetovno revolucijo, da je lahko uspešna, ko jo priznajo druge države</text:p>
        </text:list-item>
        <text:list-item>
          <text:p text:style-name="P4"><text:span text:style-name="T3">STALIN:</text:span> primerja revolucijo s procesom industrializacije- lahko zakasni, ni potrebno, da je povsod ob istem času</text:p>
        </text:list-item>
      </text:list>
      <text:list xml:id="list135118467014680" text:continue-list="list2323792401" text:style-name="WWNum4">
        <text:list-item>
          <text:p text:style-name="P5"><text:span text:style-name="T1">1925</text:span> na kongresu <text:span text:style-name="T5">zmaga Stalinova teza</text:span></text:p>
        </text:list-item>
        <text:list-item>
          <text:p text:style-name="P5">Stalin na vrh države pride s <text:span text:style-name="T3">čistkami nasprotnikov, ponarejenimi volitvami</text:span>...</text:p>
        </text:list-item>
        <text:list-item>
          <text:p text:style-name="P5">Stalin se razglasi za edinega pravega Leninovega naslednika (Lenin je določil Trockega)</text:p>
        </text:list-item>
        <text:list-item>
          <text:p text:style-name="P5">Z njegovim prihodom (<text:span text:style-name="T1">1924</text:span>) se začne spreminjanje sovjetske države</text:p>
        </text:list-item>
        <text:list-item>
          <text:p text:style-name="P5">V vodstvu partije sta bila še <text:span text:style-name="T5">KAMENJEV in ZINOJEV</text:span>.</text:p>
        </text:list-item>
        <text:list-item>
          <text:p text:style-name="P5"><text:span text:style-name="T3">USODA TROCKEGA: </text:span></text:p>
          <text:list>
            <text:list-item>
              <text:p text:style-name="P5">Odstranjen s političnega vrha</text:p>
            </text:list-item>
            <text:list-item>
              <text:p text:style-name="P5">Moral zagotoviti da ne bo rušil vodstva partije</text:p>
            </text:list-item>
            <text:list-item>
              <text:p text:style-name="P5">Že l<text:span text:style-name="T1">. 1924</text:span><text:span text:style-name="T2"> </text:span>na Stalinov pritisk izstopi s položaja ljudskega komisarja za vojsko</text:p>
            </text:list-item>
            <text:list-item>
              <text:p text:style-name="P5"><text:span text:style-name="T1">Konec l. 1927</text:span><text:span text:style-name="T2"> </text:span>je bil izključen tudi iz partije</text:p>
            </text:list-item>
            <text:list-item>
              <text:p text:style-name="P5">Zbeži v Kazahstan od tod v Mehiko</text:p>
            </text:list-item>
            <text:list-item>
              <text:p text:style-name="P5">Stalin ga da umoriti <text:span text:style-name="T1">1940</text:span> (oz. je umorjen) v Mehiki</text:p>
            </text:list-item>
          </text:list>
        </text:list-item>
      </text:list>
      <text:p text:style-name="P16"/>
      <text:p text:style-name="Title">STALINOVA POLITIKA</text:p>
      <text:list xml:id="list907491163" text:style-name="WWNum5">
        <text:list-item>
          <text:p text:style-name="P6"><text:span text:style-name="T3">PETLETKE</text:span> (hotel pospešiti industrijski razvoj)</text:p>
        </text:list-item>
        <text:list-item>
          <text:p text:style-name="P6"><text:span text:style-name="T6">cilj:</text:span> da bi SZ prehitela tudi ZDA (hitra industrializacija) Iz kmetijske države v industrijsko velesilo. </text:p>
        </text:list-item>
        <text:list-item>
          <text:p text:style-name="P6"><text:span text:style-name="Intense_20_Emphasis">PRVA PETLETKA </text:span></text:p>
        </text:list-item>
      </text:list>
      <text:list xml:id="list135118458930864" text:continue-list="list135119716151222" text:style-name="WWNum2">
        <text:list-item>
          <text:p text:style-name="P4">Začnejo izvajati <text:span text:style-name="T1">1929</text:span> (v načrtu že eno leto prej)</text:p>
        </text:list-item>
        <text:list-item>
          <text:p text:style-name="P4">Prepričeval z propagando, uporabo nasilja</text:p>
        </text:list-item>
        <text:list-item>
          <text:p text:style-name="P4"><text:span text:style-name="T3">CILJ:</text:span> narediti čim več za domovino</text:p>
        </text:list-item>
        <text:list-item>
          <text:p text:style-name="P4">Za uspehe je bilo zaslužno gospodarstvo</text:p>
        </text:list-item>
        <text:list-item>
          <text:p text:style-name="P4">Ljudje so se vsemu odrekali samo za uspeh te politike</text:p>
        </text:list-item>
        <text:list-item>
          <text:p text:style-name="P4"><text:span text:style-name="T3">Cilj:</text:span> povečati predvsem težko industrijo in elektrifikacija države</text:p>
        </text:list-item>
      </text:list>
      <text:list xml:id="list135119019961533" text:continue-list="list907491163" text:style-name="WWNum5">
        <text:list-item>
          <text:p text:style-name="P6"><text:span text:style-name="Intense_20_Emphasis">DRUGA PETLETKA:</text:span></text:p>
        </text:list-item>
      </text:list>
      <text:list xml:id="list135119821557294" text:continue-list="list135118458930864" text:style-name="WWNum2">
        <text:list-item>
          <text:p text:style-name="P4"><text:span text:style-name="T1">1933-1937</text:span></text:p>
        </text:list-item>
        <text:list-item>
          <text:p text:style-name="P4">Načrtovali gradnjo prekopov</text:p>
        </text:list-item>
        <text:list-item>
          <text:p text:style-name="P4">Gradnjo elektrarn, železnic, industrije (lahke predvsem)</text:p>
        </text:list-item>
        <text:list-item>
          <text:p text:style-name="P4">Gradnja kombinatov (združevali različne veje industrije)</text:p>
        </text:list-item>
      </text:list>
      <text:list xml:id="list135120193327971" text:continue-list="list135119019961533" text:style-name="WWNum5">
        <text:list-item>
          <text:p text:style-name="P6"><text:span text:style-name="Intense_20_Emphasis">TRETJA PETLETKA</text:span></text:p>
        </text:list-item>
      </text:list>
      <text:list xml:id="list135119837662392" text:continue-list="list135119821557294" text:style-name="WWNum2">
        <text:list-item>
          <text:p text:style-name="P4"><text:span text:style-name="T1">1938 do 1942 </text:span>(dejansko do <text:span text:style-name="T1">1941</text:span>!!)</text:p>
        </text:list-item>
        <text:list-item>
          <text:p text:style-name="P4">Usmerjena v vojaško industrijo</text:p>
        </text:list-item>
        <text:list-item>
          <text:p text:style-name="P4">Prekine jo vojna!</text:p>
        </text:list-item>
      </text:list>
      <text:list xml:id="list135119174512495" text:continue-list="list135120193327971" text:style-name="WWNum5">
        <text:list-item>
          <text:p text:style-name="P6"><text:soft-page-break/><text:span text:style-name="Intense_20_Emphasis">REZULTATI</text:span>:</text:p>
        </text:list-item>
      </text:list>
      <text:list xml:id="list135120448742375" text:continue-list="list135119837662392" text:style-name="WWNum2">
        <text:list-item>
          <text:p text:style-name="P4">SZ uspelo priti na 3. Mesto industrijskih držav (že v 1. Petletki)</text:p>
        </text:list-item>
        <text:list-item>
          <text:p text:style-name="P4">1. petletka je prinesla <text:span text:style-name="T5">delne rezultate</text:span> (ne popolne), vendar so preseženi rezultati na področju elektrifikacije in naftne industrije.</text:p>
        </text:list-item>
        <text:list-item>
          <text:p text:style-name="P4">V času 2. petletke <text:span text:style-name="T5">se krepi birokratski organ</text:span>, ki je imel nalogo nadzora v državi (povsod vidi sovražnike)</text:p>
        </text:list-item>
        <text:list-item>
          <text:p text:style-name="P4">Vse stvari so bile načrtovane enotno</text:p>
        </text:list-item>
      </text:list>
      <text:p text:style-name="Subtitle">AGRARNO PODROČJE </text:p>
      <text:list xml:id="list135120582873776" text:continue-numbering="true" text:style-name="WWNum2">
        <text:list-item>
          <text:p text:style-name="P4"><text:span text:style-name="T3">Ukinjena zasebna last</text:span> majhnih (iz NEP)</text:p>
        </text:list-item>
        <text:list-item>
          <text:p text:style-name="P4">Začne se <text:span text:style-name="T3">nasilna kolektivizacija</text:span> (razlastitev)</text:p>
        </text:list-item>
        <text:list-item>
          <text:p text:style-name="P4">Kmetje so morali dajati <text:span text:style-name="T3">zemljo v zadruge</text:span></text:p>
        </text:list-item>
        <text:list-item>
          <text:p text:style-name="P4">V te zadruge so <text:span text:style-name="T3">pripeljali kmetijske stroje in strokovnjake</text:span> (tudi iz zahoda), ki naj bi pomagali k <text:span text:style-name="T3">modernizaciji kmetijstva</text:span> (zato ker je potreba po prehrani narasla zaradi hitre industrializacije-&gt; mesta -&gt; več hrane)</text:p>
        </text:list-item>
        <text:list-item>
          <text:p text:style-name="P4">Kmetije dajejo v zadruge</text:p>
        </text:list-item>
        <text:list-item>
          <text:p text:style-name="P4"><text:span text:style-name="T3">KOLHOZI </text:span>– kolektivna zadružna gospodarstva (oz. zadruge)</text:p>
        </text:list-item>
        <text:list-item>
          <text:p text:style-name="P4"><text:span text:style-name="T3">SOVHOZI</text:span> – državna gospodarska posestva</text:p>
        </text:list-item>
        <text:list-item>
          <text:p text:style-name="P4">Primanjkovalo je strojev</text:p>
        </text:list-item>
        <text:list-item>
          <text:p text:style-name="P4"><text:span text:style-name="T3">MOTIVACIJA</text:span>: nizka, ker so zemljišča skupna, na svojih bi rajši delali</text:p>
        </text:list-item>
        <text:list-item>
          <text:p text:style-name="P4"><text:span text:style-name="T3">OHIŠNICA</text:span> (do pol ha zemlje), dobijo v 30ih letih</text:p>
        </text:list-item>
        <text:list-item>
          <text:p text:style-name="P4">Kolektivizacija je bila usmerjena predvsem proti tistim kmetom, ki so z <text:s/>NEP <text:s/>obogateli <text:span text:style-name="T3">(KULAKI)</text:span></text:p>
        </text:list-item>
        <text:list-item>
          <text:p text:style-name="P4">Kmetje <text:span text:style-name="T5">se upirajo politiki kolektivizacije</text:span> (požigajo polja raje, kot da bi mogli dat v skupno lastništvo, koljejo živino in prodajajo na črno)</text:p>
        </text:list-item>
        <text:list-item>
          <text:p text:style-name="P4">Kljub Stalinovi gospodarski politiki <text:span text:style-name="T3">se razmere ne uredijo</text:span> (lakota, umiranje, revščina..)</text:p>
        </text:list-item>
        <text:list-item>
          <text:p text:style-name="P4">Za kulaka so razglasili vsakega kmeta, ki se je upiral priključitvi v kolhoze</text:p>
        </text:list-item>
        <text:list-item>
          <text:p text:style-name="P4"><text:span text:style-name="T3">GULAG <text:s/>– </text:span>delovna taborišča, kamor so zapirali tiste, ki se niso hoteli priključiti kolhozom.</text:p>
        </text:list-item>
        <text:list-item>
          <text:p text:style-name="P4">Kmete, ki so se upirali kolhozom so pretepali, mučili, dokler se niso vdali in priključili</text:p>
        </text:list-item>
        <text:list-item>
          <text:p text:style-name="P4">Preganjanje kmetov v kolhoze je spremljala tudi gonja proti cerkvi (veliko duhovnikov konča v ječi, veliko cerkva oplenijo – cerkev je lahko glavno žarišče proti kolektivizaciji)</text:p>
        </text:list-item>
        <text:list-item>
          <text:p text:style-name="P4">Vero lahko obdržijo le za 4 stenami</text:p>
        </text:list-item>
        <text:list-item>
          <text:p text:style-name="P4">Če so člani verovali, so jih počistili iz partije.</text:p>
        </text:list-item>
        <text:list-item>
          <text:p text:style-name="P4">Kulaki so bili zgled majhnim kmetom, da se ne bi upirali, temveč priključili kolhozam.</text:p>
        </text:list-item>
      </text:list>
      <text:p text:style-name="Subtitle">ZNAČILNOSTI STALINOVE POLITIKE</text:p>
      <text:list xml:id="list2558284449" text:style-name="WWNum6">
        <text:list-item>
          <text:p text:style-name="P7">NASILJE (gospodarsko in politično) zlasti obdobje 30ih let</text:p>
        </text:list-item>
        <text:list-item>
          <text:p text:style-name="P7">KULT OSEBNOSTI se oblikuje - &gt;stalinizem (TOTALITARIZEM –vse podrejeno državnim ciljem, enopartijski sistem)</text:p>
        </text:list-item>
        <text:list-item>
          <text:p text:style-name="P7">poskušajo ZATRETI INDIVIDUALNOST vse podrejeno kolektivu, državnim ciljem</text:p>
        </text:list-item>
        <text:list-item>
          <text:p text:style-name="P7">DELOVNA TABORIŠČA v Sibiriji = GULAG (težka fizična dela, težke razmere, veliko mrtvih zaradi mraza/lakote/dela)</text:p>
        </text:list-item>
        <text:list-item>
          <text:p text:style-name="P7">PODOBA NEZMOTLJIVEGA VODJE Stalin si jo je v tem času oblikoval</text:p>
        </text:list-item>
      </text:list>
      <text:list xml:id="list135119850365516" text:continue-list="list135120582873776" text:style-name="WWNum2">
        <text:list-item>
          <text:p text:style-name="P4"><text:soft-page-break/>Propaganda ga prikazuje kot nezmotljivega vodjo revolucije, kot človeka brez kateregaa bi SZ doživela zlo in bi se ponovno vrnila h kapitalizmu</text:p>
        </text:list-item>
      </text:list>
      <text:list xml:id="list135119342489441" text:continue-list="list2558284449" text:style-name="WWNum6">
        <text:list-item>
          <text:p text:style-name="P7">Vse je podrejeno sistemu, birokratskemu aparatu, država nadzoruje VSE</text:p>
        </text:list-item>
        <text:list-item>
          <text:p text:style-name="P7">Posameznik je brez pravic, v državi je dejansko odločal en sam človek</text:p>
        </text:list-item>
        <text:list-item>
          <text:p text:style-name="P7">Sistem je PROTI RESNIČNIM IN NAVIDEZNIM SOVRAŽNIKOM, nasprotniki režima doživijo nasilje</text:p>
        </text:list-item>
      </text:list>
      <text:p text:style-name="List_20_Paragraph"/>
      <text:p text:style-name="Title">ČISTKE IN MONTIRANI SODNI PROCESI</text:p>
      <text:list xml:id="list3177612722" text:style-name="WWNum7">
        <text:list-item>
          <text:p text:style-name="P8">ZAČNEJO 1933, prične se izključevanje iz partije, vseh tistih, ki so nasprotovali politiki (tudi življenje politikov pod nadzorom)</text:p>
        </text:list-item>
        <text:list-item>
          <text:p text:style-name="P8">TAJNA POLICIJA pomaga stalinu, preganjala politične zapornike</text:p>
        </text:list-item>
        <text:list-item>
          <text:p text:style-name="P8">KONGRES BOLJŠEVIKOV (1934) se že pojavijo kritike na račun stalinove politike »Več bi morali storiti za izboljšanje življenjskega standarda, poskrbeti za razvoj znanosti in kulture.«</text:p>
        </text:list-item>
        <text:list-item>
          <text:p text:style-name="P8">Po tem kongresu se prične GIBANJE MED STARIMI BOLJŠEVIKI, ki so zagovarjali lenina in njegovo politiko, Stalin odstopa od čeninove politike po kateri naj bi deloval</text:p>
        </text:list-item>
        <text:list-item>
          <text:p text:style-name="P8">Pričnejo se pojavljati ideje, da bi stalina odstranili iz vrha</text:p>
        </text:list-item>
        <text:list-item>
          <text:p text:style-name="P8">On jih prehiti in prične s ČISTKAMI, sodnimi procesi znotraj partije.</text:p>
        </text:list-item>
        <text:list-item>
          <text:p text:style-name="P8">Leta 1934 IZDANA ODREDBA, da se zaprev vso družino, če kakšen član stori nekaj proti državi</text:p>
        </text:list-item>
        <text:list-item>
          <text:p text:style-name="P8">SERGEJ KIROV</text:p>
        </text:list-item>
      </text:list>
      <text:list xml:id="list135119829532129" text:continue-list="list135119850365516" text:style-name="WWNum2">
        <text:list-item>
          <text:p text:style-name="P4">Vodja partije v Leningradu</text:p>
        </text:list-item>
        <text:list-item>
          <text:p text:style-name="P4">Umorjen konec leta 1934</text:p>
        </text:list-item>
        <text:list-item>
          <text:p text:style-name="P4">Trdnih dokazov za Stalinovo vpletenost ni</text:p>
        </text:list-item>
        <text:list-item>
          <text:p text:style-name="P4">Bolj priljubljen od stalina, zmernejši politik -&gt; stalin se je bal, da bi prevzel njegov položaj</text:p>
        </text:list-item>
      </text:list>
      <text:list xml:id="list135119967394258" text:continue-list="list3177612722" text:style-name="WWNum7">
        <text:list-item>
          <text:p text:style-name="P8">Po umoru Kirova se pričnejo MNOŽIČNE ČISTKE, na tisoče ljudi zaprtih in izgnanih</text:p>
        </text:list-item>
        <text:list-item>
          <text:p text:style-name="P8">Stalin izda ukaz da ODSTRANIJO VSE PRISTAŠE KIROVEGA</text:p>
        </text:list-item>
        <text:list-item>
          <text:p text:style-name="P8">Za umor Kirovega je obdolžil KAMENJEVEGA IN ZINOJEVEGA (še njih se znebi)</text:p>
        </text:list-item>
      </text:list>
      <text:list xml:id="list135120325028822" text:continue-list="list135119829532129" text:style-name="WWNum2">
        <text:list-item>
          <text:p text:style-name="P4">Obsojena na prisilno delo (5 in 10 let)</text:p>
        </text:list-item>
        <text:list-item>
          <text:p text:style-name="P4">Avgusta 1936 pride do montiranega sodnega procesa -&gt; obsojena na smrt</text:p>
        </text:list-item>
        <text:list-item>
          <text:p text:style-name="P4">Še 160 drugih obsodijo na zaporno kazen</text:p>
        </text:list-item>
      </text:list>
      <text:list xml:id="list135118905951168" text:continue-list="list135119967394258" text:style-name="WWNum7">
        <text:list-item>
          <text:p text:style-name="P8">1935 prične Stalin čistiti okoli sebe (znotraj partije)</text:p>
        </text:list-item>
        <text:list-item>
          <text:p text:style-name="P8">Maja 1935 postavi posebno komisijo CENTRALNA KOMISIJA ZA UNIČEVANJE LJUDSKIH SOVRAŽNIKOV(to so vsi,ki so proti stalinu)</text:p>
        </text:list-item>
        <text:list-item>
          <text:p text:style-name="P8">Sredi 30ih let je bila ta številka veliko nad milijon</text:p>
        </text:list-item>
        <text:list-item>
          <text:p text:style-name="P8">VRH ČISTK: 1936-38, med drugim obglavili tudi rdečo armado</text:p>
        </text:list-item>
      </text:list>
      <text:list xml:id="list135119018916553" text:continue-list="list135120325028822" text:style-name="WWNum2">
        <text:list-item>
          <text:p text:style-name="P4">TUHAČEVSKI (vodja RA) je bil tudi ljudski komisar oz. minister za obrambo</text:p>
        </text:list-item>
        <text:list-item>
          <text:p text:style-name="P4">Po procesu (spomladi 1937) se pričnejo aretacije tudi znotraj RA (nad 20000 oficirjev)</text:p>
        </text:list-item>
        <text:list-item>
          <text:p text:style-name="P4">Obtožen: vohunstva, izdajstva, razglašeni (on in 8 drugih) za nemške in japonske plačance </text:p>
        </text:list-item>
      </text:list>
      <text:list xml:id="list135119009295880" text:continue-list="list135118905951168" text:style-name="WWNum7">
        <text:list-item>
          <text:p text:style-name="P8">Stalin si pridobi POLICIJO,VLADO</text:p>
        </text:list-item>
        <text:list-item>
          <text:p text:style-name="P8">JAGODA</text:p>
        </text:list-item>
      </text:list>
      <text:list xml:id="list135120455662908" text:continue-list="list135119018916553" text:style-name="WWNum2">
        <text:list-item>
          <text:p text:style-name="P4">Šef tajne policije (notranje uprave)</text:p>
        </text:list-item>
        <text:list-item>
          <text:p text:style-name="P4">Nasledi ga Ježev (1936-38)</text:p>
        </text:list-item>
      </text:list>
      <text:list xml:id="list135119925344065" text:continue-list="list135119009295880" text:style-name="WWNum7">
        <text:list-item>
          <text:p text:style-name="P8">JEŽEV</text:p>
        </text:list-item>
      </text:list>
      <text:list xml:id="list135119687972406" text:continue-list="list135120455662908" text:style-name="WWNum2">
        <text:list-item>
          <text:p text:style-name="P4"><text:soft-page-break/>Najbolj kruto obdobje v zgodovini SZ</text:p>
        </text:list-item>
        <text:list-item>
          <text:p text:style-name="P4">Teror izvaja pod vodstvom stalina</text:p>
        </text:list-item>
        <text:list-item>
          <text:p text:style-name="P4">Jan. 1937 so obtožili 17 ljudi, ki naj bi bili pristaši Trockega in naj bi želeli odstraniti Stalina. Obtoženi za vohunstvo v industriji in sabotažo</text:p>
        </text:list-item>
        <text:list-item>
          <text:p text:style-name="P4">Mar. 1938 obsojeni BUHARIN, JAGODA, RIKOV (ministrski predsednik) + 13 visokih partijskih funkcionarjev</text:p>
        </text:list-item>
        <text:list-item>
          <text:p text:style-name="P4">OČITKI: pristaši Trockega in Zinojevega</text:p>
        </text:list-item>
        <text:list-item>
          <text:p text:style-name="P4">OBTOŽENI: priprava zarote, s ciljem, da bi odstranili sovjetske predstavnike, spodkopali sovjetsko gospodarstvo, delovali proti ljudstvu (vohunstvo za fašistične sile)</text:p>
        </text:list-item>
        <text:list-item>
          <text:p text:style-name="P4">Ne priznajo vsi krivde</text:p>
        </text:list-item>
      </text:list>
      <text:list xml:id="list135118555654827" text:continue-list="list135119925344065" text:style-name="WWNum7">
        <text:list-item>
          <text:p text:style-name="P8">V letih 1937-38 so zaprli 116885 članov partije</text:p>
        </text:list-item>
        <text:list-item>
          <text:p text:style-name="P8">Tudi sindikati, ki naj bi skrbeli za delavce, so jih nadzorovali</text:p>
        </text:list-item>
        <text:list-item>
          <text:p text:style-name="P8">POLITIČNA PROPAGANDA zelo močna, mediji pišejo to kar Stalin hoče</text:p>
        </text:list-item>
        <text:list-item>
          <text:p text:style-name="P8">NARODNOSTNE MANJŠINE razglašajo za vohune, čistke, da ne bi v državljanski vojni stopile na drugo stran in vohunile za nasprotno stran</text:p>
        </text:list-item>
        <text:list-item>
          <text:p text:style-name="P8">Med zaslišanji grozili, da bodo zaprli tudi družine, zato mnogi priznajo zločin (ubijejo jih vseeno)</text:p>
        </text:list-item>
        <text:list-item>
          <text:p text:style-name="P8">1936-38 so pobili celo družino TROCKEGA</text:p>
        </text:list-item>
        <text:list-item>
          <text:p text:style-name="P8">Ljudje so se ovajali med sabo, da bi si izboljšali položaj (napredovanje), boljše plače</text:p>
        </text:list-item>
        <text:list-item>
          <text:p text:style-name="P8">Ježevega nasledi BERIJA</text:p>
        </text:list-item>
      </text:list>
      <text:list xml:id="list135119696803148" text:continue-list="list135119687972406" text:style-name="WWNum2">
        <text:list-item>
          <text:p text:style-name="P4">1940 mu sodi vojaško sodišče zaradi teroristične zarote in vohunjenja v prid Poljske, Nemčije, Velike Britanije in Japonske</text:p>
        </text:list-item>
        <text:list-item>
          <text:p text:style-name="P4">Ubijejo ga</text:p>
        </text:list-item>
      </text:list>
      <text:p text:style-name="P15"/>
      <text:p text:style-name="Title">ZUNANJA POLITIKA SOVJETSKE ZVEZE </text:p>
      <text:p text:style-name="Subtitle">ČAS 30IH LET PRED 2. SVET. VOJNO</text:p>
      <text:list xml:id="list4080459845" text:style-name="WWNum8">
        <text:list-item>
          <text:p text:style-name="P9">SZ se zaveda nevarnosti fašizma in nacizma</text:p>
        </text:list-item>
        <text:list-item>
          <text:p text:style-name="P9">Zaradi strahu stopi v Društvo narodov (DN) leta 1934 </text:p>
        </text:list-item>
        <text:list-item>
          <text:p text:style-name="P9">Maja 1935 podpiše pogodbo o medsebojnem sodelovanju s Francijo in Čehoslovaško</text:p>
        </text:list-item>
        <text:list-item>
          <text:p text:style-name="P9">Junija 1935 v Moskvi poteka kongres kominterne (traja en mesec)</text:p>
        </text:list-item>
      </text:list>
      <text:list xml:id="list1096236858" text:style-name="WWNum9">
        <text:list-item>
          <text:p text:style-name="P10">KOMINTERNA – komunistična internacionala, ustanovljena v Moskvi marca 1919, poezuje vse revolucionarne smeri mednarodnega delavskega gibanja</text:p>
        </text:list-item>
        <text:list-item>
          <text:p text:style-name="P10">Skupna naloga je izvedba SOCIALISTIČNE REVOLUCIJE</text:p>
        </text:list-item>
      </text:list>
      <text:list xml:id="list135119207762799" text:continue-list="list4080459845" text:style-name="WWNum8">
        <text:list-item>
          <text:p text:style-name="P9">Vse partije na začetku enakopravne, kasneje prevlada SZ (po letu 1921) oz. njena partija.</text:p>
        </text:list-item>
        <text:list-item>
          <text:p text:style-name="P9">V 30ih letih prevzela pomembno vlogo proti fašizmu in nacizmu – dala pobudo za ustanovitev LJUDSKIH FRONT (V njih naj se združijo vse demokratične sile, ki naj skupaj stopijo proti fašizmu in nacizmu in skušajo dobiti večino na volitvah v svojih državah</text:p>
        </text:list-item>
      </text:list>
      <text:list xml:id="list135119325512302" text:continue-list="list1096236858" text:style-name="WWNum9">
        <text:list-item>
          <text:p text:style-name="P10">S temi frontami so sredi 30ih let poskušali preprečiti uveljavitev fašizma</text:p>
        </text:list-item>
      </text:list>
      <text:list xml:id="list135120418715378" text:continue-list="list135119207762799" text:style-name="WWNum8">
        <text:list-item>
          <text:p text:style-name="P9">Sredi 30ih let SZ pride iz izolacije (v njej je bila po revoluciji) Predvsem po zaslugi KOMINTERNE!</text:p>
        </text:list-item>
        <text:list-item>
          <text:p text:style-name="P9">Glavni je boj proti fašizmu in nacizmu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76092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75e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75e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376092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62" meta:word-count="1657" meta:character-count="10232" meta:non-whitespace-character-count="8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