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4.325in"/>
    </style:style>
    <style:style style:name="Table1.B" style:family="table-column">
      <style:table-column-properties style:column-width="2.0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6" style:family="paragraph" style:parent-style-name="Standard" style:list-style-name="WWNum1">
      <style:paragraph-properties style:snap-to-layout-grid="false">
        <style:tab-stops>
          <style:tab-stop style:position="0.5909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 style:list-style-name="WWNum1">
      <style:paragraph-properties fo:margin-left="0.9846in" fo:margin-right="-0.0752in" fo:text-indent="-0.1972in" style:auto-text-indent="false">
        <style:tab-stops>
          <style:tab-stop style:position="0.9846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T1" style:family="text">
      <style:text-properties fo:color="#ffffff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Wingdings 3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38in" svg:stroke-color="#000000" draw:stroke-linejoin="miter" draw:fill="none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I</text:span><text:span text:style-name="T2">ŠPANSKA-NIZOZEMSKA</text:span><text:span text:style-name="T1">i</text:span></text:p>
      <text:p text:style-name="P3"/>
      <text:list xml:id="list517974000" text:style-name="WWNum1">
        <text:list-item>
          <text:p text:style-name="P4">Delitev: na 17 provinc – najbogatejše, gosp. najrazvitejše:</text:p>
          <text:list>
            <text:list-item>
              <text:p text:style-name="P5">S del: ribištvo</text:p>
            </text:list-item>
            <text:list-item>
              <text:p text:style-name="P5">J del:obrt, trgovina</text:p>
            </text:list-item>
          </text:list>
        </text:list-item>
        <text:list-item>
          <text:p text:style-name="P4">zavzemala današnjo: Nizozemsko, Belgijo, Luksemburg, S Francija</text:p>
        </text:list-item>
        <text:list-item>
          <text:p text:style-name="P4">Antwerpen: najpomembnejše mesto, velik trgovski promet</text:p>
        </text:list-item>
        <text:list-item>
          <text:p text:style-name="P4">izvoz v Španijo, prodajanje španskih izdelkov preko Nizozemskih trgovcev</text:p>
        </text:list-item>
        <text:list-item>
          <text:p text:style-name="P4">Nizozemska je Španiji prinašale velike dohodke</text:p>
        </text:list-item>
        <text:list-item>
          <text:p text:style-name="P4"><draw:custom-shape text:anchor-type="char" draw:z-index="0" draw:style-name="gr1" draw:text-style-name="P11" svg:width="0.1252in" svg:height="0.6252in" svg:x="4.1252in" svg:y="0.16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2.pol.16.st.: španski kralj Filip II.: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95647577053418" text:continue-numbering="true" text:style-name="WWNum1">
              <text:list-item>
                <text:list>
                  <text:list-item>
                    <text:p text:style-name="P6">poveča davke, saj želi zavladati absolutistično</text:p>
                  </text:list-item>
                  <text:list-item>
                    <text:p text:style-name="P5">preganja kalvinizem na Nizozemske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2">spor med Filipom in nizozemskim plemstvom</text:p>
          </table:table-cell>
        </table:table-row>
      </table:table>
      <text:p text:style-name="Standard"/>
      <text:p text:style-name="Standard"><text:span text:style-name="T3">ZAČETEK OSVOBODILNE VOJNE</text:span><text:span text:style-name="T4">:</text:span></text:p>
      <text:list xml:id="list95647185413197" text:continue-numbering="true" text:style-name="WWNum1">
        <text:list-item>
          <text:p text:style-name="P4">1566: plemiči se združijo v zvezo <text:span text:style-name="T5"></text:span> prosijo kralja za versko svobodo &amp; odpravo inkviziocije <text:span text:style-name="T5"></text:span> Filip prošnji zavrne <text:span text:style-name="T5"></text:span> BOJ za politično neodvisnost</text:p>
        </text:list-item>
        <text:list-item>
          <text:p text:style-name="P4">Albo(Španec) –obsodi bogate meščane in plemiče na smrt, izgubijo premoženje</text:p>
        </text:list-item>
        <text:list-item>
          <text:p text:style-name="P4">1567: OSVOBODILNA VOJNA/<text:span text:style-name="T6">NIZOZEMSKA BORŽAZNA REVOLUCIJA</text:span>:</text:p>
          <text:list>
            <text:list-item>
              <text:p text:style-name="P5">med Španijo in upornimi nizozemskimi pokrajinami, 80 let (12-l.premirje)</text:p>
            </text:list-item>
            <text:list-item>
              <text:p text:style-name="P5">začne se z zavzetjem španskega Den Briela-zavazamejo ga nizozemski uporniki, imenovani <text:span text:style-name="T7">vodni gezi</text:span> (GEZI=uporniki proti Špancem, gozdni gezi: čete v gozdovih)</text:p>
            </text:list-item>
            <text:list-item>
              <text:p text:style-name="P5">Vilijem Oranski: komandant vojske</text:p>
            </text:list-item>
            <text:list-item>
              <text:p text:style-name="P5">Nizozemski pomagajo tudi Nemški protestantski knezi, Anglija, Francija <text:span text:style-name="T5"></text:span> Španija upora ni mogla zatreti (nima denarja za vojsko-saj ga ne dobiva več iz Nizozemske)</text:p>
            </text:list-item>
            <text:list-item>
              <text:p text:style-name="P5">Konec:</text:p>
              <text:list>
                <text:list-item>
                  <text:p text:style-name="P7">Južne katoliške province: 1578-dogovor s kraljem</text:p>
                </text:list-item>
                <text:list-item>
                  <text:p text:style-name="P9"><draw:custom-shape text:anchor-type="char" draw:z-index="1" draw:style-name="gr2" draw:text-style-name="P12" svg:width="0.1252in" svg:height="0.2504in" svg:x="3in" svg:y="1.357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7 severnih provinc: 1579 se združijo v <text:span text:style-name="T6">Utrechtsko zvezo</text:span> <text:span text:style-name="T5"></text:span> l.1581 se odcepijo od Španije-Nizozemska postane <text:span text:style-name="T7">republika</text:span>(vrhovno oblast imajo generalni stanovi-izvršilni organ je državni svet z Viljem Oranskim na čelu) <text:span text:style-name="T5"></text:span>oslabela Španija 1609 po porazu z Anglijo prizna neodvisnost provinc<text:span text:style-name="T5"></text:span>z Vestfalskim mirom jih tudi mednarodno priznajo kot Združeno Nizozemsko</text:p>
                </text:list-item>
              </text:list>
            </text:list-item>
          </text:list>
        </text:list-item>
      </text:list>
      <text:p text:style-name="P8"/>
      <text:p text:style-name="P1">Nizozemska osvobodilna vojna = prva uspešna MEŠČANSKA REVOLUCIJA</text:p>
      <text:p text:style-name="Standard"/>
      <text:list xml:id="list95647749779432" text:continue-numbering="true" text:style-name="WWNum1">
        <text:list-item>
          <text:list>
            <text:list-item>
              <text:p text:style-name="P5">meščanska oblast omogoča Združeni Nizozemski razvoj v pomorsko &amp; kolonialno velesilo</text:p>
            </text:list-item>
            <text:list-item>
              <text:p text:style-name="P5">osvobodilna vojna prinese hiter razvoj kapitalizma</text:p>
            </text:list-item>
            <text:list-item>
              <text:p text:style-name="P5">Antwerp ostane pod Špansko oblastjo-izgubi pomen <text:span text:style-name="T5"></text:span> Amsterdam postane največje trgovsko mesto (tu so banke, borza)</text:p>
            </text:list-item>
          </text:list>
        </text:list-item>
      </text:list>
      <text:p text:style-name="Standard"><text:span text:style-name="T6">GOSPODARSKA in KOLONIALNA MOČ NIZOZEMSKE:</text:span></text:p>
      <text:list xml:id="list95647621539471" text:continue-numbering="true" text:style-name="WWNum1">
        <text:list-item>
          <text:p text:style-name="P4">Nizozemska je postala pomorska in kolonialna velesila</text:p>
        </text:list-item>
        <text:list-item>
          <text:p text:style-name="P4">Nizozemci se 1602 združijo v VZHODNJOINDIJSKO DRUŽBO-ima svoje ladje, vojsko, denar-izrine Portugalce in Špance iz Indije in Malajskega otočja</text:p>
        </text:list-item>
        <text:list-item>
          <text:p text:style-name="P4">zasedejo Kapske dežele v J Afriki-sem naselijop holandske kmete=BURE</text:p>
        </text:list-item>
        <text:list-item>
          <text:p text:style-name="P4">ustanavljajo mesta v S Ameriki: Novi Amsterdam <text:span text:style-name="T5"></text:span>v 18.st.ga dobijo Angleži, ki ga preimenujejo v New York v zameno pa dobijo Nizozemci današnji Surinam</text:p>
        </text:list-item>
        <text:list-item>
          <text:p text:style-name="P4">v 18.st.:Nizozemsko prehiti v gosp. razvoju Angljija, saj se vladajoče plemstvo ni zanimalo za gospodarstvo do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2z1" style:family="text">
      <style:text-properties style:use-window-font-color="true" style:font-name="Courier New" fo:font-family="'Courier New'" style:font-family-generic="roman" style:font-pitch="variable"/>
    </style:style>
    <style:style style:name="WW8Num2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2z3" style:family="text">
      <style:text-properties style:use-window-font-color="true" style:font-name="Comic Sans MS" fo:font-family="'Comic Sans MS'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/>
    </style:style>
    <style:style style:name="WW8Num2z6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3" meta:word-count="372" meta:character-count="2550" meta:non-whitespace-character-count="2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