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color="#ff0000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PARTA</text:span></text:p>
      <text:list xml:id="list387816853" text:style-name="WWNum1">
        <text:list-item>
          <text:p text:style-name="P1"><text:span text:style-name="T2">nastala na desnem bregu reke Evrotas (pomembno za kmetijstvo)</text:span></text:p>
        </text:list-item>
        <text:list-item>
          <text:p text:style-name="P1"><text:span text:style-name="T2">pokrajina se imenuje Lakonija, spartanci pa Lakedajmonci</text:span></text:p>
        </text:list-item>
        <text:list-item>
          <text:p text:style-name="P1"><text:span text:style-name="T2"><text:s/>nastala okoli leta 900 pr. Kr. Z združitvijo več dorskih vasi</text:span></text:p>
        </text:list-item>
        <text:list-item>
          <text:p text:style-name="P1"><text:span text:style-name="T2">imeli so železo</text:span></text:p>
        </text:list-item>
        <text:list-item>
          <text:p text:style-name="P1"><text:span text:style-name="T2">Mesenija- odlični pogoji za kmetijstvo</text:span></text:p>
        </text:list-item>
        <text:list-item>
          <text:p text:style-name="P1"><text:span text:style-name="T2">Prvi spopad med sparto in atenami v 8.stol- zmaga spartancev, mesenijo zasužnijo</text:span></text:p>
        </text:list-item>
        <text:list-item>
          <text:p text:style-name="P1"><text:span text:style-name="T2">V 7.stol druga mesenijska vojna- spartanci zmagajo po 20 letih zaradi reformacije vojske – uvedejo falango</text:span></text:p>
        </text:list-item>
        <text:list-item>
          <text:p text:style-name="P1"><text:span text:style-name="T2">sparta je do konca svojega obstoja ostala </text:span><text:span text:style-name="T1">monarhija</text:span></text:p>
        </text:list-item>
        <text:list-item>
          <text:p text:style-name="P1"><text:span text:style-name="T2">vodila sta jo 2 kralja- povejlstvo nad vojsko zunaj države jo je vodil le en</text:span></text:p>
        </text:list-item>
        <text:list-item>
          <text:p text:style-name="P1"><text:span text:style-name="T2">poznali </text:span><text:span text:style-name="T1">geruzijo</text:span><text:span text:style-name="T2">- svet starešin- 28 moških nad 60 let + 2 kralja</text:span></text:p>
        </text:list-item>
        <text:list-item>
          <text:p text:style-name="P1"><text:span text:style-name="T2">ljudska skupščina- apela –sprejemanje zavračanje zakonov. Člani apele so bili moški nad 20 let. Iz vrst apela volijo člane</text:span><text:span text:style-name="T1"> geruzije</text:span><text:span text:style-name="T2"> in člane </text:span><text:span text:style-name="T1">eforata</text:span><text:span text:style-name="T2"> –nadzorni svet</text:span></text:p>
        </text:list-item>
        <text:list-item>
          <text:p text:style-name="P1"><text:span text:style-name="T2">3 sloji ljudi v sparti</text:span></text:p>
        </text:list-item>
        <text:list-item>
          <text:p text:style-name="P1"><text:span text:style-name="T2">okoli leta 550 pr. Kr. Organizira </text:span><text:span text:style-name="T1">peleponeško zvezo</text:span><text:span text:style-name="T2">. To je bila vojaška zveza v katero se je vključila večina polisov. V vojni nevarnosti so mogli pošiljati vojake</text:span></text:p>
        </text:list-item>
      </text:list>
      <text:p text:style-name="P2"/>
      <text:p text:style-name="Standard"><text:span text:style-name="T1">SPARTIAKI</text:span></text:p>
      <text:list xml:id="list95227235864327" text:continue-numbering="true" text:style-name="WWNum1">
        <text:list-item>
          <text:p text:style-name="P1"><text:span text:style-name="T2">najšibkejši po številu. Okoli 9000</text:span></text:p>
        </text:list-item>
        <text:list-item>
          <text:p text:style-name="P1"><text:span text:style-name="T2">imajo vse politične pravice</text:span></text:p>
        </text:list-item>
        <text:list-item>
          <text:p text:style-name="P1"><text:span text:style-name="T2">edini se ukvarjajo z vojskovanjem</text:span></text:p>
        </text:list-item>
        <text:list-item>
          <text:p text:style-name="P1"><text:span text:style-name="T2">uvedli težek in malovreden denar</text:span></text:p>
        </text:list-item>
        <text:list-item>
          <text:p text:style-name="P1"><text:span text:style-name="T2">vsak dobil enak <text:s/>kos zemlje- obdelovali so jo heloti</text:span></text:p>
        </text:list-item>
      </text:list>
      <text:p text:style-name="P2"/>
      <text:p text:style-name="Standard"><text:span text:style-name="T1">PERIOIKI</text:span></text:p>
      <text:list xml:id="list95228419720947" text:continue-numbering="true" text:style-name="WWNum1">
        <text:list-item>
          <text:p text:style-name="P1"><text:span text:style-name="T2">osebno svobodni a brez političnih pravic</text:span></text:p>
        </text:list-item>
        <text:list-item>
          <text:p text:style-name="P1"><text:span text:style-name="T2">bili so trgovci, obrtniki, kmetje</text:span></text:p>
        </text:list-item>
        <text:list-item>
          <text:p text:style-name="P1"><text:span text:style-name="T2">z vojskovanjem se niso smeli ukvarjati</text:span></text:p>
        </text:list-item>
        <text:list-item>
          <text:p text:style-name="P1"><text:span text:style-name="T2">morali plačevati davke</text:span></text:p>
        </text:list-item>
        <text:list-item>
          <text:p text:style-name="P1"><text:span text:style-name="T2">številno naj jih bilo med 40000 in 600000</text:span></text:p>
        </text:list-item>
      </text:list>
      <text:p text:style-name="P2"/>
      <text:p text:style-name="Standard"><text:span text:style-name="T1">HELOTI</text:span></text:p>
      <text:list xml:id="list95227434593669" text:continue-numbering="true" text:style-name="WWNum1">
        <text:list-item>
          <text:p text:style-name="P1"><text:span text:style-name="T2">zasužnjeni ahajci, sužnji</text:span></text:p>
        </text:list-item>
        <text:list-item>
          <text:p text:style-name="P1"><text:span text:style-name="T2">brez pravic</text:span></text:p>
        </text:list-item>
        <text:list-item>
          <text:p text:style-name="P1"><text:span text:style-name="T2">obdelovali zemljo spartiakov</text:span></text:p>
        </text:list-item>
        <text:list-item>
          <text:p text:style-name="P1"><text:span text:style-name="T2">imeli lastni zemljo</text:span></text:p>
        </text:list-item>
        <text:list-item>
          <text:p text:style-name="P1"><text:span text:style-name="T2">plačevali davkov</text:span></text:p>
        </text:list-item>
        <text:list-item>
          <text:p text:style-name="P1"><text:span text:style-name="T2">nad njimi je bil vršen strog nadzor (upori), hude kazni</text:span></text:p>
        </text:list-item>
        <text:list-item>
          <text:p text:style-name="P1"><text:span text:style-name="T2">KRIPTIJA- vojaški pohod spartiakov na helote</text:span></text:p>
        </text:list-item>
        <text:list-item>
          <text:p text:style-name="P1"><text:span text:style-name="T2">Število naj bi jih bilo med 140000 in 20000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283" meta:character-count="1611" meta:non-whitespace-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