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3" style:family="paragraph" style:parent-style-name="Slog4" style:list-style-name="WWNum1"/>
    <style:style style:name="P4" style:family="paragraph" style:parent-style-name="Slog4" style:list-style-name="">
      <style:paragraph-properties fo:margin-left="0.5in" fo:margin-right="0in" fo:text-indent="-0.25in" style:auto-text-indent="false"/>
    </style:style>
    <style:style style:name="P5" style:family="paragraph" style:parent-style-name="Slog4" style:list-style-name="">
      <style:paragraph-properties fo:margin-left="0.5in" fo:margin-right="0in" fo:text-indent="-0.25in" style:auto-text-indent="false"/>
      <style:text-properties fo:font-size="9pt" style:font-size-asian="9pt" style:font-size-complex="9pt"/>
    </style:style>
    <style:style style:name="P6" style:family="paragraph" style:parent-style-name="Slog4" style:list-style-name="">
      <style:paragraph-properties fo:margin-left="0.5in" fo:margin-right="0in" fo:text-indent="0in" style:auto-text-indent="false"/>
    </style:style>
    <style:style style:name="P7" style:family="paragraph" style:parent-style-name="Slog4" style:list-style-name="">
      <style:paragraph-properties fo:margin-left="1in" fo:margin-right="0in" fo:text-indent="0in" style:auto-text-indent="false"/>
    </style:style>
    <style:style style:name="P8" style:family="paragraph" style:parent-style-name="Slog4" style:list-style-name="">
      <style:paragraph-properties fo:margin-left="1.5in" fo:margin-right="0in" fo:text-indent="0in" style:auto-text-indent="false"/>
    </style:style>
    <style:style style:name="P9" style:family="paragraph" style:parent-style-name="Slog5" style:list-style-name="WWNum1"/>
    <style:style style:name="P10" style:family="paragraph" style:parent-style-name="Slog5" style:list-style-name="">
      <style:paragraph-properties fo:margin-left="1in" fo:margin-right="0in" fo:text-indent="0in" style:auto-text-indent="false"/>
    </style:style>
    <style:style style:name="T1" style:family="text">
      <style:text-properties fo:color="#76923c" fo:font-size="12pt" fo:font-weight="bold" style:font-size-asian="12pt" style:font-weight-asian="bold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EMLJA – VIR </text:span><text:span text:style-name="Slog1_20_Znak">PREŽIVETJA IN BOGASTVA</text:span></text:p>
      <text:p text:style-name="P1"><text:span text:style-name="Slog1_20_Znak"/></text:p>
      <text:list xml:id="list2639649059" text:style-name="WWNum1">
        <text:list-item>
          <text:p text:style-name="P3">v srednjeveški Evropi je bila zemlja prevladujoči <text:span text:style-name="T2">vir preživetja</text:span> in <text:span text:style-name="T2">poglavitni vir bogastva</text:span></text:p>
        </text:list-item>
        <text:list-item>
          <text:p text:style-name="P3">prevladujoči družbeni sistem: <text:span text:style-name="T3">fevdalizem</text:span></text:p>
          <text:list>
            <text:list-item>
              <text:p text:style-name="P3"><text:span text:style-name="Slog5_20_Znak">zem</text:span>lja se je porazdelila v zameno za vojaško službo</text:p>
            </text:list-item>
            <text:list-item>
              <text:p text:style-name="P3">z vso zemljo je razpolagal vladar</text:p>
            </text:list-item>
            <text:list-item>
              <text:p text:style-name="P3">vladar je za lastne potrebe obdržal le del zemlje</text:p>
            </text:list-item>
            <text:list-item>
              <text:p text:style-name="P3">večino so je imeli v rokah njegovi <text:span text:style-name="T2">vazali</text:span>, plemiči in visoka duhovščina</text:p>
            </text:list-item>
            <text:list-item>
              <text:p text:style-name="P3">ti so je spet del obdržali za svoje potrebe, večji del pa podarili svojim vazalov <text:span text:style-name="T3">v fevd</text:span></text:p>
            </text:list-item>
            <text:list-item>
              <text:p text:style-name="P3">podeljevanje zemlje naprej v fevd je bilo mogoče do stopnje, ko je zemljiška posest njenemu prejemniku še omogočala izpolnjevanje vazalskih obveznosti do <text:span text:style-name="T2">seniorja</text:span></text:p>
            </text:list-item>
            <text:list-item>
              <text:p text:style-name="P9">zemlja je morala prinašati zadostne prihodke za vojaško opremo in za vzdrževanje ljudi, ki so živeli na njej in jo obdelovali </text:p>
            </text:list-item>
            <text:list-item>
              <text:p text:style-name="P9">z mrežo fevdalnih razmerij se je ustvarila mreža zemljiških posesti, ki so pripadale vključenim v vazalna razmerja</text:p>
            </text:list-item>
          </text:list>
        </text:list-item>
      </text:list>
      <text:p text:style-name="P10"/>
      <text:list xml:id="list120245901137368" text:continue-numbering="true" text:style-name="WWNum1">
        <text:list-item>
          <text:p text:style-name="P3">družba se je delila na <text:span text:style-name="T3">3 rede oz. stanove</text:span></text:p>
          <text:list>
            <text:list-item>
              <text:p text:style-name="P9">fevdnik je bila <text:span text:style-name="T3">duhovščina in meništvo, vojščak</text:span>, pripadnik stanu, kije bil soudeležen pri vladanju </text:p>
            </text:list-item>
            <text:list-item>
              <text:p text:style-name="P9">posest je užival kot zemljiški gospod</text:p>
            </text:list-item>
            <text:list-item>
              <text:p text:style-name="P9">živeti je moral svojemu stanu primerno – zanj ni bilo mišljeno, da bi opravljal kmečka opravila</text:p>
            </text:list-item>
            <text:list-item>
              <text:p text:style-name="P9">na njihovih posestih je živelo in delalo <text:span text:style-name="T3">podložno kmečko prebivalstvo</text:span></text:p>
            </text:list-item>
          </text:list>
        </text:list-item>
      </text:list>
      <text:p text:style-name="P4"/>
      <text:p text:style-name="Slog2">ZEMLJIŠKO GOSPOSTVO</text:p>
      <text:list xml:id="list120246774434408" text:continue-numbering="true" text:style-name="WWNum1">
        <text:list-item>
          <text:p text:style-name="P3">zemljiško gospostvo sta navadno sestavljala dva dela:</text:p>
          <text:list>
            <text:list-item>
              <text:p text:style-name="P9"><text:span text:style-name="T3">dominikalna</text:span> ali pridvorna zemlja, s katero je zemljiški gospod razpolagal neposredno in ki je bila namenjena potrebam njegovega gospodinjstva</text:p>
            </text:list-item>
            <text:list-item>
              <text:p text:style-name="P9"><text:span text:style-name="T3">rustikalna</text:span> ali zakupna zemlja, ki so jo uživali njegovi podložni kmetje v zameno za dajatve in delovne obveznosti (tlako) na dominikalni zemlji </text:p>
            </text:list-item>
            <text:list-item>
              <text:p text:style-name="P9"><text:span text:style-name="T3">srenjska zemlja </text:span>pa so gozdovi in pašniki, ki so jih uporabljali tako zemljiški gospod kot podložniki</text:p>
            </text:list-item>
          </text:list>
        </text:list-item>
      </text:list>
      <text:p text:style-name="P10"/>
      <text:list xml:id="list120245014818935" text:continue-numbering="true" text:style-name="WWNum1">
        <text:list-item>
          <text:p text:style-name="P3">zemljiško gospostvo je bilo <text:span text:style-name="T3">avtarkična</text:span> (samozadostna) <text:span text:style-name="T3">gospodarska enota</text:span> – na gospostvu so morali pripraviti in izdelati vse, kar so potrebovali</text:p>
          <text:list>
            <text:list-item>
              <text:p text:style-name="P9">zato so bili v njegovi sestavi obrti, kot so sirarna, mlin, kovačnica,…</text:p>
            </text:list-item>
            <text:list-item>
              <text:p text:style-name="P9">kupili so samo tiste dobrine, ki jih niso mogli pridelati – npr. sol in rude</text:p>
            </text:list-item>
          </text:list>
        </text:list-item>
      </text:list>
      <text:p text:style-name="P6"/>
      <text:list xml:id="list120244779084898" text:continue-numbering="true" text:style-name="WWNum1">
        <text:list-item>
          <text:p text:style-name="P3"><text:span text:style-name="T3">dvor</text:span> </text:p>
          <text:list>
            <text:list-item>
              <text:p text:style-name="P9">predstavljal središče gospostva </text:p>
            </text:list-item>
            <text:list-item>
              <text:p text:style-name="P9">prebivališče zemljiškega gospoda z gospodarskimi poslopji in s pomožnimi bivalnimi objekti, kjer je bivala njegova služinčad. </text:p>
            </text:list-item>
            <text:list-item>
              <text:p text:style-name="P9">iz dvora se je razvil poseben tip bivališča – grad</text:p>
            </text:list-item>
          </text:list>
        </text:list-item>
      </text:list>
      <text:p text:style-name="P10"/>
      <text:list xml:id="list120246799388651" text:continue-numbering="true" text:style-name="WWNum1">
        <text:list-item>
          <text:p text:style-name="P3"><text:span text:style-name="T3">huba</text:span></text:p>
          <text:list>
            <text:list-item>
              <text:p text:style-name="P9"><text:span text:style-name="T3">= </text:span>kmetija, ki se je nahajala na rustikalni zemlji in na kateri so živeli kmetje</text:p>
            </text:list-item>
            <text:list-item>
              <text:p text:style-name="P9">obsegala je toliko zemlje, kolikor je je povprečna družina potrebovala za preživetje in dajatve</text:p>
            </text:list-item>
          </text:list>
        </text:list-item>
      </text:list>
      <text:p text:style-name="P10"/>
      <text:p text:style-name="P10"/>
      <text:p text:style-name="P10"/>
      <text:list xml:id="list120245571477538" text:continue-numbering="true" text:style-name="WWNum1">
        <text:list-item>
          <text:p text:style-name="P3"><text:soft-page-break/><text:span text:style-name="T3">podložniške obveznosti in dajatve</text:span></text:p>
          <text:list>
            <text:list-item>
              <text:p text:style-name="P9"><text:span text:style-name="T3">odmerjena tlaka </text:span>= delo, ki ga je podložnik moral opraviti na dominikalni zemlji v določenem obsegu ali v natančno določenih dneh</text:p>
            </text:list-item>
            <text:list-item>
              <text:p text:style-name="P9"><text:span text:style-name="T3">neodmerjena tlaka </text:span>= delo brez podrobnejše opredelitve, po potrebi</text:p>
            </text:list-item>
            <text:list-item>
              <text:p text:style-name="P9"><text:span text:style-name="T3">pravdne dajatve </text:span>(najprej dajali v naravi (pridelki), kasneje pa delno v naravi, delno v denarju)</text:p>
              <text:list>
                <text:list-item>
                  <text:p text:style-name="P9"><text:span text:style-name="T2">naglavna pravda</text:span> = dajatev za uživanje kmetije ali raznih obratov</text:p>
                </text:list-item>
                <text:list-item>
                  <text:p text:style-name="P9"><text:span text:style-name="T2">mala pravda</text:span> = dajatev, s katero so oskrbovali predvsem grajskogospodinjstvo</text:p>
                </text:list-item>
              </text:list>
            </text:list-item>
            <text:list-item>
              <text:p text:style-name="P9"><text:span text:style-name="T3">desetina</text:span> = cerkvena dajatev</text:p>
            </text:list-item>
            <text:list-item>
              <text:p text:style-name="P9">primščina, naselnina, odselnina,…</text:p>
            </text:list-item>
            <text:list-item>
              <text:p text:style-name="P9">z njimi si je kmet urejal svoj položaj na kmetiji – če si je kmetijo pridobil, e se je z dovoljenjem z nje odselil, če je nad njo hotel imeti dedno pravico</text:p>
            </text:list-item>
          </text:list>
        </text:list-item>
      </text:list>
      <text:p text:style-name="P4"/>
      <text:list xml:id="list120245851562006" text:continue-numbering="true" text:style-name="WWNum1">
        <text:list-item>
          <text:p text:style-name="P3">zemljiško gospostvo je bilo gospodarska pa tudi <text:span text:style-name="T3">osnovna upravna in sodna enota</text:span></text:p>
          <text:list>
            <text:list-item>
              <text:p text:style-name="P9">zemlj. gospod je imel nad podložniki sodno oblast v obliki <text:span text:style-name="T2">patrimonialnega sodišča</text:span></text:p>
            </text:list-item>
            <text:list-item>
              <text:p text:style-name="P9">lahko je sodil sam ali s prisedniki (sodni zbor)</text:p>
            </text:list-item>
            <text:list-item>
              <text:p text:style-name="P9">sodil je v manjših kazenskih in premoženjskih zadevah</text:p>
            </text:list-item>
            <text:list-item>
              <text:p text:style-name="P9">imel je tudi pravico prisilno izterjati zaostale dajatve</text:p>
            </text:list-item>
          </text:list>
        </text:list-item>
      </text:list>
      <text:p text:style-name="P4"/>
      <text:p text:style-name="Slog2">ŠIRJENJE ŽIVLJENJSKEGA PROSTORA - KOLONIZACIJA</text:p>
      <text:list xml:id="list120246313224999" text:continue-numbering="true" text:style-name="WWNum1">
        <text:list-item>
          <text:p text:style-name="P3"><text:span text:style-name="T5">okoli leta 1000 je v Evropi živelo približno 30-35 milijonov ljudi, nato je zaradi bolezni, epidemij, vpadov ljudstev zelo upadlo, ko pa so se razmere umirile pa je število spet začelo naraščati</text:span></text:p>
        </text:list-item>
        <text:list-item>
          <text:p text:style-name="P3"><text:span text:style-name="T5">najbolj se je število povečalo tam, kjer se je najprej uveljavil fevdalizem – današnja Nemčija, Francija in jug VB</text:span></text:p>
        </text:list-item>
        <text:list-item>
          <text:p text:style-name="P3"><text:span text:style-name="T5">večina tedanjih prebivalcev je živela od zemlje; razmerje med podeželskim in mestnim prebivalstvom se je začelo spreminjati šele v 18. stol. </text:span></text:p>
        </text:list-item>
      </text:list>
      <text:p text:style-name="P4"/>
      <text:list xml:id="list120245745781382" text:continue-numbering="true" text:style-name="WWNum1">
        <text:list-item>
          <text:p text:style-name="P3">povečanje št. prebivalstva – zahteva po novem življenjskem prostoru</text:p>
        </text:list-item>
        <text:list-item>
          <text:p text:style-name="P3">potrebovali so čim več obdelovalnih zemljišč – pridobivali so jih s <text:span text:style-name="T3">krčenjem gozdov in goščav</text:span></text:p>
          <text:list>
            <text:list-item>
              <text:p text:style-name="P9">najpogostejša načina krčenja: <text:span text:style-name="T2">požiganje in izsekavanje</text:span></text:p>
            </text:list-item>
            <text:list-item>
              <text:p text:style-name="P9">pri kultiviranju teh zemljišč sta imela pomembno vlogo dva meniška reda: <text:span text:style-name="T2">benediktinski in cistercijanski</text:span></text:p>
            </text:list-item>
            <text:list-item>
              <text:p text:style-name="P9">samostane sta postavljala v novoobljudeno pokrajino </text:p>
            </text:list-item>
          </text:list>
        </text:list-item>
      </text:list>
      <text:p text:style-name="P10"/>
      <text:list xml:id="list120246327907746" text:continue-numbering="true" text:style-name="WWNum1">
        <text:list-item>
          <text:p text:style-name="P3"><text:span text:style-name="T3">kolonizacija </text:span>= načrtno naseljevanje v neposeljen ali redko naseljen svet</text:p>
          <text:list>
            <text:list-item>
              <text:p text:style-name="P9">izvajali so jo vladarji, visoki plemstvo in cerkev, da bi učinkovito izrabili svoje zemlj. posesti</text:p>
            </text:list-item>
            <text:list-item>
              <text:p text:style-name="P9"><text:span text:style-name="T2">notranja kolonizacija</text:span> = preseljevanje dela prebivalstva v nenaseljene dele istega okoliša</text:p>
              <text:list>
                <text:list-item>
                  <text:p text:style-name="P9">vzrok: rast prebivalstva in omejenost starega poselitvenega prostora</text:p>
                </text:list-item>
              </text:list>
            </text:list-item>
            <text:list-item>
              <text:p text:style-name="P9"><text:span text:style-name="T2">zunanja kolonizacija</text:span> = preseljevanje kolonistov iz oddaljenih posesti oz. krajev, ki z novimi niso bili v stiku</text:p>
            </text:list-item>
            <text:list-item>
              <text:p text:style-name="P9"><text:span text:style-name="T2">nižinska kolonizacija</text:span> = naseljevanje kolonistov v nižinske dele posesti</text:p>
            </text:list-item>
            <text:list-item>
              <text:p text:style-name="P9"><text:span text:style-name="T2">višinska kolonizacija</text:span> = naseljevanje tudi v više ležeče hribovske in gorske predele</text:p>
            </text:list-item>
          </text:list>
        </text:list-item>
        <text:list-item>
          <text:p text:style-name="P3">agrarna kolonizacija je najintenzivneje potekala med 10. in 14. stoletjem</text:p>
        </text:list-item>
        <text:list-item>
          <text:p text:style-name="P3">kolonisti sprva niso zmogli dajatev</text:p>
        </text:list-item>
        <text:list-item>
          <text:p text:style-name="P3">krčenje in kultiviranje pokrajine je bilo zaradi skromnih tehničnih sredstev naporno delo – zemlj. gospod spodbujal z olajšavami</text:p>
        </text:list-item>
        <text:list-item>
          <text:p text:style-name="P3">poleg agrarne kolonizacije so potekale tudi druge oblike preseljevanje – velike etnične in gospodarske spremembe v Evropi</text:p>
        </text:list-item>
        <text:list-item>
          <text:p text:style-name="P3"><text:span text:style-name="T3">etnični otoki</text:span> so se večinoma asimilirali, meje med drugače govorečimi so se spreminjale</text:p>
        </text:list-item>
      </text:list>
      <text:p text:style-name="P6"/>
      <text:p text:style-name="P4"/>
      <text:p text:style-name="P6"><text:soft-page-break/></text:p>
      <text:p text:style-name="Slog2">ŽIVLJENJSKE RAZMERE NA EVROPSKEM PODEŽELJU</text:p>
      <text:list xml:id="list120245700274822" text:continue-numbering="true" text:style-name="WWNum1">
        <text:list-item>
          <text:p text:style-name="P3">na položaj podeželskega prebivalstva je najbolj vplival razvoj denarno-blagovnega gospodarstva</text:p>
        </text:list-item>
        <text:list-item>
          <text:p text:style-name="P3">pod vplivom trgovine so fevdalci začeli spreminjati <text:span text:style-name="T3">naturalne dajatve v denarne</text:span></text:p>
        </text:list-item>
        <text:list-item>
          <text:p text:style-name="P3">začeli so zmanjševati obseg dominikalne zemlje in jo v zameno za dajatve podeljevali kmetom</text:p>
        </text:list-item>
        <text:list-item>
          <text:p text:style-name="P3"><text:span text:style-name="T3">urbarji </text:span>= posebne zemljiške knjige z zapisi podložniških obveznosti </text:p>
        </text:list-item>
        <text:list-item>
          <text:p text:style-name="P3">z uvedbo denarnih dajatev – tudi kmetje prisiljeni vstopati v trgovske posle <text:span text:style-name="T6"></text:span> razvoj <text:span text:style-name="T3">kmečke trgovine in tovorništva</text:span></text:p>
          <text:list>
            <text:list-item>
              <text:p text:style-name="P9">prišlo je do velikega razslojevanja kmečkega prebivalstva</text:p>
            </text:list-item>
            <text:list-item>
              <text:p text:style-name="P9">nekateri so obogateli, drugi obubožali in postali poceni delovna sila zemlj. gospodov</text:p>
            </text:list-item>
          </text:list>
        </text:list-item>
      </text:list>
      <text:p text:style-name="P10"/>
      <text:list xml:id="list120246533878234" text:continue-numbering="true" text:style-name="WWNum1">
        <text:list-item>
          <text:p text:style-name="P3">skromne bivalne razmere – majhna lesena bivališča pokrita s slamo ali lesom</text:p>
        </text:list-item>
        <text:list-item>
          <text:p text:style-name="P3">hranili z močnatimi jedmi, mlekom, sirom, mesom, ribami; sladilo – med; pijača – vino, pivo</text:p>
        </text:list-item>
        <text:list-item>
          <text:p text:style-name="P3">v 16. stol – kulture z novega sveta – fižol, koruza, krompir</text:p>
        </text:list-item>
      </text:list>
      <text:p text:style-name="P7"/>
      <text:p text:style-name="Slog2">IZBOLJŠAVE V KMETIJSTVU</text:p>
      <text:list xml:id="list120246711039453" text:continue-numbering="true" text:style-name="WWNum1">
        <text:list-item>
          <text:p text:style-name="P3">namesto dveletnega uveljavilo <text:span text:style-name="T3">triletno kolobarjenje</text:span></text:p>
          <text:list>
            <text:list-item>
              <text:p text:style-name="P9">v prahi počivala samo tretjina, ne polovica obdelovalnih površin</text:p>
            </text:list-item>
            <text:list-item>
              <text:p text:style-name="P9">povečal obseg obdelovalnih površin</text:p>
            </text:list-item>
            <text:list-item>
              <text:p text:style-name="P9">pridelali več hrane</text:p>
            </text:list-item>
          </text:list>
        </text:list-item>
        <text:list-item>
          <text:p text:style-name="P3">izboljšanje orodja – <text:span text:style-name="T3">izum pluga</text:span></text:p>
        </text:list-item>
        <text:list-item>
          <text:p text:style-name="P3">oralo večkrat na leto</text:p>
        </text:list-item>
        <text:list-item>
          <text:p text:style-name="P3">rodnost povečevali tudi z grabljanjem in okopavanjem</text:p>
        </text:list-item>
        <text:list-item>
          <text:p text:style-name="P3">uvajanje novih tehnik so najbolj spodbujali na samostanskih posestih</text:p>
        </text:list-item>
        <text:list-item>
          <text:p text:style-name="P3">izboljšana proizvodnja – <text:span text:style-name="T2">pridelava presežkov</text:span> – z njimi začeli trgovati in začela so se razvijati sejemska središča</text:p>
          <text:list>
            <text:list-item>
              <text:p text:style-name="P9">najbolj znani <text:span text:style-name="T3">sejmi</text:span> v francoski pokrajini Champagni</text:p>
            </text:list-item>
          </text:list>
        </text:list-item>
      </text:list>
      <text:p text:style-name="P4"/>
      <text:p text:style-name="Slog1">MESTO IN EVROPSKO SREDNJEVEŠKO GOSPODARSTVO</text:p>
      <text:p text:style-name="Slog1"/>
      <text:list xml:id="list120246074119237" text:continue-numbering="true" text:style-name="WWNum1">
        <text:list-item>
          <text:p text:style-name="P3">antična evropska mesta so v zg. srednjem veku imela podobno vlogo kot v rim. časih – bila so <text:span text:style-name="T3">administrativna in vojaška središča</text:span></text:p>
        </text:list-item>
        <text:list-item>
          <text:p text:style-name="P3">v mestnih utrdbah so živeli vladarji, upravljavci velikih območij ali škofi </text:p>
        </text:list-item>
        <text:list-item>
          <text:p text:style-name="P3">nastala so tudi <text:span text:style-name="T2">nova mesta</text:span> </text:p>
          <text:list>
            <text:list-item>
              <text:p text:style-name="P9">razvila tam, kjer je bila menjava dobrin najučinkovitejša – ob prometnih poteh, križiščih, ob dvorih visokega plemstva</text:p>
            </text:list-item>
            <text:list-item>
              <text:p text:style-name="P9">naselbine, ki so se večale s sejmi, so dobile novo vlogo – <text:span text:style-name="T3">središča neagrarne, obrtne proizvodnje </text:span></text:p>
            </text:list-item>
            <text:list-item>
              <text:p text:style-name="P9">v mesta so se razvile takrat, ko je razvoj obrti zahteval delitev dela in ko se je prebivalstvo bilo pripravljeno odreči agrarni proizvodnji – postali so meščani</text:p>
            </text:list-item>
          </text:list>
        </text:list-item>
      </text:list>
      <text:p text:style-name="P10"/>
      <text:list xml:id="list120245923729018" text:continue-numbering="true" text:style-name="WWNum1">
        <text:list-item>
          <text:p text:style-name="P3">vladarji so zaradi gosp. koristi spodbujali nastanek mest na svojih ozemljih – dodeljevali so jim posebne politične in gosp. pravice v obliki <text:span text:style-name="T2">privilegijev</text:span></text:p>
          <text:list>
            <text:list-item>
              <text:p text:style-name="P9">meščanom so v zameno za davke poselili pravico do stalnih sejemskih prireditev</text:p>
            </text:list-item>
            <text:list-item>
              <text:p text:style-name="P9">jamčili so jim osebno svobodo</text:p>
            </text:list-item>
            <text:list-item>
              <text:p text:style-name="P9">mestom dodelili pravico do samouprave </text:p>
              <text:list>
                <text:list-item>
                  <text:p text:style-name="P9">samouprava je bila v mestih org. različno</text:p>
                </text:list-item>
                <text:list-item>
                  <text:p text:style-name="P3">vsem je bila skupna udeležba vrhnjih slojev meščanstva pri oblasti</text:p>
                </text:list-item>
                <text:list-item>
                  <text:p text:style-name="P3">njihovi predstavniki so bili združeni v <text:span text:style-name="T3">mestne svete</text:span> </text:p>
                </text:list-item>
                <text:list-item>
                  <text:p text:style-name="P3">na njihovem čelu je bil predstavnik mestnega ustanovitelja</text:p>
                </text:list-item>
              </text:list>
            </text:list-item>
          </text:list>
        </text:list-item>
      </text:list>
      <text:p text:style-name="P8"><text:soft-page-break/></text:p>
      <text:list xml:id="list120245389149120" text:continue-numbering="true" text:style-name="WWNum1">
        <text:list-item>
          <text:p text:style-name="P3">mesta so sama morala poskrbeti za obrambo – dovoljeno postavljanje obzidij</text:p>
        </text:list-item>
        <text:list-item>
          <text:p text:style-name="P3">meščani so bili osebno <text:span text:style-name="T3">svobodni </text:span>– veliko kmetov selilo v mesto</text:p>
        </text:list-item>
        <text:list-item>
          <text:p text:style-name="P3">mesto in podeželje – soodvisna – mesta potrebovala veliko hrane, podeželje pa za povečano pridelavo vedno nove izdelke iz mest</text:p>
        </text:list-item>
        <text:list-item>
          <text:p text:style-name="P3">trgovanje med njima je privedlo do krepitve menjalnega, denarnega gospodarstva – razvoj <text:span text:style-name="T3">denarništva </text:span></text:p>
          <text:list>
            <text:list-item>
              <text:p text:style-name="P9">cerkev razvoj zavirala</text:p>
            </text:list-item>
            <text:list-item>
              <text:p text:style-name="P9">dokler je bil denar samo sredstvo za menjavo dobrin – podpora cerkve</text:p>
            </text:list-item>
            <text:list-item>
              <text:p text:style-name="P9">ko je denar sam postal tržno blago in ga je bilo potrebno kupovati za obresti <text:s/>- nasprotovanje cerkve</text:p>
            </text:list-item>
            <text:list-item>
              <text:p text:style-name="P9">obresti = plačilo za čas uporabe tujega denarja</text:p>
            </text:list-item>
            <text:list-item>
              <text:p text:style-name="P9">čas je bil po cerkvenih naukih v božji domeni in ljudje z njim niso smeli gospodariti</text:p>
            </text:list-item>
            <text:list-item>
              <text:p text:style-name="P9">posojanje denarja krščanskemu prebivalstvu je bilo prepovedano</text:p>
            </text:list-item>
            <text:list-item>
              <text:p text:style-name="P9">v gosp. življenje mest vključevali <text:span text:style-name="T2">Judje</text:span> – postali potreben, koristen, a osovražen del prebivalstva; živeli so ločeno od drugih meščanov</text:p>
            </text:list-item>
          </text:list>
        </text:list-item>
      </text:list>
      <text:p text:style-name="Slog1"/>
      <text:list xml:id="list120245793664719" text:continue-numbering="true" text:style-name="WWNum1">
        <text:list-item>
          <text:p text:style-name="P3">nastanek <text:span text:style-name="T3">cehov</text:span> = posebna združenja obrtnikov iste branže </text:p>
          <text:list>
            <text:list-item>
              <text:p text:style-name="P9">tako so obrtniki v mestih poskrbeli za svojo zaščito pred tujo konkurenco</text:p>
            </text:list-item>
            <text:list-item>
              <text:p text:style-name="P9">najpomembnejši funkciji: skrb za svoje članstvo (onemogle, vdove, sirote) in organiziran prenos znanj z mojstrov na pomočnike in vajence</text:p>
            </text:list-item>
            <text:list-item>
              <text:p text:style-name="P9"><text:span text:style-name="T2">naloge cehov:</text:span></text:p>
              <text:list>
                <text:list-item>
                  <text:p text:style-name="P9">določitev št. mojstrov, pomočnikov, vajencev</text:p>
                </text:list-item>
                <text:list-item>
                  <text:p text:style-name="P9">nabava surovin</text:p>
                </text:list-item>
                <text:list-item>
                  <text:p text:style-name="P9">kontrola kakovosti in št. izdelkov</text:p>
                </text:list-item>
                <text:list-item>
                  <text:p text:style-name="P9">nadzor nad ceno blaga</text:p>
                </text:list-item>
                <text:list-item>
                  <text:p text:style-name="P9">podpora vdovam, sirotam, onemoglim članom</text:p>
                </text:list-item>
                <text:list-item>
                  <text:p text:style-name="P9">izobraževanje vajencev in pomočnikov</text:p>
                </text:list-item>
                <text:list-item>
                  <text:p text:style-name="P9">obramba mesta</text:p>
                </text:list-item>
              </text:list>
            </text:list-item>
          </text:list>
        </text:list-item>
      </text:list>
      <text:p text:style-name="P4"/>
      <text:list xml:id="list120244993408352" text:continue-numbering="true" text:style-name="WWNum1">
        <text:list-item>
          <text:p text:style-name="P3">v mestih je prišlo tudi do drugih oblik prenosa znanj, povezanih s svobodnimi umetnostmi</text:p>
          <text:list>
            <text:list-item>
              <text:p text:style-name="P9">samostanom so prevzela vlogo intelektualnih središč (izobraževanje iz sam. preselilo v mesta)</text:p>
            </text:list-item>
            <text:list-item>
              <text:p text:style-name="P9">v najuspešnejših so se razvile skupnosti učencev in učiteljev – prve evropske <text:span text:style-name="T3">univerze</text:span></text:p>
            </text:list-item>
          </text:list>
        </text:list-item>
      </text:list>
      <text:p text:style-name="P4"/>
      <text:p text:style-name="P4"><text:span text:style-name="T5">razvoj obrti – krepitev trgovine in denarništva – obrtnikom in trgovcem pridružili še intelektualci – razvoj mesta</text:span></text:p>
      <text:p text:style-name="P5"/>
      <text:list xml:id="list120245737172827" text:continue-numbering="true" text:style-name="WWNum1">
        <text:list-item>
          <text:p text:style-name="P3"><text:span text:style-name="T3">zveze mest</text:span></text:p>
          <text:list>
            <text:list-item>
              <text:p text:style-name="P9">mesta začela pridobivati tudi politični pomen v prostoru – fevdalci, ki so z obdavčitvami mest dobivali denar, so morali imeti z mesti dobre odnose</text:p>
            </text:list-item>
            <text:list-item>
              <text:p text:style-name="P9">za dosego boljšega položaja pri dogovarjanju z vladarji ter za zaščito in napredek blagovno-denarne menjave so se trgovska mesta povezovala v zveze mest</text:p>
            </text:list-item>
            <text:list-item>
              <text:p text:style-name="P9">13. stol. – zveza severnoevropskih mest <text:span text:style-name="T2">Hansa</text:span> (najvplivnejša)</text:p>
            </text:list-item>
          </text:list>
        </text:list-item>
      </text:list>
      <text:p text:style-name="P10"/>
      <text:list xml:id="list120246057236673" text:continue-numbering="true" text:style-name="WWNum1">
        <text:list-item>
          <text:p text:style-name="P3"><text:span text:style-name="T3">merjenje časa</text:span></text:p>
          <text:list>
            <text:list-item>
              <text:p text:style-name="P9">na podeželju je bil čas nebistven za org. dela in življenja</text:p>
            </text:list-item>
            <text:list-item>
              <text:p text:style-name="P9">opravila so bila pretežno vezana na letne čase - ni ga bilo potrebno natančno meriti</text:p>
            </text:list-item>
            <text:list-item>
              <text:p text:style-name="P9">v mestih pa je s krepitvijo obrtne proizvodnje nastala potreba po merjenju – zagotoviti je bilo treba, da je bil čas, namenjen delu, vedno enak tako poleti kot pozimi</text:p>
            </text:list-item>
            <text:list-item>
              <text:p text:style-name="P9">čas dela je bil javno zapovedan – <text:span text:style-name="T2">mestni zvoniki</text:span> so naznanjali čas, določen za delo</text:p>
            </text:list-item>
          </text:list>
        </text:list-item>
      </text:list>
      <text:p text:style-name="P4"/>
      <text:p text:style-name="P4"><text:soft-page-break/></text:p>
      <text:p text:style-name="Slog3"><text:span text:style-name="T2">organizacija proizvodnje:</text:span></text:p>
      <text:list xml:id="list120245089441935" text:continue-numbering="true" text:style-name="WWNum1">
        <text:list-item>
          <text:p text:style-name="P3"><text:span text:style-name="T3">manufakture </text:span>= velike obrtne delavnice, kjer je vsakdo opravil samo svoj del proizvodnega procesa, ki je privedel do izdelave končnega izdelka</text:p>
          <text:list>
            <text:list-item>
              <text:p text:style-name="P9">lahko so zaposlili nekvalificirano delovno silo, ki jo je bilo mogoče naučiti le enega postopka (cenejša od obrtnikov)</text:p>
            </text:list-item>
            <text:list-item>
              <text:p text:style-name="P9">izdelava velikih količin kakovostnih izdelkov</text:p>
            </text:list-item>
            <text:list-item>
              <text:p text:style-name="P9">smiselno prodajati širšemu trgu, ne samo domačemu mestu</text:p>
            </text:list-item>
          </text:list>
        </text:list-item>
        <text:list-item>
          <text:p text:style-name="P3"><text:span text:style-name="T3">založništvo</text:span></text:p>
          <text:list>
            <text:list-item>
              <text:p text:style-name="P9">kupec je proizvajalca založil s potrebnimi surovinami in z vsem drugim, kar je potreboval za proizvodnjo izdelkov, v zameno za predhodno, z pogodbo določeno ceno izdelkov</text:p>
            </text:list-item>
          </text:list>
        </text:list-item>
        <text:list-item>
          <text:p text:style-name="P3">z novima oblikama proizvodnje je kapital postajal bistvena gospodarska prvina</text:p>
        </text:list-item>
        <text:list-item>
          <text:p text:style-name="P3">postajal je pomembnejši od obrtnih znanj posameznika</text:p>
        </text:list-item>
        <text:list-item>
          <text:p text:style-name="P3">manufaktura in založništvo – znanilca kapitalizma </text:p>
        </text:list-item>
      </text:list>
      <text:p text:style-name="P4"/>
      <text:p text:style-name="Slog1">KAKO DOBRO GOSPODARITI – PRVE GOSPODARSKE TEORIJE IN NJIHOVO UDEJANJANJE </text:p>
      <text:p text:style-name="Slog1"/>
      <text:p text:style-name="Slog2">MERKANTILIZEM</text:p>
      <text:list xml:id="list120246847481702" text:continue-numbering="true" text:style-name="WWNum1">
        <text:list-item>
          <text:p text:style-name="P3">vodilna gospodarska teorija v Evropi v 17. in 18. stol.</text:p>
        </text:list-item>
        <text:list-item>
          <text:p text:style-name="P3">njegovi predstavniki so trdili, da je <text:span text:style-name="T3">vir bogastva in moči države v nakopičenem denarju in plemenitih kovinah</text:span></text:p>
        </text:list-item>
        <text:list-item>
          <text:p text:style-name="P3">da je bilo obojega dovolj je država morala poskrbeti za <text:span text:style-name="T3">aktivno trgovsko bilanco</text:span> – bistven <text:span text:style-name="T2">presežek izvoza nad uvozom</text:span></text:p>
        </text:list-item>
        <text:list-item>
          <text:p text:style-name="P3">uvesti je bilo potrebno <text:span text:style-name="T3">omejevalno carinsko politiko</text:span>: odpraviti notranje carine in uvesti stroge na državnih mejah</text:p>
        </text:list-item>
        <text:list-item>
          <text:p text:style-name="P3">potrebno je bilo <text:span text:style-name="T3">preprečiti izvoz surovin</text:span> – te je bilo potrebno uporabiti doma in v tujino po visokih cenah prodajati končne izdelke</text:p>
        </text:list-item>
        <text:list-item>
          <text:p text:style-name="P3">pospeševati <text:span text:style-name="T3">manufakturno proizvodnjo in trgovino</text:span></text:p>
        </text:list-item>
        <text:list-item>
          <text:p text:style-name="P3"><text:span text:style-name="T3">vse obdavčiti </text:span>– tudi tiste skupine prebivalstva, ki v obdavčitev v preteklosti niso bile zajete (fevdalno plemstvo)</text:p>
        </text:list-item>
        <text:list-item>
          <text:p text:style-name="P3">pomembna vloga <text:span text:style-name="T3">kolonij</text:span> – tja so prodajali blago iz matične države </text:p>
        </text:list-item>
        <text:list-item>
          <text:p text:style-name="P3">trgovanje s kolonijami konkurenčnih držav je bilo prepovedano</text:p>
        </text:list-item>
      </text:list>
      <text:p text:style-name="P4"/>
      <text:list xml:id="list120245439397346" text:continue-numbering="true" text:style-name="WWNum1">
        <text:list-item>
          <text:p text:style-name="P3">države, ki so se ravnale po merkantilizmu, so dosegale velike gosp. uspehe</text:p>
          <text:list>
            <text:list-item>
              <text:p text:style-name="P9">Anglija in Nizozemska: </text:p>
              <text:list>
                <text:list-item>
                  <text:p text:style-name="P9">pomorski deželi – težili k urejeni čezmorski trgovini</text:p>
                </text:list-item>
                <text:list-item>
                  <text:p text:style-name="P3">veletrgovci in lastniki kapitala so si prizadevali za trgovske čezmorske monopole</text:p>
                </text:list-item>
              </text:list>
            </text:list-item>
            <text:list-item>
              <text:p text:style-name="P9">Francija: </text:p>
              <text:list>
                <text:list-item>
                  <text:p text:style-name="P9">prizadevali za poenotenje domačega trga in za njegovo zaporo za tuje blago</text:p>
                </text:list-item>
                <text:list-item>
                  <text:p text:style-name="P3">to je bilo mogoče zastaviti v obliki gosp. politike</text:p>
                </text:list-item>
                <text:list-item>
                  <text:p text:style-name="P3">da bi taka politika uspela, je država predpisala stalne cene osnovnih živil </text:p>
                </text:list-item>
                <text:list-item>
                  <text:p text:style-name="P3">izvoz žita je strogo prepovedovala</text:p>
                </text:list-item>
              </text:list>
            </text:list-item>
          </text:list>
        </text:list-item>
      </text:list>
      <text:p text:style-name="P4"/>
      <text:list xml:id="list120244939169263" text:continue-numbering="true" text:style-name="WWNum1">
        <text:list-item>
          <text:p text:style-name="P3">kmalu se je izkazalo, da ima merkantilistična politika slabosti, ki lahko slabijo gospodarstvo</text:p>
          <text:list>
            <text:list-item>
              <text:p text:style-name="P9">njeno izvajanje je zahtevalo gosp. blokado sosednjih držav, hkrati pa istim državam vsiljevalo svoje blago <text:span text:style-name="T6"></text:span> spori med državami</text:p>
            </text:list-item>
            <text:list-item>
              <text:p text:style-name="P9">bolj kot izvoz so naraščali davki</text:p>
            </text:list-item>
            <text:list-item>
              <text:p text:style-name="P9">potratna država oz. njen vrh sta načenjala stabilnost državnih financ</text:p>
            </text:list-item>
            <text:list-item>
              <text:p text:style-name="P9"><text:soft-page-break/>ker je pridelava hrane temeljila na stalnosti cen živeža, se ni prilagajala razmeram na trgu <text:span text:style-name="T6"></text:span> velike motnje v preskrbi in, če je bila slaba letina, tudi lakota</text:p>
            </text:list-item>
          </text:list>
        </text:list-item>
      </text:list>
      <text:p text:style-name="Slog2">FIZIOKRATIZEM</text:p>
      <text:p text:style-name="Slog3">= gospodarska teorija, ki se je začela uveljavljati v 2. polovici 18. stol., ko je Francija pod vplivom merkantilizma zašla v hude države</text:p>
      <text:list xml:id="list120245095002319" text:continue-numbering="true" text:style-name="WWNum1">
        <text:list-item>
          <text:p text:style-name="P3">fiziokrati so si prizadevali za <text:span text:style-name="T3">uveljavitev agrarne družbe in za gospodarsko svobodo</text:span></text:p>
        </text:list-item>
        <text:list-item>
          <text:p text:style-name="P3">zavračali so merk. trditve, da je vir bogastva v kovinah in denarju ter v preseganju uvoza z izvozom</text:p>
        </text:list-item>
        <text:list-item>
          <text:p text:style-name="P3">ugotavljali, da je pravo <text:span text:style-name="T2">bogastvo v zemlji in novem proizvajanju dobrin</text:span></text:p>
        </text:list-item>
        <text:list-item>
          <text:p text:style-name="P3">François Quesnay – vodilni predstavnik fiziokratizma</text:p>
        </text:list-item>
      </text:list>
      <text:p text:style-name="P4"/>
      <text:p text:style-name="Slog1">INDUSTRIJA – NOV NAČIN PROIZVODNJE</text:p>
      <text:p text:style-name="Slog1"/>
      <text:list xml:id="list120245898857605" text:continue-numbering="true" text:style-name="WWNum1">
        <text:list-item>
          <text:p text:style-name="P3">angleško meščanstvo je svoj kapital vlagalo v nakupe zemljišč</text:p>
        </text:list-item>
        <text:list-item>
          <text:p text:style-name="P3">obseg le-teh so povečevali z izsuševanjem močvirij, z gradnjo prekopov pa omogočili lažji pretok blaga</text:p>
        </text:list-item>
        <text:list-item>
          <text:p text:style-name="P3">razvoj tekstilne industrije – povpraševanje po volni – veleposestniki so začeli posestva uporabljati za ovčerejo </text:p>
        </text:list-item>
        <text:list-item>
          <text:p text:style-name="P3">kmetom prepovedali uporabo srenjske zemlje – začeli so jo ograjevati in spreminjati v pašnike za svoje potrebe</text:p>
        </text:list-item>
        <text:list-item>
          <text:p text:style-name="P3">površine, ki so jih obvladovali kmetje so začeli krčiti in lastniki zemlje so jih spreminjali v pašnike</text:p>
        </text:list-item>
        <text:list-item>
          <text:p text:style-name="P3">za kmete so se razmere zelo poslabšale – brez srenjske zemlje, ki je omogočala živinorejo in brez obdelovalne zemlje je bilo nemogoče živeti</text:p>
        </text:list-item>
        <text:list-item>
          <text:p text:style-name="P3">kmečko prebivalstvo se je začelo seliti v mesta in ob rudnike</text:p>
        </text:list-item>
      </text:list>
      <text:p text:style-name="P4"/>
      <text:list xml:id="list120246019112836" text:continue-numbering="true" text:style-name="WWNum1">
        <text:list-item>
          <text:p text:style-name="P3">gospodarski sistem v Angliji v 18. stol. začel temeljiti na <text:span text:style-name="T2">industriji</text:span>, predvsem tekstilni</text:p>
        </text:list-item>
        <text:list-item>
          <text:p text:style-name="P3"><text:span text:style-name="T3">James Watt – izum parnega stroja</text:span> (1765)</text:p>
        </text:list-item>
        <text:list-item>
          <text:p text:style-name="P3">njegov izum podprl svetovno znani izdelovalec kovinskega posodja – Matthew Bolton in skupaj sta začela izdelovati serijo parnih strojev</text:p>
        </text:list-item>
        <text:list-item>
          <text:p text:style-name="P3">obrtne delavnice začele spreminjati v <text:span text:style-name="T2">tovarne</text:span>, ki so zaposlovale veliko ljudi</text:p>
        </text:list-item>
        <text:list-item>
          <text:p text:style-name="P3">za potrebno paro so morali kuriti visokokalorične energente in uporabljati kotle iz kakovostnih kovin – <text:span text:style-name="T3">razvoj premogovništva in jeklarstva</text:span> <text:s/></text:p>
        </text:list-item>
      </text:list>
      <text:p text:style-name="P4"/>
      <text:list xml:id="list120245279976276" text:continue-numbering="true" text:style-name="WWNum1">
        <text:list-item>
          <text:p text:style-name="P3">podoba angleških mest se je z razvojem industrije začela spreminjati</text:p>
          <text:list>
            <text:list-item>
              <text:p text:style-name="P9">mesta so zrasla</text:p>
            </text:list-item>
            <text:list-item>
              <text:p text:style-name="P9">št. prebivalcev povečalo</text:p>
            </text:list-item>
            <text:list-item>
              <text:p text:style-name="P9">nastala so številna delavska naselja in tovarne</text:p>
            </text:list-item>
          </text:list>
        </text:list-item>
        <text:list-item>
          <text:p text:style-name="P3"><text:span text:style-name="T3">prve tovarne</text:span> so bile reprezentančna poslopja, grajena podobno kot dvorci</text:p>
        </text:list-item>
        <text:list-item>
          <text:p text:style-name="P3">nov način pridobivanja energije, s parnimi stroji se je prenesel tudi na transport</text:p>
        </text:list-item>
        <text:list-item>
          <text:p text:style-name="P3"><text:span text:style-name="T2">Angliji je zagotavljal gospodarsko prevlado v Evropi in svet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fo:color="#76923c" fo:font-size="12pt" fo:font-weight="bold" style:font-size-asian="12pt" style:font-weight-asian="bold" style:font-size-complex="12pt"/>
    </style:style>
    <style:style style:name="Slog2" style:family="paragraph" style:parent-style-name="Standard" style:default-outline-level="">
      <style:paragraph-properties fo:margin-top="0in" fo:margin-bottom="0in" loext:contextual-spacing="false" fo:line-height="100%"/>
      <style:text-properties fo:color="#76923c" style:text-underline-style="solid" style:text-underline-width="auto" style:text-underline-color="font-color"/>
    </style:style>
    <style:style style:name="Slog3" style:family="paragraph" style:parent-style-name="Slog2" style:default-outline-level="">
      <style:text-properties fo:color="#0d0d0d" style:text-underline-style="none"/>
    </style:style>
    <style:style style:name="Slog4" style:family="paragraph" style:parent-style-name="Slog3" style:default-outline-level=""/>
    <style:style style:name="Slog5" style:family="paragraph" style:parent-style-name="Slog4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Slog1_20_Znak" style:display-name="Slog1 Znak" style:family="text">
      <style:text-properties fo:color="#76923c" fo:font-size="12pt" fo:font-weight="bold" style:font-size-asian="12pt" style:font-weight-asian="bold" style:font-size-complex="12pt"/>
    </style:style>
    <style:style style:name="Slog2_20_Znak" style:display-name="Slog2 Znak" style:family="text">
      <style:text-properties fo:color="#76923c" style:text-underline-style="solid" style:text-underline-width="auto" style:text-underline-color="font-color"/>
    </style:style>
    <style:style style:name="Slog3_20_Znak" style:display-name="Slog3 Znak" style:family="text">
      <style:text-properties fo:color="#0d0d0d" style:text-underline-style="solid" style:text-underline-width="auto" style:text-underline-color="font-color"/>
    </style:style>
    <style:style style:name="Slog4_20_Znak" style:display-name="Slog4 Znak" style:family="text">
      <style:text-properties fo:color="#0d0d0d" style:text-underline-style="solid" style:text-underline-width="auto" style:text-underline-color="font-color"/>
    </style:style>
    <style:style style:name="Slog5_20_Znak" style:display-name="Slog5 Znak" style:family="text">
      <style:text-properties fo:color="#0d0d0d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99" meta:word-count="2391" meta:character-count="15132" meta:non-whitespace-character-count="1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