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text-underline-style="solid" style:text-underline-width="auto" style:text-underline-color="font-color" style:font-name-complex="Tahoma1"/>
    </style:style>
    <style:style style:name="T3" style:family="text">
      <style:text-properties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T4" style:family="text">
      <style:text-properties style:font-name="Tahoma" fo:font-style="italic" style:font-style-asian="italic" style:font-name-complex="Tahoma1" style:font-style-complex="italic"/>
    </style:style>
    <style:style style:name="T5" style:family="text">
      <style:text-properties style:font-name="Tahoma" fo:font-weight="bold" style:font-weight-asian="bold" style:font-name-complex="Tahom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SREDNJEVEŠKA KOLONIZACIJA</text:h>
      <text:p text:style-name="P1"><text:span text:style-name="T1">- Evropa 5 - 10. stol. - preseljevanje ljudstev, uničenje kulturno bogatih mest - prehod na naturalno gospodarstvo - obrt in trgovina upadeta in zemlja postane edino plačilno sredstvo - fevd - ALOD - zemlja je bila razdeljena, ni bilo zemlje brez fevdalnega gospoda</text:span></text:p>
      <text:p text:style-name="P1"><text:span text:style-name="T1">- 4/5 Evrope je bil v 10.stol. gozd</text:span></text:p>
      <text:p text:style-name="P1"><text:span text:style-name="T1">- preseljevanja se končajo, ko se prebivalstvo umiri in se ne boji več roparskih pohodov</text:span></text:p>
      <text:p text:style-name="P1"><text:span text:style-name="T1">- ljudje se naseljujejo strnjeno na določenem ozemlju</text:span></text:p>
      <text:p text:style-name="P1"><text:span text:style-name="T1">- okrog leta 1000 je bilo v Evropi 30-35 milijonov ljudi </text:span></text:p>
      <text:p text:style-name="P1"><text:span text:style-name="T1">- ponovni zagon trgovine, vzpostavlja se spet blagovno denarno gospodarstvo</text:span></text:p>
      <text:p text:style-name="P1"><text:span text:style-name="T1">- do sredine 14. stol. se je prebivalstvo povečalo na 70-75 mil. ljudi, vendar se pojavi l. 1384 kuga in tako tretjina prebivalstva pomre</text:span></text:p>
      <text:p text:style-name="P1"><text:span text:style-name="T1">- vpliv cerkve - </text:span><text:span text:style-name="T2">naj bo toliko otrok, kolikor <text:s/>jih bog da</text:span></text:p>
      <text:p text:style-name="P1"><text:span text:style-name="T1">- človeštvo se tako pomiri in prav tako se izboljša splošna atmosfera, prebivalstvo se poveča</text:span></text:p>
      <text:p text:style-name="P3"/>
      <text:p text:style-name="P1"><text:span text:style-name="T1">-</text:span><text:span text:style-name="T3">VEč TIPOV KOLONIZACIJE</text:span></text:p>
      <text:p text:style-name="P1"><text:span text:style-name="T1">&gt;notranja in zunanja</text:span></text:p>
      <text:p text:style-name="P1"><text:span text:style-name="T1">&gt;nižinska in višinska</text:span></text:p>
      <text:p text:style-name="P1"><text:span text:style-name="T1">&gt;agrarna, poklicna in strukturna</text:span></text:p>
      <text:p text:style-name="P3"/>
      <text:p text:style-name="P1"><text:span text:style-name="T1">- </text:span><text:span text:style-name="T4">agrarna</text:span><text:span text:style-name="T1"> - širjenje življenjskega prostora, sekanje gozda, v interesu fevdalcev - z novimi ozemlji pridobivajo več zemlje in tako več dajatev, zato nagovarjajo podložnike, da si širijo ozemlje</text:span></text:p>
      <text:p text:style-name="P3"/>
      <text:p text:style-name="P1"><text:span text:style-name="T1">- </text:span><text:span text:style-name="T4">notranja</text:span><text:span text:style-name="T1"> - širjenje ozemlja, pridobivanje zemlje <text:s/>znotraj posestva - krčenje gozdov, izsuševanje močvirij</text:span></text:p>
      <text:p text:style-name="P3"/>
      <text:p text:style-name="P1"><text:span text:style-name="T1">- </text:span><text:span text:style-name="T4">poklicna</text:span><text:span text:style-name="T1"> - nagovarjanje podložnikov, naj izven zemljiškega gospostva, vendar v bližini ustanavljajo mesta, s stališča poklica, tudi zunanja</text:span></text:p>
      <text:p text:style-name="P1"><text:span text:style-name="T1"><text:s text:c="5"/>&gt; Sasi so ustanavljali rudarska naselja in območja po Evropi, naselili so se v Transilvaniji</text:span></text:p>
      <text:p text:style-name="P3"/>
      <text:p text:style-name="P1"><text:span text:style-name="T1">- </text:span><text:span text:style-name="T4">strukturna</text:span><text:span text:style-name="T1"> - 11.stol. - normanski vojskovodja Viljem Osvajalec - naselijo se v Normandiji (Fra), v 11, stoletju pa jih Viljem Osvajalec povede v Veliko Britanijo, ki jo osvoji, s sabo pa vzame tudi viteze in jih tam naseli. Uporabi jih pri vodenju VB - spreminjanje STRUKTURE prebivalstva, je tudi zunanja</text:span></text:p>
      <text:p text:style-name="P3"/>
      <text:p text:style-name="P1"><text:span text:style-name="T1">- </text:span><text:span text:style-name="T4">notranja</text:span><text:span text:style-name="T1"> - znotraj zemljiškega gospostva, </text:span><text:span text:style-name="T4">zunanja</text:span><text:span text:style-name="T1"> - vse ostalo, lahko je miroljubna (Sasi so Srbe učili rudarstva) ali nasilna (Viljem Osvajalec)</text:span></text:p>
      <text:p text:style-name="P3"/>
      <text:p text:style-name="P1"><text:span text:style-name="T1">- 1000-1500 - naseljevanje, preseljevanje, izseljevanje, razseljevanje -&gt; migracije</text:span></text:p>
      <text:p text:style-name="Standard"/>
      <text:p text:style-name="P1"><text:soft-page-break/><text:span text:style-name="T5">NEMšKI VITESKI RED</text:span></text:p>
      <text:p text:style-name="P1"><text:span text:style-name="T1">- dediščina križarskih vojn</text:span></text:p>
      <text:p text:style-name="P1"><text:span text:style-name="T1">- naselijo se v Prusiji</text:span></text:p>
      <text:p text:style-name="P1"><text:span text:style-name="T1">- zaradi vojaških spretnosti so jih fevdalci najemali za osvajanje ozemlja (vojvode Mazovijski so jih najeli, da so v 13. stol. iztrebili okoliško prebivalstvo</text:span></text:p>
      <text:p text:style-name="P1"><text:span text:style-name="T1">- </text:span><text:span text:style-name="T4">POLJSKO-LITOVSKA ZVEZA</text:span><text:span text:style-name="T1"> ustavi nemški viteški red</text:span></text:p>
      <text:p text:style-name="P1"><text:span text:style-name="T1"><text:s text:c="5"/>-&gt; bitka pri Tannenbergu 1410, poraz N-V reda</text:span></text:p>
      <text:p text:style-name="P1"><text:span text:style-name="T1"><text:s text:c="5"/>-&gt; dokončno jih pokorijo z bitko pri Torunu 1466, s tem je konec nemškega viteškega reda in s tem tudi njegovega osvajanja</text:span></text:p>
      <text:p text:style-name="P3"/>
      <text:p text:style-name="P1"><text:span text:style-name="T1">- potekalo je naseljevanje ob reki Pad, v Toskano, Flandrijo...</text:span></text:p>
      <text:p text:style-name="P1"><text:span text:style-name="T1">- NIzozemci so poskušali pridobivati zemljo z odrivanjem morja - POLDERJI</text:span></text:p>
      <text:p text:style-name="P3"/>
      <text:p text:style-name="P1"><text:span text:style-name="T1">- </text:span><text:span text:style-name="T4">nižinska kolonizacija</text:span><text:span text:style-name="T1"> - naseljevanje v nižinah, kjer je življenje lažje. Ko je zmanjkalo zemlje v nižinah, so se ljudje naseljevali v višje predele - višinska ali rovtarska kolonizacija</text:span></text:p>
      <text:p text:style-name="P1"><text:span text:style-name="T1">- tako je bila višina dajatev odvisna od kvalitete zemlje, višine dajatev so bile zapisane v URBARJIH</text:span></text:p>
      <text:p text:style-name="P1"><text:span text:style-name="T1"><text:s text:c="5"/>-&gt; v pridelkih - velika (žito) in mala (vse ostalo)</text:span></text:p>
      <text:p text:style-name="P1"><text:span text:style-name="T1"><text:s text:c="5"/>-&gt; v zvezi z javno upravo - desetina - dajatev cerkvi, v denarju, pridelkih</text:span></text:p>
      <text:p text:style-name="P1"><text:span text:style-name="T1"><text:s text:c="5"/>-&gt; služnost - tlaka</text:span></text:p>
      <text:p text:style-name="P1"><text:span text:style-name="T1"><text:s text:c="11"/>- izmerjena (točno določena količina dela, ki jo je moral tlačan opraviti)</text:span></text:p>
      <text:p text:style-name="P1"><text:span text:style-name="T1"><text:s text:c="11"/>- neizmerjena - extra tlaka, fevdalec je lahko kadarkoli poklical podložnika, <text:s text:c="47"/>kadar ga je potreboval</text:span></text:p>
      <text:p text:style-name="P3"/>
      <text:p text:style-name="P1"><text:span text:style-name="T1">- POSLEDICE - spremembe v kmetijski tehniki </text:span></text:p>
      <text:p text:style-name="P1"><text:span text:style-name="T1">- 3 letno kolobarjenje - ponekod že v 9. stol., kasneje pa se uveljavi v 10. stol. Prevladuje do 18. stol., do Marije Terezije in Franca Jožefa. pred 3-letnim kolobarjenjem je obstajalo 2-letno (eno leto ena kultura, drugo leto druga)</text:span></text:p>
      <text:p text:style-name="P1"><text:span text:style-name="T1">- uporaba pluga - lesenega in železnega -&gt; večji hektarski donos zemlje, vendar še ni bilo gnojenja</text:span></text:p>
      <text:p text:style-name="P1"><text:span text:style-name="T1">- HUBA, GRUNT, KMETIJA - dominikalna, gosposka zemlja - fevdalci so jo krčili in razdeljevali <text:s/>na podložniške kmetije - motivirali kmete, da so ustanavljali novo zemljo, seveda so fevdalci od tega dobili dajatve -&gt; je podložniška kmetija, na kateri naj bi preživela ena družina</text:span></text:p>
      <text:p text:style-name="P3"/>
      <text:p text:style-name="P1"><text:span text:style-name="T1">- ZAKUPNO PRAVO - fevdalci so podeljevali zemljo v začasni ali dedni zakup - kmetje so dobili zemljo v uporabo in plačevali dajatve, večinoma so delali na tej zemlji do smrti, po smrti pa so njihovi nasledniki delali naprej. Kmete so velikokrat, še zlasti pa v krizi fevdalizma, z zemlje pregnali, kmet je vseeno imel popolno lastniško pravico do kmetije, dedovalo se je naprej</text:span></text:p>
      <text:p text:style-name="P3"><text:soft-page-break/></text:p>
      <text:p text:style-name="P1"><text:span text:style-name="T1">- KUPNO PRAVO - kmet je kupil zemljo</text:span></text:p>
      <text:p text:style-name="P1"><text:span text:style-name="T1">- včasih so kmetje imeli presežke in so jih prodajali</text:span></text:p>
      <text:p text:style-name="P3"/>
      <text:p text:style-name="P1"><text:span text:style-name="T1">- z oblikovanjem hub se oblikuje enoten podložniški razred -&gt; vsi hlapci in polsvobodnjaki se uvrstijo v enoten podložniški razred</text:span></text:p>
      <text:p text:style-name="P1"><text:span text:style-name="T1">- nastajajo številna mesta - večanje poljedeljskih presežkov - kolonizacija in s tem posredno vpliv na ustanavljanje sejmov, trgov, tržišč, mest,...</text:span></text:p>
      <text:p text:style-name="P1"><text:span text:style-name="T1">- laični fevdalci in duhovščina je kar tekmovala med seboj, kdo bo ustanovil več mest, saj so se zavedali, da s tem večajo vrednost svojih posesti</text:span></text:p>
      <text:list xml:id="list1116605260" text:style-name="WWNum1">
        <text:list-item>
          <text:p text:style-name="P2"><text:span text:style-name="T1">fevdalec je tako imel dva motiva – </text:span></text:p>
        </text:list-item>
      </text:list>
      <text:p text:style-name="P4"><text:span text:style-name="T1">1. da bi mu podložniki obdelali čimveč zemlje </text:span></text:p>
      <text:p text:style-name="P4"><text:span text:style-name="T1">2. da bi ustanovil čimveč mest in s tem povečal vrednost svoje zemlje</text:span></text:p>
      <text:p text:style-name="P1"><text:span text:style-name="T1">- samo v Angliji in v Walesu je bilo med leti 1066 in 1190 ustanovljenih več kot 100 mest</text:span></text:p>
      <text:p text:style-name="P1"><text:span text:style-name="T1">- tudi v Franciji, Flandriji in na ozemlju Rimsko - nemškega cesarstva so bili vladarji in veliki fevdalci zelo podjetni pri ustanavljanju novih mest - utrjali so obla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2" meta:word-count="848" meta:character-count="5290" meta:non-whitespace-character-count="4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