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ahoma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tyle="italic" style:font-style-asian="italic" style:font-name-complex="Tahoma1" style:font-style-complex="italic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text-position="super 58%" style:font-name="Tahoma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h text:style-name="Heading_20_2" text:outline-level="2">KOLONIZACIJA NA SLOLVENSKEM</text:h>
      <text:p text:style-name="P2"><text:span text:style-name="T1">- </text:span><text:span text:style-name="T2">germanizacija </text:span><text:span text:style-name="T1">- pri nas, tudi v Makedoniji</text:span></text:p>
      <text:p text:style-name="Text_20_body">- prvo večje naseljevanje agrarnega prebivalstva je bilo v 1. polovici 9.stol., ko Franki pokorijo Obre</text:p>
      <text:p text:style-name="P2"><text:span text:style-name="T1">- področje Obdonavja, Panonije-tudi slovenskih prebivalcev v Panonijo, V Alpe</text:span></text:p>
      <text:p text:style-name="P2"><text:span text:style-name="T1">- glavni vali naseljevanja - iskanje novih naselitvenih možnosti</text:span></text:p>
      <text:p text:style-name="P2"><text:span text:style-name="T1">- Frankovska oblast je podpirala kolonizacijo iz gospodarskih razlogov, vendar so jo zavrli Madžari</text:span></text:p>
      <text:p text:style-name="P2"><text:span text:style-name="T1">- tako poteka </text:span><text:span text:style-name="T3">1. faza</text:span><text:span text:style-name="T1"> od 5. do 10. stol. Zanjo je značilno <text:s/>naseljevanje v V Alpah in politično dogajanje v Frankovski državi</text:span></text:p>
      <text:p text:style-name="P2"><text:span text:style-name="T1">- </text:span><text:span text:style-name="T3">2. faza</text:span><text:span text:style-name="T1"> - 10 - 12. stol. - zunanja kolonizacija - germanizacija povzroči spremembo etnične sestave prebivalstva v V Alpah</text:span></text:p>
      <text:p text:style-name="P2"><text:span text:style-name="T1">- najprej naselijo doline in nižinska področja, naselijo se strnjeno v že obstoječa slovenska naselja - nastanek jezikovnih otokov, ki so bili prej ali slej zapisani slovanizaciji -&gt; Germani se poslovanijo. Za to je značilno predvsem območje med Soškim poljem, med Kranjem in Škofjo Loko.</text:span></text:p>
      <text:p text:style-name="P2"><text:span text:style-name="T1">- </text:span><text:span text:style-name="T3">3. faza </text:span><text:span text:style-name="T1">- 13. in 14. stol. - notranja kolonizacija - prevladuje domače slovensko prebivalstvo</text:span></text:p>
      <text:p text:style-name="P2"><text:span text:style-name="T1">- višinska k. - ravninski predeli so bili že izčrpani in tako so morali ljudje s krčenjem gozda pridobivati nova ozemlja - naselitev v višje pokrajine, nosilec je bil fevdalni gospod</text:span></text:p>
      <text:p text:style-name="P2"><text:span text:style-name="T1">- stalna naselja so se pomaknila nad 1000 m, iz tega izhajajo tudi imena krajev - Rovt, Novice, Novaki,... Zaradi svoje višinske lege so bili kraji deležni nekaterih ugodnosti</text:span></text:p>
      <text:p text:style-name="P2"><text:span text:style-name="T1">- 13. stol. - naseljevanje Nemcev se je v velikem delu <text:s/>Slovenije ustavilo, izjema so nekatere naselitve, ki so rezultat načrtnega naseljevanja na neobljudena ozemlja. Zgornja dolina reke Bače, zgornja dolina Selške Sore, Kanalska dolina, Kočevski gozd (Kočevarji)</text:span></text:p>
      <text:p text:style-name="P2"><text:span text:style-name="T1">- posledice - do konca 15. stol. se je slovenska etnična meja na J ustavila</text:span></text:p>
      <text:p text:style-name="P2"><text:span text:style-name="T1">- veliko zemlje je bilo že porabljene</text:span></text:p>
      <text:p text:style-name="P2"><text:span text:style-name="T1">- se že pojavljajo strnjena območja Nemcev - jezikovni otoki</text:span></text:p>
      <text:p text:style-name="P2"><text:span text:style-name="T1">- oblikovanje etnične meje; do 15. stol. se je pomikala proti J. Ustavi se tam, kjer je danes (stabilna); do 19. stol. se določeni pomiki</text:span></text:p>
      <text:p text:style-name="P1"/>
      <text:p text:style-name="P2"><text:span text:style-name="T1">- na S zajema - </text:span><text:span text:style-name="T2">Ziljsko dolino, od Šmohorja do Beljaka, Celovško kotlino do Osovskega jezera, Šentjursko goro, še S rob Gosposvetskega polja, Štalensko goro in Svinjo planino, dolino reke Meže in J rob Labodske doline. Nato se je vzpela na Golico , se približuje Štajerski, ki jo razdeli <text:s/>na grebenu Kozjaku in S podnožje Slovenskih goric</text:span></text:p>
      <text:p text:style-name="P1"/>
      <text:p text:style-name="P2"><text:span text:style-name="T1">- Z meja - </text:span><text:span text:style-name="T2">od Tržaškega zaliva do Karnijskih Alp, nato se ustavi na črti, ki pušča Kras in hribovito ozemlje na slovenski strani, Furlansko dolino pa pušča na italijanski, romanski strani</text:span></text:p>
      <text:p text:style-name="P1"><text:soft-page-break/></text:p>
      <text:p text:style-name="Text_20_body">- slovenske naselbine v dolini reke Bele so se romanizirale, pokrajina Rezija (jez. otok)je bila odrezana od koroške Slovenije - od matičnega jezikovnega in narodnostnega območja</text:p>
      <text:p text:style-name="P1"/>
      <text:p text:style-name="P2"><text:span text:style-name="T1">- Slovensko - ogrska meja - </text:span><text:span text:style-name="T2">od Monoštra mimo dolnje Lendave do reke Mure. Od reke Mure do Snežnika.</text:span><text:span text:style-name="T1"> Na tem področju Slovenija meji na Hrvaško - meja se oblikuje z mejami zemljiških gospostev</text:span></text:p>
      <text:p text:style-name="P1"/>
      <text:p text:style-name="P2"><text:span text:style-name="T1">- sredi 15. stol. se je deželi Kranjski priključila Slovenska marka z Metliko</text:span></text:p>
      <text:p text:style-name="P2"><text:span text:style-name="T1">- v 16. stol. se je iz slovenskega etničnega ozemlja izločil Žužemberak</text:span></text:p>
      <text:p text:style-name="P1"/>
      <text:p text:style-name="P2"><text:span text:style-name="T1">- S Istra - Slovence od Hrvatov loči črta od Snežnika na V do Dragonje na Z</text:span></text:p>
      <text:p text:style-name="P2"><text:span text:style-name="T1">- znotraj etničnih meja je živelo prebivalstvo na 24.000 km</text:span><text:span text:style-name="T4">2</text:span><text:span text:style-name="T1">. Prevladuje kmečko prebivalstvo, precej je priseljenih tujcev (ITA, NEM,... <text:s/>- privilegirano prebivalstv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533" meta:character-count="3258" meta:non-whitespace-character-count="2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