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ahoma" style:font-name-complex="Tahoma1"/>
    </style:style>
    <style:style style:name="P3" style:family="paragraph" style:parent-style-name="Heading_20_1" style:master-page-name="Standard">
      <style:paragraph-properties fo:text-align="justify" style:justify-single-word="false" style:page-number="auto"/>
    </style:style>
    <style:style style:name="T1" style:family="text">
      <style:text-properties style:font-name="Tahoma" style:font-name-complex="Tahom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ŽIVLJENJE V SREDNJEVEŠKIH MESTIH</text:h>
      <text:p text:style-name="P1"><text:span text:style-name="T1">- imela so 1000-2000 prebivalcev</text:span></text:p>
      <text:p text:style-name="Text_20_body">- v 13. in 14. stol. <text:s/>so imela mesta London, Milano in Benetke že 50-80000 prebivalcev</text:p>
      <text:p text:style-name="P1"><text:span text:style-name="T1">- meščani so imeli na podeželju posesti, njive,... v mestu pa samo vrtove</text:span></text:p>
      <text:p text:style-name="P1"><text:span text:style-name="T1">- statuti so sankcionirali nezaželjene pojave</text:span></text:p>
      <text:p text:style-name="Text_20_body">- v mestih je vladala velika umazanija, po ulicah so se sprehajale živali... zaradi tega je prihajalo do veliko bolezni in epidemij </text:p>
      <text:p text:style-name="P1"><text:span text:style-name="T1">- 1384 - kuga, minimizirala evropsko prebivalstvo</text:span></text:p>
      <text:p text:style-name="P1"><text:span text:style-name="T1">- cerkev in mestna hiša sta bila center mesta</text:span></text:p>
      <text:p text:style-name="P1"><text:span text:style-name="T1">- meščanska hiša – več denarja, boljši življenjski pogoji-&gt; bogate zidane, revne lesene. Imele so majhna okna iz kože ali pergamenta, steklo je bilo že luksus, mesta so bila osvetljena z baklami</text:span></text:p>
      <text:p text:style-name="P1"><text:span text:style-name="T1">- veliko je bilo požarov, tako je mesto na prvo mesto postavljalo varnost in obrambo - v ta namen so postavili mestno obzidje s stolpi, da je kljubovalo napadom ali obleganju vojske. Mesto je imelo posamezne mestne četrti, ki so varovale svoj del obzidja (četrni poveljnik, mestna straža na obzidju,...) vsak meščan je moral prispevati davek glede na glavo v hiši, glede na dimnik...</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ahoma" fo:font-family="Tahoma" style:font-family-generic="roman" style:font-pitch="variable" style:font-name-complex="Tahoma1" style:font-family-complex="Tahoma"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1" meta:paragraph-count="10" meta:word-count="177" meta:character-count="1071" meta:non-whitespace-character-count="9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