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margin-left="0in" fo:margin-right="-0.0752in" fo:text-indent="0in" style:auto-text-indent="false"/>
    </style:style>
    <style:style style:name="P4" style:family="paragraph" style:parent-style-name="Standard" style:master-page-name="Standard">
      <style:paragraph-properties fo:margin-left="0in" fo:margin-right="-0.0752in" fo:text-indent="0in" style:auto-text-indent="false" style:page-number="auto"/>
    </style:style>
    <style:style style:name="P5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1">
      <style:paragraph-properties fo:margin-left="0.6252in" fo:margin-right="0in" fo:text-indent="-0.25in" style:auto-text-indent="false">
        <style:tab-stops>
          <style:tab-stop style:position="0.6252in"/>
        </style:tab-stops>
      </style:paragraph-properties>
    </style:style>
    <style:style style:name="P7" style:family="paragraph" style:parent-style-name="Standard" style:list-style-name="WWNum1">
      <style:paragraph-properties fo:margin-left="0.6252in" fo:margin-right="-0.0752in" fo:text-indent="-0.25in" style:auto-text-indent="false">
        <style:tab-stops>
          <style:tab-stop style:position="0.6252in"/>
        </style:tab-stops>
      </style:paragraph-properties>
    </style:style>
    <style:style style:name="P8" style:family="paragraph" style:parent-style-name="Standard" style:list-style-name="WWNum1">
      <style:paragraph-properties fo:margin-left="0.25in" fo:margin-right="-0.0752in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1">
      <style:paragraph-properties fo:margin-left="0.25in" fo:margin-right="-0.3252in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1">
      <style:paragraph-properties fo:margin-left="0.6252in" fo:margin-right="0.05in" fo:text-indent="-0.25in" style:auto-text-indent="false">
        <style:tab-stops>
          <style:tab-stop style:position="0.6252in"/>
        </style:tab-stops>
      </style:paragraph-properties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3" style:family="text">
      <style:text-properties fo:color="#0000ff"/>
    </style:style>
    <style:style style:name="T4" style:family="text">
      <style:text-properties fo:color="#0000ff" style:text-line-through-style="solid" style:text-line-through-type="single"/>
    </style:style>
    <style:style style:name="T5" style:family="text">
      <style:text-properties style:font-name="Wingdings 3"/>
    </style:style>
    <style:style style:name="T6" style:family="text">
      <style:text-properties style:font-name="Wingdings 3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wave" style:text-underline-width="bold" style:text-underline-color="font-color"/>
    </style:style>
    <style:style style:name="T11" style:family="text">
      <style:text-properties style:text-underline-style="wave" style:text-underline-width="bold" style:text-underline-color="font-color" fo:font-weight="bold" style:font-weight-asian="bold"/>
    </style:style>
    <style:style style:name="T12" style:family="text">
      <style:text-properties fo:color="#ff3399"/>
    </style:style>
    <style:style style:name="T13" style:family="text">
      <style:text-properties fo:color="#ff3399" fo:font-weight="bold" style:font-weight-asian="bold"/>
    </style:style>
    <style:style style:name="T14" style:family="text">
      <style:text-properties fo:color="#ff3399" style:text-underline-style="solid" style:text-underline-width="auto" style:text-underline-color="font-color"/>
    </style:style>
    <style:style style:name="T15" style:family="text">
      <style:text-properties fo:color="#ff3399"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Wingdings"/>
    </style:style>
    <style:style style:name="T17" style:family="text">
      <style:text-properties style:font-name="Wingdings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Wingdings" fo:font-weight="bold" style:font-weight-asian="bold"/>
    </style:style>
    <style:style style:name="T19" style:family="text">
      <style:text-properties style:font-name="Webdings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fo:color="#99cc00"/>
    </style:style>
    <style:style style:name="T22" style:family="text">
      <style:text-properties fo:color="#99cc00" style:font-name="Wingdings" fo:font-weight="bold" style:font-weight-asian="bold"/>
    </style:style>
    <style:style style:name="T23" style:family="text">
      <style:text-properties fo:color="#99cc00" fo:font-weight="bold" style:font-weight-asian="bold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GOSPODARSTVO SREDNJEVEŠKIH MEST:</text:span></text:p>
      <text:list xml:id="list3589547738" text:style-name="WWNum1">
        <text:list-item>
          <text:p text:style-name="P5">v mestih <text:span text:style-name="T3">obrtniki</text:span> &amp; <text:span text:style-name="T3">trgovci</text:span> <text:span text:style-name="T5"></text:span> mesta: OBRTNA &amp; TRGOVSKA SREDIŠČA</text:p>
        </text:list-item>
        <text:list-item>
          <text:p text:style-name="P5"><text:span text:style-name="T7">CEHI: poklicne združbe obrtnikov iste stroke</text:span> –najštevilčnejši sloj,živeli blizu</text:p>
        </text:list-item>
        <text:list-item>
          <text:p text:style-name="P5">cehi <text:span text:style-name="T3">nastali zaradi specializacije obrtnikov(tudi znotraj ceha)</text:span>-se povežejo</text:p>
        </text:list-item>
        <text:list-item>
          <text:p text:style-name="P5"><text:span text:style-name="T7">pravila cehov</text:span>: <text:span text:style-name="T5"></text:span> strogo držali; urejeno poslovanje&amp;zasebno življenje</text:p>
          <text:list>
            <text:list-item>
              <text:p text:style-name="P6">kakšni naj bodo <text:span text:style-name="T3">izdelki</text:span> po teži, kvaliteti, številu</text:p>
            </text:list-item>
            <text:list-item>
              <text:p text:style-name="P6"><text:span text:style-name="T3">cena</text:span> izdelkov <text:span text:style-name="T5"></text:span> <text:span text:style-name="T8">preprečevali konkurenco</text:span></text:p>
            </text:list-item>
            <text:list-item>
              <text:p text:style-name="P6">ceh je nabavljal za vse člane po isti ceni</text:p>
            </text:list-item>
            <text:list-item>
              <text:p text:style-name="P6">cilj cehov <text:span text:style-name="T4">ni bilo bogatenje</text:span> ampak življenje primerno stanu</text:p>
            </text:list-item>
            <text:list-item>
              <text:p text:style-name="P6">vsak mojster:<text:span text:style-name="T3">enako veliko</text:span> delavnico,št.pomočnikov&amp;vajencev kot drugi</text:p>
            </text:list-item>
            <text:list-item>
              <text:p text:style-name="P6"><text:span text:style-name="T3">omejeno št. mojstrov</text:span> <text:span text:style-name="T5"></text:span> <text:span text:style-name="T8">dovolj dela za vse</text:span>…učenje obrti dolgotrajno (7let)</text:p>
            </text:list-item>
            <text:list-item>
              <text:p text:style-name="P7">ceh <text:span text:style-name="T3">skrbel</text:span> za vdove,sirote,bolne,ostarele člane ceha<text:span text:style-name="T5"></text:span><text:span text:style-name="T11">socialno zavarovanje</text:span></text:p>
            </text:list-item>
            <text:list-item>
              <text:p text:style-name="P6">cehi <text:span text:style-name="T3">nadzorovali člane</text:span>-njihovo vedenje&amp;običaje, reševali spore med njimi</text:p>
            </text:list-item>
            <text:list-item>
              <text:p text:style-name="P6">združeni pod zastavo svojega ceha <text:span text:style-name="T3">sodelujejo tudi v obrambi mesta</text:span></text:p>
            </text:list-item>
          </text:list>
        </text:list-item>
        <text:list-item>
          <text:p text:style-name="P5"><text:span text:style-name="T8">hierarhično oblikovana cehovska piramida</text:span>: <text:span text:style-name="T6"></text:span>mojstri, pomočniki, vajenci</text:p>
        </text:list-item>
        <text:list-item>
          <text:p text:style-name="P5"><text:span text:style-name="T3">vse delali ročno</text:span>, izdelek <text:span text:style-name="T3">naredili od začetka od konca</text:span></text:p>
        </text:list-item>
        <text:list-item>
          <text:p text:style-name="P5">v delavnicah zatohlo, ni prave svetlobe - naporno</text:p>
        </text:list-item>
        <text:list-item>
          <text:p text:style-name="P8">…ko so številčnejši/bogatejši-želijo vpliv na mestno upravo,celo upor patricijem</text:p>
        </text:list-item>
      </text:list>
      <text:p text:style-name="P1"/>
      <text:p text:style-name="P1"/>
      <text:p text:style-name="Standard"><text:span text:style-name="T2">ORGANIZACIJA SREDNJEVEŠKE TRGOVINE:</text:span></text:p>
      <text:list xml:id="list112204033421422" text:continue-numbering="true" text:style-name="WWNum1">
        <text:list-item>
          <text:p text:style-name="P5">trgovci so kupovali deleč-tam dosti blaga-poceni, prodajali,kjer ni bilo-drago</text:p>
        </text:list-item>
        <text:list-item>
          <text:p text:style-name="P5">trgovci: <text:span text:style-name="T12">najbogatejši meščani</text:span></text:p>
        </text:list-item>
        <text:list-item>
          <text:p text:style-name="P8">potovanja <text:span text:style-name="T12">naporna</text:span>: <text:span text:style-name="T8">po nekdanjih rimskih cestah</text:span>, z vozovi/čolni/živino &amp; <text:span text:style-name="T12">tvegana</text:span>: <text:span text:style-name="T8">napadi roparjev/r.vitezev,</text:span><text:span text:style-name="T17"></text:span><text:span text:style-name="T8">razbojnikov</text:span>; kljub varstvu vladarjev(kot romarji)</text:p>
        </text:list-item>
        <text:list-item>
          <text:p text:style-name="P8"><text:span text:style-name="T12">fevdalcem plačevali</text:span>: <text:span text:style-name="T8">cestnine, brodnine, mostnine, mitnine, carine</text:span><text:span text:style-name="T5"></text:span>končna cena<text:span text:style-name="T6"></text:span></text:p>
        </text:list-item>
        <text:list-item>
          <text:p text:style-name="P5">zaradi <text:span text:style-name="T7">varnosti se povezovežejo v </text:span><text:span text:style-name="T13">TRGOVSKE KARAVANE</text:span> (skupaj potovali, kupovali,prodajali<text:span text:style-name="T5"></text:span>dobiček delijo),+oboroženo spremstvo(nem.:<text:span text:style-name="T13">gilde</text:span>)</text:p>
        </text:list-item>
        <text:list-item>
          <text:p text:style-name="P9"><text:span text:style-name="T12">trgovske hiše</text:span>:blago shranijo,sell,stanujejo(Nem.:<text:span text:style-name="T19"></text:span>v Benetkah-samo tam prodaja)</text:p>
        </text:list-item>
        <text:list-item>
          <text:p text:style-name="P5"><text:span text:style-name="T8">mesta-postajala center mednarodne trgovine</text:span></text:p>
        </text:list-item>
        <text:list-item>
          <text:p text:style-name="P8">po <text:span text:style-name="T12">križarskih vojnah</text:span> pomembna mesta: BENETKE, GENOVA, FLANDRIJSKA &amp; HANZEATSKA MESTA<text:span text:style-name="T5"></text:span>tu trgovci prevzamejo oblast&amp;vladajo mestu sebi v prid</text:p>
        </text:list-item>
        <text:list-item>
          <text:p text:style-name="P8">cilj trgovcev= čim večji <text:span text:style-name="T12">dobiček</text:span>(<text:span text:style-name="T20">cehi</text:span>)<text:span text:style-name="T5"></text:span>s tem se krepi tudi njihova politična moč</text:p>
        </text:list-item>
        <text:list-item>
          <text:p text:style-name="P5"><text:span text:style-name="T13">SEJMI</text:span>: bili pravica mestnih privilegijev:</text:p>
          <text:list>
            <text:list-item>
              <text:p text:style-name="P6">TEDENSKI SEJMI: prebivalci se oskrbujejo z osnovnimi živili</text:p>
            </text:list-item>
            <text:list-item>
              <text:p text:style-name="P6">LETNI SEJMI: prihajali številni tuji trgovci</text:p>
            </text:list-item>
          </text:list>
        </text:list-item>
        <text:list-item>
          <text:p text:style-name="P5"><draw:line text:anchor-type="char" draw:z-index="0" draw:style-name="gr1" draw:text-style-name="P11" svg:x1="2.3752in" svg:y1="0.1236in" svg:x2="3.7504in" svg:y2="0.4988in"><text:p/></draw:line><text:span text:style-name="T8">evropska trgovina se deli na</text:span>:</text:p>
        </text:list-item>
      </text:list>
      <text:p text:style-name="Standard">SREDOZEMSKA TRGOVINA:</text:p>
      <text:list xml:id="list112204913514725" text:continue-numbering="true" text:style-name="WWNum1">
        <text:list-item>
          <text:list>
            <text:list-item>
              <text:p text:style-name="P6">Evropska središča, J(<text:span text:style-name="T12">mesta v Italiji, Franciji, Kataloniji</text:span>)</text:p>
            </text:list-item>
            <text:list-item>
              <text:p text:style-name="P7">uvoz <text:span text:style-name="T12">iz Bljižnega V,Orient</text:span> <text:span text:style-name="T5"></text:span>svila(obdelajo obrtniki),bombaž,orožje, riž, sadje,zrdavila,ZAČIMBE(Ind.,Kitaj.,Arabija-drago,nevarno<text:span text:style-name="T5"></text:span> <text:span text:style-name="T6"></text:span>cene začimb)</text:p>
            </text:list-item>
          </text:list>
        </text:list-item>
      </text:list>
      <text:p text:style-name="P3"/>
      <text:p text:style-name="P3">SEVERNA TRGOVINA:</text:p>
      <text:list xml:id="list112205191061356" text:continue-numbering="true" text:style-name="WWNum1">
        <text:list-item>
          <text:list>
            <text:list-item>
              <text:p text:style-name="P6">ob <text:span text:style-name="T12">Baltiškem &amp; Severnem morju</text:span></text:p>
            </text:list-item>
            <text:list-item>
              <text:p text:style-name="P7">najprej <text:span text:style-name="T12">Skandinavci</text:span>-<text:span text:style-name="T8">trgovski stik z Konstantinoplom</text:span><text:span text:style-name="T5"></text:span>nastanek ruskih mest</text:p>
            </text:list-item>
            <text:list-item>
              <text:p text:style-name="P7"><text:span text:style-name="T8">12.st.</text:span> prevzamejo trgovino S Nem.m.<text:span text:style-name="T5"></text:span>povežejo v zvezo HANSE(<text:span text:style-name="T16"></text:span>Lübeck)</text:p>
            </text:list-item>
            <text:list-item>
              <text:p text:style-name="P10"><text:span text:style-name="T8">žito</text:span>-Prusija|<text:span text:style-name="T8">med,krzno,vosek,loj</text:span>-Rus.|<text:span text:style-name="T8">les,smola,ribe</text:span>-Skandinav.|<text:span text:style-name="T8">volna</text:span>-Ang</text:p>
            </text:list-item>
            <text:list-item>
              <text:p text:style-name="P6">trgovali z Rusijo&amp;Bizancem, po Labi&amp;Odri z Nemčijo, po Visi s Poljsko</text:p>
            </text:list-item>
            <text:list-item>
              <text:p text:style-name="P6">večinoma so prodajali na Z tržišča-v flandrijska mesta</text:p>
            </text:list-item>
            <text:list-item>
              <text:p text:style-name="P6">pomembne <text:span text:style-name="T14">RIBE</text:span><text:span text:style-name="T8">-obvezna hrana kristjanov</text:span></text:p>
            </text:list-item>
          </text:list>
        </text:list-item>
      </text:list>
      <text:p text:style-name="P2"/>
      <text:list xml:id="list112204333916432" text:continue-numbering="true" text:style-name="WWNum1">
        <text:list-item>
          <text:p text:style-name="P8"><text:span text:style-name="T18"></text:span>zveza:<text:span text:style-name="T12">italjanska&amp;flandrijska</text:span> m<text:span text:style-name="T5"></text:span><text:span text:style-name="T8">m.BRUGES</text:span>(včasih Champagne) <text:span text:style-name="T9">X EU trgovine</text:span></text:p>
        </text:list-item>
        <text:list-item>
          <text:p text:style-name="P5"><text:soft-page-break/>po <text:span text:style-name="T8">križarskih vojnah</text:span>: <text:span text:style-name="T12">Mongolska veledržava</text:span>:red,varnost<text:span text:style-name="T5"></text:span>razširi evropsko <text:span text:style-name="T7">trgovino do Kitajske</text:span>(l<text:span text:style-name="T5"></text:span>tam svila,bombaž,porcelan,čaj)<text:span text:style-name="T5"></text:span><text:span text:style-name="T15">SVILNA POT</text:span></text:p>
        </text:list-item>
        <text:list-item>
          <text:p text:style-name="P5">znani trgovec,trgoval z Mongoli,večkrat obiskal Kitajsko-opisal=MARCO POLO</text:p>
        </text:list-item>
        <text:list-item>
          <text:p text:style-name="P5">po <text:span text:style-name="T8">razpadu mongolskega cesarstva-14.stol</text:span>.: ni več svilne poti; nastane <text:span text:style-name="T15">DIŠAVNA POT</text:span>: (iz J Indiji,na Šrilanki, Molukih, Malajski arhipelag)<text:span text:style-name="T5"></text:span>od tam <text:span text:style-name="T8">Indijski trgovci</text:span><text:span text:style-name="T5"></text:span>Perzijski trgovci<text:span text:style-name="T5"></text:span><text:span text:style-name="T8">Arabski trgovci</text:span><text:span text:style-name="T5"></text:span>Črnega&amp;Sredoz.<text:span text:style-name="T16"></text:span><text:span text:style-name="T5"></text:span> spori med molgonskimi kani…<text:span text:style-name="T20">čez Rusijo</text:span> ampak, čez ALEKSANDRIJO<text:span text:style-name="T5"></text:span>nato v Benetke</text:p>
        </text:list-item>
      </text:list>
      <text:p text:style-name="P1"/>
      <text:p text:style-name="P1"/>
      <text:p text:style-name="Standard"><text:span text:style-name="T1">DENAR &amp; DENARNO GOSPODARSTVO:</text:span></text:p>
      <text:list xml:id="list112205262020874" text:continue-numbering="true" text:style-name="WWNum1">
        <text:list-item>
          <text:p text:style-name="P8"><text:span text:style-name="T8">Orient nima povpraševanja za Evropsko blago</text:span><text:span text:style-name="T5"></text:span><text:span text:style-name="T20">blagovno-menjalno gosp</text:span>-plačujejo z ZLATOM<text:span text:style-name="T5"></text:span>…v Evropi:<text:span text:style-name="T7">denar</text:span><text:span text:style-name="T5"></text:span>krepitev trg.mest se širi DENARNO GOSP.</text:p>
        </text:list-item>
        <text:list-item>
          <text:p text:style-name="P8">v Evropi <text:span text:style-name="T8">malo zlata</text:span>–<text:span text:style-name="T21">uvažajo iz NIGRA</text:span> v Afr.-po karav<text:span text:style-name="T8">anskih poteh preko Sahare</text:span></text:p>
        </text:list-item>
        <text:list-item>
          <text:p text:style-name="P5">v visokem fevdalizmu ni več glavno bogastvo <text:span text:style-name="T18"></text:span>ZEMLJA,ampak<text:span text:style-name="T22"></text:span><text:span text:style-name="T8">DENAR&amp;BLAGO</text:span></text:p>
        </text:list-item>
        <text:list-item>
          <text:p text:style-name="P5">začne se <text:span text:style-name="T21">proizvodnja blaga za trg, ki ga prodajo za denar</text:span>(kot plačilno sredstvo) <text:span text:style-name="T5"></text:span><text:span text:style-name="T7">BLAGOVNO-DENARNO GOSPODARSTVO</text:span></text:p>
        </text:list-item>
        <text:list-item>
          <text:p text:style-name="P8"><text:span text:style-name="T7">pravico do kovanja denarja</text:span>:fevdalni knezi,cerkve,mesta<text:span text:style-name="T5"></text:span><text:span text:style-name="T21">denar različno vreden</text:span></text:p>
        </text:list-item>
        <text:list-item>
          <text:p text:style-name="P8">pride do <text:span text:style-name="T21">zlorab</text:span>-saj so denar zamenjali za slabšega po teži&amp;kvaliteti<text:span text:style-name="T5"></text:span> v <text:span text:style-name="T8">13.stol.</text:span> <text:span text:style-name="T21">franc.kralj odvzame fevdalcem kovanje denarja</text:span>,<text:span text:style-name="T10">Nem&amp;Italy še vedno</text:span>(<text:span text:style-name="T20">osr.oblast</text:span>)</text:p>
        </text:list-item>
        <text:list-item>
          <text:p text:style-name="P5"><text:span text:style-name="T7">nujna menjava denarja</text:span>-posamezniki s tem ukvarjajo: EU temelji za bančništvo</text:p>
        </text:list-item>
        <text:list-item>
          <text:p text:style-name="P5">največji sr.vek bankirji:v Italiji v Firencah,Medičejci&amp;lombardi<text:span text:style-name="T5"></text:span>zlasti ŽIDJE</text:p>
        </text:list-item>
        <text:list-item>
          <text:p text:style-name="P8"><text:span text:style-name="T23">ŽIDJE</text:span>: posolilo pri njih <text:span text:style-name="T8">TAJNO</text:span>-si pri njih reje sposojajo,tudi <text:span text:style-name="T8">vladariji&amp;cerkve</text:span>; …Žide pobijajo(l.1290:Edvard I. izžene iz Anglije,14.st.:Filip Lepi iz Franc.)</text:p>
        </text:list-item>
        <text:list-item>
          <text:p text:style-name="P5"><text:span text:style-name="T9">MENICA</text:span>: trgovci na potovanjih <text:span text:style-name="T8">niso imeli veliko denarja zaradi roparjev</text:span>-<text:span text:style-name="T8">vplačali $ domačemu menjalcu</text:span>, ki mu da menico-<text:span text:style-name="T8">menjalec mu na sejmu $ izplača</text:span></text:p>
        </text:list-item>
        <text:list-item>
          <text:p text:style-name="P5">menjalci jemali tudi <text:span text:style-name="T7">haranilne vloge</text:span> in <text:span text:style-name="T7">posojali denar</text:span>(tvegano<text:span text:style-name="T5"></text:span>…60% obresti)</text:p>
        </text:list-item>
        <text:list-item>
          <text:p text:style-name="P5"><text:span text:style-name="T21">cerkveni nauk prepoveduje posojanje denarja</text:span>, vendar kljub temu poleg Judov začnejo posojati denar nekateri samostani &amp; križarski redovi-TEMPLARIJI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text-line-through-style="none" style:text-line-through-type="none" style:font-name="Wingdings 3" fo:font-family="'Wingdings 3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weight="bold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0" meta:word-count="666" meta:character-count="4750" meta:non-whitespace-character-count="4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