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6pt" style:text-underline-style="wave" style:text-underline-width="bold" style:text-underline-color="font-color" fo:font-weight="bold" style:font-size-asian="6pt" style:font-weight-asian="bold" style:font-size-complex="6pt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 style:list-style-name="WWNum1">
      <style:paragraph-properties>
        <style:tab-stops>
          <style:tab-stop style:position="1in"/>
        </style:tab-stops>
      </style:paragraph-properties>
    </style:style>
    <style:style style:name="P4" style:family="paragraph" style:parent-style-name="Standard" style:list-style-name="WWNum1">
      <style:paragraph-properties fo:margin-left="0.6252in" fo:margin-right="0in" fo:text-indent="-0.25in" style:auto-text-indent="false">
        <style:tab-stops>
          <style:tab-stop style:position="0.6252in"/>
        </style:tab-stops>
      </style:paragraph-properties>
    </style:style>
    <style:style style:name="P5" style:family="paragraph" style:parent-style-name="Standard" style:list-style-name="WWNum1">
      <style:paragraph-properties fo:margin-left="0.25in" fo:margin-right="-0.0752in" fo:text-indent="-0.25in" style:auto-text-indent="false">
        <style:tab-stops>
          <style:tab-stop style:position="0.25in"/>
        </style:tab-stops>
      </style:paragraph-properties>
    </style:style>
    <style:style style:name="P6" style:family="paragraph" style:parent-style-name="Standard" style:list-style-name="WWNum1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7" style:family="paragraph" style:parent-style-name="Standard" style:list-style-name="WWNum1">
      <style:paragraph-properties fo:margin-left="0.6252in" fo:margin-right="-0.0752in" fo:text-indent="-0.25in" style:auto-text-indent="false">
        <style:tab-stops>
          <style:tab-stop style:position="0.6252in"/>
        </style:tab-stops>
      </style:paragraph-properties>
    </style:style>
    <style:style style:name="P8" style:family="paragraph" style:parent-style-name="Standard">
      <style:paragraph-properties fo:margin-left="0in" fo:margin-right="-0.0752in" fo:text-indent="0in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>
      <loext:graphic-properties draw:fill="solid" draw:fill-color="#ffffff"/>
    </style:style>
    <style:style style:name="T1" style:family="text">
      <style:text-properties fo:color="#ff0000" style:text-underline-style="solid" style:text-underline-type="double" style:text-underline-width="auto" style:text-underline-color="font-color" fo:font-weight="bold" style:font-weight-asian="bold"/>
    </style:style>
    <style:style style:name="T2" style:family="text">
      <style:text-properties fo:color="#ff0000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color="#ff0000" style:text-line-through-style="solid" style:text-line-through-type="single"/>
    </style:style>
    <style:style style:name="T6" style:family="text">
      <style:text-properties style:text-underline-style="wave" style:text-underline-width="bold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Wingdings 3"/>
    </style:style>
    <style:style style:name="T10" style:family="text">
      <style:text-properties style:font-name="Wingdings 3" style:text-underline-style="solid" style:text-underline-width="auto" style:text-underline-color="font-color"/>
    </style:style>
    <style:style style:name="T11" style:family="text">
      <style:text-properties style:font-name="Wingdings 3" fo:font-weight="bold" style:font-weight-asian="bold"/>
    </style:style>
    <style:style style:name="T12" style:family="text">
      <style:text-properties style:font-name="Wingdings 3" style:text-underline-style="solid" style:text-underline-type="double" style:text-underline-width="auto" style:text-underline-color="font-color"/>
    </style:style>
    <style:style style:name="T13" style:family="text">
      <style:text-properties fo:font-weight="bold" style:font-weight-asian="bold"/>
    </style:style>
    <style:style style:name="T14" style:family="text">
      <style:text-properties style:text-line-through-style="solid" style:text-line-through-type="single"/>
    </style:style>
    <style:style style:name="T15" style:family="text">
      <style:text-properties style:font-name="Wingdings" fo:font-weight="bold" style:font-weight-asian="bold"/>
    </style:style>
    <style:style style:name="T16" style:family="text">
      <style:text-properties style:text-underline-style="solid" style:text-underline-type="double" style:text-underline-width="auto" style:text-underline-color="font-color"/>
    </style:style>
    <style:style style:name="T17" style:family="text">
      <style:text-properties style:text-position="super 58%" fo:font-weight="bold" style:font-weight-asian="bold"/>
    </style:style>
    <style:style style:name="gr1" style:family="graphic">
      <style:graphic-properties draw:stroke="solid" svg:stroke-width="0.0102in" svg:stroke-color="#000000" draw:stroke-linejoin="miter" draw:fill="solid" draw:fill-color="#ffffff" draw:textarea-vertical-align="middle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SREDNJEVEŠKE MESTNE NASELBINE</text:span>: trg+mesto: je naselbina, ki jo oznaujejo in od drugega okolja ločijo družbene&amp;ekonomske značilnosti, nosilci so tržani&amp;meščani, privilegij mesta je večji,ima tudi večji vpliv na okolico kot trg</text:p>
      <text:p text:style-name="P1"/>
      <text:p text:style-name="Standard"><text:span text:style-name="T6">Vzroki za nastanek mest</text:span>: (do 10. stol.: naturalno gospodarstvo-zaprt sistem)</text:p>
      <text:list xml:id="list2481255900" text:style-name="WWNum1">
        <text:list-item>
          <text:list>
            <text:list-item>
              <text:p text:style-name="P4"><text:span text:style-name="T7">križarske vojne</text:span></text:p>
            </text:list-item>
            <text:list-item>
              <text:p text:style-name="P4">težnje <text:span text:style-name="T7">kraljestev po širitvi</text:span></text:p>
            </text:list-item>
            <text:list-item>
              <text:p text:style-name="P4">potrebe privilegiranih slojev po <text:span text:style-name="T7">luksuznem blagu, začimbah</text:span>, …</text:p>
            </text:list-item>
            <text:list-item>
              <text:p text:style-name="P4"><draw:custom-shape text:anchor-type="char" draw:z-index="0" draw:style-name="gr1" draw:text-style-name="P10" svg:width="0.2504in" svg:height="0.2504in" svg:x="1.1252in" svg:y="0.439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izboljšan način obdelovanja zemlje-<text:span text:style-name="T7">triletno kolobarjenje</text:span><text:span text:style-name="T10"></text:span><text:span text:style-name="T7"> naraščajoče število prebivalstva</text:span></text:p>
            </text:list-item>
          </text:list>
        </text:list-item>
      </text:list>
      <text:p text:style-name="Standard"/>
      <text:list xml:id="list101335093022312" text:continue-numbering="true" text:style-name="WWNum1">
        <text:list-item>
          <text:p text:style-name="P5"><text:span text:style-name="T7">ustvarijo se presežki</text:span>-<text:span text:style-name="T2">prodajo na trgu</text:span>…obrtniki <text:span text:style-name="T2">specializirajo</text:span>-<text:span text:style-name="T2">prodajo trgovcem</text:span></text:p>
        </text:list-item>
        <text:list-item>
          <text:p text:style-name="P5">trgovci: za potovanja $,<text:span text:style-name="T2">ustvarjajo naselbine/mesta</text:span>-POSTOJANKE,tam+obrtniki</text:p>
        </text:list-item>
        <text:list-item>
          <text:p text:style-name="P6"><text:span text:style-name="T2">FEVDALCI</text:span> <text:span text:style-name="T13">pospešujejo&amp;podpirajo nastanek mest</text:span>-vzroki za to:</text:p>
          <text:list>
            <text:list-item>
              <text:p text:style-name="P3"><text:span text:style-name="T2">davki</text:span>, ki so jih pobirali od trgovine&amp;uporabe njihovih zemljišč</text:p>
            </text:list-item>
            <text:list-item>
              <text:p text:style-name="P3"><text:span text:style-name="T2">preskrba</text:span>: trgovci so prodajali blago<text:span text:style-name="T9"></text:span>večja preskrba mesta</text:p>
            </text:list-item>
            <text:list-item>
              <text:p text:style-name="P3"><text:span text:style-name="T2">varnost</text:span>: mesta+obzidje navadno pod gradovi<text:span text:style-name="T9"></text:span>obramba gradu večje</text:p>
            </text:list-item>
            <text:list-item>
              <text:p text:style-name="P3">zaradi teh lastnosti se <text:span text:style-name="T2">poveča</text:span> <text:span text:style-name="T2">vrednost</text:span> <text:span text:style-name="T2">fevda</text:span></text:p>
            </text:list-item>
          </text:list>
        </text:list-item>
      </text:list>
      <text:p text:style-name="Standard"/>
      <text:p text:style-name="Standard"><text:span text:style-name="T6">Razlike med antično &amp; srednjeveško mestno naselbino:</text:span></text:p>
      <text:p text:style-name="Standard"><text:span text:style-name="T3">ANTIČNA MESTA</text:span><text:span text:style-name="T2">:</text:span></text:p>
      <text:list xml:id="list101335816245825" text:continue-numbering="true" text:style-name="WWNum1">
        <text:list-item>
          <text:p text:style-name="P5"><text:span text:style-name="T2">SREDOZEM.</text:span>(Franc.,Italy,SLO Primorje):x-<text:span text:style-name="T7">rim.antič.mesta(preseljevan:uničena)</text:span></text:p>
        </text:list-item>
        <text:list-item>
          <text:p text:style-name="P6">značilnosti:</text:p>
          <text:list>
            <text:list-item>
              <text:p text:style-name="P4">z okolišem so mesta skupaj tvorila mestno naselbino</text:p>
            </text:list-item>
            <text:list-item>
              <text:p text:style-name="P4">v njem živeli: <text:span text:style-name="T7">meščani, predstavniki plemstva, duhovščine, podeželanov</text:span></text:p>
            </text:list-item>
            <text:list-item>
              <text:p text:style-name="P4">na začetku niso imela <text:span text:style-name="T7">obzidja</text:span></text:p>
            </text:list-item>
            <text:list-item>
              <text:p text:style-name="P4">razvila se je <text:span text:style-name="T7">mestna samouprava/</text:span><text:span text:style-name="T8">statuti</text:span></text:p>
            </text:list-item>
            <text:list-item>
              <text:p text:style-name="P4">na SLO: v Primorju-12.stol.</text:p>
            </text:list-item>
          </text:list>
        </text:list-item>
        <text:list-item>
          <text:p text:style-name="P6">sr.vek mestom postajajo podobna zaradi razvijanja gosp.razvoja:trgovina&amp;obrt</text:p>
        </text:list-item>
      </text:list>
      <text:p text:style-name="P2"/>
      <text:p text:style-name="Standard"><text:span text:style-name="T3">SREDNJEVEŠKA MESTA:</text:span></text:p>
      <text:list xml:id="list101335490076799" text:continue-numbering="true" text:style-name="WWNum1">
        <text:list-item>
          <text:p text:style-name="P5">brez urbanističnih načrtov<text:span text:style-name="T9"></text:span><text:span text:style-name="T14">ni kanalizacija,vodovod,tlakovane ceste,higiena</text:span></text:p>
        </text:list-item>
        <text:list-item>
          <text:p text:style-name="P6">značilnosti:</text:p>
          <text:list>
            <text:list-item>
              <text:p text:style-name="P4">tam <text:span text:style-name="T2">meščani izdelujejo blago za trg</text:span></text:p>
            </text:list-item>
            <text:list-item>
              <text:p text:style-name="P4">uveljavi se <text:span text:style-name="T4">denar</text:span>-<text:span text:style-name="T7">menjalno sredstvo</text:span><text:span text:style-name="T9"></text:span>DENARNO-BLAGOVNO GOSPOD.</text:p>
            </text:list-item>
            <text:list-item>
              <text:p text:style-name="P4">na <text:span text:style-name="T7">SLO: v 13.-14. stol.</text:span></text:p>
            </text:list-item>
          </text:list>
        </text:list-item>
      </text:list>
      <text:p text:style-name="Standard"/>
      <text:p text:style-name="Standard"><text:span text:style-name="T6">Lokacije srednjeveških mestnih naselbin:</text:span></text:p>
      <text:list xml:id="list101336268428434" text:continue-numbering="true" text:style-name="WWNum1">
        <text:list-item>
          <text:p text:style-name="P6">na <text:span text:style-name="T8">antičnih podlagah</text:span> (Sredozemlje)</text:p>
        </text:list-item>
        <text:list-item>
          <text:p text:style-name="P6">v <text:span text:style-name="T8">bližini gradov, cerkva, samostanov</text:span>-kjer so se ljudje navadno zbirali</text:p>
        </text:list-item>
        <text:list-item>
          <text:p text:style-name="P6"><text:span text:style-name="T8">križišča trgovskih poti, ob rekah, alpskih prelazih, blizu gozdov</text:span>(les-gradben material&amp;kurjava za mesto)</text:p>
        </text:list-item>
      </text:list>
      <text:p text:style-name="Standard"><text:span text:style-name="T6">Čas nastanka mest &amp; vloga mestnega gospoda:</text:span></text:p>
      <text:list xml:id="list101334827276396" text:continue-numbering="true" text:style-name="WWNum1">
        <text:list-item>
          <text:p text:style-name="P6">problemi <text:s/>pri <text:span text:style-name="T2">nastajanju samouprave</text:span>: <text:span text:style-name="T7">fevdalna razdrobljenost drževe</text:span></text:p>
        </text:list-item>
        <text:list-item>
          <text:p text:style-name="P6"><text:span text:style-name="T8">meščani so se povezovali proti mestnim gospodom</text:span></text:p>
        </text:list-item>
        <text:list-item>
          <text:p text:style-name="P6">samoupravo so mesta dobivala na različne načine-saj imajo različne politične ureditve, nekatera mesta dobila <text:span text:style-name="T7">samoupravo tudi z odkupom</text:span></text:p>
        </text:list-item>
        <text:list-item>
          <text:p text:style-name="P6"><text:span text:style-name="T7">najbolj razvita mesta::::::::::</text:span></text:p>
        </text:list-item>
        <text:list-item>
          <text:p text:style-name="P6"><text:span text:style-name="T2">FRANCIJA</text:span>:</text:p>
          <text:list>
            <text:list-item>
              <text:p text:style-name="P4"><text:span text:style-name="T13">škofijska mesta</text:span></text:p>
            </text:list-item>
            <text:list-item>
              <text:p text:style-name="P4"><text:span text:style-name="T4">meščani+kralj</text:span>(kralj želi izriniti vpliv nemških cesarjev-imenujejo škofe)</text:p>
            </text:list-item>
          </text:list>
        </text:list-item>
        <text:list-item>
          <text:p text:style-name="P6"><text:span text:style-name="T2">ANGLIJA</text:span>:</text:p>
          <text:list>
            <text:list-item>
              <text:p text:style-name="P4">nastanek od 11.-12.stol. po <text:span text:style-name="T7">nomadski</text:span> utrditvi oblasti</text:p>
            </text:list-item>
            <text:list-item>
              <text:p text:style-name="P7"><text:soft-page-break/><text:span text:style-name="T4">mesta+fevdalci</text:span>:kralj(hoče centralizacijo)<text:span text:style-name="T9"></text:span>pride do <text:span text:style-name="T7">PARLAMENTARIZMA</text:span> (London:nastane na kraljevi zemlji:privilegij trgovanja po Ang.,<text:span text:style-name="T14">brez carin</text:span>)</text:p>
            </text:list-item>
          </text:list>
        </text:list-item>
        <text:list-item>
          <text:p text:style-name="P6"><text:span text:style-name="T2">RIMSKO-NEMŠKO CESARSTVO</text:span>:</text:p>
          <text:list>
            <text:list-item>
              <text:p text:style-name="P4">PARTIKULARIZEM: mesta <text:span text:style-name="T7">s težavo pridobijo samoupravo</text:span></text:p>
            </text:list-item>
            <text:list-item>
              <text:p text:style-name="P4">od 12. stol. se zato (mesta v Porenju&amp;J Nemčiji) začela <text:span text:style-name="T4">povezovati v zveze mest</text:span> (najpomembnejša zveza <text:span text:style-name="T2">Hansa</text:span>: 100 S Nemških,vodstvo Lübecka-do 1668:ko na tržišču izgubijo privilegiran položaj, zaradi gospodarske&amp;politične prevlade <text:span text:style-name="T7">Anglije</text:span>(-v 17.stol. prevlada)&amp;Francije,ki oblikujeta KOLONIALNE IMPERIJE)</text:p>
            </text:list-item>
            <text:list-item>
              <text:p text:style-name="P4">zveze nastale: zaradi <text:span text:style-name="T2">večje možnosti pridobitve samouprave</text:span>(<text:span text:style-name="T11"></text:span>) &amp; <text:span text:style-name="T2">boljše zaščite pred roparji</text:span>(mesta imajo lastno vojsko)</text:p>
            </text:list-item>
          </text:list>
        </text:list-item>
        <text:list-item>
          <text:p text:style-name="P6"><text:span text:style-name="T13">MESTNI SVET</text:span>:</text:p>
          <text:list>
            <text:list-item>
              <text:p text:style-name="P4"><text:span text:style-name="T2">organ samouprave</text:span></text:p>
            </text:list-item>
            <text:list-item>
              <text:p text:style-name="P4">12-24 članov: <text:span text:style-name="T7">patriciji</text:span>, <text:span text:style-name="T7">trgovci</text:span> &amp; <text:span text:style-name="T7">cehovski mojstri(od 14.stol.dalje)</text:span></text:p>
            </text:list-item>
            <text:list-item>
              <text:p text:style-name="P7">naloge:<text:span text:style-name="T7">skrb za javno zdravstvo&amp;higieno</text:span>,<text:span text:style-name="T7">požarna varnost</text:span>,<text:span text:style-name="T7">zaščita potrošnikov</text:span> pred oderuhi&amp;kriminalom<text:span text:style-name="T7">,skrb za reveže,sirote-otroke,prizadete</text:span></text:p>
            </text:list-item>
          </text:list>
        </text:list-item>
        <text:list-item>
          <text:p text:style-name="P6"><text:span text:style-name="T13">MESTNI SODNIK</text:span>:</text:p>
          <text:list>
            <text:list-item>
              <text:p text:style-name="P4">osrednja osebnost mesta</text:p>
            </text:list-item>
            <text:list-item>
              <text:p text:style-name="P4"><text:span text:style-name="T7">predstavljal mesto</text:span> pred mestnim gospodom/vladarjem</text:p>
            </text:list-item>
            <text:list-item>
              <text:p text:style-name="P4"><text:span text:style-name="T7">varuje mestni pečat,ključe,sodno palico&amp;meč</text:span></text:p>
            </text:list-item>
            <text:list-item>
              <text:p text:style-name="P4">določa člane ožjega malega sveta-mu pomagajo pri odločitvah</text:p>
            </text:list-item>
          </text:list>
        </text:list-item>
        <text:list-item>
          <text:p text:style-name="P6"><text:span text:style-name="T13">MESTNE PRAVICE</text:span>: mestni gospodje/fevdalci jih <text:span text:style-name="T7">najprej izrekajo ustno</text:span> kot <text:span text:style-name="T13">mestni privilegiji</text:span>-jih spreminjajo, <text:span text:style-name="T2">kasneje pa zapisani v </text:span><text:span text:style-name="T4">mestnih zakonikih-statuti</text:span>; privilegiji so prebivalcem določali vlogo v mestu,mestu pa vlogo v družbi</text:p>
        </text:list-item>
        <text:list-item>
          <text:p text:style-name="P6">Mestne pravice:</text:p>
          <text:list>
            <text:list-item>
              <text:p text:style-name="P4">v mestu vsi <text:span text:style-name="T2">osebno svobodni</text:span> <text:span text:style-name="T9"></text:span> mestni zrak osvobaja</text:p>
            </text:list-item>
            <text:list-item>
              <text:p text:style-name="P4">pravica do <text:span text:style-name="T2">obzidja &amp; oborožene obrambe</text:span></text:p>
            </text:list-item>
            <text:list-item>
              <text:p text:style-name="P4"><text:span text:style-name="T7">grb&amp;pečat</text:span></text:p>
            </text:list-item>
            <text:list-item>
              <text:p text:style-name="P4">pravica do <text:span text:style-name="T2">kovanja denarja</text:span></text:p>
            </text:list-item>
            <text:list-item>
              <text:p text:style-name="P4">letni &amp; tedenski <text:span text:style-name="T2">sejmi</text:span></text:p>
            </text:list-item>
            <text:list-item>
              <text:p text:style-name="P4"><text:span text:style-name="T2">tržni mir</text:span> (varnost &amp; miren potek trgovanja)</text:p>
            </text:list-item>
            <text:list-item>
              <text:p text:style-name="P4">pravica do <text:span text:style-name="T2">obvezne trgovske poti</text:span> (trgovci so se obvezno morali ustaviti v mestu)</text:p>
            </text:list-item>
            <text:list-item>
              <text:p text:style-name="P4"><text:span text:style-name="T2">skladiščno pravo</text:span> (tuji trgovci so morali blago dati v času bivanja v mestu v skladišče-zanj plačali)</text:p>
            </text:list-item>
            <text:list-item>
              <text:p text:style-name="P4"><text:span text:style-name="T7">prepoved opravljanja obrti v mestni okolici</text:span> (še posebno kmetje)</text:p>
            </text:list-item>
            <text:list-item>
              <text:p text:style-name="P4">pravica do <text:span text:style-name="T2">mestnega sodstva</text:span></text:p>
            </text:list-item>
            <text:list-item>
              <text:p text:style-name="P4">pobiranje <text:span text:style-name="T2">mitnine</text:span> (tuji trgovci so morali ob vhodu v mesto plačati mitnino)</text:p>
            </text:list-item>
          </text:list>
        </text:list-item>
      </text:list>
      <text:p text:style-name="Standard"/>
      <text:p text:style-name="Standard"><text:span text:style-name="T6">Položaj različnih slojev v mestu:</text:span></text:p>
      <text:list xml:id="list101336596230496" text:continue-numbering="true" text:style-name="WWNum1">
        <text:list-item>
          <text:p text:style-name="P6"><text:span text:style-name="T2">TRGOVCI, OBRTNIKI, BANČNIKI</text:span>:pravi meščani,<text:span text:style-name="T7">v mestnih organih</text:span>(upravi-so mestna <text:span text:style-name="T13">jurisdikcija/sodstvo</text:span>), <text:span text:style-name="T15"></text:span><text:span text:style-name="T7">mestne pravice,osebno svobodni</text:span>, kasneje tudi z <text:span text:style-name="T7">mestom upravljajo-volijo sdnika&amp;svetovalce</text:span> (prej to mestni gospodi)</text:p>
        </text:list-item>
        <text:list-item>
          <text:p text:style-name="P6"><text:span text:style-name="T2">DUHOVŠČINA &amp; PLEMSTVO</text:span>: niso del meščanstva,<text:span text:style-name="T7">ne spadajo pod mestno jurisdikcijo</text:span>, <text:span text:style-name="T7">nimajo mestnih pravic</text:span>, so <text:span text:style-name="T7">plemeniti</text:span></text:p>
        </text:list-item>
        <text:list-item>
          <text:p text:style-name="P6"><text:span text:style-name="T2">ŽIDJE</text:span>:<text:span text:style-name="T7">svobodni</text:span>, nimajo <text:span text:style-name="T14">mestnih pravic</text:span>-le dolžnosti, trgovino &amp; denarnimi posli,<text:span text:style-name="T7">preganjajo-***židovska djaspora/sionizem/antisemitizem(na SLO Jožef II. privede nazaj)</text:span>(zaradi vere-smrt kristusa???**** &amp; $$$), mestne dajatve &amp;skrbijo za obrambo mesta</text:p>
        </text:list-item>
        <text:list-item>
          <text:p text:style-name="P5"><text:span text:style-name="T2">SLUŽABNIKI&amp;DELAVCI</text:span>:<text:span text:style-name="T7">os.svobodni</text:span>, <text:span text:style-name="T14">mestne pravice</text:span>, pobegli <text:span text:style-name="T7">x-tlačan</text:span><text:span text:style-name="T9"></text:span>os.svob.</text:p>
        </text:list-item>
      </text:list>
      <text:p text:style-name="Standard"/>
      <text:p text:style-name="Standard"><text:span text:style-name="T6">Zunanja podoba mest:</text:span></text:p>
      <text:list xml:id="list101336185981782" text:continue-numbering="true" text:style-name="WWNum1">
        <text:list-item>
          <text:p text:style-name="P5"><text:span text:style-name="T14">urbanističnih načrtov</text:span>, <text:span text:style-name="T2">gosto pozidana, zemlja tudi zunaj obzidja</text:span>(poljedel.&amp;živin.)</text:p>
        </text:list-item>
        <text:list-item>
          <text:p text:style-name="P6"><text:soft-page-break/><text:span text:style-name="T2">mestno obzidje</text:span>-vrata/most+obrambni stolpi, jarek–mesto se ne more širiti</text:p>
        </text:list-item>
        <text:list-item>
          <text:p text:style-name="P6">ozke,visoke hiše, lesene,pokrite s slamo<text:span text:style-name="T9"></text:span>nevarnost požarov,tudi iz opeke,protja</text:p>
        </text:list-item>
        <text:list-item>
          <text:p text:style-name="P5">jedro:<text:span text:style-name="T2">TRG</text:span>+<text:span text:style-name="T2">cerkev,mestna hiša,vodnjak</text:span>:l<text:span text:style-name="T9"></text:span>mere/uteži,sramotilni steber/pranger</text:p>
        </text:list-item>
        <text:list-item>
          <text:p text:style-name="P6"><text:span text:style-name="T5">javna razsvetljave</text:span>(bakle<text:span text:style-name="T9"></text:span>požar),<text:span text:style-name="T2">blatne netlakovane ceste</text:span>,<text:span text:style-name="T5">kanalizacija</text:span>-odplake v poglobljenih jarkih-<text:span text:style-name="T16">NEHIGIENIČNOST</text:span><text:span text:style-name="T12"></text:span><text:span text:style-name="T16">BOLEZNI</text:span>: kuga(pozni sr.veku)</text:p>
        </text:list-item>
      </text:list>
      <text:p text:style-name="Standard"/>
      <text:p text:style-name="Standard"><text:span text:style-name="T6">Velikost srednjeveških mest:</text:span></text:p>
      <text:list xml:id="list101335991411229" text:continue-numbering="true" text:style-name="WWNum1">
        <text:list-item>
          <text:p text:style-name="P6">nastajala <text:span text:style-name="T7">na trgovskih območjih</text:span> v 13. stol., 50.-80.000 pop.-veliko meščanov</text:p>
        </text:list-item>
        <text:list-item>
          <text:p text:style-name="P6">na SLO tleh mesta manjša: z 2-5000 prebivalci na mesto</text:p>
        </text:list-item>
      </text:list>
      <text:p text:style-name="Standard"/>
      <text:p text:style-name="Standard"><text:span text:style-name="T6">Opremljenost stanovanj:</text:span></text:p>
      <text:p text:style-name="P8">2nadstropne,ozkih hiše:kuhinja:ognjišče,spalnica:postelja+skrinje za obleke-<text:span text:style-name="T14">omare</text:span></text:p>
      <text:p text:style-name="Standard"/>
      <text:p text:style-name="P8"><text:span text:style-name="T6">Osebna higiena: </text:span>na nizki stopnji<text:span text:style-name="T9"></text:span>posledica so BOLEZNI (kuga&amp;gobavost)</text:p>
      <text:list xml:id="list101334891137408" text:continue-numbering="true" text:style-name="WWNum1">
        <text:list-item>
          <text:p text:style-name="P6"><text:span text:style-name="T9"></text:span>…<text:span text:style-name="T7">brez urbanistični načrti</text:span>-<text:span text:style-name="T14">ni bilo kanalizacije,vodovodov</text:span></text:p>
        </text:list-item>
        <text:list-item>
          <text:p text:style-name="P5">voda iz vodnjakov na m.trgu&amp;deževnica, za umivanje imajo omare/javna kopališča</text:p>
        </text:list-item>
      </text:list>
      <text:p text:style-name="Standard"/>
      <text:p text:style-name="Standard"><text:span text:style-name="T6">Življenjski vsakdanjik v mestu:</text:span></text:p>
      <text:list xml:id="list101334951114373" text:continue-numbering="true" text:style-name="WWNum1">
        <text:list-item>
          <text:p text:style-name="P5">zvenenje(5<text:span text:style-name="T17">h</text:span>)<text:span text:style-name="T9"></text:span>umivanje<text:span text:style-name="T9"></text:span>delo<text:span text:style-name="T9"></text:span>kosilo<text:span text:style-name="T9"></text:span>delo<text:span text:style-name="T9"></text:span>zvonjenje(20<text:span text:style-name="T17">h</text:span>)- <text:span text:style-name="T14">nedelje&amp;prazniki</text:span></text:p>
        </text:list-item>
        <text:list-item>
          <text:p text:style-name="P5"><text:span text:style-name="T14">družabno življene</text:span>(<text:span text:style-name="T15"></text:span>prazniki:1/3leta<text:span text:style-name="T9"></text:span>kopanje v kopališču),<text:span text:style-name="T14">popivanje,ponočevanje</text:span></text:p>
        </text:list-item>
        <text:list-item>
          <text:p text:style-name="P5">prehrana:(žita,kislo zelje,kruh,meso,sir,zelenjava,sadje),sol,med,<text:span text:style-name="T14">začimbe</text:span>,vino;3x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text-line-through-style="none" style:text-line-through-type="non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use-window-font-color="true"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style:text-line-through-style="none" style:text-line-through-type="non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fo:font-weight="bold"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93" meta:word-count="799" meta:character-count="6125" meta:non-whitespace-character-count="5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