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text-properties fo:language="sl" fo:country="S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P6" style:family="paragraph" style:parent-style-name="Standard" style:list-style-name="WWNum1">
      <style:text-properties fo:language="sl" fo:country="SI" fo:font-weight="bold" style:font-weight-asian="bold" style:font-weight-complex="bold"/>
    </style:style>
    <style:style style:name="P7" style:family="paragraph" style:parent-style-name="Standard" style:list-style-name="WWNum1">
      <style:text-properties fo:language="sl" fo:country="SI" style:text-underline-style="solid" style:text-underline-width="auto" style:text-underline-color="font-color"/>
    </style:style>
    <style:style style:name="P8" style:family="paragraph" style:parent-style-name="Standard">
      <style:text-properties fo:language="sl" fo:country="SI" fo:font-style="italic" style:font-style-asian="italic" style:font-style-complex="italic"/>
    </style:style>
    <style:style style:name="P9" style:family="paragraph" style:parent-style-name="Standard" style:list-style-name="WWNum1"/>
    <style:style style:name="P10" style:family="paragraph" style:parent-style-name="Standard">
      <style:paragraph-properties fo:margin-left="0.75in" fo:margin-right="0in" fo:text-indent="0in" style:auto-text-indent="false"/>
      <style:text-properties fo:language="sl" fo:country="SI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fo:language="sl" fo:country="SI" fo:font-weight="bold" style:font-weight-asian="bold" style:font-weight-complex="bold"/>
    </style:style>
    <style:style style:name="P12" style:family="paragraph" style:parent-style-name="Standard">
      <style:paragraph-properties fo:margin-left="1.25in" fo:margin-right="0in" fo:text-indent="0in" style:auto-text-indent="false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1.75in" fo:margin-right="0in" fo:text-indent="0in" style:auto-text-indent="false"/>
      <style:text-properties fo:language="sl" fo:country="SI" fo:font-style="italic" style:font-style-asian="italic" style:font-style-complex="italic"/>
    </style:style>
    <style:style style:name="P14" style:family="paragraph" style:parent-style-name="Standard">
      <style:paragraph-properties fo:margin-left="1.75in" fo:margin-right="0in" fo:text-indent="0in" style:auto-text-indent="false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language="sl" fo:country="SI"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er">
      <style:paragraph-properties>
        <style:tab-stops/>
      </style:paragraph-properties>
      <style:text-properties fo:language="sl" fo:country="SI" fo:font-weight="bold" style:font-weight-asian="bold" style:font-weight-complex="bold"/>
    </style:style>
    <style:style style:name="P21" style:family="paragraph" style:parent-style-name="Header">
      <style:paragraph-properties>
        <style:tab-stops/>
      </style:paragraph-properties>
      <style:text-properties fo:language="sl" fo:country="SI"/>
    </style:style>
    <style:style style:name="P22" style:family="paragraph" style:parent-style-name="Header">
      <style:paragraph-properties>
        <style:tab-stops/>
      </style:paragraph-properties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Header">
      <style:paragraph-properties>
        <style:tab-stops/>
      </style:paragraph-properties>
      <style:text-properties fo:language="sl" fo:country="SI" fo:font-style="italic" style:font-style-asian="italic" style:font-style-complex="italic"/>
    </style:style>
    <style:style style:name="P24" style:family="paragraph" style:parent-style-name="Header" style:list-style-name="WWNum1">
      <style:paragraph-properties fo:text-align="center" style:justify-single-word="false">
        <style:tab-stops/>
      </style:paragraph-properties>
    </style:style>
    <style:style style:name="P25" style:family="paragraph" style:parent-style-name="Header" style:list-style-name="WWNum1">
      <style:paragraph-properties>
        <style:tab-stops/>
      </style:paragraph-properties>
    </style:style>
    <style:style style:name="P26" style:family="paragraph" style:parent-style-name="Header">
      <style:paragraph-properties fo:margin-left="1.75in" fo:margin-right="0in" fo:text-indent="0in" style:auto-text-indent="false">
        <style:tab-stops/>
      </style:paragraph-properties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Header">
      <style:paragraph-properties fo:margin-left="1.75in" fo:margin-right="0in" fo:text-indent="0in" style:auto-text-indent="false">
        <style:tab-stops/>
      </style:paragraph-properties>
      <style:text-properties fo:language="sl" fo:country="SI" fo:font-weight="bold" style:font-weight-asian="bold" style:font-weight-complex="bold"/>
    </style:style>
    <style:style style:name="P28" style:family="paragraph" style:parent-style-name="Header">
      <style:paragraph-properties fo:margin-left="0.25in" fo:margin-right="0in" fo:text-indent="0in" style:auto-text-indent="false">
        <style:tab-stops/>
      </style:paragraph-properties>
      <style:text-properties fo:language="sl" fo:country="SI" fo:font-style="italic" style:font-style-asian="italic" style:font-style-complex="italic"/>
    </style:style>
    <style:style style:name="P29" style:family="paragraph" style:parent-style-name="Header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Header">
      <style:paragraph-properties fo:margin-left="1.25in" fo:margin-right="0in" fo:text-indent="0in" style:auto-text-indent="false">
        <style:tab-stops/>
      </style:paragraph-properties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 style:font-weight-complex="bold"/>
    </style:style>
    <style:style style:name="T3" style:family="text">
      <style:text-properties fo:language="sl" fo:country="SI" style:text-underline-style="solid" style:text-underline-width="auto" style:text-underline-color="font-color"/>
    </style:style>
    <style:style style:name="T4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sl" fo:country="SI" fo:font-style="italic" style:font-style-asian="italic" style:font-style-complex="italic"/>
    </style:style>
    <style:style style:name="T6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sl" fo:country="SI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text-transform="uppercase" fo:language="sl" fo:country="SI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text-transform="uppercase" fo:language="sl" fo:country="SI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2">03. SREDNJEVEŠKA MESTA IN PODEŽELJE</text:span></text:p>
      <text:p text:style-name="P5"/>
      <text:p text:style-name="P1"><text:span text:style-name="T2">UVOD</text:span></text:p>
      <text:list xml:id="list1760272482" text:style-name="WWNum1">
        <text:list-item>
          <text:p text:style-name="P9"><text:span text:style-name="T1">do konca 11. st. FEVDALNI SISTEM prevladujoč družbeni odnos:</text:span></text:p>
          <text:list>
            <text:list-item>
              <text:p text:style-name="P9"><text:span text:style-name="T2">zemlja kot najpomembnejši vir</text:span><text:span text:style-name="T1"> preživljanja postane FEVD</text:span></text:p>
            </text:list-item>
            <text:list-item>
              <text:p text:style-name="P9"><text:span text:style-name="T2">svobodni kmetje</text:span><text:span text:style-name="T1"> postanejo PODLOŽNIKI – izgubijo svojo zemljo in osebno svobodo</text:span></text:p>
            </text:list-item>
          </text:list>
        </text:list-item>
        <text:list-item>
          <text:p text:style-name="P9"><text:span text:style-name="T2">Obrt je stranska veja kmetijstva</text:span><text:span text:style-name="T1"> – sami kmetje si izdelajo orodje in potrebne dodatke</text:span></text:p>
        </text:list-item>
        <text:list-item>
          <text:p text:style-name="P9"><text:span text:style-name="T1">SAMOZADOSTNO GOSPODARSTVO – pomeni da skrbijo sami zase – posledično je trgovanje majhno – prevladuje BLAGOVNA MENJAVA</text:span></text:p>
        </text:list-item>
        <text:list-item>
          <text:p text:style-name="P9"><text:span text:style-name="T1">POVEČA se prebivalstvo zaradi:</text:span></text:p>
          <text:list>
            <text:list-item>
              <text:p text:style-name="P9"><text:span text:style-name="T1">Tehničnega napredkakolonizacije</text:span></text:p>
            </text:list-item>
            <text:list-item>
              <text:p text:style-name="P9"><text:span text:style-name="T1">Križarskih vojn</text:span></text:p>
            </text:list-item>
            <text:list-item>
              <text:p text:style-name="P9"><text:span text:style-name="T1">Žive trgovine</text:span></text:p>
            </text:list-item>
          </text:list>
        </text:list-item>
      </text:list>
      <text:p text:style-name="P10"/>
      <text:h text:style-name="Heading_20_1" text:outline-level="1">SREDNJEVEŠKA MESTA</text:h>
      <text:p text:style-name="P3"/>
      <text:list xml:id="list102601738410105" text:continue-numbering="true" text:style-name="WWNum1">
        <text:list-item>
          <text:p text:style-name="P2"><text:span text:style-name="T3">NASTNEK IN RAZVOJ SREDNJEVEŠKIH MEST:</text:span></text:p>
        </text:list-item>
        <text:list-item>
          <text:p text:style-name="P9"><text:span text:style-name="T2">Zaprto naturalno gospodarstvo</text:span><text:span text:style-name="T1"> začne razpadati</text:span></text:p>
        </text:list-item>
        <text:list-item>
          <text:p text:style-name="P9"><text:span text:style-name="T2">Napredek v poljedelstvu </text:span><text:span text:style-name="T1">(plug, brana, triletno kolobarjenje, krčenje gozdov, železno orodje, uporaba konja) -&gt; pojavi se VIŠEK PROIZVODNJE -&gt; posledično fevdalci dobijo več davkov -&gt; zato kupujejo LUKSUZNE PREDMETE od </text:span><text:span text:style-name="T2">Židov, Arabcev in Italijanov</text:span></text:p>
        </text:list-item>
        <text:list-item>
          <text:p text:style-name="P9"><text:span text:style-name="T1">Kmetje izdelujejo svoje orodje -&gt; nekateri postanejo zelo spretni</text:span><text:span text:style-name="T2"> -&gt; ti izdelujejo kakovojstnejše izdelke -&gt; TEM DAJO FEVDALCI POSEBEN PRIVILEGIJ OBRTNIKOV (tako se loči obrt od poljedeljstva):</text:span></text:p>
          <text:list>
            <text:list-item>
              <text:p text:style-name="P9"><text:span text:style-name="T1">Oprostojo jih dela na polju</text:span></text:p>
            </text:list-item>
            <text:list-item>
              <text:p text:style-name="P9"><text:span text:style-name="T1">Naselijo jih v bližini gradov</text:span></text:p>
            </text:list-item>
            <text:list-item>
              <text:p text:style-name="P9"><text:span text:style-name="T1">Delajo za fevdalce in kmete, preostanek prodajajo na sejmih</text:span></text:p>
            </text:list-item>
          </text:list>
        </text:list-item>
        <text:list-item>
          <text:p text:style-name="P9"><text:span text:style-name="T2">Na podeželju </text:span><text:span text:style-name="T1">se razvija tudi </text:span><text:span text:style-name="T2">trgovina:</text:span></text:p>
          <text:list>
            <text:list-item>
              <text:p text:style-name="P9"><text:span text:style-name="T2">Podjetni kopujejo blago od drugih obrtnikov in ga prodajajo po deželi -&gt; nastanek DOMAČIH TRGOVCEV </text:span><text:span text:style-name="T1">– vrinjeni med proizvajalce in potrošnike</text:span></text:p>
            </text:list-item>
            <text:list-item>
              <text:p text:style-name="P9"><text:span text:style-name="T1">Blago so prodajali na naslednjih</text:span><text:span text:style-name="T2"> krajih in priložnostih </text:span><text:span text:style-name="T1">(kjer se jim je nudila možnost zaslužka):</text:span></text:p>
              <text:list>
                <text:list-item>
                  <text:p text:style-name="P9"><text:span text:style-name="T2">Sejmi</text:span><text:span text:style-name="T1"> – ob praznikih</text:span></text:p>
                </text:list-item>
                <text:list-item>
                  <text:p text:style-name="P9"><text:span text:style-name="T2">Ob cerkvah</text:span></text:p>
                </text:list-item>
                <text:list-item>
                  <text:p text:style-name="P9"><text:span text:style-name="T2">Pod gradovi</text:span></text:p>
                </text:list-item>
                <text:list-item>
                  <text:p text:style-name="P9"><text:span text:style-name="T2">Na sotočjih rek</text:span></text:p>
                </text:list-item>
                <text:list-item>
                  <text:p text:style-name="P9"><text:span text:style-name="T2">Na prehodih čez reke</text:span></text:p>
                </text:list-item>
                <text:list-item>
                  <text:p text:style-name="P9"><text:span text:style-name="T2">Na križpotjih</text:span></text:p>
                </text:list-item>
              </text:list>
            </text:list-item>
          </text:list>
        </text:list-item>
        <text:list-item>
          <text:p text:style-name="P9"><text:span text:style-name="T1">S časoma se na krajih kjer je bila živahna trgovina, z dovoljenjem fevdalca izoblikujejo</text:span><text:span text:style-name="T2"> SREDNJEVEŠKA MESTA</text:span></text:p>
        </text:list-item>
        <text:list-item>
          <text:p text:style-name="P9"><text:span text:style-name="T3">DEFINICIJA SREDNJEVEŠKE MESTNE NASELBINE (TRG, MESTO):</text:span></text:p>
          <text:list>
            <text:list-item>
              <text:p text:style-name="P9"><text:span text:style-name="T1">Je naselbina, ki jo od preostalega okolja ločijo</text:span><text:span text:style-name="T2"> družbene in ekonomske značilnosti, </text:span><text:span text:style-name="T1">katerih nosilci so</text:span><text:span text:style-name="T2"> tržani ali meščani; </text:span></text:p>
            </text:list-item>
          </text:list>
        </text:list-item>
      </text:list>
      <text:p text:style-name="P4"/>
      <text:p text:style-name="P4"/>
      <text:p text:style-name="P4"><text:soft-page-break/></text:p>
      <text:list xml:id="list102602711846987" text:continue-numbering="true" text:style-name="WWNum1">
        <text:list-item>
          <text:p text:style-name="P2"><text:span text:style-name="T3">KRIŽARSKE VOJNE (</text:span><text:span text:style-name="T4">od leta 1095 do 1291)</text:span><text:span text:style-name="T3">:</text:span></text:p>
        </text:list-item>
        <text:list-item>
          <text:p text:style-name="P9"><text:span text:style-name="T2">Vzroki:</text:span></text:p>
          <text:list>
            <text:list-item>
              <text:p text:style-name="P9"><text:span text:style-name="T2">SELDŽUKI osvojijo bagdadski kalifat -&gt; prekinitev trgovine</text:span></text:p>
            </text:list-item>
            <text:list-item>
              <text:p text:style-name="P9"><text:span text:style-name="T2">Papež želi združitev s pravoslavno cerkvijo</text:span></text:p>
            </text:list-item>
            <text:list-item>
              <text:p text:style-name="P9"><text:span text:style-name="T2">Vitezi nove zemlje</text:span></text:p>
            </text:list-item>
            <text:list-item>
              <text:p text:style-name="P9"><text:span text:style-name="T2">Podložniki svobodo in kmetijo</text:span></text:p>
            </text:list-item>
            <text:list-item>
              <text:p text:style-name="P9"><text:span text:style-name="T2">ITALIJANSKA MESTA pa želijo obnoviti živahno trgovino z Vzhodom</text:span></text:p>
            </text:list-item>
            <text:list-item>
              <text:p text:style-name="P7"/>
            </text:list-item>
          </text:list>
        </text:list-item>
        <text:list-item>
          <text:p text:style-name="P9"><text:span text:style-name="T2">Kje potekajo:</text:span></text:p>
          <text:list>
            <text:list-item>
              <text:p text:style-name="P9"><text:span text:style-name="T2">Na pirenejskem polotoku</text:span></text:p>
            </text:list-item>
            <text:list-item>
              <text:p text:style-name="P9"><text:span text:style-name="T2">Južna Italija, Sardinija, Korzika (Saraceni)</text:span></text:p>
            </text:list-item>
            <text:list-item>
              <text:p text:style-name="P9"><text:span text:style-name="T2">Palestina in bližnji Vzhod</text:span></text:p>
            </text:list-item>
            <text:list-item>
              <text:p text:style-name="P7"/>
            </text:list-item>
          </text:list>
        </text:list-item>
        <text:list-item>
          <text:p text:style-name="P9"><text:span text:style-name="T2">Vpliv VZHODA na kulturo, tehniko in ekonomijo</text:span><text:span text:style-name="T1"> </text:span><text:span text:style-name="T2">EVROPE:</text:span></text:p>
          <text:list>
            <text:list-item>
              <text:p text:style-name="P9"><text:span text:style-name="T2">Nove poljedeljske kulture</text:span><text:span text:style-name="T1"> (agrumi, sladkorni trs)</text:span></text:p>
            </text:list-item>
            <text:list-item>
              <text:p text:style-name="P9"><text:span text:style-name="T2">Mlin na veter; smodnik; porcelan</text:span></text:p>
            </text:list-item>
            <text:list-item>
              <text:p text:style-name="P9"><text:span text:style-name="T1">Razvita ladijska tehnika Arabcev (</text:span><text:span text:style-name="T2">kompas</text:span><text:span text:style-name="T1">)</text:span></text:p>
            </text:list-item>
            <text:list-item>
              <text:p text:style-name="P9"><text:span text:style-name="T1">Način orientalske obrti – </text:span><text:span text:style-name="T2">svilene tkanine, predelava rud</text:span></text:p>
            </text:list-item>
            <text:list-item>
              <text:p text:style-name="P9"><text:span text:style-name="T2">Arabske številke; papir za pisanje</text:span></text:p>
            </text:list-item>
            <text:list-item>
              <text:p text:style-name="P9"><text:span text:style-name="T1">Vpliv na evropsko </text:span><text:span text:style-name="T2">matematiko-geografijo-medicino-kemijo</text:span></text:p>
            </text:list-item>
            <text:list-item>
              <text:p text:style-name="P9"><text:span text:style-name="T2">Seznanitev z grško filozofijo</text:span></text:p>
            </text:list-item>
            <text:list-item>
              <text:p text:style-name="P6"/>
            </text:list-item>
          </text:list>
        </text:list-item>
        <text:list-item>
          <text:p text:style-name="P9"><text:span text:style-name="T2">Posledice KRIŽARSKIH VOJN na</text:span><text:span text:style-name="T1"> gospodarske, družbene in politične </text:span><text:span text:style-name="T2">razmere</text:span><text:span text:style-name="T1"> v EVROPI:</text:span></text:p>
          <text:list>
            <text:list-item>
              <text:p text:style-name="P9"><text:span text:style-name="T2">Gospodarski razvoj:</text:span></text:p>
              <text:list>
                <text:list-item>
                  <text:p text:style-name="P9"><text:span text:style-name="T1">Vpliva </text:span><text:span text:style-name="T2">na razvoj mest</text:span><text:span text:style-name="T1"> in meščanstva v Evropi (</text:span><text:span text:style-name="T2">PISA, GENOVA in BENETKE</text:span><text:span text:style-name="T1"> imajo monopol nad trgovino z Orientom)</text:span></text:p>
                </text:list-item>
                <text:list-item>
                  <text:p text:style-name="P9"><text:span text:style-name="T2">Večja uporaba orientalskega blaga vzpodbudi:</text:span></text:p>
                  <text:list>
                    <text:list-item>
                      <text:p text:style-name="P9"><text:span text:style-name="T5">razvoj obrti</text:span></text:p>
                    </text:list-item>
                    <text:list-item>
                      <text:p text:style-name="P9"><text:span text:style-name="T5">obnovo denarnega gospodarstva</text:span></text:p>
                    </text:list-item>
                  </text:list>
                </text:list-item>
                <text:list-item>
                  <text:p text:style-name="P9"><text:span text:style-name="T1">trgovska premoč iz arabskih in bizantinskih trgovcev preide na ITALIJANSKE TRGOVCE</text:span></text:p>
                </text:list-item>
                <text:list-item>
                  <text:p text:style-name="P9"><text:span text:style-name="T1">napredovanje </text:span><text:span text:style-name="T2">pomorskega in kopenskega prometa</text:span></text:p>
                </text:list-item>
                <text:list-item>
                  <text:p text:style-name="P9"><text:span text:style-name="T2">bizantinsko cesarstvo </text:span><text:span text:style-name="T1">uničeno v 4. križarski vojni </text:span><text:span text:style-name="T2"><text:s/>je le še senca nekdanje moči</text:span></text:p>
                </text:list-item>
              </text:list>
            </text:list-item>
            <text:list-item>
              <text:p text:style-name="P9"><text:span text:style-name="T2">Družbeni razvoj:</text:span></text:p>
              <text:list>
                <text:list-item>
                  <text:p text:style-name="P9"><text:span text:style-name="T2">Pod vplivom orienta Evropsko viteštvo uvede</text:span><text:span text:style-name="T1">:</text:span></text:p>
                  <text:list>
                    <text:list-item>
                      <text:p text:style-name="P9"><text:span text:style-name="T1">nove plemenite običaje,</text:span></text:p>
                    </text:list-item>
                    <text:list-item>
                      <text:p text:style-name="P9"><text:span text:style-name="T1">zidane gradove </text:span></text:p>
                    </text:list-item>
                    <text:list-item>
                      <text:p text:style-name="P9"><text:span text:style-name="T1">udobje razkošja v bivanju </text:span></text:p>
                    </text:list-item>
                  </text:list>
                </text:list-item>
                <text:list-item>
                  <text:p text:style-name="P9"><text:span text:style-name="T1">pod vplivom muslimanske kulture </text:span><text:span text:style-name="T2">se hitreje razvija fevdalna kultura</text:span></text:p>
                </text:list-item>
              </text:list>
            </text:list-item>
            <text:list-item>
              <text:p text:style-name="P9"><text:span text:style-name="T2">Politični razvoj:</text:span></text:p>
              <text:list>
                <text:list-item>
                  <text:p text:style-name="P9"><text:span text:style-name="T2">Papež pridobi</text:span><text:span text:style-name="T1"> na moči in oblasti</text:span></text:p>
                </text:list-item>
              </text:list>
            </text:list-item>
          </text:list>
        </text:list-item>
      </text:list>
      <text:p text:style-name="P12"/>
      <text:p text:style-name="P4"/>
      <text:p text:style-name="P4"/>
      <text:p text:style-name="P4"/>
      <text:p text:style-name="P4"/>
      <text:p text:style-name="P11"><text:soft-page-break/></text:p>
      <text:p text:style-name="P4"/>
      <text:list xml:id="list102602121127899" text:continue-numbering="true" text:style-name="WWNum1">
        <text:list-item>
          <text:p text:style-name="P2"><text:span text:style-name="T3">MESTA IN TRGI:</text:span></text:p>
          <text:list>
            <text:list-item>
              <text:p text:style-name="P9"><text:span text:style-name="T2">TRGI se razlikujejo od MEST po</text:span><text:span text:style-name="T1">:</text:span></text:p>
              <text:list>
                <text:list-item>
                  <text:p text:style-name="P9"><text:span text:style-name="T7">Manjši velikosti</text:span></text:p>
                </text:list-item>
                <text:list-item>
                  <text:p text:style-name="P9"><text:span text:style-name="T7">Zunanji videz</text:span><text:span text:style-name="T5"> – nimajo obzidja</text:span></text:p>
                </text:list-item>
                <text:list-item>
                  <text:p text:style-name="P9"><text:span text:style-name="T7">Manj pravic in ugodnosti</text:span><text:span text:style-name="T5"> kot jih imajo mesta</text:span></text:p>
                </text:list-item>
              </text:list>
            </text:list-item>
            <text:list-item>
              <text:p text:style-name="P9"><text:span text:style-name="T1">Mesto upravlja le z</text:span><text:span text:style-name="T2"> ozemljem znotraj mestnega obzidja</text:span><text:span text:style-name="T1">;</text:span></text:p>
            </text:list-item>
            <text:list-item>
              <text:p text:style-name="P9"><text:span text:style-name="T1">V njem živijo </text:span><text:span text:style-name="T2">osebno svobodni prebivalci</text:span><text:span text:style-name="T1"> (od katerih </text:span><text:span text:style-name="T2">imajo mestne pravice in svoje pravo le PRAVI MEŠČANI</text:span><text:span text:style-name="T1">)</text:span></text:p>
            </text:list-item>
            <text:list-item>
              <text:p text:style-name="P9"><text:span text:style-name="T2">Večina ima okoli 1000 prebivalcev</text:span><text:span text:style-name="T1">; izjema BENETKE in FIRENCE v 14. stoletju imajo po 100.000 prebivalcev </text:span></text:p>
            </text:list-item>
            <text:list-item>
              <text:p text:style-name="P9"><text:span text:style-name="T2">prva mesta nastanejo kot posledica TRGOVINE NA DOLGE RAZDALJE </text:span><text:span text:style-name="T1">(obale Sredozemskega morja, Italija, Francija)</text:span></text:p>
            </text:list-item>
            <text:list-item>
              <text:p text:style-name="P9"><text:span text:style-name="T2">od 11. stoletja napre</text:span><text:span text:style-name="T1">j pa </text:span><text:span text:style-name="T2">nastajajo v notranjosti </text:span><text:span text:style-name="T1">posameznih dežel</text:span><text:span text:style-name="T2"> – </text:span><text:span text:style-name="T1">postanejo SREDIŠČA OBRTI in TRGOVINE – prvo veliko trgovanje se razvije z ORIENTOM</text:span></text:p>
            </text:list-item>
            <text:list-item>
              <text:p text:style-name="P9"><text:span text:style-name="T1">prebivalci trgov in mest se preživljajo z</text:span><text:span text:style-name="T2"> trgovino, obrtjo in denarnimi posli</text:span></text:p>
            </text:list-item>
            <text:list-item>
              <text:p text:style-name="P9"><text:span text:style-name="T2">uveljavi se tržno gospodarstvo:</text:span></text:p>
              <text:list>
                <text:list-item>
                  <text:p text:style-name="P9"><text:span text:style-name="T1">meščani in tržani</text:span><text:span text:style-name="T2"> kupujejo hrano </text:span><text:span text:style-name="T1">pri kmetih na sejmih</text:span></text:p>
                </text:list-item>
                <text:list-item>
                  <text:p text:style-name="P9"><text:span text:style-name="T1">med mesti in podeželjem vlada</text:span><text:span text:style-name="T2"> DELITEV DELA</text:span></text:p>
                </text:list-item>
              </text:list>
            </text:list-item>
            <text:list-item>
              <text:p text:style-name="P9"><text:span text:style-name="T3">pogoj za mestno gospodarstvo</text:span><text:span text:style-name="T1"> so</text:span><text:span text:style-name="T2"> socialne in gospodarske spremembe:</text:span></text:p>
              <text:list>
                <text:list-item>
                  <text:p text:style-name="P9"><text:span text:style-name="T1">mesto pridobi pravice do </text:span><text:span text:style-name="T2">tedenskega sejma in tržnega prostora</text:span></text:p>
                </text:list-item>
                <text:list-item>
                  <text:p text:style-name="P9"><text:span text:style-name="T1">pojav neplemiškega</text:span><text:span text:style-name="T2"> svobodnega prebivalstva z lastnim sodstvom – MEŠČANI </text:span><text:span text:style-name="T1">(obrtniki, trgovci, služabniki, delavci)</text:span></text:p>
                </text:list-item>
              </text:list>
            </text:list-item>
            <text:list-item>
              <text:p text:style-name="P9"><text:span text:style-name="T1">mesta zaradi </text:span><text:span text:style-name="T2">ekonomske dejavnosti</text:span><text:span text:style-name="T1"> (obrt, trgovina) in </text:span><text:span text:style-name="T2">družbenega položaja</text:span><text:span text:style-name="T1"> (svobodni meščani) tvorijo </text:span><text:span text:style-name="T2">OTOKE zunaj zemljiških posestev</text:span><text:span text:style-name="T1"> in tako vstopajo v fevdalizem kot NOV POJAV</text:span></text:p>
            </text:list-item>
            <text:list-item>
              <text:p text:style-name="P9"><text:span text:style-name="T3">fevdalci pospešujejo razvoj mest zaradi:</text:span></text:p>
              <text:list>
                <text:list-item>
                  <text:p text:style-name="P9"><text:span text:style-name="T2">dohodkov – </text:span><text:span text:style-name="T1">za uporabo njihovega zemljišča, gradnjo in od trgovine</text:span></text:p>
                </text:list-item>
                <text:list-item>
                  <text:p text:style-name="P9"><text:span text:style-name="T2">preskrbe – </text:span><text:span text:style-name="T1">zaradi mest</text:span></text:p>
                </text:list-item>
                <text:list-item>
                  <text:p text:style-name="P9"><text:span text:style-name="T2">varnosti –</text:span><text:span text:style-name="T1"> mesto s svojim obzidjem locirano pod gradom</text:span></text:p>
                </text:list-item>
                <text:list-item>
                  <text:p text:style-name="P9"><text:span text:style-name="T2">povečanja vrednosti fevda</text:span></text:p>
                </text:list-item>
              </text:list>
            </text:list-item>
            <text:list-item>
              <text:p text:style-name="P9"><text:span text:style-name="T1">Fevdalci podelijo mestom</text:span><text:span text:style-name="T2"> posebne mestne pravice (mestne privilegije zapisane v mestnem zakoniku=STATUT); te pravice so bile:</text:span></text:p>
              <text:list>
                <text:list-item>
                  <text:p text:style-name="P9"><text:span text:style-name="T2">Mestni zrak osvobaja</text:span><text:span text:style-name="T1"> – </text:span><text:span text:style-name="T5">podložnik kateri je zbežal v mesto in ga fevdalec ne zahteva nazaj po letu in dnevu postane osebno svoboden, vendar ne dobi meščanskih pravic</text:span></text:p>
                </text:list-item>
                <text:list-item>
                  <text:p text:style-name="P9"><text:span text:style-name="T2">Pravica do obzidja in obrambe –</text:span><text:span text:style-name="T5"> obzidje, stolpi, jarek, straža</text:span></text:p>
                </text:list-item>
                <text:list-item>
                  <text:p text:style-name="P9"><text:span text:style-name="T2">Mestni grb in pečat</text:span></text:p>
                </text:list-item>
                <text:list-item>
                  <text:p text:style-name="P9"><text:span text:style-name="T2">Nekatera mesta kujejo lasten denar</text:span></text:p>
                </text:list-item>
                <text:list-item>
                  <text:p text:style-name="P9"><text:span text:style-name="T7">GOSPODARSKE PRAVICE:</text:span></text:p>
                  <text:list>
                    <text:list-item>
                      <text:p text:style-name="P9"><text:span text:style-name="T2">Pravica do tedenskih in letnih sejmov – </text:span><text:span text:style-name="T5">na njih obrtniki, domači in tuji trgovc ter okoliški kmetje prodajajo blago</text:span></text:p>
                    </text:list-item>
                    <text:list-item>
                      <text:p text:style-name="P9"><text:span text:style-name="T2">Pravica do tržnega miru </text:span><text:span text:style-name="T5">– meščanom in udeležencem sejmov zagotavlja varnost in miren potek trgovanja v mestu</text:span></text:p>
                    </text:list-item>
                    <text:list-item>
                      <text:p text:style-name="P9"><text:span text:style-name="T2">Pravica do obvezne trgovske poti </text:span><text:span text:style-name="T5">– tuji trgovci morajo obvezno skozi mesto -&gt; prodajajo domačim po ugodnejših cenah -&gt; imajo omejeno prodajo na drobno</text:span></text:p>
                    </text:list-item>
                    <text:list-item>
                      <text:p text:style-name="P9"><text:soft-page-break/><text:span text:style-name="T2">Skladiščno pravo </text:span><text:span text:style-name="T5">– tuji trgovci morajo skladiščitiin nato blago prodati po določeni ceni domačim trgovcem -&gt; od tega mesto dobiva prihodek</text:span></text:p>
                    </text:list-item>
                    <text:list-item>
                      <text:p text:style-name="P9"><text:span text:style-name="T2">Prepoved opravljanja obrti v okolici </text:span><text:span text:style-name="T5">– kmetje prodajajo le tiste izdelke ki jih meščani potrebujejo, ne pa tiste ki jih pridelujejo meščani,v krogu 7km okoli mesta nihče ne sme trgovati in opravljati obrti</text:span></text:p>
                    </text:list-item>
                    <text:list-item>
                      <text:p text:style-name="P9"><text:span text:style-name="T2">Pobiranje mitnine </text:span><text:span text:style-name="T5">– pri vhodnih vratihvsi prodajalci plačujejo mitnino</text:span></text:p>
                    </text:list-item>
                    <text:list-item>
                      <text:p text:style-name="P9"><text:span text:style-name="T2">Pravica do mestnega sodstva </text:span><text:span text:style-name="T5">– najprej odi mestni gospod, nato pa </text:span><text:span text:style-name="T6">meščani sami volijo mestno upravo in sodnika ter svetovalce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1">ZUNANJA PODOBA IN VELIKOST MEST:</text:span></text:p>
              <text:list>
                <text:list-item>
                  <text:p text:style-name="P9"><text:span text:style-name="T1">Stisnjeno </text:span><text:span text:style-name="T2">med obzidje:</text:span></text:p>
                  <text:list>
                    <text:list-item>
                      <text:p text:style-name="P9"><text:span text:style-name="T1">nezmožnost širjenja navzven</text:span></text:p>
                    </text:list-item>
                    <text:list-item>
                      <text:p text:style-name="P9"><text:span text:style-name="T2">nadzidava hiš</text:span></text:p>
                    </text:list-item>
                    <text:list-item>
                      <text:p text:style-name="P9"><text:span text:style-name="T2">nevarnost požarov</text:span></text:p>
                    </text:list-item>
                  </text:list>
                </text:list-item>
                <text:list-item>
                  <text:p text:style-name="P9"><text:span text:style-name="T2">Središče mesta je trg</text:span><text:span text:style-name="T1"> – prodajalne, mestna hiša in glavna cerkev</text:span></text:p>
                </text:list-item>
                <text:list-item>
                  <text:p text:style-name="P9"><text:span text:style-name="T2">Ozke ulice</text:span></text:p>
                </text:list-item>
                <text:list-item>
                  <text:p text:style-name="P9"><text:span text:style-name="T2">Prtilične lesene hiše </text:span><text:span text:style-name="T1">navadnih meščanov</text:span></text:p>
                </text:list-item>
                <text:list-item>
                  <text:p text:style-name="P9"><text:span text:style-name="T2">Zidane, bogate hiše </text:span><text:span text:style-name="T1">plemenitašev</text:span></text:p>
                </text:list-item>
                <text:list-item>
                  <text:p text:style-name="P9"><text:span text:style-name="T2">Nepravilne ulice</text:span></text:p>
                </text:list-item>
              </text:list>
            </text:list-item>
            <text:list-item>
              <text:p text:style-name="P9"><text:span text:style-name="T1">ZNAČILNOSTI MESTNE UPRAVE:</text:span></text:p>
              <text:list>
                <text:list-item>
                  <text:p text:style-name="P9"><text:span text:style-name="T2">Mestna uprava se oblikuje postopoma; z mestnimi ustanovnimi listinami</text:span><text:span text:style-name="T1"> se sprva urejajo pravice meščanov, razmerje do plemstva, kmetov,... -&gt; nastanek mestnih privilegijev -&gt; STATUTI</text:span></text:p>
                </text:list-item>
                <text:list-item>
                  <text:p text:style-name="P9"><text:span text:style-name="T2">Sprva MESTNI GOSPODJE</text:span><text:span text:style-name="T1"> :</text:span></text:p>
                  <text:list>
                    <text:list-item>
                      <text:p text:style-name="P9"><text:span text:style-name="T1">določajo davke, globe in dajatve,</text:span></text:p>
                    </text:list-item>
                    <text:list-item>
                      <text:p text:style-name="P9"><text:span text:style-name="T1">tržne pravice, trgovino... </text:span></text:p>
                    </text:list-item>
                    <text:list-item>
                      <text:p text:style-name="P9"><text:span text:style-name="T1">meščani mestnemu gospodu plačujejo letni davek in del mitnine</text:span></text:p>
                    </text:list-item>
                    <text:list-item>
                      <text:p text:style-name="P9"><text:span text:style-name="T1">postavljajo svojega MESTNEGA SODNIKA</text:span></text:p>
                    </text:list-item>
                  </text:list>
                </text:list-item>
                <text:list-item>
                  <text:p text:style-name="P9"><text:span text:style-name="T2">sčasoma pa mestno vodstvo z:</text:span></text:p>
                  <text:list>
                    <text:list-item>
                      <text:p text:style-name="P9"><text:span text:style-name="T2">ODKUPOM</text:span><text:span text:style-name="T1"> razišri samoupravo in privilegije</text:span></text:p>
                    </text:list-item>
                    <text:list-item>
                      <text:p text:style-name="P9"><text:span text:style-name="T2">Postopoma dosežejo popolno SAMOUPRAVO:</text:span></text:p>
                      <text:list>
                        <text:list-item>
                          <text:p text:style-name="P9"><text:span text:style-name="T2">Pridobijo volilno pravico</text:span></text:p>
                        </text:list-item>
                        <text:list-item>
                          <text:p text:style-name="P9"><text:span text:style-name="T2">Volijo mesti svet in mestnega sodnika:</text:span></text:p>
                          <text:list>
                            <text:list-item>
                              <text:p text:style-name="P9"><text:span text:style-name="T5">Mestni svet skrbi </text:span><text:span text:style-name="T6">za finance, nadzor obrti in trgovine, ustanovo šol in sirotišnic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9"><text:span text:style-name="T1">Zaradi socialne diferenciacije </text:span><text:span text:style-name="T2">bogati meščani izrazijo željo da bi širšemu krogu meščanov odvzeli vpliv na mestno upravo -&gt; širšo mestno občino zamenja užja občina s svetovi ki sodeluje s sodnikom in upravo</text:span><text:span text:style-name="T1">:</text:span></text:p>
                  <text:list>
                    <text:list-item>
                      <text:p text:style-name="P9"><text:span text:style-name="T2">Nastane OŽJI (vplivnejši) NOTRANJI SVET</text:span><text:span text:style-name="T1"> – člani so bogati trgovci</text:span></text:p>
                    </text:list-item>
                    <text:list-item>
                      <text:p text:style-name="P9"><text:span text:style-name="T2">ZUNANJI SVET – </text:span><text:span text:style-name="T1">trgovci in premožnejši obrtniki</text:span></text:p>
                    </text:list-item>
                  </text:list>
                </text:list-item>
                <text:list-item>
                  <text:p text:style-name="P9"><text:span text:style-name="T2">Mestno samoupravo vodijo PODESTATI, KONZULI in SODNIKI</text:span></text:p>
                </text:list-item>
              </text:list>
            </text:list-item>
            <text:list-item>
              <text:p text:style-name="P9"><text:span text:style-name="T1">POLOŽAJ MEŠČANOV IN NJIHOVO ŽIVLJENJE:</text:span></text:p>
              <text:list>
                <text:list-item>
                  <text:p text:style-name="P9"><text:span text:style-name="T3">Sloji mestnega prebivastva:</text:span></text:p>
                  <text:list>
                    <text:list-item>
                      <text:p text:style-name="P9"><text:soft-page-break/><text:span text:style-name="T2">PRAVI MEŠČANI (ti imajo vse meščanske pravice in spadajo pod MESTNO JURISDIKCIJO) – </text:span><text:span text:style-name="T6">trgovci, obrtniki, bančniki – delujejoin sodijo pod mestno sodstvo in upravo</text:span></text:p>
                    </text:list-item>
                    <text:list-item>
                      <text:p text:style-name="P9"><text:span text:style-name="T2">PLEMENITI MEŠČANI (brez mestnih pravic) </text:span><text:span text:style-name="T6">– fevdalci, posvetno plemstvo, duhovščina – bivajo znotraj obzidja – NE spadajo pod mestno upravo</text:span></text:p>
                    </text:list-item>
                    <text:list-item>
                      <text:p text:style-name="P9"><text:span text:style-name="T2">MEŠČANI S POSEBNIM STATUSOM IN DOLŽNOSTMI ( nimajo mestnih pravic in NE SPADAJO pod upravo mest) – </text:span><text:span text:style-name="T6">Židje – imajo dolžnosti (obramba, razna dela) – so preganjanji zaradi posojanja denarja</text:span></text:p>
                    </text:list-item>
                    <text:list-item>
                      <text:p text:style-name="P9"><text:span text:style-name="T2">OSEBNO SVOBODNI MEŠČANI BREZ MESTNIH PRAVIC –</text:span><text:span text:style-name="T6"> služabniki, delavci – nimajo zemlje – živijo od dela pri gospodarjih</text:span></text:p>
                    </text:list-item>
                  </text:list>
                </text:list-item>
                <text:list-item>
                  <text:p text:style-name="P9"><text:span text:style-name="T3">Življenje v mestih:</text:span></text:p>
                  <text:list>
                    <text:list-item>
                      <text:p text:style-name="P9"><text:span text:style-name="T5">Neurejena kanalizacija in ozke ulice (malo zraka) – veliko bolezen-&gt; povprečna starost 35 let -&gt; slaba higiena</text:span></text:p>
                    </text:list-item>
                    <text:list-item>
                      <text:p text:style-name="P9"><text:span text:style-name="T5">Lesene hiše -&gt;požari</text:span></text:p>
                    </text:list-item>
                    <text:list-item>
                      <text:p text:style-name="P9"><text:span text:style-name="T6">Ni mestne razsvetljave; mestni čuvaj ponoči; vstop le podnevi</text:span></text:p>
                    </text:list-item>
                    <text:list-item>
                      <text:p text:style-name="P9"><text:span text:style-name="T6">Trajanje dneva meščanov od 4.-6. ure do 19.-21. ure</text:span></text:p>
                    </text:list-item>
                    <text:list-item>
                      <text:p text:style-name="P9"><text:span text:style-name="T6">Zajtrk, kosilo, večerja – meso za praznike</text:span></text:p>
                    </text:list-item>
                    <text:list-item>
                      <text:p text:style-name="P9"><text:span text:style-name="T6">Sloj meščana razviden iz oblačila</text:span></text:p>
                    </text:list-item>
                    <text:list-item>
                      <text:p text:style-name="P9"><text:span text:style-name="T6">Meščansko življenje določuje in vodi vera</text:span></text:p>
                    </text:list-item>
                    <text:list-item>
                      <text:p text:style-name="P9"><text:span text:style-name="T6">Meščani kot nositelji kulture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1">VPLIV MEST NA SREDNJEVEŠKO DRUŽBO:</text:span></text:p>
              <text:list>
                <text:list-item>
                  <text:p text:style-name="P9"><text:span text:style-name="T2">Razvoj mest in blagovno denarnega gospodarstva</text:span><text:span text:style-name="T1"> omogoči </text:span><text:span text:style-name="T2">povezavo fevdalnih pokrajin v CELOTO zaradi (poslediči razvoj):</text:span></text:p>
                  <text:list>
                    <text:list-item>
                      <text:p text:style-name="P9"><text:span text:style-name="T1"><text:s/>VLADARJEVI UKREPI:</text:span></text:p>
                      <text:list>
                        <text:list-item>
                          <text:p text:style-name="P9"><text:span text:style-name="T1">podpre zahteve mest</text:span></text:p>
                        </text:list-item>
                        <text:list-item>
                          <text:p text:style-name="P9"><text:span text:style-name="T1">zavaruje jih pred mestim gospodom</text:span></text:p>
                        </text:list-item>
                        <text:list-item>
                          <text:p text:style-name="P9"><text:span text:style-name="T1">podeljuje mestom privilegije</text:span></text:p>
                        </text:list-item>
                      </text:list>
                    </text:list-item>
                    <text:list-item>
                      <text:p text:style-name="P9"><text:span text:style-name="T1">UKREPI MEST V KORIST VLADARJA:</text:span></text:p>
                      <text:list>
                        <text:list-item>
                          <text:p text:style-name="P9"><text:span text:style-name="T1">Podpirajo vladarja z denarjem in tehničnimi sredstvi</text:span></text:p>
                        </text:list-item>
                      </text:list>
                    </text:list-item>
                    <text:list-item>
                      <text:p text:style-name="P9"><text:span text:style-name="T1">Posledično VLADAR pridobi na moči:</text:span></text:p>
                      <text:list>
                        <text:list-item>
                          <text:p text:style-name="P9"><text:span text:style-name="T6">Postane vrhovni zakonodajalci, varuhi reda in miru v družbi</text:span></text:p>
                        </text:list-item>
                        <text:list-item>
                          <text:p text:style-name="P9"><text:span text:style-name="T2">Z davki od mest in Cerkve vzdržuje</text:span><text:span text:style-name="T1"> NAJEMNIŠKO VOJSKO</text:span></text:p>
                        </text:list-item>
                        <text:list-item>
                          <text:p text:style-name="P9"><text:span text:style-name="T2">Pokori si nepokorne fevdalce -&gt; ZDRUŽIJO DRŽAVO:</text:span></text:p>
                          <text:list>
                            <text:list-item>
                              <text:p text:style-name="P9"><text:span text:style-name="T1">Pomaga si z</text:span><text:span text:style-name="T2"> uradniškim aparatom – nastanek enotnega državnega prava, </text:span><text:span text:style-name="T1">ki nadomesti lokalne zakone</text:span></text:p>
                            </text:list-item>
                          </text:list>
                        </text:list-item>
                        <text:list-item>
                          <text:p text:style-name="P9"><text:span text:style-name="T1">Čeprav se opira na ZAKONIK se čedalje bolj posvetuje z fevdalci, duhovščino on predstavniki mest -&gt; tako se postopoma izoblikujejo DRŽAVNI STANOVI oz PARLAMENT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"><text:span text:style-name="T2">V Evropi si meščani priborijo samoupravo na 2 načina:</text:span></text:p>
                  <text:list>
                    <text:list-item>
                      <text:p text:style-name="P9"><text:span text:style-name="T2">Z naslonitvijo na vladarja</text:span></text:p>
                    </text:list-item>
                    <text:list-item>
                      <text:p text:style-name="P9"><text:span text:style-name="T1">Ali pa z </text:span><text:span text:style-name="T2">medsebojnim povezovanjem</text:span><text:span text:style-name="T1"> napram fevdalce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oft-page-break/></text:p>
      <text:p text:style-name="P8"/>
      <text:list xml:id="list102602900680860" text:continue-numbering="true" text:style-name="WWNum1">
        <text:list-item>
          <text:list>
            <text:list-item>
              <text:list>
                <text:list-item>
                  <text:p text:style-name="P9"><text:span text:style-name="T2">Razvoj mest v različnih državah:</text:span></text:p>
                  <text:list>
                    <text:list-item>
                      <text:p text:style-name="P9"><text:span text:style-name="T1">ITALIJA:</text:span></text:p>
                      <text:list>
                        <text:list-item>
                          <text:p text:style-name="P9"><text:span text:style-name="T2">Vodilna so severnoitalijanska mesta </text:span><text:span text:style-name="T1">kjer se meščani združujejo v skupnosti KOMUNE – prvi boji za samoupravo </text:span><text:span text:style-name="T2">v severnoitalijanskih škofijskih mestih (izkoristijo spor med cesarjem in papežem) -&gt; nastanek neodvisnih mestnih republik:</text:span></text:p>
                          <text:list>
                            <text:list-item>
                              <text:p text:style-name="P9"><text:span text:style-name="T2">PIZA – </text:span><text:span text:style-name="T1">do13. stoletja obsega Korziko in Sardinijo in je vodilna v trgovini</text:span></text:p>
                            </text:list-item>
                            <text:list-item>
                              <text:p text:style-name="P9"><text:span text:style-name="T2">GENOVA – v 13. stoletju osvoji Korziko in trgovsko premoč v sredozelju</text:span></text:p>
                            </text:list-item>
                            <text:list-item>
                              <text:p text:style-name="P9"><text:span text:style-name="T2">BENETKE – konec 14. stoletja preidejo na oblast s porazom GENOVE</text:span></text:p>
                            </text:list-item>
                          </text:list>
                        </text:list-item>
                        <text:list-item>
                          <text:p text:style-name="P9"><text:span text:style-name="T2">Plemstvo iz okolice mest in bogati meščani se zlijejo v PATRICIAT ki s pomočjo svetov upravlja mestno državo</text:span></text:p>
                        </text:list-item>
                      </text:list>
                    </text:list-item>
                    <text:list-item>
                      <text:p text:style-name="P9"><text:span text:style-name="T1">FRANCIJA:</text:span></text:p>
                      <text:list>
                        <text:list-item>
                          <text:p text:style-name="P9"><text:span text:style-name="T2">Tu se mesta povežejo s kraljem;</text:span><text:span text:style-name="T1"> l. 1302 se v Notre Damu prvič zberejo DRŽAVNI STANOVI (fevdalci, duhovščina in meščanstvo)</text:span></text:p>
                        </text:list-item>
                      </text:list>
                    </text:list-item>
                    <text:list-item>
                      <text:p text:style-name="P9"><text:span text:style-name="T1">ANGLIJA:</text:span></text:p>
                      <text:list>
                        <text:list-item>
                          <text:p text:style-name="P9"><text:span text:style-name="T2">Povezava mest s fevdalci proti kralju</text:span></text:p>
                        </text:list-item>
                      </text:list>
                    </text:list-item>
                    <text:list-item>
                      <text:p text:style-name="P9"><text:span text:style-name="T1">NEMČIJA:</text:span></text:p>
                      <text:list>
                        <text:list-item>
                          <text:p text:style-name="P9"><text:span text:style-name="T1">Zaradi šibkega cesarja so prepuščena samim sebi zato se zdržujejo v MESNE ZVEZE, ki so si:</text:span></text:p>
                          <text:list>
                            <text:list-item>
                              <text:p text:style-name="P9"><text:span text:style-name="T1">Prisegle zvestobo</text:span></text:p>
                            </text:list-item>
                            <text:list-item>
                              <text:p text:style-name="P9"><text:span text:style-name="T1">Obljubile pomoč</text:span></text:p>
                            </text:list-item>
                            <text:list-item>
                              <text:p text:style-name="P9"><text:span text:style-name="T1">Varovanje miru</text:span></text:p>
                            </text:list-item>
                          </text:list>
                        </text:list-item>
                        <text:list-item>
                          <text:p text:style-name="P9"><text:span text:style-name="T1">Nastanejo:</text:span></text:p>
                          <text:list>
                            <text:list-item>
                              <text:p text:style-name="P9"><text:span text:style-name="T1">ZVEZE MESTV PORENJU</text:span></text:p>
                            </text:list-item>
                            <text:list-item>
                              <text:p text:style-name="P9"><text:span text:style-name="T1">ŠVABSKE ZVEZE</text:span></text:p>
                            </text:list-item>
                            <text:list-item>
                              <text:p text:style-name="P9"><text:span text:style-name="T1">Najmočnejša ZVEZA SEVERNONEMŠKIH MEST HANS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9"><text:span text:style-name="T6">Mesta so zaradi meščanov in trgovine ter obrti pogoj za nastanek MEŠČANSKE KAPITALISTIČNE DRUŽBE, ki je v končni fazi pokončala FEVDALIZEM</text:span></text:p>
                </text:list-item>
              </text:list>
            </text:list-item>
          </text:list>
        </text:list-item>
      </text:list>
      <text:p text:style-name="P8"/>
      <text:list xml:id="list10260124782224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T3">GOSPODARSTVO SREDNJEVEŠKIH MEST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02601746218046" text:continue-numbering="true" text:style-name="WWNum1">
        <text:list-item>
          <text:list>
            <text:list-item>
              <text:list>
                <text:list-item>
                  <text:p text:style-name="P9"><text:span text:style-name="T2">Mesta postanejo OBRTNA IN TRGOVSKA SREDIŠČA srednjega veka</text:span></text:p>
                </text:list-item>
              </text:list>
            </text:list-item>
          </text:list>
        </text:list-item>
      </text:list>
      <text:p text:style-name="P12"/>
      <text:list xml:id="list102602777929817" text:continue-numbering="true" text:style-name="WWNum1">
        <text:list-item>
          <text:list>
            <text:list-item>
              <text:list>
                <text:list-item>
                  <text:p text:style-name="P9"><text:span text:style-name="T2">Nastanek in <text:s/>vpliv CEHOV </text:span><text:span text:style-name="T1">(obrtniki iste stroke) s svojimi pravili:</text:span></text:p>
                  <text:list>
                    <text:list-item>
                      <text:p text:style-name="P9"><text:span text:style-name="T2">Cehovska piramida – </text:span><text:span text:style-name="T1">mojstri-&gt;pomočniki-&gt;vajenci</text:span></text:p>
                    </text:list-item>
                    <text:list-item>
                      <text:p text:style-name="P9"><text:span text:style-name="T2">Teža, mera, oblika, kakovost in ceno izdelkov</text:span></text:p>
                    </text:list-item>
                    <text:list-item>
                      <text:p text:style-name="P9"><text:span text:style-name="T2">Prepoved samostojnega mojstrovanja</text:span></text:p>
                    </text:list-item>
                    <text:list-item>
                      <text:p text:style-name="P9"><text:span text:style-name="T2">Prepoved konkurence</text:span></text:p>
                    </text:list-item>
                    <text:list-item>
                      <text:p text:style-name="P9"><text:soft-page-break/><text:span text:style-name="T2">Določeno število mojstrov, pomočnikov in vajencev </text:span><text:span text:style-name="T1">v posameznem ceh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10260206315155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2">Funkcije CEHOV:</text:span></text:p>
                      <text:list>
                        <text:list-item>
                          <text:p text:style-name="P9"><text:span text:style-name="T5">Nabava surovin in odgovornost za prodajo</text:span></text:p>
                        </text:list-item>
                        <text:list-item>
                          <text:p text:style-name="P9"><text:span text:style-name="T5">Enakost med mojstri (ena delavnica, enako vajencev)</text:span></text:p>
                        </text:list-item>
                        <text:list-item>
                          <text:p text:style-name="P9"><text:span text:style-name="T5">Skrbijo za vdove in sirote članov ceha</text:span></text:p>
                        </text:list-item>
                        <text:list-item>
                          <text:p text:style-name="P9"><text:span text:style-name="T5">Nadzor nad običaji in vedenjem</text:span></text:p>
                        </text:list-item>
                        <text:list-item>
                          <text:p text:style-name="P9"><text:span text:style-name="T5">Borba proti neprimernemu razkošju</text:span></text:p>
                        </text:list-item>
                        <text:list-item>
                          <text:p text:style-name="P9"><text:span text:style-name="T5">Sodelujejo pri obrambi mest</text:span></text:p>
                        </text:list-item>
                      </text:list>
                    </text:list-item>
                    <text:list-item>
                      <text:p text:style-name="P9"><text:span text:style-name="T2">Vajeniška doba traja 7 let, ročna izdelava izdelka od začetka do konca</text:span></text:p>
                    </text:list-item>
                  </text:list>
                </text:list-item>
                <text:list-item>
                  <text:p text:style-name="P9"><text:span text:style-name="T1">Sprva imajo </text:span><text:span text:style-name="T2">cehi pozitivno vlogo (ščitijo obrtnike)</text:span><text:span text:style-name="T1"> kasneje pa </text:span><text:span text:style-name="T2">zavirajo gospodarski razvoj:</text:span></text:p>
                  <text:list>
                    <text:list-item>
                      <text:p text:style-name="P9"><text:span text:style-name="T2">toga pravila</text:span><text:span text:style-name="T1"> – neglede na povpraševanje omejujejo proizvodno in ne dovoljujejo izboljšav</text:span></text:p>
                    </text:list-item>
                    <text:list-item>
                      <text:p text:style-name="P9"><text:span text:style-name="T2">zaprtost cehov</text:span><text:span text:style-name="T1"> za nove člane</text:span></text:p>
                    </text:list-item>
                    <text:list-item>
                      <text:p text:style-name="P9"><text:span text:style-name="T2">konflikt med mojstri in pomočniki</text:span><text:span text:style-name="T1"> ter vajenci (nizke mezde, majhne možnosti napredovanja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102602864445831" text:continue-numbering="true" text:style-name="WWNum1">
        <text:list-item>
          <text:list>
            <text:list-item>
              <text:p text:style-name="P9"><text:span text:style-name="T1">ORGANIZACIJA SREDNJEVEŠKE TRGOVINE:</text:span></text:p>
              <text:list>
                <text:list-item>
                  <text:p text:style-name="P9"><text:span text:style-name="T2">Srednjeveško trgovanje na dolge razdalje</text:span><text:span text:style-name="T1"> (</text:span><text:span text:style-name="T5">kupujejo daleč na veliko in poceni – prodajajo doma na drobno in drago= veliki zaslužki</text:span><text:span text:style-name="T1">) </text:span><text:span text:style-name="T2">je tvegano in naporno zaradi:</text:span></text:p>
                  <text:list>
                    <text:list-item>
                      <text:p text:style-name="P9"><text:span text:style-name="T2">Počasno prenašanje blaga</text:span><text:span text:style-name="T1"> zaradi slabih cest in živali</text:span></text:p>
                    </text:list-item>
                    <text:list-item>
                      <text:p text:style-name="P9"><text:span text:style-name="T2">Napadi razbojnikov in roparjev – oblika varovanja so TRGOVSKE KARAVANE </text:span><text:span text:style-name="T1">(več trgovcev + oboroženo spremstvo)</text:span><text:span text:style-name="T2"> -&gt; </text:span><text:span text:style-name="T1">v nemških območjih se imenujejo</text:span><text:span text:style-name="T2"> GILDE; stalne-večje-politične osmisljene pa se imenujejo HANSE</text:span></text:p>
                    </text:list-item>
                    <text:list-item>
                      <text:p text:style-name="P9"><text:span text:style-name="T2">Materialne izgube</text:span><text:span text:style-name="T1"> – </text:span><text:span text:style-name="T5">blago ki pade na tla zaradi nezgode postane last fevdalca</text:span></text:p>
                    </text:list-item>
                    <text:list-item>
                      <text:p text:style-name="P9"><text:span text:style-name="T2">Točno določene poti -&gt;Dajatve fevdalcem</text:span><text:span text:style-name="T1"> (mitnine, cetnine, brodnine, mostnine, carine)</text:span></text:p>
                    </text:list-item>
                  </text:list>
                </text:list-item>
                <text:list-item>
                  <text:p text:style-name="P9"><text:span text:style-name="T2">Zaradi skupnih koristi se trgovci združujejo:</text:span></text:p>
                  <text:list>
                    <text:list-item>
                      <text:p text:style-name="P9"><text:span text:style-name="T2">Sporazumejo se o cenah in kakovosti</text:span></text:p>
                    </text:list-item>
                    <text:list-item>
                      <text:p text:style-name="P9"><text:span text:style-name="T2">Delijo dobiček po vloženih deležih</text:span></text:p>
                    </text:list-item>
                  </text:list>
                </text:list-item>
                <text:list-item>
                  <text:p text:style-name="P9"><text:span text:style-name="T1">Za čas </text:span><text:span text:style-name="T2">križarskih vojn veliko trgovcev obogati</text:span><text:span text:style-name="T1"> in postanejo pomembni meščani; prav tako pa se obogatijo mesta ter pridobijo močan politični vpliv in OBLAST v mestih-</text:span><text:span text:style-name="T6">glej mestne pravice</text:span><text:span text:style-name="T1">! (FLANDRIJSKA, HANZEATSKA MESTA)</text:span></text:p>
                </text:list-item>
                <text:list-item>
                  <text:p text:style-name="P9"><text:span text:style-name="T2">Shajališča trgovcev in obrtnikov so </text:span><text:span text:style-name="T1">SEJMI:</text:span></text:p>
                  <text:list>
                    <text:list-item>
                      <text:p text:style-name="P9"><text:span text:style-name="T2">Tedenski sejmi – </text:span><text:span text:style-name="T5">preskrba mestnih prebivalcev z živiliin drugim blagom</text:span></text:p>
                    </text:list-item>
                    <text:list-item>
                      <text:p text:style-name="P9"><text:span text:style-name="T2">Letni sejmi –</text:span><text:span text:style-name="T5"> prihod tujih trgovcev, blago iz daljnih dežel</text:span></text:p>
                    </text:list-item>
                  </text:list>
                </text:list-item>
                <text:list-item>
                  <text:p text:style-name="P9"><text:span text:style-name="T2">Trgovina na dolge razdalje vpliva na nastanek </text:span><text:span text:style-name="T1">dveh večjih</text:span><text:span text:style-name="T2"> trgovskih območij:</text:span></text:p>
                  <text:list>
                    <text:list-item>
                      <text:p text:style-name="P9"><text:span text:style-name="T8">Sredozemsko trgovsko območje:</text:span></text:p>
                      <text:list>
                        <text:list-item>
                          <text:p text:style-name="P9"><text:span text:style-name="T6">velika mesta ITALIJE, FRANCIJE in FLANDRIJE uvažajo:</text:span></text:p>
                          <text:list>
                            <text:list-item>
                              <text:p text:style-name="P9"><text:soft-page-break/><text:span text:style-name="T6">svilo, bombaž, razkošne izdelke, riž </text:span><text:span text:style-name="T5">iz BLJIŽNEGA VZHODA</text:span></text:p>
                            </text:list-item>
                            <text:list-item>
                              <text:p text:style-name="P9"><text:span text:style-name="T6">začimbe</text:span><text:span text:style-name="T5"> iz <text:s/>Indije, Kitajske in Arabije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"><text:span text:style-name="T8">SEVERNO TRGOVSKO OBMOČJE:</text:span></text:p>
                      <text:list>
                        <text:list-item>
                          <text:p text:style-name="P9"><text:span text:style-name="T2">območja ob Baltiškem in Severnem morju – </text:span><text:span text:style-name="T1">sprva trgovino vodijo</text:span><text:span text:style-name="T2"> SKANDINAVSKE DEŽELE, </text:span><text:span text:style-name="T1">nato </text:span><text:span text:style-name="T2">zveza sevrnonemških mest-HANS </text:span><text:span text:style-name="T1">z centrom v</text:span><text:span text:style-name="T2"> LUBECKU </text:span><text:span text:style-name="T1">trgujejo in uvažajo</text:span><text:span text:style-name="T2">:</text:span></text:p>
                          <text:list>
                            <text:list-item>
                              <text:p text:style-name="P9"><text:span text:style-name="T1">iz PRUSIJE </text:span><text:span text:style-name="T2">žito</text:span></text:p>
                            </text:list-item>
                            <text:list-item>
                              <text:p text:style-name="P9"><text:span text:style-name="T1">iz RUSIJE in POLJSKE </text:span><text:span text:style-name="T2">krzno, vosek, med, loj</text:span></text:p>
                            </text:list-item>
                            <text:list-item>
                              <text:p text:style-name="P9"><text:span text:style-name="T1">iz SKANDINAVSKIH DEŽEL </text:span><text:span text:style-name="T2">les, smolo, suhe ribe</text:span></text:p>
                            </text:list-item>
                            <text:list-item>
                              <text:p text:style-name="P9"><text:span text:style-name="T1">iz ANGLIJE </text:span><text:span text:style-name="T2">voln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9"><text:span text:style-name="T1">Obe </text:span><text:span text:style-name="T2">trgovski območji povezujejo številne kopne in vodne poti:</text:span></text:p>
                  <text:list>
                    <text:list-item>
                      <text:p text:style-name="P9"><text:span text:style-name="T1">Reke REN in DONAVA</text:span></text:p>
                    </text:list-item>
                    <text:list-item>
                      <text:p text:style-name="P9"><text:span text:style-name="T1">Alpski prelazi BRENNER, SV. BERNARD,...</text:span></text:p>
                    </text:list-item>
                  </text:list>
                </text:list-item>
                <text:list-item>
                  <text:p text:style-name="P9"><text:span text:style-name="T2">Po križarskih vojnah in zaradi nastanka mongolske veledržave</text:span><text:span text:style-name="T1"> (sega od Črnega morja do Kitajske):</text:span></text:p>
                  <text:list>
                    <text:list-item>
                      <text:p text:style-name="P9"><text:span text:style-name="T1">se poveča </text:span><text:span text:style-name="T2">varnost in red </text:span></text:p>
                    </text:list-item>
                    <text:list-item>
                      <text:p text:style-name="P9"><text:span text:style-name="T1">posledično </text:span><text:span text:style-name="T2">povečan</text:span><text:span text:style-name="T1"> </text:span><text:span text:style-name="T2">obseg trgovanja z Azijo in Kitajsko:</text:span></text:p>
                      <text:list>
                        <text:list-item>
                          <text:p text:style-name="P9"><text:span text:style-name="T1">(Marco Polo) – SVILNA POT – svila, bombaž, porcelan, čaj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"><text:span text:style-name="T2">po razpadu mongolskega cesarstva</text:span><text:span text:style-name="T1"> </text:span><text:span text:style-name="T2">v 14. st</text:span><text:span text:style-name="T1">. <text:s/>preide v veljavo DIŠAVNA POT (ker se promet po svilni ustavi):</text:span></text:p>
                  <text:list>
                    <text:list-item>
                      <text:p text:style-name="P9"><text:span text:style-name="T1">dišave in začimbe – INDIJA, CEJLON, MOLUKI – prevladujejo indijski in arabski trgovci – pot blaga preko ALEKSANDRIJE v BENETK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02602468126162" text:continue-numbering="true" text:style-name="WWNum1">
        <text:list-item>
          <text:list>
            <text:list-item>
              <text:p text:style-name="P9"><text:span text:style-name="T1">DENAR IN DENARNO POSLOVANJE:</text:span></text:p>
              <text:list>
                <text:list-item>
                  <text:p text:style-name="P9"><text:span text:style-name="T2">Ker na vzhodu ne potrebujejjo evropskega blaga</text:span><text:span text:style-name="T1"> evropejci plačujejo blago v ZLATU -&gt; posledično se v Evropi začne </text:span><text:span text:style-name="T2">pojavljati denar</text:span></text:p>
                </text:list-item>
                <text:list-item>
                  <text:p text:style-name="P9"><text:span text:style-name="T2">S krepitvijo mest pridobiva na pomenu tudi DENARNO GOSPODARSTVO</text:span></text:p>
                </text:list-item>
                <text:list-item>
                  <text:p text:style-name="P9"><text:span text:style-name="T2">Zlato </text:span><text:span text:style-name="T1">se uvaža z območja</text:span><text:span text:style-name="T2"> NIGRA v Afriki</text:span></text:p>
                </text:list-item>
                <text:list-item>
                  <text:p text:style-name="P9"><text:span text:style-name="T2">Merilo za bogatsvo</text:span><text:span text:style-name="T1"> postane namesto zemlje</text:span><text:span text:style-name="T2"> DENAR IN BLAGO</text:span></text:p>
                </text:list-item>
                <text:list-item>
                  <text:p text:style-name="P9"><text:span text:style-name="T2">Začne se proizvodnja blaga za trg, kjer je prodan za denar= BLAGOVNO DENARNO GOSPODARSTVO</text:span></text:p>
                </text:list-item>
                <text:list-item>
                  <text:p text:style-name="P9"><text:span text:style-name="T2">Kovanje denarja:</text:span></text:p>
                  <text:list>
                    <text:list-item>
                      <text:p text:style-name="P9"><text:span text:style-name="T1">Pravico do kovanja</text:span><text:span text:style-name="T2"> imajo fevdalni knezi, cerkvene ustanove in nekatera mesta -&gt; </text:span><text:span text:style-name="T1">pestrost denarja; možnost golufanja pri materjalu in ponarejanju</text:span></text:p>
                    </text:list-item>
                  </text:list>
                </text:list-item>
                <text:list-item>
                  <text:p text:style-name="P9"><text:span text:style-name="T2">Ker je v 13. stoletju zaradi zlorab odvzeta FEVDALCEM pravica</text:span><text:span text:style-name="T1"> do kovanja </text:span><text:span text:style-name="T2">se pojavi MENJAVA DENARJA:</text:span></text:p>
                  <text:list>
                    <text:list-item>
                      <text:p text:style-name="P9"><text:span text:style-name="T6">Denar menjujejo</text:span><text:span text:style-name="T5"> na klopi=BANCO</text:span></text:p>
                    </text:list-item>
                    <text:list-item>
                      <text:p text:style-name="P9"><text:span text:style-name="T6">Postavljen temelj za razvoj bank</text:span></text:p>
                    </text:list-item>
                    <text:list-item>
                      <text:p text:style-name="P9"><text:span text:style-name="T5">Največji </text:span><text:span text:style-name="T6">bankirji </text:span><text:span text:style-name="T5"><text:s/></text:span><text:span text:style-name="T6">v ITALIJI in Lombardi</text:span></text:p>
                    </text:list-item>
                    <text:list-item>
                      <text:p text:style-name="P9"><text:span text:style-name="T5">Pojav MENICE v plačilnem prometu, HRANILNIH VLOG in POSOJANJA denarja (visoke obresti zaradi tveganja) – ŽID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102602435331904" text:continue-numbering="true" text:style-name="WWNum1">
        <text:list-item>
          <text:list>
            <text:list-item>
              <text:p text:style-name="P9"><text:span text:style-name="T2">ZAČETKI ZGODNJEKAPITALISTIČNE PROIZVODNJE:</text:span></text:p>
              <text:list>
                <text:list-item>
                  <text:p text:style-name="P9"><text:soft-page-break/><text:span text:style-name="T2">V 14 in 15 stoletju Italija doživi razcvet </text:span><text:span text:style-name="T1">v gospodarskem in političnem razvoju, zaradi:</text:span></text:p>
                  <text:list>
                    <text:list-item>
                      <text:p text:style-name="P9"><text:span text:style-name="T2">Trgovine pod njenim okriljem</text:span></text:p>
                    </text:list-item>
                    <text:list-item>
                      <text:p text:style-name="P9"><text:span text:style-name="T2">Izdelkov velikega slovesa italijanske obrti (beneška svila)</text:span></text:p>
                    </text:list-item>
                    <text:list-item>
                      <text:p text:style-name="P9"><text:span text:style-name="T2">Razvoj trgovskih in bančnih poslov – pojav pisarn, trgovskih knjig, knjigovodstva</text:span></text:p>
                    </text:list-item>
                  </text:list>
                </text:list-item>
                <text:list-item>
                  <text:p text:style-name="P9"><text:span text:style-name="T1">Ker CEHOVSTVO ne zadostuje povpraševanju </text:span><text:span text:style-name="T2">trgovci SAMI USTANAVLJAJO</text:span><text:span text:style-name="T1"> organizirane blagovne proizvodne v obliki </text:span><text:span text:style-name="T2">ZALOŽNIŠTVA in MANUFAKTUR</text:span><text:span text:style-name="T1"> za katere pa je potrebno:</text:span></text:p>
                  <text:list>
                    <text:list-item>
                      <text:p text:style-name="P9"><text:span text:style-name="T1">Ustrezno </text:span><text:span text:style-name="T2">veliko denarja </text:span><text:span text:style-name="T1">oz KAPITALA</text:span></text:p>
                    </text:list-item>
                    <text:list-item>
                      <text:p text:style-name="P9"><text:span text:style-name="T2">Osebno svobodni delavci</text:span><text:span text:style-name="T1"> brez lastnih proizvodnih zmožnosti</text:span></text:p>
                    </text:list-item>
                    <text:list-item>
                      <text:p text:style-name="P9"><text:span text:style-name="T2">Veliko tržišče</text:span></text:p>
                    </text:list-item>
                  </text:list>
                </text:list-item>
                <text:list-item>
                  <text:p text:style-name="P9"><text:span text:style-name="T2">ZALOŽNIŠTVO:</text:span></text:p>
                  <text:list>
                    <text:list-item>
                      <text:p text:style-name="P9"><text:span text:style-name="T1">Bogati trgovci </text:span><text:span text:style-name="T2">zalagajo obrtnike na podeželju z surovinami in orodjem</text:span><text:span text:style-name="T1">, ti pa jim po </text:span><text:span text:style-name="T2">naprej določeni ceni</text:span><text:span text:style-name="T1"> (nizka) prodajo končni PROIZVOD</text:span></text:p>
                    </text:list-item>
                    <text:list-item>
                      <text:p text:style-name="P9"><text:span text:style-name="T1">Najprej se razvije v </text:span><text:span text:style-name="T2">tekstilni industriji, kasneje v rudarstvu in fužinarstvu</text:span></text:p>
                    </text:list-item>
                    <text:list-item>
                      <text:p text:style-name="P9"><text:span text:style-name="T2">Pomembna je lokacija delavnice in pa bližina surovin</text:span></text:p>
                    </text:list-item>
                    <text:list-item>
                      <text:p text:style-name="P9"><text:span text:style-name="T2">Drobni proizvajalci s časoma postanejo MEZDNI DELAVCI (plačilo plača)</text:span></text:p>
                    </text:list-item>
                  </text:list>
                </text:list-item>
                <text:list-item>
                  <text:p text:style-name="P9"><text:span text:style-name="T2">MANUFAKTURE (manus=roka; facere=delati):</text:span></text:p>
                  <text:list>
                    <text:list-item>
                      <text:p text:style-name="P9"><text:span text:style-name="T1">Delavnice množične proizvodnje nastanejo </text:span><text:span text:style-name="T2">zaradi zamudnega zbiranja in različnih kakovosti </text:span></text:p>
                    </text:list-item>
                    <text:list-item>
                      <text:p text:style-name="P9"><text:span text:style-name="T2">S početka kvalificirani delavci izdelajo izdelek od začetka do konca, </text:span><text:span text:style-name="T1">nato pa pride do</text:span><text:span text:style-name="T2"> sprememb:</text:span></text:p>
                      <text:list>
                        <text:list-item>
                          <text:p text:style-name="P9"><text:span text:style-name="T1">Nastane</text:span><text:span text:style-name="T2"> notranja delitev dela – </text:span><text:span text:style-name="T5">proizvodnja izdelka razdeljena na vrsto manjših delovnih operacij, ki so bile hitro priučljive:</text:span></text:p>
                          <text:list>
                            <text:list-item>
                              <text:p text:style-name="P9"><text:span text:style-name="T6">Uveljavitev nekvalificirane delovne sile</text:span></text:p>
                            </text:list-item>
                            <text:list-item>
                              <text:p text:style-name="P9"><text:span text:style-name="T6">Obrtniki</text:span><text:span text:style-name="T5"> postanejo </text:span><text:span text:style-name="T6">nepotrebni</text:span></text:p>
                            </text:list-item>
                            <text:list-item>
                              <text:p text:style-name="P9"><text:span text:style-name="T6">Veliko nekvalificirane delovne sile</text:span><text:span text:style-name="T5"> -&gt; manjše mezde-&gt; večji dobiček</text:span></text:p>
                            </text:list-item>
                            <text:list-item>
                              <text:p text:style-name="P9"><text:span text:style-name="T5">Zaradi preprostosti gibov so </text:span><text:span text:style-name="T6">delovci postali UČINKOVITEJŠI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"><text:span text:style-name="T2">Posledice manufakturne proizvodnje:</text:span></text:p>
                      <text:list>
                        <text:list-item>
                          <text:p text:style-name="P9"><text:span text:style-name="T2">Blago ima boljšo in stalno kakovost</text:span></text:p>
                        </text:list-item>
                        <text:list-item>
                          <text:p text:style-name="P9"><text:span text:style-name="T2">Cenejša proizvodnja</text:span></text:p>
                        </text:list-item>
                        <text:list-item>
                          <text:p text:style-name="P9"><text:span text:style-name="T2">Želja po dobičku izpodrine cehovsko filozofijo (kolko rabimo)</text:span></text:p>
                        </text:list-item>
                        <text:list-item>
                          <text:p text:style-name="P9"><text:span text:style-name="T2">Razvoj KONKURENČNEGA BOJA med proizvajalci</text:span></text:p>
                        </text:list-item>
                        <text:list-item>
                          <text:p text:style-name="P9"><text:span text:style-name="T2">Potreba po stalni modernizaciji</text:span></text:p>
                        </text:list-item>
                        <text:list-item>
                          <text:p text:style-name="P9"><text:span text:style-name="T2">Nastanek KAPITALISTOV (bogastvo v podjetju in blagu)</text:span></text:p>
                        </text:list-item>
                        <text:list-item>
                          <text:p text:style-name="P9"><text:span text:style-name="T2">Povečanje trgovine -&gt; boljša skrb za ceste in mostove</text:span></text:p>
                        </text:list-item>
                        <text:list-item>
                          <text:p text:style-name="P9"><text:span text:style-name="T2">Sprožitev procesa povezovanja dež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3"/>
      <text:p text:style-name="P3"/>
      <text:p text:style-name="P3"><text:soft-page-break/></text:p>
      <text:p text:style-name="P3"/>
      <text:h text:style-name="Heading_20_2" text:outline-level="2">SREDNJEVEŠKO PODEŽELJE</text:h>
      <text:p text:style-name="P3"/>
      <text:list xml:id="list102602098164565" text:continue-numbering="true" text:style-name="WWNum1">
        <text:list-item>
          <text:p text:style-name="P24"><text:span text:style-name="T1">ŠIRJENJE ŽIVLJENSKEGA PROSTORA IN POSLEDICE AGRARNE KOLONIZACIJE</text:span></text:p>
        </text:list-item>
        <text:list-item>
          <text:p text:style-name="P25"><text:span text:style-name="T2">Definicija </text:span><text:span text:style-name="T1">KOLONIZACIJE -&gt; </text:span><text:span text:style-name="T2">je naseljevanje ljudi na prazna ali pa že poseljena območja, kar vpliva na naselitveno in kulturno podobo naseljene pokrajine</text:span></text:p>
        </text:list-item>
        <text:list-item>
          <text:p text:style-name="P25"><text:span text:style-name="T2">Poznamo:</text:span></text:p>
          <text:list>
            <text:list-item>
              <text:p text:style-name="P25"><text:span text:style-name="T2">NOTRANJO KOLONIZACIJO </text:span><text:span text:style-name="T5">– </text:span><text:span text:style-name="T6">prazno ali redko poseljeno ozemlje</text:span><text:span text:style-name="T5"> naselijo ljudje iz bližnje ali daljne okolice </text:span><text:span text:style-name="T6">– uporablja se LASTEN PRIRAST PREBIVALSTVA</text:span><text:span text:style-name="T5"> – ločeno od ostalih naselij nastanejo NOVE VASI in MESTA</text:span></text:p>
            </text:list-item>
            <text:list-item>
              <text:p text:style-name="P25"><text:span text:style-name="T2">ZUNANJO KOLONIZACIJO </text:span><text:span text:style-name="T1">– </text:span><text:span text:style-name="T5">poseljevanje tujega ozemlja </text:span><text:span text:style-name="T6">z naselitvijo tujih prebivalcev </text:span><text:span text:style-name="T5">s svojim načinom življenja – ogroženo domače prebivalstvo (potujčevanje, pokristjanjevanje,...)</text:span></text:p>
            </text:list-item>
            <text:list-item>
              <text:p text:style-name="P25"><text:span text:style-name="T2">SAMORASLA KOLONIZACIJA</text:span><text:span text:style-name="T1"> – </text:span><text:span text:style-name="T5">takrat ko poteka </text:span><text:span text:style-name="T6">naseljevanje spontano, nenačrtovano in brez zunanjih vplivov</text:span></text:p>
            </text:list-item>
            <text:list-item>
              <text:p text:style-name="P25"><text:span text:style-name="T2">NAČRTOVANA KOLONIZACIJA</text:span><text:span text:style-name="T1"> – </text:span><text:span text:style-name="T5">ponavadi jo izvajajo zemljiški gospodje </text:span><text:span text:style-name="T6">– načrtno ustanovljanje vasi, mest in obdelovalnih površin</text:span><text:span text:style-name="T5"> – večji dobiček</text:span></text:p>
            </text:list-item>
          </text:list>
        </text:list-item>
        <text:list-item>
          <text:p text:style-name="P25"><text:span text:style-name="T2">VZROKI za srednjeveško kolonizacijo</text:span><text:span text:style-name="T1"> so:</text:span></text:p>
          <text:list>
            <text:list-item>
              <text:p text:style-name="P25"><text:span text:style-name="T1">Prevelika </text:span><text:span text:style-name="T2">rast prebivalstva</text:span></text:p>
            </text:list-item>
            <text:list-item>
              <text:p text:style-name="P25"><text:span text:style-name="T2">Slabo poseljena in malo donosna fevdalna gospostva</text:span></text:p>
            </text:list-item>
            <text:list-item>
              <text:p text:style-name="P25"><text:span text:style-name="T1">Veliko povečanje </text:span><text:span text:style-name="T2">povpraševanja po hrani</text:span><text:span text:style-name="T1"> (mesta)</text:span></text:p>
            </text:list-item>
            <text:list-item>
              <text:p text:style-name="P25"><text:span text:style-name="T1">Veliko </text:span><text:span text:style-name="T2">neobdelane zemlje</text:span><text:span text:style-name="T1"> (gozdovi, grmičevja)</text:span></text:p>
            </text:list-item>
          </text:list>
        </text:list-item>
        <text:list-item>
          <text:p text:style-name="P25"><text:span text:style-name="T2">MOŽNOSTI za pridobitev</text:span><text:span text:style-name="T1"> nove zemlje:</text:span></text:p>
          <text:list>
            <text:list-item>
              <text:p text:style-name="P25"><text:span text:style-name="T2">Krčenje gozdov</text:span></text:p>
            </text:list-item>
            <text:list-item>
              <text:p text:style-name="P25"><text:span text:style-name="T1">Obdelava grmičastih in pustih pokrajin</text:span></text:p>
            </text:list-item>
            <text:list-item>
              <text:p text:style-name="P25"><text:span text:style-name="T2">Izsuševanje močvirij</text:span><text:span text:style-name="T1"> (dolina Pada, Toskana, Flandrija)</text:span></text:p>
            </text:list-item>
            <text:list-item>
              <text:p text:style-name="P25"><text:span text:style-name="T1">Naselitev v </text:span><text:span text:style-name="T2">višjeležeče predele</text:span></text:p>
            </text:list-item>
            <text:list-item>
              <text:p text:style-name="P25"><text:span text:style-name="T1">Pridobivanje </text:span><text:span text:style-name="T2">zemlje iz morja</text:span><text:span text:style-name="T1"> - Nizozemska </text:span></text:p>
            </text:list-item>
          </text:list>
        </text:list-item>
        <text:list-item>
          <text:p text:style-name="P25"><text:span text:style-name="T2">Fevdalci privabljajo kmete</text:span><text:span text:style-name="T1"> na nenaseljena območja z:</text:span></text:p>
          <text:list>
            <text:list-item>
              <text:p text:style-name="P25"><text:span text:style-name="T1">Manjšimi davki in tlako</text:span></text:p>
            </text:list-item>
            <text:list-item>
              <text:p text:style-name="P25"><text:span text:style-name="T1">Ugodnejšimi pogoji zakupa</text:span></text:p>
            </text:list-item>
          </text:list>
        </text:list-item>
        <text:list-item>
          <text:p text:style-name="P25"><text:span text:style-name="T2">Posledice kolonizacije</text:span></text:p>
          <text:list>
            <text:list-item>
              <text:p text:style-name="P25"><text:span text:style-name="T2">Uporaba pluga; železno orodje, kosa, vodni mlin, konjska vprega-&gt; podolgovate njive</text:span></text:p>
            </text:list-item>
            <text:list-item>
              <text:p text:style-name="P25"><text:span text:style-name="T1">Nastanek </text:span><text:span text:style-name="T2">USTALJENIH NJIV</text:span></text:p>
            </text:list-item>
            <text:list-item>
              <text:p text:style-name="P25"><text:span text:style-name="T1">KROŽENJE KULTUR (Kolobarjenje):</text:span></text:p>
              <text:list>
                <text:list-item>
                  <text:p text:style-name="P25"><text:span text:style-name="T2">Pojav NATRILETNEGA KOLOBARJENJA</text:span><text:span text:style-name="T1"> (zemlja cele vasi je razdeljena na tri dele):<text:tab/></text:span></text:p>
                  <text:list>
                    <text:list-item>
                      <text:p text:style-name="P25"><text:span text:style-name="T2">OZIMINA </text:span><text:span text:style-name="T1">– pšenica, rž</text:span></text:p>
                    </text:list-item>
                    <text:list-item>
                      <text:p text:style-name="P25"><text:span text:style-name="T2">JARINA</text:span><text:span text:style-name="T1"> – ječmen, oves</text:span></text:p>
                    </text:list-item>
                    <text:list-item>
                      <text:p text:style-name="P25"><text:span text:style-name="T1">Pašnik v </text:span><text:span text:style-name="T2">PRAHI</text:span><text:span text:style-name="T1"> – pasenje živine, počitek zemlji</text:span></text:p>
                    </text:list-item>
                  </text:list>
                </text:list-item>
              </text:list>
            </text:list-item>
            <text:list-item>
              <text:p text:style-name="P25"><text:span text:style-name="T2">Razdelitev na CELKE</text:span><text:span text:style-name="T1"> – zemljišče okrog domačije v sklenjenem kosu</text:span></text:p>
            </text:list-item>
            <text:list-item>
              <text:p text:style-name="P25"><text:span text:style-name="T1">Nastanek </text:span><text:span text:style-name="T2">hubne ureditve</text:span><text:span text:style-name="T1"> (HUBA=GRUNT=KMETIJA)</text:span></text:p>
            </text:list-item>
            <text:list-item>
              <text:p text:style-name="P25"><text:span text:style-name="T2">Intenzivnejša obdelava polj -&gt;več hrane -&gt; več prebivalstva</text:span></text:p>
            </text:list-item>
            <text:list-item>
              <text:p text:style-name="P25"><text:span text:style-name="T2">Nastanek vasi, naselj in mest</text:span></text:p>
            </text:list-item>
          </text:list>
        </text:list-item>
      </text:list>
      <text:p text:style-name="P21"><text:soft-page-break/></text:p>
      <text:p text:style-name="P21"/>
      <text:list xml:id="list102601901644406" text:continue-numbering="true" text:style-name="WWNum1">
        <text:list-item>
          <text:p text:style-name="P24"><text:span text:style-name="T1">POLITIČNE IN ETNIČNE SPREMEMBE V EVROPI</text:span></text:p>
        </text:list-item>
        <text:list-item>
          <text:p text:style-name="P25"><text:span text:style-name="T1">Hkrati z zunanjo kolonizacijo </text:span><text:span text:style-name="T2">se v Evropi premika tudi</text:span><text:span text:style-name="T1"> DRŽAVNA, JEZIKOVNA in ETNIČNA </text:span><text:span text:style-name="T2">meja </text:span><text:span text:style-name="T1">skozi proces kolonizacije v številnih deželah:</text:span></text:p>
          <text:list>
            <text:list-item>
              <text:p text:style-name="P25"><text:span text:style-name="T1">NEMŠKA VZHODNA KOLONIZACIJA:</text:span></text:p>
              <text:list>
                <text:list-item>
                  <text:p text:style-name="P25"><text:span text:style-name="T1">Sprva </text:span><text:span text:style-name="T2">vojaško in osvajalno</text:span><text:span text:style-name="T1"> gibanje se sprevže v </text:span><text:span text:style-name="T2">množično selitev nemških fevdalcev, trgovcev in kmetov</text:span></text:p>
                </text:list-item>
                <text:list-item>
                  <text:p text:style-name="P25"><text:span text:style-name="T1">Z mečem in sekiro</text:span><text:span text:style-name="T2"> osvajajo ozemlja vzhodno od Labe</text:span></text:p>
                </text:list-item>
                <text:list-item>
                  <text:p text:style-name="P25"><text:span text:style-name="T2">Med Labo in Odro v 12. stoletju iztrebijo in germanizirajo </text:span><text:span text:style-name="T1">tamkajšnje</text:span><text:span text:style-name="T2"> Zahodne Slovane </text:span><text:span text:style-name="T6">(Varange, Bodriče, Lužiške Srbe) in Slovane na POMORJANSKEM</text:span></text:p>
                </text:list-item>
                <text:list-item>
                  <text:p text:style-name="P25"><text:span text:style-name="T2">Osvajajo tudi dežele na obalah Baltika – </text:span><text:span text:style-name="T5">na tem območju je ustanovljen LUBECK leta 1143 in tu nastajajo severnonemška mesta ki se kasneje povežejo v HANSO</text:span></text:p>
                </text:list-item>
                <text:list-item>
                  <text:p text:style-name="P25"><text:span text:style-name="T2">Zaradi trgovine z Rusijo ustanovijo RIGO –</text:span><text:span text:style-name="T5"> </text:span><text:span text:style-name="T6">nemški viteški red</text:span><text:span text:style-name="T5"> </text:span><text:span text:style-name="T6">menihov MEČENOSCEV osvaja LITVO, LETONSKO in LATVIJO</text:span></text:p>
                </text:list-item>
                <text:list-item>
                  <text:p text:style-name="P25"><text:span text:style-name="T2">Ker SLOVANSKI VOJVODE prosijo za pomoč NEMCE</text:span><text:span text:style-name="T1"> za </text:span><text:span text:style-name="T2">obrambo pred PRUSI leta 1226</text:span><text:span text:style-name="T1">, </text:span><text:span text:style-name="T2">NEMCI </text:span><text:span text:style-name="T1">po iztrebljenju Prusov deželo kolonizirajo in </text:span><text:span text:style-name="T2">ustanovijo Državo Nemškega viteškega reda</text:span><text:span text:style-name="T1">, ki ogroža Slovane</text:span></text:p>
                </text:list-item>
                <text:list-item>
                  <text:p text:style-name="P25"><text:span text:style-name="T2">Širjenje nemških viteških rodov:</text:span></text:p>
                  <text:list>
                    <text:list-item>
                      <text:p text:style-name="P25"><text:span text:style-name="T2">V RUSIJO ustavi Aleksander Nevski leta 1242 pri ČUDSKEM JEZERU</text:span></text:p>
                    </text:list-item>
                    <text:list-item>
                      <text:p text:style-name="P25"><text:span text:style-name="T2">NA POLJSKO pa jih ustavi združena poljsko-litavska vojska v bitki pri GRUNWALDU in TANNENBERGU leta 1410</text:span></text:p>
                    </text:list-item>
                    <text:list-item>
                      <text:p text:style-name="P25"><text:span text:style-name="T2">POLJAKI z mirom v TOLUNU leta 1466 ozemlje Nemškega viteškega reda kot POLJSKI FEVD omejijo na poznejšo vzhodno PRUSIJO</text:span></text:p>
                    </text:list-item>
                  </text:list>
                </text:list-item>
                <text:list-item>
                  <text:p text:style-name="P25"><text:span text:style-name="T1">Na osvojenih ozemljih:</text:span></text:p>
                  <text:list>
                    <text:list-item>
                      <text:p text:style-name="P25"><text:span text:style-name="T6">Naselijo domače koloniste</text:span></text:p>
                    </text:list-item>
                    <text:list-item>
                      <text:p text:style-name="P25"><text:span text:style-name="T6">Pokristjanijoin germanizirajo domačine</text:span></text:p>
                    </text:list-item>
                    <text:list-item>
                      <text:p text:style-name="P25"><text:span text:style-name="T6">Domačine spremenijo v tlačane</text:span></text:p>
                    </text:list-item>
                  </text:list>
                </text:list-item>
                <text:list-item>
                  <text:p text:style-name="P25"><text:span text:style-name="T1">NEMŠKA KOLONIZACIJA NA SLOVENSKEM:</text:span></text:p>
                  <text:list>
                    <text:list-item>
                      <text:p text:style-name="P25"><text:span text:style-name="T2">Konec 8. stoletja Franki uničijo OBRE</text:span><text:span text:style-name="T1"> -&gt; za naselitev se odpre </text:span><text:span text:style-name="T2">območje VZHODNE KRAJINE in PANONSKA NIŽINA -&gt; naselitev KARANTANSKIH in GERMANSKIH kolonistov</text:span></text:p>
                    </text:list-item>
                    <text:list-item>
                      <text:p text:style-name="P25"><text:span text:style-name="T2">Nižinska območja se kolonizirajo z slovenskim prebivalstvom </text:span></text:p>
                    </text:list-item>
                    <text:list-item>
                      <text:p text:style-name="P25"><text:span text:style-name="T2">Koroška, Vzhodna Krajina in Štajerska pa se kolonizirajo z Nemci ki kasneje germanizirajo stamkajšnje slovensko prebivastvo</text:span></text:p>
                    </text:list-item>
                    <text:list-item>
                      <text:p text:style-name="P25"><text:span text:style-name="T2">Kjer se Nemci naselijo v kotline in nižine v SLOVENSKEM OZEMLJU ostanejo le JEZIKOVNI OTOKI, katere so kasneje SLOVENIZIRALI (DRAVSKO in SORŠKO POLJE, KOČEVJE, dolina BAČE)</text:span></text:p>
                    </text:list-item>
                  </text:list>
                </text:list-item>
              </text:list>
            </text:list-item>
            <text:list-item>
              <text:p text:style-name="P25"><text:span text:style-name="T1">IBERSKI POLOTOK:</text:span></text:p>
              <text:list>
                <text:list-item>
                  <text:p text:style-name="P25"><text:soft-page-break/><text:span text:style-name="T2">Od 11. do 15. stoletja majhna španska kraljestva osvajajo</text:span><text:span text:style-name="T1"> do tedaj muslimanski </text:span><text:span text:style-name="T2">Pirenejski polotok=REKONKVISTA</text:span></text:p>
                </text:list-item>
                <text:list-item>
                  <text:p text:style-name="P25"><text:span text:style-name="T1">Tako </text:span><text:span text:style-name="T2">nastanejo Portugalska, Kastilija na sredini in na vzhodu Aragon</text:span></text:p>
                </text:list-item>
                <text:list-item>
                  <text:p text:style-name="P25"><text:span text:style-name="T2">Leta 1479 se združita Kastilija in Aragon v ŠPANIJO</text:span></text:p>
                </text:list-item>
                <text:list-item>
                  <text:p text:style-name="P25"><text:span text:style-name="T2">POSLEDICE:</text:span></text:p>
                  <text:list>
                    <text:list-item>
                      <text:p text:style-name="P25"><text:span text:style-name="T2">Opustošenje in beg muslimanov</text:span></text:p>
                    </text:list-item>
                    <text:list-item>
                      <text:p text:style-name="P25"><text:span text:style-name="T2">Selitve iz sever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list xml:id="list102601816446734" text:continue-numbering="true" text:style-name="WWNum1">
        <text:list-item>
          <text:p text:style-name="P24"><text:span text:style-name="T1">DELOVANJE FEVDALIZMA IN ŽIVLJENJE KMETA</text:span></text:p>
        </text:list-item>
        <text:list-item>
          <text:p text:style-name="P25"><text:span text:style-name="T1">Ker je prebivalstvo </text:span><text:span text:style-name="T2">zelo slojevito </text:span><text:span text:style-name="T1">ima kmečko prebivalstvo </text:span><text:span text:style-name="T2">različne statuse – glede na IZVOR podložnikov </text:span><text:span text:style-name="T1">ločimo</text:span><text:span text:style-name="T2">:</text:span></text:p>
          <text:list>
            <text:list-item>
              <text:p text:style-name="P25"><text:span text:style-name="T6">Kmete tlačane</text:span></text:p>
            </text:list-item>
            <text:list-item>
              <text:p text:style-name="P25"><text:span text:style-name="T6">SVOBODINE – </text:span><text:span text:style-name="T5">prosti tlake na pridvornem zemljišču, večje nekatere druge obveznosti</text:span></text:p>
            </text:list-item>
            <text:list-item>
              <text:p text:style-name="P25"><text:span text:style-name="T6">Hlapci in dekle – </text:span><text:span text:style-name="T5">na najnižji stopnji družbene lestvice; delajo na pridvornem posestvu; za plačilo pa imajo HRANO</text:span></text:p>
            </text:list-item>
          </text:list>
        </text:list-item>
        <text:list-item>
          <text:p text:style-name="P25"><text:span text:style-name="T1">Uveljavi se </text:span><text:span text:style-name="T2">FRANKOVSKI TIP FEVDALIZMA </text:span><text:span text:style-name="T1">katerega osnova je</text:span><text:span text:style-name="T2"> FEVD </text:span><text:span text:style-name="T1">ki je</text:span><text:span text:style-name="T2"> organiziran </text:span><text:span text:style-name="T1">takole</text:span><text:span text:style-name="T2">:</text:span></text:p>
          <text:list>
            <text:list-item>
              <text:p text:style-name="P25"><text:span text:style-name="T2">Pridvorno gospodarstvo </text:span><text:span text:style-name="T5">– zemljo obdelujejo hlapci in dekle; večja dela kmetje tlačani- setev,žetev, mlačev (TLAKA)</text:span></text:p>
            </text:list-item>
            <text:list-item>
              <text:p text:style-name="P25"><text:span text:style-name="T2">Večji del zemlje fevdalec razedli na kmetije ali HUBE </text:span><text:span text:style-name="T5">– kmetije ki omogočijo kmetu preživetje in presežek v obliki davka in dajatev fevdalcu</text:span></text:p>
            </text:list-item>
            <text:list-item>
              <text:p text:style-name="P25"><text:span text:style-name="T2">Neobdelan kos posestva </text:span><text:span text:style-name="T5">– v obliki gozdov, močvirja, pašnika – del tega vas proti plačilu izkorišča za SRENJSKO ZEMLJIŠČE</text:span></text:p>
            </text:list-item>
          </text:list>
        </text:list-item>
        <text:list-item>
          <text:p text:style-name="P25"><text:span text:style-name="T2">Z načrtno kolonizacijo se položaj spremeni</text:span><text:span text:style-name="T5">:</text:span></text:p>
          <text:list>
            <text:list-item>
              <text:p text:style-name="P25"><text:span text:style-name="T2">Fevdalec deli zemljo po donosu</text:span></text:p>
            </text:list-item>
            <text:list-item>
              <text:p text:style-name="P25"><text:span text:style-name="T2">Koloni dobijo enakovredne kmetije, imajo ugodnejši položaj kot tlačani</text:span></text:p>
            </text:list-item>
            <text:list-item>
              <text:p text:style-name="P25"><text:span text:style-name="T2">Ker je donosnejše obdelovanje kmetij kot PRIDVORNE ZEMLJE, le-to spremenijo v KMETIJE:</text:span></text:p>
              <text:list>
                <text:list-item>
                  <text:p text:style-name="P25"><text:span text:style-name="T2">Poveča se dobiček fevdalca</text:span></text:p>
                </text:list-item>
                <text:list-item>
                  <text:p text:style-name="P25"><text:span text:style-name="T2">Razbremeni kmete TLAKE</text:span></text:p>
                </text:list-item>
              </text:list>
            </text:list-item>
            <text:list-item>
              <text:p text:style-name="P25"><text:span text:style-name="T2">Prihod kolonistov prinese ugodnosti tudi za domače prebivalce:</text:span></text:p>
              <text:list>
                <text:list-item>
                  <text:p text:style-name="P25"><text:span text:style-name="T2">Ker se dajatve plačujejo po VELIKOSTI in KAKOVOSTI zemljišč -&gt; izginejo nekdanje ralike med podložniki</text:span></text:p>
                </text:list-item>
              </text:list>
            </text:list-item>
          </text:list>
        </text:list-item>
        <text:list-item>
          <text:p text:style-name="P25"><text:span text:style-name="T2">S spremembo naturalnih dajatev in tlake v DENARNE DAJATVE se izoblikuje ENOTEN PODLOŽNIŠKI STAN KI JE PRIVEZAN NA ZEMLJO</text:span></text:p>
        </text:list-item>
        <text:list-item>
          <text:p text:style-name="P25"><text:span text:style-name="T1">Glede na</text:span><text:span text:style-name="T2"> zakupno pravo </text:span><text:span text:style-name="T1">imajo kmetje kmetije v</text:span><text:span text:style-name="T2">:</text:span></text:p>
          <text:list>
            <text:list-item>
              <text:p text:style-name="P25"><text:span text:style-name="T5"><text:s/></text:span><text:span text:style-name="T2">ZAČASNEM ZAKUPU – </text:span><text:span text:style-name="T5">boljše za fevdalca-&gt;</text:span></text:p>
              <text:list>
                <text:list-item>
                  <text:p text:style-name="P25"><text:span text:style-name="T5"><text:s/>izreden dohodek-&gt;</text:span></text:p>
                  <text:list>
                    <text:list-item>
                      <text:p text:style-name="P25"><text:span text:style-name="T5"><text:s/></text:span><text:span text:style-name="T6">POSMRTNINE in PRIMŠČINA</text:span><text:span text:style-name="T5"> (v primeru posestnih sprememb; 15% vrednosti kmetije)</text:span></text:p>
                    </text:list-item>
                  </text:list>
                </text:list-item>
                <text:list-item>
                  <text:p text:style-name="P25"><text:span text:style-name="T6">mogoč ponoven prevzem</text:span><text:span text:style-name="T5"> kmetije in pridružitev k pridvornemu posestvu</text:span></text:p>
                </text:list-item>
              </text:list>
            </text:list-item>
            <text:list-item>
              <text:p text:style-name="P25"><text:span text:style-name="T2">DEDNEM ZAKUPU</text:span><text:span text:style-name="T5"> – kmet si ga zagotovi s plačilom PRIMŠČINE, ter tako tudi </text:span><text:span text:style-name="T6">dedno pravico do kmetij</text:span><text:span text:style-name="T5"> -&gt; bolj kakovostno pridelovanje (ker so na svoji zemlji)</text:span></text:p>
            </text:list-item>
          </text:list>
        </text:list-item>
        <text:list-item>
          <text:p text:style-name="P25"><text:span text:style-name="T6">Letne dajatve in drugi prispevki so zapisani v zemljiški knjigi=URBARJU:</text:span></text:p>
          <text:list>
            <text:list-item>
              <text:p text:style-name="P25"><text:span text:style-name="T6">Knjigo vodi pisar</text:span></text:p>
            </text:list-item>
            <text:list-item>
              <text:p text:style-name="P25"><text:soft-page-break/><text:span text:style-name="T6">Vsebuje popis posesti in obveznosti kmetov do fevdalca</text:span></text:p>
            </text:list-item>
            <text:list-item>
              <text:p text:style-name="P25"><text:span text:style-name="T6">Skrbi za dober pregled nad dohodki</text:span></text:p>
            </text:list-item>
          </text:list>
        </text:list-item>
      </text:list>
      <text:p text:style-name="P22"/>
      <text:list xml:id="list102602300475817" text:continue-numbering="true" text:style-name="WWNum1">
        <text:list-item>
          <text:p text:style-name="P25"><text:span text:style-name="T6">PRAVNA NAPOTILA – </text:span><text:span text:style-name="T5">v njih so zajete</text:span><text:span text:style-name="T6"> dolžnosti VAŠČANOV </text:span><text:span text:style-name="T5">ter tudi</text:span><text:span text:style-name="T6"> pravice</text:span><text:span text:style-name="T5">, zlasti</text:span><text:span text:style-name="T6"> </text:span><text:span text:style-name="T5">glede </text:span><text:span text:style-name="T6">izkoriščanja srenjske zemlje</text:span></text:p>
        </text:list-item>
        <text:list-item>
          <text:p text:style-name="P25"><text:span text:style-name="T6">V obdobju RAZVITEGA FEVDALIZMA imajo kmetje nasledne DAJATVE:</text:span></text:p>
          <text:list>
            <text:list-item>
              <text:p text:style-name="P25"><text:span text:style-name="T5">DAJATVE V PRIDELKIH:</text:span></text:p>
              <text:list>
                <text:list-item>
                  <text:p text:style-name="P25"><text:span text:style-name="T6">VELIKA PRAVDA-ČINŽ – </text:span><text:span text:style-name="T5">letna oddaja mernikov žita ali kolobarjev sira</text:span></text:p>
                </text:list-item>
                <text:list-item>
                  <text:p text:style-name="P25"><text:span text:style-name="T6">MALE PRAVDE – </text:span><text:span text:style-name="T5">maslo, olje, svinje, ovce, perutnina, jajca, vino</text:span></text:p>
                </text:list-item>
                <text:list-item>
                  <text:p text:style-name="P25"><text:span text:style-name="T6">!Vsako leto so določeni dnevi ko kmet to prinese na DVOR!</text:span></text:p>
                </text:list-item>
                <text:list-item>
                  <text:p text:style-name="P25"><text:span text:style-name="T6">DAJATVE (ODŠKODNINA) – </text:span><text:span text:style-name="T5">za zemljišča ki ne pripadajo kmetiji; za pašo živine na srenjski zemlji; za sečno drv</text:span></text:p>
                </text:list-item>
              </text:list>
            </text:list-item>
            <text:list-item>
              <text:p text:style-name="P25"><text:span text:style-name="T5">TLAKA (podložnikova delovna obveznost):</text:span></text:p>
              <text:list>
                <text:list-item>
                  <text:p text:style-name="P25"><text:span text:style-name="T6">IZMERJENA TLAKA – </text:span><text:span text:style-name="T5">določena za vsako kmetijo za poljska dela na pridvorni zemlji fevdalca</text:span></text:p>
                </text:list-item>
                <text:list-item>
                  <text:p text:style-name="P25"><text:span text:style-name="T6">NEIZMERJENA TLAKA – </text:span><text:span text:style-name="T5">naključna, prepuščena fevdalčevim potrebam in volji</text:span></text:p>
                </text:list-item>
              </text:list>
            </text:list-item>
            <text:list-item>
              <text:p text:style-name="P25"><text:span text:style-name="T5">DAJATVE POVEZANE Z JAVNO UPRAVO:</text:span></text:p>
              <text:list>
                <text:list-item>
                  <text:p text:style-name="P25"><text:span text:style-name="T6">Ker imajo fevdalci tudi funkcijo sodnikov in uradnikov jim morajo kmetje plačevati SODNO TAKSO in DAVEK ZA DEŽELNO UPRAVO</text:span></text:p>
                </text:list-item>
              </text:list>
            </text:list-item>
            <text:list-item>
              <text:p text:style-name="P25"><text:span text:style-name="T5">DESETINA:</text:span></text:p>
              <text:list>
                <text:list-item>
                  <text:p text:style-name="P25"><text:span text:style-name="T6">Dajatev namenjena CERKVI, 1/10 pridelka in živine</text:span></text:p>
                </text:list-item>
              </text:list>
            </text:list-item>
            <text:list-item>
              <text:p text:style-name="P25"><text:span text:style-name="T5">!POSMRTNINA – po očetovi smrti si mora pravico do kmetije sin znova pridobiti – fevdalcu odda najboljšo kravo ali plačilo</text:span></text:p>
            </text:list-item>
          </text:list>
        </text:list-item>
      </text:list>
      <text:p text:style-name="P28"/>
      <text:list xml:id="list102601642966340" text:continue-numbering="true" text:style-name="WWNum1">
        <text:list-item>
          <text:p text:style-name="P25"><text:span text:style-name="T5">KMEČKO ŽIVLJENJE:</text:span></text:p>
          <text:list>
            <text:list-item>
              <text:p text:style-name="P25"><text:span text:style-name="T5">Živijo skromno: skromna prehrana, oblačila in domovi</text:span></text:p>
            </text:list-item>
            <text:list-item>
              <text:p text:style-name="P25"><text:span text:style-name="T5">Čez zimo pobijejo živali in posušijo seno – ker nimajo dovolj krme – ne poznajo hlevske živinoreje</text:span></text:p>
            </text:list-item>
            <text:list-item>
              <text:p text:style-name="P25"><text:span text:style-name="T6">Kmečka miselnost in kultura</text:span><text:span text:style-name="T5"> se razvijata pod pokroviteljstvom CERKVE</text:span></text:p>
            </text:list-item>
          </text:list>
        </text:list-item>
        <text:list-item>
          <text:p text:style-name="P25"><text:span text:style-name="T5">ŽIVLJENJE FEVDALCEV:</text:span></text:p>
          <text:list>
            <text:list-item>
              <text:p text:style-name="P25"><text:span text:style-name="T5">Od 11. stoletja dalje gradijo GRADOVE:</text:span></text:p>
              <text:list>
                <text:list-item>
                  <text:p text:style-name="P25"><text:span text:style-name="T5">Na težko dostopnih predelih</text:span></text:p>
                </text:list-item>
                <text:list-item>
                  <text:p text:style-name="P25"><text:span text:style-name="T5">Gričih</text:span></text:p>
                </text:list-item>
                <text:list-item>
                  <text:p text:style-name="P25"><text:span text:style-name="T5">Pomembnejših poteh</text:span></text:p>
                </text:list-item>
                <text:list-item>
                  <text:p text:style-name="P25"><text:span text:style-name="T5">Zaradi obrambe in preglednosti nad zemljišči</text:span></text:p>
                </text:list-item>
                <text:list-item>
                  <text:p text:style-name="P25"><text:span text:style-name="T5">FUNKCIJE GRADOV:</text:span></text:p>
                  <text:list>
                    <text:list-item>
                      <text:p text:style-name="P25"><text:span text:style-name="T5">Bivališčeupravno središče</text:span></text:p>
                    </text:list-item>
                    <text:list-item>
                      <text:p text:style-name="P25"><text:span text:style-name="T5">Sodno središče</text:span></text:p>
                    </text:list-item>
                    <text:list-item>
                      <text:p text:style-name="P25"><text:span text:style-name="T5">Gospodarsko središče</text:span></text:p>
                    </text:list-item>
                  </text:list>
                </text:list-item>
              </text:list>
            </text:list-item>
            <text:list-item>
              <text:p text:style-name="P25"><text:span text:style-name="T5">FEVDALNO PLEMSTVO goji enoten viteški tip fevdalnega življena:</text:span></text:p>
              <text:list>
                <text:list-item>
                  <text:p text:style-name="P25"><text:span text:style-name="T5">Lov</text:span></text:p>
                </text:list-item>
                <text:list-item>
                  <text:p text:style-name="P25"><text:span text:style-name="T5">Gospodarstvo</text:span></text:p>
                </text:list-item>
                <text:list-item>
                  <text:p text:style-name="P25"><text:span text:style-name="T5">Bojevanje</text:span></text:p>
                </text:list-item>
                <text:list-item>
                  <text:p text:style-name="P25"><text:span text:style-name="T5">Turnirji</text:span></text:p>
                </text:list-item>
                <text:list-item>
                  <text:p text:style-name="P25"><text:span text:style-name="T5">Viteštvo – paž-oproda-vitez; naučili so se primernega vedenja in veščin z orožjem</text:span></text:p>
                </text:list-item>
              </text:list>
            </text:list-item>
          </text:list>
        </text:list-item>
      </text:list>
      <text:p text:style-name="P23"><text:soft-page-break/></text:p>
      <text:p text:style-name="P23"/>
      <text:p text:style-name="P23"/>
      <text:p text:style-name="P23"/>
      <text:list xml:id="list102602111674416" text:continue-numbering="true" text:style-name="WWNum1">
        <text:list-item>
          <text:list>
            <text:list-item>
              <text:p text:style-name="P25"><text:span text:style-name="T5">UPRAVNA UREDITEV FEVDOV:</text:span></text:p>
              <text:list>
                <text:list-item>
                  <text:p text:style-name="P25"><text:span text:style-name="T6">Večje zemljiške posesti </text:span><text:span text:style-name="T5">so razdeljene na URADE katere vodi OSKRBNIK – za delo prejema določen delež</text:span></text:p>
                </text:list-item>
                <text:list-item>
                  <text:p text:style-name="P25"><text:span text:style-name="T6">VAŠKI ŽUPANI - </text:span><text:span text:style-name="T5">Sloveniji skupaj z OSKRBNIKI <text:s/>skrbijo za davke in dajatve – prejemajo nadomestilo za opravljanje funkcije</text:span></text:p>
                </text:list-item>
                <text:list-item>
                  <text:p text:style-name="P25"><text:span text:style-name="T6">GRAJSKI PISAR</text:span></text:p>
                </text:list-item>
                <text:list-item>
                  <text:p text:style-name="P25"><text:span text:style-name="T6">VALPTI </text:span><text:span text:style-name="T5">(nadzorujejo podložnike pri tlaki) in </text:span><text:span text:style-name="T6">BIRIČI </text:span><text:span text:style-name="T5">(izterjevalci)</text:span></text:p>
                </text:list-item>
                <text:list-item>
                  <text:p text:style-name="P25"><text:span text:style-name="T6">SODINI</text:span><text:span text:style-name="T5"> – nižji uradniki v sodstvu</text:span></text:p>
                </text:list-item>
              </text:list>
            </text:list-item>
            <text:list-item>
              <text:p text:style-name="P25"><text:span text:style-name="T6">Z URBARJI se poveča preglednost obsežnih fevdov</text:span><text:span text:style-name="T5">:</text:span></text:p>
              <text:list>
                <text:list-item>
                  <text:p text:style-name="P25"><text:span text:style-name="T6">V 12. stoletju</text:span><text:span text:style-name="T5"> so v njih zapisane le skupne dajatve za posamezne vasi</text:span></text:p>
                </text:list-item>
                <text:list-item>
                  <text:p text:style-name="P25"><text:span text:style-name="T6">V začetku 13. stoletja</text:span><text:span text:style-name="T5"> pa popišejo VSAKO VAS Z VSEMI KMETIJAMI in dajatvami; tako </text:span><text:span text:style-name="T6">fevdalci postopoma postanejo</text:span><text:span text:style-name="T5">:</text:span></text:p>
                  <text:list>
                    <text:list-item>
                      <text:p text:style-name="P25"><text:span text:style-name="T6">Celota v notranji upravi </text:span><text:span text:style-name="T5">posestva in v </text:span><text:span text:style-name="T6">sodni organizaciji</text:span></text:p>
                    </text:list-item>
                    <text:list-item>
                      <text:p text:style-name="P25"><text:span text:style-name="T6">V razmerju do deželne uprave</text:span></text:p>
                    </text:list-item>
                    <text:list-item>
                      <text:p text:style-name="P25"><text:span text:style-name="T6">Posredniki </text:span><text:span text:style-name="T5">med podložnikom in višjimi upravnimi organi</text:span></text:p>
                    </text:list-item>
                    <text:list-item>
                      <text:p text:style-name="P25"><text:span text:style-name="T6">PATRIMONIALNI sodniki podložnikom:</text:span></text:p>
                      <text:list>
                        <text:list-item>
                          <text:p text:style-name="P25"><text:span text:style-name="T6">Sodi podložnikom v sporih in zločinih na njegovem posestvu</text:span></text:p>
                        </text:list-item>
                        <text:list-item>
                          <text:p text:style-name="P25"><text:span text:style-name="T6">Izreka sodne globe</text:span></text:p>
                        </text:list-item>
                        <text:list-item>
                          <text:p text:style-name="P25"><text:span text:style-name="T6">Gre se policijo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5"><text:span text:style-name="T6">NEENOTNO PLEMSTVO:</text:span></text:p>
              <text:list>
                <text:list-item>
                  <text:p text:style-name="P25"><text:span text:style-name="T6">CERKVENO plemstvo</text:span></text:p>
                </text:list-item>
                <text:list-item>
                  <text:p text:style-name="P25"><text:span text:style-name="T6">POSVETNO PLEMSTVO:</text:span></text:p>
                  <text:list>
                    <text:list-item>
                      <text:p text:style-name="P25"><text:span text:style-name="T6">Visoko plemstvo (na čelu deželni knez)</text:span></text:p>
                    </text:list-item>
                    <text:list-item>
                      <text:p text:style-name="P25"><text:span text:style-name="T6">Nižje plemstvo(mali vazali):</text:span></text:p>
                      <text:list>
                        <text:list-item>
                          <text:p text:style-name="P25"><text:span text:style-name="T6">Ministeriali (pri nas)</text:span></text:p>
                        </text:list-item>
                        <text:list-item>
                          <text:p text:style-name="P25"><text:span text:style-name="T6">Vitez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5"><text:span text:style-name="T6">Zaradi oblikovanja državnih stanov se nižje plemstvo pravno izenači z višjim</text:span></text:p>
                </text:list-item>
                <text:list-item>
                  <text:p text:style-name="P25"><text:span text:style-name="T6">Plemstvo postopoma pridobiva pravice:</text:span></text:p>
                  <text:list>
                    <text:list-item>
                      <text:p text:style-name="P25"><text:span text:style-name="T6">Deželne privilegije – </text:span><text:span text:style-name="T5">nižjemu plemstvu sodijo deželna sodišča+lahko svobodno razpolaga s svojim ozemljem</text:span></text:p>
                    </text:list-item>
                    <text:list-item>
                      <text:p text:style-name="P25"><text:span text:style-name="T6">Vsedržavne pogodbe – </text:span><text:span text:style-name="T5">MAGNA CARTA LIBERTATUM Anglija</text:span></text:p>
                    </text:list-item>
                  </text:list>
                </text:list-item>
              </text:list>
            </text:list-item>
            <text:list-item>
              <text:p text:style-name="P25"><text:span text:style-name="T6">Ker se vladarji zatekajo k stanovom začnejo sklicevati DRŽAVNE STANOVE ali PARLAMENT:</text:span></text:p>
              <text:list>
                <text:list-item>
                  <text:p text:style-name="P25"><text:span text:style-name="T5">S tem se pomen STANOV POVEČA:</text:span></text:p>
                  <text:list>
                    <text:list-item>
                      <text:p text:style-name="P25"><text:span text:style-name="T5">Dobijo moč pri omejevanju vladarja</text:span></text:p>
                    </text:list-item>
                  </text:list>
                </text:list-item>
                <text:list-item>
                  <text:p text:style-name="P25"><text:span text:style-name="T5">DELITEV DRŽAVNIH STANOV:</text:span></text:p>
                  <text:list>
                    <text:list-item>
                      <text:p text:style-name="P25"><text:span text:style-name="T5">1. STAN – </text:span><text:span text:style-name="T6">cerkveni dostojanstveniki</text:span></text:p>
                    </text:list-item>
                    <text:list-item>
                      <text:p text:style-name="P25"><text:span text:style-name="T5">2. STAN – </text:span><text:span text:style-name="T6">posvetno plemstvo</text:span></text:p>
                    </text:list-item>
                    <text:list-item>
                      <text:p text:style-name="P25"><text:span text:style-name="T5">3. STAN – </text:span><text:span text:style-name="T6">meščani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5">DUHOVŠČINA:</text:span></text:p>
          <text:list>
            <text:list-item>
              <text:p text:style-name="P25"><text:span text:style-name="T6">Krščanstvo kot svetovni nazor fevdalcev:</text:span></text:p>
              <text:list>
                <text:list-item>
                  <text:p text:style-name="P25"><text:span text:style-name="T5">Zato so cerkvi podeljene</text:span><text:span text:style-name="T6"> VELIKE POSESTI </text:span><text:span text:style-name="T5">-&gt; škofje postanejo </text:span><text:span text:style-name="T6">VELIKI CERKVENI FEVDALCI</text:span></text:p>
                </text:list-item>
              </text:list>
            </text:list-item>
            <text:list-item>
              <text:p text:style-name="P25"><text:soft-page-break/><text:span text:style-name="T6">SAMOSTANI:</text:span></text:p>
              <text:list>
                <text:list-item>
                  <text:p text:style-name="P25"><text:span text:style-name="T6">Razvijajo filozofijo</text:span></text:p>
                </text:list-item>
                <text:list-item>
                  <text:p text:style-name="P25"><text:span text:style-name="T6">Postanejo kulturna središča:</text:span></text:p>
                  <text:list>
                    <text:list-item>
                      <text:p text:style-name="P25"><text:span text:style-name="T6">Pisanje knjig; pridige; pojejo</text:span></text:p>
                    </text:list-item>
                  </text:list>
                </text:list-item>
              </text:list>
            </text:list-item>
            <text:list-item>
              <text:p text:style-name="P25"><text:span text:style-name="T5">Krščanstvo ima MONOPOL nad</text:span><text:span text:style-name="T6"> mišljenjem ljudi – filozofija preide v službo teologije -&gt; izoblikovanje srednjeveške FILOZOFIJE SHOLASTIKE:</text:span></text:p>
              <text:list>
                <text:list-item>
                  <text:p text:style-name="P25"><text:span text:style-name="T5">Ta se trudi pojasniti pojave, povezane z odnosom Boga do človeka</text:span></text:p>
                </text:list-item>
              </text:list>
            </text:list-item>
            <text:list-item>
              <text:p text:style-name="P25"><text:span text:style-name="T5">V 13. stoletju zaradi boja proti heretikom nastanejo novi REDOVI:</text:span></text:p>
              <text:list>
                <text:list-item>
                  <text:p text:style-name="P25"><text:span text:style-name="T5">FRANČIŠKANI</text:span></text:p>
                </text:list-item>
                <text:list-item>
                  <text:p text:style-name="P25"><text:span text:style-name="T5">AVGUŠTINCI</text:span></text:p>
                </text:list-item>
                <text:list-item>
                  <text:p text:style-name="P25"><text:span text:style-name="T5">DOMINIKANCI</text:span></text:p>
                </text:list-item>
              </text:list>
            </text:list-item>
          </text:list>
        </text:list-item>
      </text:list>
      <text:p text:style-name="P29"/>
      <text:list xml:id="list102602907350503" text:continue-numbering="true" text:style-name="WWNum1">
        <text:list-item>
          <text:p text:style-name="P24"><text:span text:style-name="T1">GOSPODARSKI PRELOM KONEC 14. STOLETJA</text:span></text:p>
        </text:list-item>
        <text:list-item>
          <text:p text:style-name="P25"><text:span text:style-name="T6">Pojav KUGE=ČRNA SMRT -&gt; </text:span><text:span text:style-name="T5">preveliko prebivalcev, slaba higijena:</text:span></text:p>
          <text:list>
            <text:list-item>
              <text:p text:style-name="P25"><text:span text:style-name="T6">Velika KUGA od 1347 do 1349 umre TRETINA EVROPEJCEV</text:span></text:p>
            </text:list-item>
            <text:list-item>
              <text:p text:style-name="P25"><text:span text:style-name="T6">Neposredna posledica kuge je NAZADOVANJE NEMŠKE KOLONIZACIJE NA VZHODU in večje preseljevanje Židov na VZHOD (doma jih obtožijo zastrupljanja vodnjakov)</text:span></text:p>
            </text:list-item>
            <text:list-item>
              <text:p text:style-name="P25"><text:span text:style-name="T6">Ker zaradi kuge povpraševanje po ŽITU pade to izgubi ceno hkrati pa se večajo mezde poljskih delavcev -&gt; pojav KMEČKIH uporov -&gt; kmalu se VERSKE ZAHTEVE povežejo z DRUŽBENIMI</text:span></text:p>
            </text:list-item>
          </text:list>
        </text:list-item>
        <text:list-item>
          <text:p text:style-name="P25"><text:span text:style-name="T6">Prenaseljenost, slabe letine, lakota, epidemije</text:span></text:p>
        </text:list-item>
        <text:list-item>
          <text:p text:style-name="P25"><text:span text:style-name="T6">V tem obdobju je GOSPODARSKA ZAREZA MED SREDNJIM IN NOVIM VEKOM:</text:span></text:p>
          <text:list>
            <text:list-item>
              <text:p text:style-name="P25"><text:span text:style-name="T6">Poglavitni vir bogatstva je obrt in trgovina z denarjem</text:span></text:p>
            </text:list-item>
            <text:list-item>
              <text:p text:style-name="P25"><text:span text:style-name="T6">V politiki pridobijo moč obrtniki</text:span></text:p>
            </text:list-item>
            <text:list-item>
              <text:p text:style-name="P25"><text:span text:style-name="T6">Začne se doba cehovskih nemirov</text:span></text:p>
            </text:list-item>
            <text:list-item>
              <text:p text:style-name="P25"><text:span text:style-name="T6">Gospodarski razvoj politično okrepi mesta -&gt; odposlanci mest se redno udeležujejo zasedanj državnega zbora</text:span></text:p>
            </text:list-item>
            <text:list-item>
              <text:p text:style-name="P25"><text:span text:style-name="T6">Izoblikuje se enoten podložniški razred -&gt; povezava in skupni UPORI</text:span></text:p>
            </text:list-item>
            <text:list-item>
              <text:p text:style-name="P25"><text:span text:style-name="T6">Sprememba naturalnih dajatev v DENARNE</text:span></text:p>
            </text:list-item>
          </text:list>
        </text:list-item>
      </text:list>
      <text:p text:style-name="P30"/>
      <text:p text:style-name="P20"/>
      <text:p text:style-name="P22"/>
      <text:p text:style-name="P22"/>
      <text:p text:style-name="P27"/>
      <text:p text:style-name="P20"/>
      <text:p text:style-name="P21"/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4"/>
      <text:p text:style-name="P4"/>
      <text:p text:style-name="P4"/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5in" fo:margin-right="0in" fo:text-align="center" style:justify-single-word="false" fo:text-indent="0in" style:auto-text-indent="false" fo:keep-with-next="always"/>
      <style:text-properties fo:language="sl" fo:country="SI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language="sl" fo:country="SI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Tema po maturitetnem katalogu za opravljanje MATURE 200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6" meta:paragraph-count="470" meta:word-count="4303" meta:character-count="27636" meta:non-whitespace-character-count="24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