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1" svg:font-family="Raavi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Raavi" fo:font-size="9pt" fo:font-weight="bold" style:font-size-asian="9pt" style:font-weight-asian="bold" style:font-name-complex="Raavi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Raavi" fo:font-size="9pt" fo:font-weight="bold" style:font-size-asian="9pt" style:font-weight-asian="bold" style:font-name-complex="Raavi1" style:font-size-complex="9pt" style:font-weight-complex="bold"/>
    </style:style>
    <style:style style:name="P3" style:family="paragraph" style:parent-style-name="Standard">
      <style:text-properties fo:color="#000000" style:font-name="Raavi" fo:font-size="9pt" fo:font-weight="bold" style:font-size-asian="9pt" style:font-weight-asian="bold" style:font-name-complex="Raavi1" style:font-size-complex="9pt" style:font-style-complex="italic" style:font-weight-complex="bold"/>
    </style:style>
    <style:style style:name="P4" style:family="paragraph" style:parent-style-name="Standard">
      <style:text-properties fo:color="#000000" style:font-name="Raavi" fo:font-size="9pt" style:font-size-asian="9pt" style:font-name-complex="Raavi1" style:font-size-complex="9pt"/>
    </style:style>
    <style:style style:name="P5" style:family="paragraph" style:parent-style-name="Standard">
      <style:text-properties fo:color="#000000" style:font-name="Raavi" fo:font-size="9pt" style:font-size-asian="9pt" style:font-name-complex="Raavi1" style:font-size-complex="9pt" style:font-style-complex="italic"/>
    </style:style>
    <style:style style:name="P6" style:family="paragraph" style:parent-style-name="Standard">
      <style:text-properties fo:color="#000000" style:font-name="Raavi" fo:font-size="9pt" style:font-size-asian="9pt" style:font-name-complex="Raavi1" style:font-size-complex="9pt" style:font-style-complex="italic" style:font-weight-complex="bold"/>
    </style:style>
    <style:style style:name="P7" style:family="paragraph" style:parent-style-name="Standard" style:list-style-name="WWNum3"/>
    <style:style style:name="P8" style:family="paragraph" style:parent-style-name="Standard" style:list-style-name="WWNum2"/>
    <style:style style:name="P9" style:family="paragraph" style:parent-style-name="Standard" style:list-style-name="WWNum14"/>
    <style:style style:name="P10" style:family="paragraph" style:parent-style-name="Standard" style:list-style-name="WWNum16"/>
    <style:style style:name="P11" style:family="paragraph" style:parent-style-name="Standard" style:list-style-name="WWNum18"/>
    <style:style style:name="P12" style:family="paragraph" style:parent-style-name="Standard" style:list-style-name="WWNum20"/>
    <style:style style:name="P13" style:family="paragraph" style:parent-style-name="Standard" style:list-style-name="WWNum2">
      <style:paragraph-properties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orphans="0" fo:widows="0" fo:hyphenation-ladder-count="no-limit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Num26"/>
    <style:style style:name="P16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left="0.5in" fo:margin-right="0in" fo:text-indent="0in" style:auto-text-indent="false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color="#000000" style:font-name="Raavi" fo:font-size="9pt" style:font-size-asian="9pt" style:font-name-complex="Raavi1" style:font-size-complex="9pt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color="#000000" style:font-name="Raavi" fo:font-size="9pt" fo:font-weight="bold" style:font-size-asian="9pt" style:font-weight-asian="bold" style:font-name-complex="Raavi1" style:font-size-complex="9pt"/>
    </style:style>
    <style:style style:name="P20" style:family="paragraph" style:parent-style-name="Standard">
      <style:paragraph-properties fo:margin-left="0.75in" fo:margin-right="0in" fo:text-indent="0in" style:auto-text-indent="false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fo:color="#000000" style:font-name="Raavi" fo:font-size="9pt" style:font-size-asian="9pt" style:font-name-complex="Raavi1" style:font-size-complex="9pt"/>
    </style:style>
    <style:style style:name="P22" style:family="paragraph" style:parent-style-name="Standard">
      <style:paragraph-properties fo:margin-left="0.25in" fo:margin-right="0in" fo:text-indent="0in" style:auto-text-indent="false"/>
    </style:style>
    <style:style style:name="P23" style:family="paragraph" style:parent-style-name="Standard">
      <style:paragraph-properties fo:margin-left="0.25in" fo:margin-right="0in" fo:orphans="0" fo:widows="0" fo:hyphenation-ladder-count="no-limit" fo:text-indent="0in" style:auto-text-indent="false"/>
      <style:text-properties fo:color="#000000" style:font-name="Raavi" fo:font-size="9pt" style:font-size-asian="9pt" style:font-name-complex="Raavi1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color="#000000" style:font-name="Raavi" fo:font-size="9pt" style:font-size-asian="9pt" style:font-name-complex="Raavi1" style:font-size-complex="9pt" style:font-style-complex="italic" style:font-weight-complex="bold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color="#000000" style:font-name="Raavi" fo:font-size="9pt" fo:font-weight="bold" style:font-size-asian="9pt" style:font-weight-asian="bold" style:font-name-complex="Raavi1" style:font-size-complex="9pt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color="#000000" style:font-name="Raavi" fo:font-size="9pt" fo:font-weight="bold" style:font-size-asian="9pt" style:font-weight-asian="bold" style:font-name-complex="Raavi1" style:font-size-complex="9pt" style:font-weight-complex="bold"/>
    </style:style>
    <style:style style:name="P27" style:family="paragraph" style:parent-style-name="Standard">
      <style:paragraph-properties fo:margin-left="2.25in" fo:margin-right="0in" fo:text-indent="-1.75in" style:auto-text-indent="false"/>
    </style:style>
    <style:style style:name="P28" style:family="paragraph" style:parent-style-name="Standard">
      <style:paragraph-properties fo:margin-left="1.75in" fo:margin-right="0in" fo:text-indent="0in" style:auto-text-indent="false"/>
      <style:text-properties fo:color="#000000" style:font-name="Raavi" fo:font-size="9pt" fo:font-style="italic" style:font-size-asian="9pt" style:font-style-asian="italic" style:font-name-complex="Raavi1" style:font-size-complex="9pt" style:font-style-complex="italic"/>
    </style:style>
    <style:style style:name="P29" style:family="paragraph" style:parent-style-name="Standard">
      <style:paragraph-properties fo:margin-left="1.75in" fo:margin-right="0in" fo:text-indent="0in" style:auto-text-indent="false"/>
      <style:text-properties fo:color="#000000" style:font-name="Raavi" fo:font-size="9pt" fo:font-style="italic" fo:font-weight="bold" style:font-size-asian="9pt" style:font-style-asian="italic" style:font-weight-asian="bold" style:font-name-complex="Raavi1" style:font-size-complex="9pt" style:font-style-complex="italic" style:font-weight-complex="bold"/>
    </style:style>
    <style:style style:name="P30" style:family="paragraph" style:parent-style-name="Standard">
      <style:paragraph-properties fo:margin-left="1.75in" fo:margin-right="0in" fo:text-indent="0in" style:auto-text-indent="false"/>
      <style:text-properties fo:color="#000000" style:font-name="Raavi" fo:font-size="9pt" fo:font-weight="bold" style:font-size-asian="9pt" style:font-weight-asian="bold" style:font-name-complex="Raavi1" style:font-size-complex="9pt" style:font-weight-complex="bold"/>
    </style:style>
    <style:style style:name="P31" style:family="paragraph" style:parent-style-name="Standard">
      <style:paragraph-properties fo:margin-left="0.6252in" fo:margin-right="0in" fo:text-indent="-0.1252in" style:auto-text-indent="false"/>
    </style:style>
    <style:style style:name="P32" style:family="paragraph" style:parent-style-name="Standard">
      <style:paragraph-properties fo:margin-left="0.5in" fo:margin-right="0in" fo:text-indent="-0.5in" style:auto-text-indent="false"/>
    </style:style>
    <style:style style:name="P33" style:family="paragraph" style:parent-style-name="Standard">
      <style:paragraph-properties fo:margin-left="0.1252in" fo:margin-right="0in" fo:text-indent="0in" style:auto-text-indent="false"/>
    </style:style>
    <style:style style:name="P34" style:family="paragraph" style:parent-style-name="Standard">
      <style:paragraph-properties fo:margin-left="0.3752in" fo:margin-right="0in" fo:text-indent="-0.3752in" style:auto-text-indent="false"/>
    </style:style>
    <style:style style:name="P35" style:family="paragraph" style:parent-style-name="Standard" style:master-page-name="Standard">
      <style:paragraph-properties style:page-number="1"/>
    </style:style>
    <style:style style:name="P36" style:family="paragraph" style:parent-style-name="Heading_20_1">
      <style:paragraph-properties fo:margin-left="0in" fo:margin-right="0in" fo:text-align="start" style:justify-single-word="false" fo:text-indent="0in" style:auto-text-indent="false" fo:padding-left="0.0555in" fo:padding-right="0.0555in" fo:padding-top="0.0138in" fo:padding-bottom="0.0138in" fo:border="0.51pt solid #000000"/>
    </style:style>
    <style:style style:name="P37" style:family="paragraph" style:parent-style-name="Heading_20_2">
      <style:paragraph-properties fo:text-align="start" style:justify-single-word="false" fo:padding-left="0.0555in" fo:padding-right="0.0555in" fo:padding-top="0.0138in" fo:padding-bottom="0.0138in" fo:border="0.51pt solid #000000"/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 style:list-style-name="WWNum26">
      <style:paragraph-properties>
        <style:tab-stops/>
      </style:paragraph-properties>
    </style:style>
    <style:style style:name="P40" style:family="paragraph" style:parent-style-name="Header">
      <style:paragraph-properties>
        <style:tab-stops/>
      </style:paragraph-properties>
      <style:text-properties fo:color="#000000" style:font-name="Raavi" fo:font-size="9pt" style:font-size-asian="9pt" style:font-name-complex="Raavi1" style:font-size-complex="9pt"/>
    </style:style>
    <style:style style:name="P41" style:family="paragraph" style:parent-style-name="Header">
      <style:paragraph-properties>
        <style:tab-stops/>
      </style:paragraph-properties>
      <style:text-properties fo:color="#000000" style:font-name="Raavi" fo:font-size="9pt" style:font-size-asian="9pt" style:font-name-complex="Raavi1" style:font-size-complex="9pt" style:font-style-complex="italic"/>
    </style:style>
    <style:style style:name="P42" style:family="paragraph" style:parent-style-name="Header">
      <style:paragraph-properties>
        <style:tab-stops/>
      </style:paragraph-properties>
      <style:text-properties style:font-name="Raavi" fo:font-size="9pt" style:font-size-asian="9pt" style:font-name-complex="Raavi1" style:font-size-complex="9pt"/>
    </style:style>
    <style:style style:name="P43" style:family="paragraph" style:parent-style-name="Header">
      <style:paragraph-properties fo:margin-left="0.5in" fo:margin-right="0in" fo:text-indent="-0.5in" style:auto-text-indent="false">
        <style:tab-stops/>
      </style:paragraph-properties>
    </style:style>
    <style:style style:name="P44" style:family="paragraph" style:parent-style-name="Header">
      <style:paragraph-properties fo:margin-left="0.5in" fo:margin-right="0in" fo:text-indent="0in" style:auto-text-indent="false">
        <style:tab-stops/>
      </style:paragraph-properties>
    </style:style>
    <style:style style:name="P45" style:family="paragraph" style:parent-style-name="Header">
      <style:paragraph-properties fo:margin-left="0.75in" fo:margin-right="0in" fo:text-indent="-0.25in" style:auto-text-indent="false">
        <style:tab-stops/>
      </style:paragraph-properties>
    </style:style>
    <style:style style:name="P46" style:family="paragraph" style:parent-style-name="Header">
      <style:paragraph-properties fo:padding-left="0.0555in" fo:padding-right="0.0555in" fo:padding-top="0.0138in" fo:padding-bottom="0.0138in" fo:border="0.51pt solid #000000">
        <style:tab-stops/>
      </style:paragraph-properties>
    </style:style>
    <style:style style:name="P47" style:family="paragraph" style:parent-style-name="Header">
      <style:paragraph-properties fo:margin-left="0.6252in" fo:margin-right="0in" fo:text-indent="0in" style:auto-text-indent="false">
        <style:tab-stops/>
      </style:paragraph-properties>
    </style:style>
    <style:style style:name="P48" style:family="paragraph" style:parent-style-name="Header">
      <style:paragraph-properties fo:margin-left="1.75in" fo:margin-right="0in" fo:text-indent="0in" style:auto-text-indent="false">
        <style:tab-stops/>
      </style:paragraph-properties>
      <style:text-properties fo:color="#000000" style:font-name="Raavi" fo:font-size="9pt" style:font-size-asian="9pt" style:font-name-complex="Raavi1" style:font-size-complex="9pt" style:font-style-complex="italic" style:font-weight-complex="bold"/>
    </style:style>
    <style:style style:name="P49" style:family="paragraph" style:parent-style-name="Header">
      <style:paragraph-properties fo:margin-left="1.75in" fo:margin-right="0in" fo:text-indent="0in" style:auto-text-indent="false">
        <style:tab-stops/>
      </style:paragraph-properties>
      <style:text-properties fo:color="#000000" style:font-name="Raavi" fo:font-size="9pt" fo:font-weight="bold" style:font-size-asian="9pt" style:font-weight-asian="bold" style:font-name-complex="Raavi1" style:font-size-complex="9pt" style:font-style-complex="italic" style:font-weight-complex="bold"/>
    </style:style>
    <style:style style:name="P50" style:family="paragraph" style:parent-style-name="Header">
      <style:paragraph-properties fo:margin-left="0.25in" fo:margin-right="0in" fo:text-indent="0in" style:auto-text-indent="false">
        <style:tab-stops/>
      </style:paragraph-properties>
    </style:style>
    <style:style style:name="P51" style:family="paragraph" style:parent-style-name="Header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color="#000000" style:font-name="Raavi" fo:font-size="9pt" fo:font-weight="bold" style:font-size-asian="9pt" style:font-weight-asian="bold" style:font-name-complex="Raavi1" style:font-size-complex="9pt" style:font-style-complex="italic" style:font-weight-complex="bold"/>
    </style:style>
    <style:style style:name="P52" style:family="paragraph" style:parent-style-name="Header">
      <style:paragraph-properties fo:margin-left="0.5in" fo:margin-right="0in" fo:text-indent="-0.25in" style:auto-text-indent="false">
        <style:tab-stops/>
      </style:paragraph-properties>
    </style:style>
    <style:style style:name="P53" style:family="paragraph" style:parent-style-name="Header">
      <style:paragraph-properties fo:margin-left="0.75in" fo:margin-right="0in" fo:text-indent="0in" style:auto-text-indent="false">
        <style:tab-stops/>
      </style:paragraph-properties>
    </style:style>
    <style:style style:name="P54" style:family="paragraph" style:parent-style-name="Footer">
      <style:paragraph-properties fo:padding="0in" fo:border="none"/>
    </style:style>
    <style:style style:name="P5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color="#000000" style:font-name="Raavi" fo:font-size="10pt" fo:font-weight="bold" style:font-size-asian="10pt" style:font-weight-asian="bold" style:font-name-complex="Raavi1" style:font-size-complex="10pt" style:font-weight-complex="bold"/>
    </style:style>
    <style:style style:name="T2" style:family="text">
      <style:text-properties fo:color="#000000" style:font-name="Raavi" fo:font-size="9pt" fo:font-weight="bold" style:font-size-asian="9pt" style:font-weight-asian="bold" style:font-name-complex="Raavi1" style:font-size-complex="9pt" style:font-weight-complex="bold"/>
    </style:style>
    <style:style style:name="T3" style:family="text">
      <style:text-properties fo:color="#000000" style:font-name="Raavi" fo:font-size="9pt" fo:font-weight="bold" style:font-size-asian="9pt" style:font-weight-asian="bold" style:font-name-complex="Raavi1" style:font-size-complex="9pt"/>
    </style:style>
    <style:style style:name="T4" style:family="text">
      <style:text-properties fo:color="#000000" style:font-name="Raavi" fo:font-size="9pt" fo:font-weight="bold" style:font-size-asian="9pt" style:font-weight-asian="bold" style:font-name-complex="Raavi1" style:font-size-complex="9pt" style:font-style-complex="italic"/>
    </style:style>
    <style:style style:name="T5" style:family="text">
      <style:text-properties fo:color="#000000" style:font-name="Raavi" fo:font-size="9pt" fo:font-weight="bold" style:font-size-asian="9pt" style:font-weight-asian="bold" style:font-name-complex="Raavi1" style:font-size-complex="9pt" style:font-style-complex="italic" style:font-weight-complex="bold"/>
    </style:style>
    <style:style style:name="T6" style:family="text">
      <style:text-properties fo:color="#000000" style:font-name="Raavi" fo:font-size="9pt" style:font-size-asian="9pt" style:font-name-complex="Raavi1" style:font-size-complex="9pt"/>
    </style:style>
    <style:style style:name="T7" style:family="text">
      <style:text-properties fo:color="#000000" style:font-name="Raavi" fo:font-size="9pt" style:font-size-asian="9pt" style:font-name-complex="Raavi1" style:font-size-complex="9pt" style:font-weight-complex="bold"/>
    </style:style>
    <style:style style:name="T8" style:family="text">
      <style:text-properties fo:color="#000000" style:font-name="Raavi" fo:font-size="9pt" style:font-size-asian="9pt" style:font-name-complex="Raavi1" style:font-size-complex="9pt" style:font-style-complex="italic"/>
    </style:style>
    <style:style style:name="T9" style:family="text">
      <style:text-properties fo:color="#000000" style:font-name="Raavi" fo:font-size="9pt" style:font-size-asian="9pt" style:font-name-complex="Raavi1" style:font-size-complex="9pt" style:font-style-complex="italic" style:font-weight-complex="bold"/>
    </style:style>
    <style:style style:name="T10" style:family="text">
      <style:text-properties fo:color="#000000" style:font-name="Raavi" fo:font-size="9pt" style:text-underline-style="solid" style:text-underline-width="auto" style:text-underline-color="font-color" style:font-size-asian="9pt" style:font-name-complex="Raavi1" style:font-size-complex="9pt"/>
    </style:style>
    <style:style style:name="T11" style:family="text">
      <style:text-properties fo:color="#000000" style:font-name="Raavi" fo:font-size="9pt" style:text-underline-style="solid" style:text-underline-width="auto" style:text-underline-color="font-color" fo:font-weight="bold" style:font-size-asian="9pt" style:font-weight-asian="bold" style:font-name-complex="Raavi1" style:font-size-complex="9pt"/>
    </style:style>
    <style:style style:name="T12" style:family="text">
      <style:text-properties fo:color="#000000" style:font-name="Raavi" fo:font-size="9pt" style:text-underline-style="solid" style:text-underline-width="auto" style:text-underline-color="font-color" fo:font-weight="bold" style:font-size-asian="9pt" style:font-weight-asian="bold" style:font-name-complex="Raavi1" style:font-size-complex="9pt" style:font-weight-complex="bold"/>
    </style:style>
    <style:style style:name="T13" style:family="text">
      <style:text-properties fo:color="#000000" style:font-name="Raavi" fo:font-size="9pt" fo:font-style="italic" style:font-size-asian="9pt" style:font-style-asian="italic" style:font-name-complex="Raavi1" style:font-size-complex="9pt" style:font-style-complex="italic"/>
    </style:style>
    <style:style style:name="T14" style:family="text">
      <style:text-properties fo:color="#000000" style:font-name="Raavi" fo:font-size="9pt" fo:font-style="italic" style:font-size-asian="9pt" style:font-style-asian="italic" style:font-name-complex="Raavi1" style:font-size-complex="9pt" style:font-style-complex="italic" style:font-weight-complex="bold"/>
    </style:style>
    <style:style style:name="T15" style:family="text">
      <style:text-properties fo:color="#000000" style:font-name="Raavi" fo:font-size="9pt" fo:font-style="italic" fo:font-weight="bold" style:font-size-asian="9pt" style:font-style-asian="italic" style:font-weight-asian="bold" style:font-name-complex="Raavi1" style:font-size-complex="9pt" style:font-style-complex="italic" style:font-weight-complex="bold"/>
    </style:style>
    <style:style style:name="T16" style:family="text">
      <style:text-properties fo:color="#000000" style:font-name="Raavi" fo:font-size="9pt" fo:font-style="italic" fo:font-weight="bold" style:font-size-asian="9pt" style:font-style-asian="italic" style:font-weight-asian="bold" style:font-name-complex="Raavi1" style:font-size-complex="9pt" style:font-style-complex="italic"/>
    </style:style>
    <style:style style:name="T17" style:family="text">
      <style:text-properties fo:color="#000000" style:font-name="Raav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Raavi1" style:font-size-complex="9pt" style:font-style-complex="italic"/>
    </style:style>
    <style:style style:name="T18" style:family="text">
      <style:text-properties fo:color="#000000" style:font-name="Wingdings" fo:font-size="9pt" style:font-name-asian="Wingdings2" style:font-size-asian="9pt" style:font-name-complex="Wingdings2" style:font-size-complex="9pt" style:font-weight-complex="bold"/>
    </style:style>
    <style:style style:name="T19" style:family="text">
      <style:text-properties fo:color="#000000" style:font-name="Wingdings" fo:font-size="9pt" style:font-name-asian="Wingdings2" style:font-size-asian="9pt" style:font-name-complex="Wingdings2" style:font-size-complex="9pt" style:font-style-complex="italic"/>
    </style:style>
    <style:style style:name="T20" style:family="text">
      <style:text-properties fo:color="#000000" style:font-name="Wingdings" fo:font-size="9pt" style:font-name-asian="Wingdings2" style:font-size-asian="9pt" style:font-name-complex="Wingdings2" style:font-size-complex="9pt"/>
    </style:style>
    <style:style style:name="T21" style:family="text">
      <style:text-properties fo:color="#000000" style:font-name="Wingdings" fo:font-size="9pt" fo:font-weight="bold" style:font-name-asian="Wingdings2" style:font-size-asian="9pt" style:font-weight-asian="bold" style:font-name-complex="Wingdings2" style:font-size-complex="9pt" style:font-weight-complex="bold"/>
    </style:style>
    <style:style style:name="T22" style:family="text">
      <style:text-properties fo:color="#000000" style:font-name="Symbol" fo:font-size="9pt" style:font-name-asian="Symbol2" style:font-size-asian="9pt" style:font-name-complex="Symbol2" style:font-size-complex="9pt"/>
    </style:style>
    <style:style style:name="T23" style:family="text">
      <style:text-properties style:font-name="Raavi" fo:font-size="9pt" style:font-size-asian="9pt" style:font-name-complex="Raavi1" style:font-size-complex="9pt"/>
    </style:style>
    <style:style style:name="T24" style:family="text">
      <style:text-properties fo:text-transform="uppercase" fo:color="#000000" style:font-name="Raavi" fo:font-size="9pt" fo:font-weight="bold" style:font-size-asian="9pt" style:font-weight-asian="bold" style:font-name-complex="Raavi1" style:font-size-complex="9pt" style:font-style-complex="italic"/>
    </style:style>
    <style:style style:name="T25" style:family="text">
      <style:text-properties fo:text-transform="uppercase" fo:color="#000000" style:font-name="Raavi" fo:font-size="9pt" fo:font-style="italic" style:text-underline-style="solid" style:text-underline-width="auto" style:text-underline-color="font-color" style:font-size-asian="9pt" style:font-style-asian="italic" style:font-name-complex="Raavi1" style:font-size-complex="9pt" style:font-style-complex="italic"/>
    </style:style>
    <style:style style:name="T26" style:family="text">
      <style:text-properties fo:text-transform="uppercase" fo:color="#000000" style:font-name="Raavi" fo:font-size="9pt" fo:font-style="italic" style:font-size-asian="9pt" style:font-style-asian="italic" style:font-name-complex="Raavi1" style:font-size-complex="9pt" style:font-style-complex="italic"/>
    </style:style>
    <style:style style:name="T27" style:family="text">
      <style:text-properties fo:text-transform="uppercase" fo:color="#000000" style:font-name="Raavi" fo:font-size="9pt" style:font-size-asian="9pt" style:font-name-complex="Raavi1" style:font-size-complex="9pt" style:font-style-complex="italic"/>
    </style:style>
    <style:style style:name="T2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SREDNJEVEŠKA MESTA IN PODEŽELJE</text:span></text:p>
      <text:p text:style-name="P2"/>
      <text:p text:style-name="P16"><text:span text:style-name="T2"><text:s text:c="70"/>UVOD</text:span></text:p>
      <text:p text:style-name="Standard"><text:span text:style-name="T6"><text:s text:c="6"/>- <text:s text:c="2"/>do konca 11. st. FEVDALNI SISTEM prevladujoč družbeni odnos:</text:span></text:p>
      <text:p text:style-name="P17"><text:span text:style-name="T18"></text:span><text:span text:style-name="T2"> zemlja kot najpomembnejši vir</text:span><text:span text:style-name="T6"> preživljanja postane FEVD</text:span></text:p>
      <text:p text:style-name="P17"><text:span text:style-name="T18"></text:span><text:span text:style-name="T2"> svobodni kmetje</text:span><text:span text:style-name="T6"> postanejo PODLOŽNIKI – izgubijo svojo zemljo in osebno svobodo</text:span></text:p>
      <text:list xml:id="list3501613650" text:style-name="WWNum3">
        <text:list-item>
          <text:p text:style-name="P7"><text:span text:style-name="T2">Obrt je stranska veja kmetijstva</text:span><text:span text:style-name="T6"> – sami kmetje si izdelajo orodje in potrebne dodatke</text:span></text:p>
        </text:list-item>
        <text:list-item>
          <text:p text:style-name="P7"><text:span text:style-name="T6">SAMOZADOSTNO GOSPODARSTVO – pomeni da skrbijo sami zase – posledično je trgovanje majhno – prevladuje BLAGOVNA MENJAVA</text:span></text:p>
        </text:list-item>
        <text:list-item>
          <text:p text:style-name="P7"><text:span text:style-name="T6">POVEČA se prebivalstvo zaradi:</text:span></text:p>
        </text:list-item>
      </text:list>
      <text:p text:style-name="P17"><text:span text:style-name="T18"></text:span><text:span text:style-name="T2"> </text:span><text:span text:style-name="T6">Tehničnega napredkakolonizacije</text:span></text:p>
      <text:p text:style-name="P17"><text:span text:style-name="T18"></text:span><text:span text:style-name="T2"> </text:span><text:span text:style-name="T6">Križarskih vojn</text:span></text:p>
      <text:p text:style-name="P17"><text:span text:style-name="T18"></text:span><text:span text:style-name="T2"> </text:span><text:span text:style-name="T6">Žive trgovine</text:span></text:p>
      <text:p text:style-name="P21"/>
      <text:h text:style-name="P36" text:outline-level="1"><text:span text:style-name="T23"><text:s text:c="59"/>SREDNJEVEŠKA MESTA</text:span></text:h>
      <text:list xml:id="list1881014296" text:style-name="WWNum2">
        <text:list-item>
          <text:p text:style-name="P8"><text:span text:style-name="T3">NASTNEK IN RAZVOJ:</text:span></text:p>
        </text:list-item>
      </text:list>
      <text:p text:style-name="Standard"><text:span text:style-name="T2"><text:s text:c="12"/></text:span><text:span text:style-name="T18"></text:span><text:span text:style-name="T2"> </text:span><text:span text:style-name="T7">Zaprto naturalno gospodarstvo</text:span><text:span text:style-name="T6"> začne razpadati</text:span></text:p>
      <text:p text:style-name="P17"><text:span text:style-name="T18"></text:span><text:span text:style-name="T2"> Napredek v poljedelstvu </text:span><text:span text:style-name="T6">(plug, brana, triletno kolobarjenje, krčenje gozdov, železno orodje, uporaba konja), pojavi se VIŠEK PROIZVODNJE - posledično fevdalci dobijo več davkov, zato kupujejo LUKSUZNE PREDMETE od </text:span><text:span text:style-name="T2">Židov, Arabcev in Italijanov</text:span></text:p>
      <text:p text:style-name="P17"><text:span text:style-name="T18"></text:span><text:span text:style-name="T2"> </text:span><text:span text:style-name="T6">Kmetje izdelujejo svoje orodje - <text:s/>nekateri postanejo zelo spretni</text:span><text:span text:style-name="T2"> - ti izdelujejo kakovojstnejše izdelke </text:span><text:span text:style-name="T21"></text:span><text:span text:style-name="T2"> <text:s/></text:span><text:span text:style-name="T7">TEM DAJO FEVDALCI POSEBEN PRIVILEGIJ OBRTNIKOV</text:span><text:span text:style-name="T2"> </text:span><text:span text:style-name="T7">(tako se loči obrt od poljedeljstva):</text:span><text:span text:style-name="T6"> oprostijo jih dela na polju,</text:span><text:span text:style-name="T2"> </text:span><text:span text:style-name="T6">naselijo jih v bližini gradov, delajo za fevdalce in kmete, preostanek prodajajo na sejmih</text:span></text:p>
      <text:p text:style-name="P17"><text:span text:style-name="T18"></text:span><text:span text:style-name="T2"> Na podeželju </text:span><text:span text:style-name="T6">se razvija tudi </text:span><text:span text:style-name="T2">trgovina: </text:span><text:span text:style-name="T7">podjetniki kupujejo blago od drugih obrtnikov in ga prodajajo po deželi </text:span><text:span text:style-name="T18"></text:span><text:span text:style-name="T2"> nastanek DOMAČIH <text:s/>TRGOVCEV </text:span><text:span text:style-name="T6"><text:s/>vrinjenih med proizvajalce in potrošnike</text:span></text:p>
      <text:p text:style-name="P17"><text:span text:style-name="T18"></text:span><text:span text:style-name="T2"> </text:span><text:span text:style-name="T6">Blago so prodajali na naslednjih</text:span><text:span text:style-name="T2"> krajih in priložnostih </text:span><text:span text:style-name="T6">(kjer se jim je nudila možnost zaslužka):</text:span><text:span text:style-name="T2"> <text:s text:c="2"/></text:span><text:span text:style-name="T7">sejmi</text:span><text:span text:style-name="T6"> (prazniki)</text:span><text:span text:style-name="T7">, ob cerkvah</text:span><text:span text:style-name="T2">, </text:span><text:span text:style-name="T7">pod gradovi, na sotočjih rek, na prehodih čez reke, na križpotjih</text:span></text:p>
      <text:list xml:id="list1093292151" text:style-name="WWNum14">
        <text:list-item>
          <text:p text:style-name="P9"><text:span text:style-name="T6">sčasoma se na krajih z živahno trgovino, z dovoljenjem fevdalca izoblikujejo</text:span><text:span text:style-name="T2"> SREDNJEVEŠKA MESTA</text:span></text:p>
        </text:list-item>
      </text:list>
      <text:list xml:id="list3906135545" text:style-name="WWNum16">
        <text:list-item>
          <text:p text:style-name="P10"><text:span text:style-name="T6">DEFINICIJA SREDNJEVEŠKE MESTNE NASELBINE (TRG, MESTO):je naselbina, ki jo od preostalega okolja ločijo</text:span><text:span text:style-name="T2"> družbene in ekonomske značilnosti, </text:span><text:span text:style-name="T6">katerih nosilci so</text:span><text:span text:style-name="T2"> tržani ali meščani; </text:span></text:p>
        </text:list-item>
      </text:list>
      <text:p text:style-name="P1"/>
      <text:p text:style-name="P16"><text:span text:style-name="T3"><text:s text:c="45"/>KRIŽARSKE VOJNE (</text:span><text:span text:style-name="T2">od leta 1095 do 1291)</text:span></text:p>
      <text:list xml:id="list2088936014" text:style-name="WWNum18">
        <text:list-item>
          <text:p text:style-name="P11"><text:span text:style-name="T2">VZROKI:</text:span></text:p>
        </text:list-item>
      </text:list>
      <text:p text:style-name="P17"><text:span text:style-name="T18"></text:span><text:span text:style-name="T7"> SELDŽUKI osvojijo bagdadski kalifat </text:span><text:span text:style-name="T18"></text:span><text:span text:style-name="T7"> prekinitev trgovine</text:span></text:p>
      <text:p text:style-name="P17"><text:span text:style-name="T18"></text:span><text:span text:style-name="T7"> Papež želi združitev s pravoslavno cerkvijo</text:span></text:p>
      <text:p text:style-name="P17"><text:span text:style-name="T18"></text:span><text:span text:style-name="T7"> Vitezi nove zemlje</text:span></text:p>
      <text:p text:style-name="P17"><text:span text:style-name="T18"></text:span><text:span text:style-name="T7"> Podložniki svobodo in kmetijo</text:span></text:p>
      <text:p text:style-name="P17"><text:span text:style-name="T18"></text:span><text:span text:style-name="T7"> ITALIJANSKA MESTA pa želijo obnoviti živahno trgovino z Vzhodom</text:span></text:p>
      <text:list xml:id="list800802750" text:style-name="WWNum20">
        <text:list-item>
          <text:p text:style-name="P12"><text:span text:style-name="T2">POTEK:</text:span><text:span text:style-name="T11"> </text:span><text:span text:style-name="T7">Pirenejski polotok</text:span><text:span text:style-name="T6">, </text:span><text:span text:style-name="T7">J Italija, Sardinija, Korzika (Saraceni), Palestina in bližnji Vzhod</text:span></text:p>
        </text:list-item>
        <text:list-item>
          <text:p text:style-name="P12"><text:span text:style-name="T2">Vpliv VZHODA na kulturo, tehniko in ekonomijo</text:span><text:span text:style-name="T6"> </text:span><text:span text:style-name="T2">EVROPE:</text:span></text:p>
        </text:list-item>
      </text:list>
      <text:p text:style-name="P17"><text:span text:style-name="T18"></text:span><text:span text:style-name="T7"> </text:span><text:span text:style-name="T2">Nove poljedeljske kulture</text:span><text:span text:style-name="T6"> (agrumi, sladkorni trs)</text:span></text:p>
      <text:p text:style-name="P17"><text:span text:style-name="T18"></text:span><text:span text:style-name="T7"> </text:span><text:span text:style-name="T2">Mlin na veter; smodnik; porcelan</text:span></text:p>
      <text:p text:style-name="P17"><text:span text:style-name="T18"></text:span><text:span text:style-name="T7"> </text:span><text:span text:style-name="T6">Razvita ladijska tehnika Arabcev (</text:span><text:span text:style-name="T2">kompas</text:span><text:span text:style-name="T6">)</text:span></text:p>
      <text:p text:style-name="P17"><text:span text:style-name="T18"></text:span><text:span text:style-name="T7"> </text:span><text:span text:style-name="T6">Način orientalske obrti – </text:span><text:span text:style-name="T2">svilene tkanine, predelava rud</text:span></text:p>
      <text:p text:style-name="P17"><text:span text:style-name="T18"></text:span><text:span text:style-name="T7"> </text:span><text:span text:style-name="T2">Arabske številke; papir za pisanje</text:span></text:p>
      <text:p text:style-name="P17"><text:span text:style-name="T18"></text:span><text:span text:style-name="T7"> </text:span><text:span text:style-name="T6">Vpliv na evropsko </text:span><text:span text:style-name="T2">matematiko-geografijo-medicino-kemijo</text:span></text:p>
      <text:p text:style-name="P17"><text:span text:style-name="T18"></text:span><text:span text:style-name="T7"> Seznanitev z grško filozofijo</text:span></text:p>
      <text:p text:style-name="Standard"><text:span text:style-name="T6"><text:s text:c="6"/></text:span><text:span text:style-name="T22"></text:span><text:span text:style-name="T6"> <text:s text:c="3"/></text:span><text:span text:style-name="T2">POSLEDICE KRIŽARSKIH VOJN </text:span><text:span text:style-name="T6">v EVROPI:</text:span></text:p>
      <text:p text:style-name="P17"><text:span text:style-name="T2"><text:s/></text:span><text:span text:style-name="T18"></text:span><text:span text:style-name="T7"> </text:span><text:span text:style-name="T12">Gospodarski razvoj</text:span><text:span text:style-name="T2">:</text:span><text:span text:style-name="T6"> vpliva </text:span><text:span text:style-name="T2">na razvoj mest</text:span><text:span text:style-name="T6"> in meščanstva v Evropi (</text:span><text:span text:style-name="T7">PISA, GENOVA in BENETKE</text:span><text:span text:style-name="T6"> imajo monopol nad trgovino z Orientom)</text:span></text:p>
      <text:p text:style-name="P20"><text:span text:style-name="T18"></text:span><text:span text:style-name="T2"> Večja uporaba orientalskega blaga vzpodbudi: </text:span><text:span text:style-name="T13">razvoj obrti</text:span><text:span text:style-name="T2">, </text:span><text:span text:style-name="T13">obnovo denarnega gospodarstva</text:span></text:p>
      <text:p text:style-name="P20"><text:span text:style-name="T18"></text:span><text:span text:style-name="T7"> </text:span><text:span text:style-name="T6">trgovska premoč iz arabskih in bizantinskih trgovcev preide na ITALIJANSKE TRGOVCE</text:span></text:p>
      <text:p text:style-name="P20"><text:span text:style-name="T18"></text:span><text:span text:style-name="T7"> </text:span><text:span text:style-name="T6">napredovanje </text:span><text:span text:style-name="T2">pomorskega in kopenskega prometa</text:span></text:p>
      <text:p text:style-name="Standard"><text:span text:style-name="T2"><text:s text:c="18"/></text:span><text:span text:style-name="T18"></text:span><text:span text:style-name="T7"> </text:span><text:span text:style-name="T2">bizantinsko cesarstvo </text:span><text:span text:style-name="T6">uničeno v 4. križarski vojni </text:span><text:span text:style-name="T2"><text:s/>je le še senca nekdanje moči</text:span></text:p>
      <text:p text:style-name="P17"><text:span text:style-name="T2"><text:s/></text:span><text:span text:style-name="T18"></text:span><text:span text:style-name="T2"> </text:span><text:span text:style-name="T12">Družbeni razvoj</text:span><text:span text:style-name="T2">:</text:span></text:p>
      <text:p text:style-name="P20"><text:span text:style-name="T18"></text:span><text:span text:style-name="T7"> </text:span><text:span text:style-name="T2">Evropsko viteštvo od vplivom orienta uvede</text:span><text:span text:style-name="T6">:</text:span><text:span text:style-name="T15"> </text:span><text:span text:style-name="T6">nove plemenite običaje,</text:span><text:span text:style-name="T15"> </text:span><text:span text:style-name="T6">zidane gradove, udobje razkošja v bivanju </text:span></text:p>
      <text:p text:style-name="P20"><text:span text:style-name="T18"></text:span><text:span text:style-name="T7"> </text:span><text:span text:style-name="T6">pod vplivom muslimanske kulture </text:span><text:span text:style-name="T2">se hitreje razvija fevdalna kultura</text:span></text:p>
      <text:p text:style-name="P17"><text:span text:style-name="T18"></text:span><text:span text:style-name="T7"> </text:span><text:span text:style-name="T12">Politični razvoj:</text:span><text:span text:style-name="T15"> </text:span><text:span text:style-name="T7">Papež pridobi</text:span><text:span text:style-name="T6"> na moči in oblasti</text:span></text:p>
      <text:list xml:id="list103909529315241" text:continue-list="list1881014296" text:style-name="WWNum2">
        <text:list-item>
          <text:p text:style-name="P8"><text:span text:style-name="T3">MESTA IN TRGI: </text:span><text:span text:style-name="T7">TRGI se razlikujejo od MEST po</text:span><text:span text:style-name="T3"> </text:span><text:span text:style-name="T8">manjši velikosti, Zunanji videz – nimajo obzidja</text:span><text:span text:style-name="T3">, </text:span><text:span text:style-name="T8">manj pravic in ugodnosti kot jih imajo mesta</text:span></text:p>
        </text:list-item>
      </text:list>
      <text:p text:style-name="P17"><text:span text:style-name="T18"></text:span><text:span text:style-name="T7"> </text:span><text:span text:style-name="T6">Mesto upravlja le z</text:span><text:span text:style-name="T2"> ozemljem znotraj mestnega obzidja</text:span><text:span text:style-name="T6">;</text:span><text:span text:style-name="T2"> </text:span><text:span text:style-name="T6">v njem živijo </text:span><text:span text:style-name="T2">osebno svobodni prebivalci</text:span><text:span text:style-name="T6"> (od katerih </text:span><text:span text:style-name="T7">imajo</text:span><text:span text:style-name="T2"> mestne pravice </text:span><text:span text:style-name="T7">in</text:span><text:span text:style-name="T2"> svoje pravo </text:span><text:span text:style-name="T7">le </text:span><text:span text:style-name="T2">PRAVI MEŠČANI</text:span><text:span text:style-name="T6">)</text:span></text:p>
      <text:p text:style-name="P17"><text:span text:style-name="T2"><text:s text:c="2"/></text:span><text:span text:style-name="T18"></text:span><text:span text:style-name="T7"> </text:span><text:span text:style-name="T2">Večina </text:span><text:span text:style-name="T7">ima okoli</text:span><text:span text:style-name="T2"> 1000 prebivalcev</text:span><text:span text:style-name="T6">; izjema BENETKE in FIRENCE v 14. stoletju imajo po 100.000 prebivalcev </text:span></text:p>
      <text:p text:style-name="P17"><text:span text:style-name="T18"></text:span><text:span text:style-name="T7"> </text:span><text:span text:style-name="T2">prva mesta </text:span><text:span text:style-name="T7">nastanejo kot</text:span><text:span text:style-name="T2"> posledica TRGOVINE NA DOLGE RAZDALJE </text:span><text:span text:style-name="T6">(obale Sredozemskega morja, Italija, Francija)</text:span><text:span text:style-name="T2">; </text:span><text:span text:style-name="T7">od </text:span><text:span text:style-name="T2">11. stoletja</text:span><text:span text:style-name="T7"> napre</text:span><text:span text:style-name="T6">j pa </text:span><text:span text:style-name="T7">nastajajo v notranjosti</text:span><text:span text:style-name="T2"> </text:span><text:span text:style-name="T6">posameznih dežel</text:span><text:span text:style-name="T2"> – </text:span><text:span text:style-name="T6">postanejo SREDIŠČA OBRTI in TRGOVINE – prvo veliko trgovanje se razvije z ORIENTOM</text:span></text:p>
      <text:p text:style-name="P17"><text:span text:style-name="T18"></text:span><text:span text:style-name="T7"> </text:span><text:span text:style-name="T6">prebivalci trgov in mest se preživljajo z</text:span><text:span text:style-name="T2"> trgovino, obrtjo in denarnimi posli</text:span></text:p>
      <text:p text:style-name="P17"><text:soft-page-break/><text:span text:style-name="T18"></text:span><text:span text:style-name="T7"> uveljavi se</text:span><text:span text:style-name="T2"> tržno gospodarstvo: </text:span><text:span text:style-name="T6">meščani in tržani</text:span><text:span text:style-name="T2"> kupujejo hrano </text:span><text:span text:style-name="T6">pri kmetih na sejmih, med mesti in podeželjem vlada</text:span><text:span text:style-name="T2"> DELITEV DELA</text:span></text:p>
      <text:p text:style-name="P17"><text:span text:style-name="T18"></text:span><text:span text:style-name="T7"> </text:span><text:span text:style-name="T6">pogoj za mestno gospodarstvo so</text:span><text:span text:style-name="T7"> </text:span><text:span text:style-name="T2">socialne in gospodarske spremembe: </text:span><text:span text:style-name="T6">mesto pridobi pravice do </text:span><text:span text:style-name="T2">tedenskega sejma in tržnega prostora, </text:span><text:span text:style-name="T6">pojav neplemiškega</text:span><text:span text:style-name="T2"> svobodnega prebivalstva z lastnim sodstvom – MEŠČANI </text:span><text:span text:style-name="T6">(obrtniki, trgovci, služabniki, delavci)</text:span></text:p>
      <text:p text:style-name="P17"><text:span text:style-name="T18"></text:span><text:span text:style-name="T7"> </text:span><text:span text:style-name="T6">mesta zaradi </text:span><text:span text:style-name="T2">ekonomske dejavnosti</text:span><text:span text:style-name="T6"> (obrt, trgovina) in </text:span><text:span text:style-name="T2">družbenega položaja</text:span><text:span text:style-name="T6"> (svobodni meščani) tvorijo </text:span><text:span text:style-name="T2">OTOKE zunaj zemljiških posestev</text:span><text:span text:style-name="T6"> in tako vstopajo v fevdalizem kot NOV POJAV</text:span></text:p>
      <text:p text:style-name="P17"><text:span text:style-name="T18"></text:span><text:span text:style-name="T7"> </text:span><text:span text:style-name="T6">fevdalci pospešujejo razvoj mest zaradi:</text:span><text:span text:style-name="T2"> dohodkov – </text:span><text:span text:style-name="T6">za uporabo njihovega zemljišča, gradnjo in od trgovine, </text:span><text:span text:style-name="T2">preskrbe – </text:span><text:span text:style-name="T6">zaradi mest</text:span><text:span text:style-name="T7">, </text:span><text:span text:style-name="T2">varnosti –</text:span><text:span text:style-name="T6"> mesto s svojim obzidjem locirano pod gradom, </text:span><text:span text:style-name="T2">povečanja vrednosti fevda</text:span></text:p>
      <text:p text:style-name="P17"><text:span text:style-name="T18"></text:span><text:span text:style-name="T7"> </text:span><text:span text:style-name="T6">Fevdalci podelijo mestom</text:span><text:span text:style-name="T2"> posebne mestne pravice </text:span><text:span text:style-name="T7">(mestne privilegije zapisane v mestnem zakoniku=STATUT); te pravice so bile:</text:span></text:p>
      <text:p text:style-name="P20"><text:span text:style-name="T18"></text:span><text:span text:style-name="T7"> </text:span><text:span text:style-name="T2">Mestni zrak osvobaja</text:span><text:span text:style-name="T6"> – </text:span><text:span text:style-name="T8">podložnik kateri je zbežal v mesto in ga fevdalec ne zahteva nazaj po letu in dnevu postane osebno svoboden, vendar ne dobi meščanskih pravic</text:span></text:p>
      <text:p text:style-name="P20"><text:span text:style-name="T18"></text:span><text:span text:style-name="T7"> </text:span><text:span text:style-name="T2">Pravica do obzidja in obrambe –</text:span><text:span text:style-name="T13"> obzidje, stolpi, jarek, straža</text:span></text:p>
      <text:p text:style-name="P20"><text:span text:style-name="T18"></text:span><text:span text:style-name="T7"> </text:span><text:span text:style-name="T2">Mestni grb in pečat</text:span></text:p>
      <text:p text:style-name="P20"><text:span text:style-name="T18"></text:span><text:span text:style-name="T7"> </text:span><text:span text:style-name="T2">Nekatera mesta kujejo lasten denar</text:span></text:p>
      <text:p text:style-name="P17"><text:span text:style-name="T7"><text:s/></text:span><text:span text:style-name="T18"></text:span><text:span text:style-name="T7"> </text:span><text:span text:style-name="T4">GOSPODARSKE PRAVICE:</text:span></text:p>
      <text:p text:style-name="P20"><text:span text:style-name="T18"></text:span><text:span text:style-name="T7"> Pravica do</text:span><text:span text:style-name="T2"> tedenskih in letnih sejmov – </text:span><text:span text:style-name="T8">na njih obrtniki, domači in tuji trgovc ter okoliški kmetje prodajajo blago</text:span></text:p>
      <text:p text:style-name="P20"><text:span text:style-name="T18"></text:span><text:span text:style-name="T7"> Pravica do </text:span><text:span text:style-name="T2">tržnega miru </text:span><text:span text:style-name="T8">– meščanom in udeležencem sejmov zagotavlja varnost in miren potek trgovanja v mestu</text:span></text:p>
      <text:p text:style-name="P20"><text:span text:style-name="T18"></text:span><text:span text:style-name="T7"> Pravica do</text:span><text:span text:style-name="T2"> obvezne trgovske poti </text:span><text:span text:style-name="T8">– tuji trgovci morajo obvezno skozi mesto </text:span><text:span text:style-name="T19"></text:span><text:span text:style-name="T8"> prodajajo domačim po ugodnejših cenah, imajo omejeno prodajo na drobno</text:span></text:p>
      <text:p text:style-name="P20"><text:span text:style-name="T18"></text:span><text:span text:style-name="T7"> </text:span><text:span text:style-name="T2">Skladiščno pravo </text:span><text:span text:style-name="T8">– tuji trgovci morajo skladiščiti in nato blago prodati po določeni ceni domačim trgovcem - od tega mesto dobiva prihodek</text:span></text:p>
      <text:p text:style-name="P20"><text:span text:style-name="T18"></text:span><text:span text:style-name="T7"> </text:span><text:span text:style-name="T2">Prepoved opravljanja obrti v okolici </text:span><text:span text:style-name="T8">– kmetje prodajajo le tiste izdelke ki jih meščani potrebujejo, in ne tiste ki jih pridelujejo meščani,v krogu 7km okoli mesta nihče ne sme trgovati in opravljati obrti</text:span></text:p>
      <text:p text:style-name="P20"><text:span text:style-name="T18"></text:span><text:span text:style-name="T7"> </text:span><text:span text:style-name="T2">Pobiranje mitnine </text:span><text:span text:style-name="T8">– pri vhodnih vratihn vsi prodajalci plačujejo mitnino</text:span></text:p>
      <text:p text:style-name="P20"><text:span text:style-name="T18"></text:span><text:span text:style-name="T7"> Pravica do</text:span><text:span text:style-name="T2"> mestnega sodstva </text:span><text:span text:style-name="T8">– najprej sodi mestni gospod, nato </text:span><text:span text:style-name="T5">meščani sami volijo mestno upravo in sodnika ter svetovalce</text:span></text:p>
      <text:p text:style-name="P3"/>
      <text:p text:style-name="P16"><text:span text:style-name="T3"><text:s text:c="51"/>ZUNANJA PODOBA IN VELIKOST MEST</text:span></text:p>
      <text:list xml:id="list103910516211707" text:continue-numbering="true" text:style-name="WWNum2">
        <text:list-item>
          <text:p text:style-name="P8"><text:span text:style-name="T6">stisnjeno </text:span><text:span text:style-name="T2">med obzidje, jarki - </text:span><text:span text:style-name="T6">nezmožnost širjenja navzven</text:span><text:span text:style-name="T7">, </text:span></text:p>
        </text:list-item>
        <text:list-item>
          <text:p text:style-name="P13"><text:span text:style-name="T6">ozke in visoke hiše, tako večji izkoristek prostora, hiše so bile le iz lesa, zato veliko požarov</text:span></text:p>
        </text:list-item>
        <text:list-item>
          <text:p text:style-name="P8"><text:span text:style-name="T23">mesta največkrat nastajala na znanih in dokaj pogosto obiskanih območjih</text:span></text:p>
        </text:list-item>
        <text:list-item>
          <text:p text:style-name="P8"><text:span text:style-name="T7">Središče mesta</text:span><text:span text:style-name="T2"> trg</text:span><text:span text:style-name="T6"> – prodajalne, mestna hiša in glavna cerkev, </text:span><text:span text:style-name="T23">na trgu stal tudi pranger(sramotilni steber) za kršitelje javnega redu</text:span></text:p>
        </text:list-item>
        <text:list-item>
          <text:p text:style-name="P8"><text:span text:style-name="T23">Obvezen vodnjak</text:span></text:p>
        </text:list-item>
        <text:list-item>
          <text:p text:style-name="P8"><text:span text:style-name="T7">Ozke, nepravilne ulice</text:span></text:p>
        </text:list-item>
        <text:list-item>
          <text:p text:style-name="P8"><text:span text:style-name="T7">Prtilične lesene hiše </text:span><text:span text:style-name="T6">navadnih meščanov, </text:span><text:span text:style-name="T7">zidane, bogate hiše </text:span><text:span text:style-name="T6">plemenitašev</text:span></text:p>
        </text:list-item>
        <text:list-item>
          <text:p text:style-name="P13"><text:span text:style-name="T6">ubožnica (špital), šola, bolnišnica</text:span></text:p>
        </text:list-item>
        <text:list-item>
          <text:p text:style-name="P13"><text:span text:style-name="T6">netlakovane, blatne in umazane ulice kamor so metali odpadke</text:span></text:p>
        </text:list-item>
        <text:list-item>
          <text:p text:style-name="P13"><text:span text:style-name="T6">nevarnost požarov</text:span></text:p>
        </text:list-item>
        <text:list-item>
          <text:p text:style-name="P13"><text:span text:style-name="T6">iz strahu pred širjenjem nalezljivih bolezni uvedla karantene (prva v Dubrovniku)</text:span></text:p>
        </text:list-item>
        <text:list-item>
          <text:p text:style-name="P14"><text:span text:style-name="T23">50.-80.000 prebivalcev .-veliko meščanov, na SLO tleh mesta manjša: z 2-5000 prebivalci na mesto</text:span></text:p>
        </text:list-item>
        <text:list-item>
          <text:p text:style-name="P13"><text:span text:style-name="T6">gosto pozidana, zemlja tudi zunaj obzidja(poljedel.&amp;živin.)</text:span></text:p>
        </text:list-item>
      </text:list>
      <text:p text:style-name="P23"/>
      <text:p text:style-name="P16"><text:span text:style-name="T3"><text:s text:c="49"/>ZNAČILNOSTI MESTNE UPRAVE</text:span></text:p>
      <text:list xml:id="list103910007999053" text:continue-numbering="true" text:style-name="WWNum2">
        <text:list-item>
          <text:p text:style-name="P8"><text:span text:style-name="T7">oblikuje se postopoma; z mestnimi ustanovnimi listinami</text:span><text:span text:style-name="T6"> se sprva urejajo pravice meščanov, razmerje do plemstva, kmetov,... </text:span><text:span text:style-name="T20"></text:span><text:span text:style-name="T6"> nastanek mestnih privilegijev ali <text:s/></text:span><text:span text:style-name="T3">STATUTI</text:span></text:p>
        </text:list-item>
        <text:list-item>
          <text:p text:style-name="P8"><text:span text:style-name="T7">Sprva</text:span><text:span text:style-name="T2"> MESTNI GOSPODJE</text:span><text:span text:style-name="T6"> določajo davke, globe in dajatve, tržne pravice, trgovino... meščani mestnemu gospodu plačujejo letni davek in del mitnine, postavljajo svojega MESTNEGA SODNIKA</text:span><text:span text:style-name="T3">, </text:span><text:span text:style-name="T7">sčasoma pa</text:span><text:span text:style-name="T2"> mestno vodstvo</text:span><text:span text:style-name="T7"> z </text:span><text:span text:style-name="T2">ODKUPOM</text:span><text:span text:style-name="T6"> razišri samoupravo in privilegije, </text:span><text:span text:style-name="T2">postopoma dosežejo popolno SAMOUPRAVO </text:span><text:span text:style-name="T7">- pridobijo volilno pravico, volijo mesti svet in mestnega sodnika (</text:span><text:span text:style-name="T8">mestni svet skrbi </text:span><text:span text:style-name="T9">za finance, nadzor obrti in trgovine, ustanovo šol in sirotišnic)</text:span></text:p>
        </text:list-item>
        <text:list-item>
          <text:p text:style-name="P8"><text:span text:style-name="T6">Zaradi socialne diferenciacije </text:span><text:span text:style-name="T2">bogati meščani izrazijo </text:span><text:span text:style-name="T7">željo da bi </text:span><text:span text:style-name="T2">širšemu krogu meščanov odvzeli vpliv na mestno upravo </text:span><text:span text:style-name="T21"></text:span><text:span text:style-name="T2"> </text:span><text:span text:style-name="T7">širšo mestno občino zamenja ožja občina s svetovi ki sodeluje s sodnikom in upravo</text:span><text:span text:style-name="T6">, </text:span><text:span text:style-name="T2">nastane OŽJI </text:span><text:span text:style-name="T7">(vplivnejši)</text:span><text:span text:style-name="T2"> NOTRANJI SVET</text:span><text:span text:style-name="T6"> ( člani so bogati trgovci), </text:span><text:span text:style-name="T2">ZUNANJI SVET </text:span><text:span text:style-name="T7">(</text:span><text:span text:style-name="T6">trgovci in premožnejši obrtniki)</text:span></text:p>
        </text:list-item>
        <text:list-item>
          <text:p text:style-name="P8"><text:span text:style-name="T7">Mestno samoupravo vodijo</text:span><text:span text:style-name="T2"> PODESTATI, KONZULI in SODNIKI</text:span></text:p>
        </text:list-item>
      </text:list>
      <text:p text:style-name="P5"/>
      <text:p text:style-name="P16"><text:span text:style-name="T3"><text:s text:c="46"/>GOSPODARSTVO SREDNJEVEŠKIH MEST</text:span></text:p>
      <text:list xml:id="list103910197272992" text:continue-numbering="true" text:style-name="WWNum2">
        <text:list-item>
          <text:p text:style-name="P8"><text:span text:style-name="T7">mesta postanejo</text:span><text:span text:style-name="T2"> OBRTNA </text:span><text:span text:style-name="T7">in</text:span><text:span text:style-name="T2"> TRGOVSKA SREDIŠČA </text:span><text:span text:style-name="T7">srednjega veka</text:span></text:p>
        </text:list-item>
        <text:list-item>
          <text:p text:style-name="P8"><text:span text:style-name="T2">Nastanek in <text:s/>vpliv CEHOV </text:span><text:span text:style-name="T6">(obrtniki iste stroke) s svojimi pravili:</text:span></text:p>
        </text:list-item>
      </text:list>
      <text:p text:style-name="P17"><text:span text:style-name="T7"><text:s/></text:span><text:span text:style-name="T20"></text:span><text:span text:style-name="T6"> </text:span><text:span text:style-name="T7">Cehovska piramida – </text:span><text:span text:style-name="T6">mojstri</text:span><text:span text:style-name="T20"></text:span><text:span text:style-name="T6"> pomočniki </text:span><text:span text:style-name="T20"></text:span><text:span text:style-name="T6"> vajenci</text:span></text:p>
      <text:p text:style-name="P17"><text:span text:style-name="T6"><text:s/></text:span><text:span text:style-name="T20"></text:span><text:span text:style-name="T6"> </text:span><text:span text:style-name="T23">kakšni naj bodo izdelki po teži, kvaliteti, številu</text:span></text:p>
      <text:p text:style-name="P17"><text:span text:style-name="T20"></text:span><text:span text:style-name="T6"> </text:span><text:span text:style-name="T23">cena izdelkov - preprečevali konkurenco</text:span></text:p>
      <text:p text:style-name="P17"><text:span text:style-name="T20"></text:span><text:span text:style-name="T6"> </text:span><text:span text:style-name="T23">ceh je nabavljal za vse člane po isti ceni</text:span></text:p>
      <text:p text:style-name="P17"><text:soft-page-break/><text:span text:style-name="T20"></text:span><text:span text:style-name="T6"> </text:span><text:span text:style-name="T23">cilj cehov ni bilo bogatenje ampak življenje primerno stanu</text:span></text:p>
      <text:p text:style-name="P17"><text:span text:style-name="T20"></text:span><text:span text:style-name="T6"> </text:span><text:span text:style-name="T23">vsak mojster:enako veliko delavnico,št.pomočnikov in vajencev kot drugi</text:span></text:p>
      <text:p text:style-name="P17"><text:span text:style-name="T20"></text:span><text:span text:style-name="T6"> </text:span><text:span text:style-name="T23">omejeno št. mojstrov - dovolj dela za vse…učenje obrti dolgotrajno (7let)</text:span></text:p>
      <text:p text:style-name="P17"><text:span text:style-name="T20"></text:span><text:span text:style-name="T6"> </text:span><text:span text:style-name="T23">ceh skrbel za vdove, sirote, bolne, ostarele člane ceha - socialno zavarovanje</text:span></text:p>
      <text:p text:style-name="P17"><text:span text:style-name="T20"></text:span><text:span text:style-name="T6"> </text:span><text:span text:style-name="T23">cehi nadzorovali člane-njihovo vedenje in običaje, reševali spore med njimi</text:span></text:p>
      <text:p text:style-name="P17"><text:span text:style-name="T20"></text:span><text:span text:style-name="T6"> </text:span><text:span text:style-name="T23">združeni pod zastavo svojega ceha sodelujejo tudi v obrambi mesta</text:span></text:p>
      <text:p text:style-name="P17"><text:span text:style-name="T20"></text:span><text:span text:style-name="T6"> cehi nastali zaradi specializacije obrtnikov(tudi znotraj ceha)-se povežejo</text:span></text:p>
      <text:p text:style-name="P18"/>
      <text:p text:style-name="Standard"><text:span text:style-name="T2"><text:s text:c="6"/>- <text:s text:c="3"/>Funkcije CEHOV:</text:span></text:p>
      <text:p text:style-name="P17"><text:span text:style-name="T20"></text:span><text:span text:style-name="T6"> </text:span><text:span text:style-name="T8">Nabava surovin in odgovornost za prodajo</text:span></text:p>
      <text:p text:style-name="P17"><text:span text:style-name="T20"></text:span><text:span text:style-name="T6"> </text:span><text:span text:style-name="T8">Enakost med mojstri (ena delavnica, enako vajencev)</text:span></text:p>
      <text:p text:style-name="P17"><text:span text:style-name="T20"></text:span><text:span text:style-name="T6"> </text:span><text:span text:style-name="T8">Skrbijo za vdove in sirote članov ceha</text:span></text:p>
      <text:p text:style-name="P27"><text:span text:style-name="T20"></text:span><text:span text:style-name="T6"> </text:span><text:span text:style-name="T8">Nadzor nad običaji in vedenjem</text:span></text:p>
      <text:p text:style-name="P27"><text:span text:style-name="T20"></text:span><text:span text:style-name="T6"> </text:span><text:span text:style-name="T8">Borba proti neprimernemu razkošju</text:span></text:p>
      <text:p text:style-name="P27"><text:span text:style-name="T20"></text:span><text:span text:style-name="T6"> </text:span><text:span text:style-name="T8">Sodelujejo pri obrambi mest</text:span></text:p>
      <text:p text:style-name="P27"><text:span text:style-name="T20"></text:span><text:span text:style-name="T6"> </text:span><text:span text:style-name="T7">vajeniška doba traja 7 let, ročna izdelava izdelka od začetka do konca</text:span></text:p>
      <text:p text:style-name="P27"><text:span text:style-name="T20"></text:span><text:span text:style-name="T6"> Sprva imajo </text:span><text:span text:style-name="T2"><text:s/>pozitivno vlogo (ščitijo obrtnike)</text:span><text:span text:style-name="T6"> kasneje </text:span><text:span text:style-name="T2">zavirajo gospodarski razvoj:</text:span></text:p>
      <text:p text:style-name="P20"><text:span text:style-name="T18"></text:span><text:span text:style-name="T7"> </text:span><text:span text:style-name="T2">toga pravila</text:span><text:span text:style-name="T6"> – neglede na povpraševanje omejujejo proizvodno in ne dovoljujejo izboljšav</text:span></text:p>
      <text:p text:style-name="P20"><text:span text:style-name="T18"></text:span><text:span text:style-name="T7"> </text:span><text:span text:style-name="T2">zaprtost cehov</text:span><text:span text:style-name="T6"> za nove člane</text:span></text:p>
      <text:p text:style-name="P20"><text:span text:style-name="T18"></text:span><text:span text:style-name="T7"> </text:span><text:span text:style-name="T2">konflikt med mojstri in pomočniki</text:span><text:span text:style-name="T6"> ter vajenci (nizke mezde, majhne možnosti napredovanja)</text:span></text:p>
      <text:p text:style-name="P28"/>
      <text:p text:style-name="P16"><text:span text:style-name="T3"><text:s text:c="36"/>ORGANIZACIJA SREDNJEVEŠKE TRGOVINE</text:span></text:p>
      <text:list xml:id="list103910263672282" text:continue-numbering="true" text:style-name="WWNum2">
        <text:list-item>
          <text:p text:style-name="P8"><text:span text:style-name="T2">Srednjeveško trgovanje na dolge razdalje</text:span><text:span text:style-name="T6"> (</text:span><text:span text:style-name="T8">kupujejo daleč na veliko in poceni – prodajajo doma na drobno in drago= veliki zaslužki</text:span><text:span text:style-name="T6">) </text:span><text:span text:style-name="T2">je tvegano in naporno zaradi:</text:span></text:p>
        </text:list-item>
      </text:list>
      <text:p text:style-name="P17"><text:span text:style-name="T15"><text:s/></text:span><text:span text:style-name="T20"></text:span><text:span text:style-name="T6"> </text:span><text:span text:style-name="T7">Počasno prenašanje blaga</text:span><text:span text:style-name="T6"> zaradi slabih cest in živali</text:span></text:p>
      <text:p text:style-name="P17"><text:span text:style-name="T20"></text:span><text:span text:style-name="T6"> </text:span><text:span text:style-name="T7">Napadi razbojnikov in roparjev – oblika varovanja so</text:span><text:span text:style-name="T2"> TRGOVSKE KARAVANE </text:span><text:span text:style-name="T6">(več trgovcev + oboroženo spremstvo)</text:span><text:span text:style-name="T2"> - </text:span><text:span text:style-name="T6">v nemških območjih se imenujejo</text:span><text:span text:style-name="T2"> GILDE</text:span><text:span text:style-name="T7">; stalne-večje-politične osmisljene pa </text:span><text:span text:style-name="T2"><text:s/>HANSE</text:span></text:p>
      <text:list xml:id="list103909839204750" text:continue-numbering="true" text:style-name="WWNum2">
        <text:list-item>
          <text:p text:style-name="P8"><text:span text:style-name="T7">Materialne izgube</text:span><text:span text:style-name="T6"> – </text:span><text:span text:style-name="T8">blago ki pade na tla zaradi nezgode postane last fevdalca</text:span></text:p>
        </text:list-item>
        <text:list-item>
          <text:p text:style-name="P8"><text:span text:style-name="T7">Točno določene poti - Dajatve fevdalcem</text:span><text:span text:style-name="T6"> (mitnine, cetnine, brodnine, mostnine, carine)</text:span></text:p>
        </text:list-item>
        <text:list-item>
          <text:p text:style-name="P8"><text:span text:style-name="T6"><text:s/></text:span><text:span text:style-name="T7">Zaradi</text:span><text:span text:style-name="T2"> skupnih koristi </text:span><text:span text:style-name="T7">se</text:span><text:span text:style-name="T2"> trgovci združujejo</text:span><text:span text:style-name="T6"> (</text:span><text:span text:style-name="T7">sporazumejo se o cenah in kakovosti</text:span><text:span text:style-name="T13">, </text:span><text:span text:style-name="T7">delijo dobiček po vloženih deležih)</text:span></text:p>
        </text:list-item>
        <text:list-item>
          <text:p text:style-name="P8"><text:span text:style-name="T6"><text:s/>Za čas </text:span><text:span text:style-name="T2">križarskih vojn veliko trgovcev obogati</text:span><text:span text:style-name="T6">- postanejo pomembni meščani; obogatijo se mesta, pridobijo močan politični vpliv in OBLAST v mestih (</text:span><text:span text:style-name="T23">BENETKE, GENOVA</text:span><text:span text:style-name="T6">, FLANDRIJSKA, HANZEATSKA MESTA)</text:span></text:p>
        </text:list-item>
        <text:list-item>
          <text:p text:style-name="P8"><text:span text:style-name="T6"><text:s/></text:span><text:span text:style-name="T7">Shajališča trgovcev in obrtnikov so</text:span><text:span text:style-name="T2"> </text:span><text:span text:style-name="T3">SEJMI:</text:span></text:p>
        </text:list-item>
      </text:list>
      <text:p text:style-name="P17"><text:span text:style-name="T20"></text:span><text:span text:style-name="T6"> </text:span><text:span text:style-name="T2">Tedenski sejmi – </text:span><text:span text:style-name="T8">preskrba mestnih prebivalcev z živiliin drugim blagom</text:span></text:p>
      <text:p text:style-name="P17"><text:span text:style-name="T20"></text:span><text:span text:style-name="T6"> </text:span><text:span text:style-name="T7"><text:s/></text:span><text:span text:style-name="T2">Letni sejmi –</text:span><text:span text:style-name="T8"> prihod tujih trgovcev, blago iz daljnih dežel</text:span></text:p>
      <text:p text:style-name="Standard"><text:span text:style-name="T2"><text:s text:c="6"/>- <text:s text:c="3"/>Trgovina na dolge razdalje vpliva na nastanek </text:span><text:span text:style-name="T6">dveh večjih</text:span><text:span text:style-name="T2"> trgovskih območij:</text:span></text:p>
      <text:p text:style-name="P31"><text:span text:style-name="T6"><text:s/></text:span><text:span text:style-name="T20"></text:span><text:span text:style-name="T6"> </text:span><text:span text:style-name="T24">Sredozemsko trgovsko območje: </text:span><text:span text:style-name="T9">Evropska južna središča (ITALIJA, FRANCIJA in FLANDRIJA; </text:span><text:span text:style-name="T6">uvoz iz Bljižnega Vzhoda, Orient: </text:span><text:span text:style-name="T23">svila(obdelajo obrtniki),bombaž,orožje, riž, sadje,zrdavila in začimbe - iz Kitajske, Indije, Arabije so cene višje, bolj nevarno je </text:span></text:p>
      <text:p text:style-name="P31"><text:span text:style-name="T20"></text:span><text:span text:style-name="T6"> </text:span><text:span text:style-name="T24">SEVERNO TRGOVSKO OBMOČJE</text:span><text:span text:style-name="T27">:</text:span><text:span text:style-name="T26"> </text:span><text:span text:style-name="T7">območja ob Baltiškem in Severnem morju – </text:span><text:span text:style-name="T6">sprva trgovino vodijo</text:span><text:span text:style-name="T7"> SKANDINAVSKE DEŽELE (s Konstantinoplom), nastanek ruskih mest; v 12.stoletju prevzamejo trgovino S nemška mesta – povežejo se v zvezo HANS; uvažajo:</text:span><text:span text:style-name="T6">iz PRUSIJE </text:span><text:span text:style-name="T7">žito, </text:span><text:span text:style-name="T6">iz RUSIJE in POLJSKE </text:span><text:span text:style-name="T7">krzno, vosek, med, loj, </text:span><text:span text:style-name="T6">iz SKANDINAVSKIH DEŽEL </text:span><text:span text:style-name="T7">les, smolo, suhe ribe, </text:span><text:span text:style-name="T6">iz ANGLIJE </text:span><text:span text:style-name="T7">volno; trgovali z Rusijo in Bizancem, po Labi in Odri z Nemčijo, po Visi s Poljsko; večinoma prodajali na Zahodnih tržiščih – flandrijska mesta; pomembne ribe (hrana kristjanov)</text:span></text:p>
      <text:p text:style-name="P31"><text:span text:style-name="T20"></text:span><text:span text:style-name="T6"> Obe </text:span><text:span text:style-name="T2">trgovski območji povezujejo številne kopne in vodne poti:</text:span><text:span text:style-name="T6"> Reke REN in DONAVA, Alpski prelazi BRENNER, SV. BERNARD,...</text:span></text:p>
      <text:p text:style-name="P31"><text:span text:style-name="T20"></text:span><text:span text:style-name="T6"> </text:span><text:span text:style-name="T2">Po križarskih vojnah </text:span><text:span text:style-name="T7">in zaradi nastanka mongolske veledržave</text:span><text:span text:style-name="T6"> (sega od Črnega morja do Kitajske) se poveča </text:span><text:span text:style-name="T2">varnost in red, </text:span><text:span text:style-name="T6">posledično </text:span><text:span text:style-name="T2">povečan</text:span><text:span text:style-name="T6"> </text:span><text:span text:style-name="T2">obseg trgovanja z Azijo in Kitajsko:</text:span><text:span text:style-name="T6"> (Marco Polo) – </text:span><text:span text:style-name="T3">SVILNA POT</text:span><text:span text:style-name="T6"> – svila, bombaž, porcelan, čaj</text:span></text:p>
      <text:p text:style-name="P31"><text:span text:style-name="T20"></text:span><text:span text:style-name="T6"> </text:span><text:span text:style-name="T2">po razpadu mongolskega cesarstva</text:span><text:span text:style-name="T6"> </text:span><text:span text:style-name="T2">v 14. st</text:span><text:span text:style-name="T6">. <text:s/>preide v veljavo </text:span><text:span text:style-name="T3">DIŠAVNA POT</text:span><text:span text:style-name="T6"> (promet po svilni se ustavi), dišave in začimbe – INDIJA, CEJLON, MOLUKI – prevladujejo indijski in arabski trgovci – pot blaga preko ALEKSANDRIJE v BENETKE</text:span></text:p>
      <text:p text:style-name="P4"/>
      <text:p text:style-name="P16"><text:span text:style-name="T3"><text:s text:c="49"/>DENAR IN DENARNO POSLOVANJE</text:span></text:p>
      <text:list xml:id="list103910914228416" text:continue-numbering="true" text:style-name="WWNum2">
        <text:list-item>
          <text:p text:style-name="P8"><text:span text:style-name="T7">Ker na vzhodu (Orient) ne potrebujejjo evropskega blaga</text:span><text:span text:style-name="T6"> evropejci plačujejo blago v </text:span><text:span text:style-name="T3">ZLATU</text:span><text:span text:style-name="T6"> - posledično se v Evropi začne </text:span><text:span text:style-name="T2">pojavljati denar</text:span><text:span text:style-name="T7">, S krepitvijo mest pridobiva na pomenu tudi</text:span><text:span text:style-name="T2"> DENARNO GOSPODARSTVO</text:span></text:p>
        </text:list-item>
        <text:list-item>
          <text:p text:style-name="P8"><text:span text:style-name="T7">V Evropi premalo zlata</text:span><text:span text:style-name="T2"> -</text:span><text:span text:style-name="T6"> uvaža se z območja</text:span><text:span text:style-name="T2"> NIGRA v Afriki </text:span><text:span text:style-name="T7">(po karavanskih poteh preko Sahare)</text:span></text:p>
        </text:list-item>
        <text:list-item>
          <text:p text:style-name="P8"><text:span text:style-name="T2">Merilo za bogatsvo</text:span><text:span text:style-name="T6"> postane namesto zemlje</text:span><text:span text:style-name="T2"> DENAR IN BLAGO</text:span></text:p>
        </text:list-item>
        <text:list-item>
          <text:p text:style-name="P8"><text:span text:style-name="T7">Začne se proizvodnja blaga za trg, ki ga prodajo za denar -</text:span><text:span text:style-name="T2"> BLAGOVNO DENARNO GOSPODARSTVO</text:span></text:p>
        </text:list-item>
        <text:list-item>
          <text:p text:style-name="P8"><text:span text:style-name="T2">Kovanje denarja - </text:span><text:span text:style-name="T6">pravico do kovanja</text:span><text:span text:style-name="T2"> imajo fevdalni knezi, cerkvene ustanove in nekatera mesta - </text:span><text:span text:style-name="T6">pestrost denarja; možnost golufanja pri materjalu in ponarejanju </text:span><text:span text:style-name="T20"></text:span><text:span text:style-name="T6"> pride do zlorab (denar zamenjali za slabšega – po teži in kvaliteti)</text:span></text:p>
        </text:list-item>
        <text:list-item>
          <text:p text:style-name="P8"><text:span text:style-name="T7">v 13. stoletju zaradi zlorab kralj Franc </text:span><text:span text:style-name="T2">FEVDALCEM </text:span><text:span text:style-name="T7">odvzame</text:span><text:span text:style-name="T2"> </text:span><text:span text:style-name="T7">pravico</text:span><text:span text:style-name="T6"> do kovanja </text:span><text:span text:style-name="T7">– pojavi se</text:span><text:span text:style-name="T2"> nujna MENJAVA DENARJA</text:span></text:p>
        </text:list-item>
        <text:list-item>
          <text:p text:style-name="P8"><text:span text:style-name="T7">največji sr. Veški bankirji – v Italiji v Firencah ( Medičejci in Lombardi – zlasti Židje)</text:span></text:p>
        </text:list-item>
        <text:list-item>
          <text:p text:style-name="P8"><text:soft-page-break/><text:span text:style-name="T7">Židje- posojilo pr njih je TAJNO zato si pri njih sposojajo tudi vladarji in cerkve; Žide pobijajo ( leta 1290 Edvard I. Izžene iz Anglije, 14.st. Filip Lepi iz Francije)</text:span></text:p>
        </text:list-item>
        <text:list-item>
          <text:p text:style-name="P8"><text:span text:style-name="T9">Denar menjujejo</text:span><text:span text:style-name="T8"> na klopi - BANCO</text:span><text:span text:style-name="T2"> - </text:span><text:span text:style-name="T9">Postavljen temelj za razvoj bank</text:span></text:p>
        </text:list-item>
        <text:list-item>
          <text:p text:style-name="P8"><text:span text:style-name="T8">Pojav </text:span><text:span text:style-name="T4">MENICE</text:span><text:span text:style-name="T8"> ( trgovci na potovanjih niso imeli veliko denarja zaradi roparjev – vplačali denar domačemu menjalcu, ta mu da menico- menjalec na sejmu denar izplača) v plačilnem prometu</text:span></text:p>
        </text:list-item>
        <text:list-item>
          <text:p text:style-name="P8"><text:span text:style-name="T8">Menjalci jemali tudi HRANILNE VLOGE, posojali denar ( tvegano zaradi velikih obresti – 60%)</text:span></text:p>
        </text:list-item>
        <text:list-item>
          <text:p text:style-name="P8"><text:span text:style-name="T8">Cerkveni nauk prepoveduje posojanje denarja – poleg Židov začnejo posojati denar tudi nekateri samostani in križarski redovi – </text:span><text:span text:style-name="T4">TEMPLARIJI </text:span></text:p>
        </text:list-item>
      </text:list>
      <text:p text:style-name="P29"/>
      <text:p text:style-name="P16"><text:span text:style-name="T2"><text:s text:c="41"/>ZAČETKI ZGODNJEKAPITALISTIČNE PROIZVODNJE</text:span></text:p>
      <text:list xml:id="list103909391633787" text:continue-numbering="true" text:style-name="WWNum2">
        <text:list-item>
          <text:p text:style-name="P8"><text:span text:style-name="T7">V 14. in 15.stoletju</text:span><text:span text:style-name="T2"> Italija doživi razcvet </text:span><text:span text:style-name="T6">v gospodarskem in političnem razvoju, zaradi:</text:span></text:p>
        </text:list-item>
      </text:list>
      <text:p text:style-name="P17"><text:span text:style-name="T20"></text:span><text:span text:style-name="T6"> </text:span><text:span text:style-name="T7">Trgovine pod njenim okriljem</text:span></text:p>
      <text:p text:style-name="P17"><text:span text:style-name="T20"></text:span><text:span text:style-name="T6"> </text:span><text:span text:style-name="T7">Izdelkov velikega slovesa italijanske obrti (beneška svila)</text:span></text:p>
      <text:p text:style-name="P17"><text:span text:style-name="T20"></text:span><text:span text:style-name="T6"> </text:span><text:span text:style-name="T7">Razvoj trgovskih in bančnih poslov – pojav pisarn, trgovskih knjig, knjigovodstva</text:span></text:p>
      <text:p text:style-name="P32"><text:span text:style-name="T7"><text:s text:c="6"/>- <text:s text:c="4"/>večina meščanov skrajno konservativnih – njihov način razmišljanja usmerjala in omejevala cehovska pravila</text:span></text:p>
      <text:p text:style-name="P32"><text:span text:style-name="T6"><text:s text:c="6"/>- <text:s text:c="4"/>Ker CEHOVSTVO ne zadostuje povpraševanju, </text:span><text:span text:style-name="T2">trgovci SAMI USTANAVLJAJO</text:span><text:span text:style-name="T6"> organizirane blagovne proizvodne v obliki </text:span><text:span text:style-name="T2">ZALOŽNIŠTVA in MANUFAKTUR</text:span><text:span text:style-name="T6"> za katere pa je potrebno:</text:span></text:p>
      <text:p text:style-name="P17"><text:span text:style-name="T20"></text:span><text:span text:style-name="T6"> Ustrezno </text:span><text:span text:style-name="T7">veliko denarja </text:span><text:span text:style-name="T6">oz KAPITALA (posamezniki so ga dobili s trgovino, oderuštvom, ropanjem, na zahodu s kolonialnimi osvajanji)</text:span></text:p>
      <text:p text:style-name="P17"><text:span text:style-name="T20"></text:span><text:span text:style-name="T6"> </text:span><text:span text:style-name="T7">Osebno svobodni delavci</text:span><text:span text:style-name="T6"> brez lastnih proizvodnih zmožnosti (iskali delo za preživetje – razlaščeni kmeti, propadli obrtniki, nekdanji cehovski pomočniki...)</text:span></text:p>
      <text:p text:style-name="P17"><text:span text:style-name="T20"></text:span><text:span text:style-name="T6"> </text:span><text:span text:style-name="T7">Veliko tržišče – na katerem možno prodati večje količine blaga</text:span></text:p>
      <text:p text:style-name="P30"/>
      <text:p text:style-name="P16"><text:span text:style-name="T2"><text:s text:c="69"/>ZALOŽNIŠTVO</text:span></text:p>
      <text:list xml:id="list103910577261257" text:continue-numbering="true" text:style-name="WWNum2">
        <text:list-item>
          <text:p text:style-name="P8"><text:span text:style-name="T6">Bogati trgovci skušali organizirati PROIZVODNJO NA VELIKO- na podeželju poiskali vaške obrtnike, se dogovorili da jih </text:span><text:span text:style-name="T2">zalagajo s surovinami in orodjem</text:span><text:span text:style-name="T6">, ti pa jim po </text:span><text:span text:style-name="T2">naprej določeni ceni</text:span><text:span text:style-name="T6"> (nizka) prodajo končni PROIZVOD – te so trgovci na oddaljenih tržiščih prodajali z velikim dobičkom</text:span></text:p>
        </text:list-item>
        <text:list-item>
          <text:p text:style-name="P8"><text:span text:style-name="T6">Najprej se razvije v </text:span><text:span text:style-name="T2">tekstilni industriji, kasneje v rudarstvu in fužinarstvu </text:span><text:span text:style-name="T7">(kjer majhni proizvajalci in rudarske združbe niso imele dovolj denarja za nakup novih tehničnih pripomočkov za posodobitev) </text:span></text:p>
        </text:list-item>
        <text:list-item>
          <text:p text:style-name="P8"><text:span text:style-name="T7">Trgovci (ki so dali potreben denar) so si drobne proizvajalce podredili, za vloženi denar dobili pravico vnaprej odkupovati rudo</text:span></text:p>
        </text:list-item>
        <text:list-item>
          <text:p text:style-name="P8"><text:span text:style-name="T7">Pomembna je lokacija delavnice in pa bližina surovin</text:span></text:p>
        </text:list-item>
        <text:list-item>
          <text:p text:style-name="P8"><text:span text:style-name="T7">Drobni proizvajalci s časoma postanejo</text:span><text:span text:style-name="T2"> MEZDNI DELAVCI</text:span><text:span text:style-name="T7"> – podjetnik jo postopoma znižuje, delovni čas podalšuje – kmalu morala delati cela družina do 14 ur na dan – za skromno preživetje (MEZDA- plačilo za delo v kapitalizmu)</text:span></text:p>
        </text:list-item>
      </text:list>
      <text:p text:style-name="P30"/>
      <text:p text:style-name="P16"><text:span text:style-name="T2"><text:s text:c="55"/>MANUFAKTURE</text:span></text:p>
      <text:list xml:id="list103911137105116" text:continue-numbering="true" text:style-name="WWNum2">
        <text:list-item>
          <text:p text:style-name="P8"><text:span text:style-name="T7">izhaja iz latinščine <text:s/>(manus=roka; facere=delati)</text:span></text:p>
        </text:list-item>
        <text:list-item>
          <text:p text:style-name="P8"><text:span text:style-name="T6">Delavnice množične proizvodnje nastanejo </text:span><text:span text:style-name="T2">zaradi zamudnega zbiranja in različnih kakovosti </text:span></text:p>
        </text:list-item>
        <text:list-item>
          <text:p text:style-name="P8"><text:span text:style-name="T7">Na začetku <text:s/>kvalificirani delavci izdelajo izdelek od začetka do konca, </text:span><text:span text:style-name="T6">nato pa pride do</text:span><text:span text:style-name="T7"> sprememb:</text:span></text:p>
        </text:list-item>
      </text:list>
      <text:p text:style-name="P32"><text:span text:style-name="T6"><text:s text:c="11"/></text:span><text:span text:style-name="T20"></text:span><text:span text:style-name="T6"> Nastane</text:span><text:span text:style-name="T2"> notranja delitev dela – </text:span><text:span text:style-name="T8">proizvodnja izdelka razdeljena na vrsto manjših delovnih operacij, ki so bile hitro priučljive:</text:span><text:span text:style-name="T2"> </text:span><text:span text:style-name="T9">Uveljavitev </text:span><text:span text:style-name="T5">nekvalificirane delovne sile </text:span><text:span text:style-name="T9">– te je bilo relativno veliko- vplivalo na zmanjševanje njihovih mezd, s tem višino dobička; Obrtniki</text:span><text:span text:style-name="T8"> postali </text:span><text:span text:style-name="T9">nepotrebni(nadomestili so jih nekvalificirani delavci)</text:span><text:span text:style-name="T7">; </text:span><text:span text:style-name="T8">Zaradi preprostosti gibov so </text:span><text:span text:style-name="T9">delovci postali hitrjši in UČINKOVITEJŠI od kvalificiranih delavcev</text:span></text:p>
      <text:p text:style-name="P32"><text:span text:style-name="T7"><text:s text:c="6"/>- <text:s text:c="3"/></text:span><text:span text:style-name="T2">Posledice manufakturne proizvodnje:</text:span></text:p>
      <text:p text:style-name="P32"><text:span text:style-name="T7"><text:s text:c="11"/></text:span><text:span text:style-name="T20"></text:span><text:span text:style-name="T6"> organizirana proizvodnja postala množična, precej cenejša</text:span></text:p>
      <text:p text:style-name="P17"><text:span text:style-name="T20"></text:span><text:span text:style-name="T6"> z novim načinom dela nastalo boljše blago, stalno enaka kakovost</text:span></text:p>
      <text:p text:style-name="P17"><text:span text:style-name="T20"></text:span><text:span text:style-name="T6"> dobički postali izredno veliki</text:span></text:p>
      <text:p text:style-name="P17"><text:span text:style-name="T20"></text:span><text:span text:style-name="T6"> želja po dobičku izpodrine cehovsko mislenost (naj vsak naredi le toliko da bo živel primerno svojemu stanu)</text:span></text:p>
      <text:p text:style-name="P17"><text:span text:style-name="T20"></text:span><text:span text:style-name="T6"> razvil se je KONKURENČNI BOJ med proizvajalci – sproži potrebo po stalnem <text:s/>POSODABLJANJU podjetij – pospešuje gospodarski razvoj ( zaradi konkurence preživijo le najuspešnejši)</text:span></text:p>
      <text:p text:style-name="P17"><text:span text:style-name="T20"></text:span><text:span text:style-name="T6"> cilj lastnih manufaktur PROFIT (z denarjem so se širili, in izboljševali podjetja, delavci za svoje delo dobili mezdo – dobili manj – podjetniki so jih izkoriščali)</text:span></text:p>
      <text:p text:style-name="P17"><text:span text:style-name="T20"></text:span><text:span text:style-name="T7"> nastanek KAPITALISTOV – njihovo bogastvo ni bila zemlja ampak podjetje in blago</text:span></text:p>
      <text:p text:style-name="P17"><text:span text:style-name="T20"></text:span><text:span text:style-name="T6"> zaradi večje proizvodnje – večanje trgovine – boljša skrb za mostove in ceste</text:span></text:p>
      <text:p text:style-name="P17"><text:span text:style-name="T20"></text:span><text:span text:style-name="T6"> trgovina in promet sta sprožila proces povezovanja dežel – KAPITALISTIČNA DOBA</text:span></text:p>
      <text:p text:style-name="P17"><text:span text:style-name="T20"></text:span><text:span text:style-name="T6"> KAPITALISTIČNA PROIZVODNJA pomembna v rudarstvu, železastvu</text:span></text:p>
      <text:p text:style-name="P17"><text:span text:style-name="T20"></text:span><text:span text:style-name="T6"> delno se je že uveljavljal nov način mišlenja povezan z blagovno-denarnimi odnosi – večji del meščanstva si konkurence ni želel, skušal ohraniti svoje privilegije zapisane v cehovskih pravilih</text:span></text:p>
      <text:p text:style-name="P18"/>
      <text:p text:style-name="P16"><text:span text:style-name="T3"><text:s text:c="36"/>POLOŽAJ MEŠČANOV IN NJIHOVO ŽIVLJENJE</text:span></text:p>
      <text:list xml:id="list103909756192201" text:continue-numbering="true" text:style-name="WWNum2">
        <text:list-item>
          <text:p text:style-name="P8"><text:span text:style-name="T6">Status meščana ima: kdor se v mestu rodi, se tja poroči ali kupi hišo - statusa meščani nimajo plemiči, mestna duhovščina, služabniki, Judje</text:span></text:p>
        </text:list-item>
        <text:list-item>
          <text:p text:style-name="P8"><text:span text:style-name="T6">Večina mestnega prebivalstva bila bolj ali manj posredno odvisna od cerkve (duhovščina stolnice, sosednjih cerkva, menihi, učitelji in študentje cerkvenih šol, služabniki, obrtniki – potrebni za cerkvena opravila, in vsakdanje življenje duhovniške naselbine)</text:span></text:p>
        </text:list-item>
        <text:list-item>
          <text:p text:style-name="P8"><text:soft-page-break/><text:span text:style-name="T6">Uveljavljena bila navada tedenskega sejma – kmetje iz okolice prišli prodajat svoje pridelke</text:span></text:p>
        </text:list-item>
        <text:list-item>
          <text:p text:style-name="P8"><text:span text:style-name="T6">Mesta imela funkcijo trdnjave- razvila se je upravna funkcija mesta – KASTELAN, poveljeval mestni posadki, pridobil finančno in sodno oblast na manjšem ali večjem področju</text:span></text:p>
        </text:list-item>
        <text:list-item>
          <text:p text:style-name="P8"><text:span text:style-name="T6">Meščani se niso več ukvarjali le s poljedeljstvom (le kot dopolnilna dejavnost), pač pa z obrtjo in trgovino</text:span></text:p>
        </text:list-item>
        <text:list-item>
          <text:p text:style-name="P8"><text:span text:style-name="T6">Meščani bili svobodni, spadali pod mestno jurisdikcijo – ne pod sodišče zemljiškega gospoda</text:span></text:p>
        </text:list-item>
        <text:list-item>
          <text:p text:style-name="P8"><text:span text:style-name="T6">Sodil jim je mestni sodnik (imel pravico do 17 sodstva tudi v območju mestnega pomerija – mestnega teritorija – izven obzidja)</text:span></text:p>
        </text:list-item>
        <text:list-item>
          <text:p text:style-name="P8"><text:span text:style-name="T6">Mestni sodnik reprezentant mesta, hkrati predstavnik mestnega gospoda</text:span></text:p>
        </text:list-item>
        <text:list-item>
          <text:p text:style-name="P8"><text:span text:style-name="T6">Najvplivnejši in številčno najmočnejši sloj prebivalstva v mestih so bili svobodnjaki (obrtniki, trgovci) – tvorili skupnost meščanov</text:span></text:p>
        </text:list-item>
        <text:list-item>
          <text:p text:style-name="P8"><text:span text:style-name="T23">Meščan je bil tisti, ki je bil trajno naseljen v mestu, imel svojo lastno hišo ali stanovanje (od katerega je plačeval zemljiški davek) in se je ukvarjal s tipično meščansko dejavnostjo</text:span></text:p>
        </text:list-item>
        <text:list-item>
          <text:p text:style-name="P8"><text:span text:style-name="T23">Poleg meščanov v mestih živeli svobodnjaki – gostači in posli (hlapci in dekle</text:span></text:p>
        </text:list-item>
        <text:list-item>
          <text:p text:style-name="P8"><text:span text:style-name="T23">meščani, so lahko postali tudi podložniki, ki so v mesto pobegnili z zemljiškega gospostva in v mestu živeli leto in dan. (Mestni zrak osvobaja!)</text:span></text:p>
        </text:list-item>
        <text:list-item>
          <text:p text:style-name="P8"><text:span text:style-name="T23">Posamezni meščani so imeli tudi svoje vinograde in njive pa tudi cele kmetije v okolici mesta, naselbina kot celota pa je imela tudi skupne pašnike in gozdove</text:span></text:p>
        </text:list-item>
        <text:list-item>
          <text:p text:style-name="P8"><text:span text:style-name="T23">Za varovanje svojih koristi so se meščani s prisego (v srednjem veku pravna vez) združevali v prisežno skupnost ali prisežno zvezo (najprej združevali le mestni gospod in imenitnejši meščani, pozneje na vse meščane)</text:span></text:p>
        </text:list-item>
      </text:list>
      <text:p text:style-name="P1"/>
      <text:p text:style-name="P16"><text:span text:style-name="T2"><text:s text:c="44"/>SLOJI MESTNEGA PREBIVALSTVA</text:span></text:p>
      <text:list xml:id="list103909307528186" text:continue-numbering="true" text:style-name="WWNum2">
        <text:list-item>
          <text:p text:style-name="P8"><text:span text:style-name="T2">PRAVI MEŠČANI </text:span><text:span text:style-name="T7">(imajo vse meščanske pravice, spadajo pod MESTNO JURISDIKCIJO) – </text:span><text:span text:style-name="T5">trgovci, obrtniki, bančniki</text:span><text:span text:style-name="T9"> – delujejo in sodijo pod mestno sodstvo in upravo</text:span></text:p>
        </text:list-item>
        <text:list-item>
          <text:p text:style-name="P8"><text:span text:style-name="T7"><text:s text:c="2"/></text:span><text:span text:style-name="T2">PLEMENITI MEŠČANI </text:span><text:span text:style-name="T7">(brez mestnih pravic) </text:span><text:span text:style-name="T9">– </text:span><text:span text:style-name="T5">fevdalci, posvetno plemstvo, duhovščina</text:span><text:span text:style-name="T9"> – bivajo znotraj obzidja – NE spadajo pod mestno upravo</text:span></text:p>
        </text:list-item>
        <text:list-item>
          <text:p text:style-name="P8"><text:span text:style-name="T7"><text:s/></text:span><text:span text:style-name="T2">MEŠČANI S POSEBNIM STATUSOM IN DOLŽNOSTMI </text:span><text:span text:style-name="T7">(brez mestnih pravic, ne spadajo pod upravo mest) – </text:span><text:span text:style-name="T5">Židje</text:span><text:span text:style-name="T9"> – dolžnosti(obramba, razna dela) – preganjani zaradi posojanja denarja</text:span></text:p>
        </text:list-item>
        <text:list-item>
          <text:p text:style-name="P8"><text:span text:style-name="T2">OSEBNO SVOBODNI MEŠČANI BREZ MESTNIH PRAVIC </text:span><text:span text:style-name="T7">–</text:span><text:span text:style-name="T9"> </text:span><text:span text:style-name="T5">služabniki, delavci</text:span><text:span text:style-name="T9"> – nimajo zemlje – živijo od dela pri gospodarjih</text:span></text:p>
        </text:list-item>
      </text:list>
      <text:p text:style-name="P4"/>
      <text:p text:style-name="P16"><text:span text:style-name="T3"><text:s text:c="53"/>ŽIVLJENJE V MESTIH</text:span></text:p>
      <text:list xml:id="list103911105864381" text:continue-numbering="true" text:style-name="WWNum2">
        <text:list-item>
          <text:p text:style-name="P8"><text:span text:style-name="T7">mesto živelo kot celota, svoje življenje urejalo po svoje</text:span></text:p>
        </text:list-item>
        <text:list-item>
          <text:p text:style-name="P8"><text:span text:style-name="T7">povprečna starost prebivalcev 35 let (visoka smrtnost med dojenčki )</text:span></text:p>
        </text:list-item>
        <text:list-item>
          <text:p text:style-name="P8"><text:span text:style-name="T7">bivalni prosto so predstavljale hiše z majhnimi okni, zastirale so jih opne iz živalskih mehurjev, kože ali naoljen povoščen papir</text:span></text:p>
        </text:list-item>
        <text:list-item>
          <text:p text:style-name="P8"><text:span text:style-name="T7">osrednji bivalni prostor bil opremljen s pečjo</text:span></text:p>
        </text:list-item>
        <text:list-item>
          <text:p text:style-name="P8"><text:span text:style-name="T7">kuhali so v kotlu – visel na verigi nad ognjiščem</text:span></text:p>
        </text:list-item>
        <text:list-item>
          <text:p text:style-name="P8"><text:span text:style-name="T7">najpomembnejši kos pohištva – postelja namenjena več osebam; spali goli le z nočno čepico</text:span></text:p>
        </text:list-item>
        <text:list-item>
          <text:p text:style-name="P8"><text:span text:style-name="T7">obleko hranili v skrinjah (omare), uporabljali tudi mize in klopi</text:span></text:p>
        </text:list-item>
        <text:list-item>
          <text:p text:style-name="P8"><text:span text:style-name="T7">preprostejše hiše imele stranišče zunaj, bogatejši v hiši; stanišča ''na štrbunk'' bila v nadzidkih ki so štrleli iz sten – ne nad cesto</text:span></text:p>
        </text:list-item>
      </text:list>
      <text:p text:style-name="P19"/>
      <text:p text:style-name="P16"><text:span text:style-name="T3"><text:s text:c="63"/>HIGIENA</text:span></text:p>
      <text:list xml:id="list103909741047289" text:continue-numbering="true" text:style-name="WWNum2">
        <text:list-item>
          <text:p text:style-name="P8"><text:span text:style-name="T6">nega telesa sestavljena (enkrat mesečno) iz umivanja obraza, ušes, rok nog in drugih udov z vodo iz vodnjaka ali žganjem</text:span></text:p>
        </text:list-item>
        <text:list-item>
          <text:p text:style-name="P8"><text:span text:style-name="T6">preprečevanje potenja veljalo za nezdravo</text:span></text:p>
        </text:list-item>
        <text:list-item>
          <text:p text:style-name="P8"><text:span text:style-name="T6">zobe umivali z mešanico vina in vode</text:span></text:p>
        </text:list-item>
        <text:list-item>
          <text:p text:style-name="P8"><text:span text:style-name="T6">premožnejši manjkajoče zobe nadomestili z umetnimi – drago</text:span></text:p>
        </text:list-item>
        <text:list-item>
          <text:p text:style-name="P8"><text:span text:style-name="T6">ženske dolgih las niso umivale, samo česale</text:span></text:p>
        </text:list-item>
        <text:list-item>
          <text:p text:style-name="P8"><text:span text:style-name="T23">veliko ljudi že od otroštva spopadalo z ušmi, glistami in bolhami</text:span></text:p>
        </text:list-item>
        <text:list-item>
          <text:p text:style-name="P8"><text:span text:style-name="T6">uši preganjali s prekuhano mešanico česna, zelišč, volovske krvi in kisa</text:span></text:p>
        </text:list-item>
        <text:list-item>
          <text:p text:style-name="P8"><text:span text:style-name="T6">pogoste bile kužne bolezni, pospeševala jih je mestna umazanija, pomanjkljiva higiena, širili so jo glodalci in druga golazen</text:span></text:p>
        </text:list-item>
        <text:list-item>
          <text:p text:style-name="P8"><text:span text:style-name="T6">kuga (bolezen začela s kuhanjem, sledila vročina, po telesu temne lise iz katerih zrasle gnojne bule)</text:span></text:p>
        </text:list-item>
        <text:list-item>
          <text:p text:style-name="P8"><text:span text:style-name="T6">gobavost (povzročala odmiranje tkiva, pohabljenost) </text:span></text:p>
        </text:list-item>
      </text:list>
      <text:p text:style-name="P25"/>
      <text:p text:style-name="P16"><text:span text:style-name="T3"><text:s text:c="44"/>DELOVNI DAN IN PREHRANA</text:span></text:p>
      <text:list xml:id="list103910427829976" text:continue-numbering="true" text:style-name="WWNum2">
        <text:list-item>
          <text:p text:style-name="P8"><text:span text:style-name="T6">delovni dan se je začel med 4. in 6. uro zjutraj, konač med 7. in 9. uro zvečer – glede na letni čas</text:span></text:p>
        </text:list-item>
        <text:list-item>
          <text:p text:style-name="P8"><text:span text:style-name="T6">ob priložnosti so se meščani radi poveselili, radi so dobro jedli, pili, igrali na srečo, poznali že javne hiše</text:span></text:p>
        </text:list-item>
        <text:list-item>
          <text:p text:style-name="P8"><text:span text:style-name="T6">shajališča in žarišča družabnega življenja: gostilne in gostišča v mestih; za gostilničarje veljala posebna pravila (dobra mera), gostje so se morali primerno vesti, ponočevanje ni bilo dovoljeno</text:span></text:p>
        </text:list-item>
        <text:list-item>
          <text:p text:style-name="P8"><text:span text:style-name="T6">družabno življenje tudi v javnih kopališčih</text:span></text:p>
        </text:list-item>
        <text:list-item>
          <text:p text:style-name="P8"><text:span text:style-name="T6">hrana sestavljena iz žitaric, kruha, kislo zelje, meso, ribe, sir, zelenjava, sadje; začimbe bile razkošje</text:span></text:p>
        </text:list-item>
        <text:list-item>
          <text:p text:style-name="P8"><text:span text:style-name="T6">sol bilo potrebno kupovati, za sladilo med, za zabelo sir</text:span></text:p>
        </text:list-item>
        <text:list-item>
          <text:p text:style-name="P8"><text:span text:style-name="T6">jedli z žico in nožem (vilic niso poznali)</text:span></text:p>
        </text:list-item>
        <text:list-item>
          <text:p text:style-name="P8"><text:span text:style-name="T6">pili so medico, pivo in vino</text:span></text:p>
        </text:list-item>
        <text:list-item>
          <text:p text:style-name="P8"><text:span text:style-name="T6">prehrambene navade obsegale zajtrk, krepek obrok pred poldnevom, močno večerjo ob sončnem zahodu – prehrana se je ujemala z njivimi delovnimi navadami</text:span></text:p>
        </text:list-item>
      </text:list>
      <text:p text:style-name="P4"><text:soft-page-break/></text:p>
      <text:p text:style-name="P16"><text:span text:style-name="T3"><text:s text:c="69"/>OBLAČILA</text:span></text:p>
      <text:list xml:id="list103910797219601" text:continue-numbering="true" text:style-name="WWNum2">
        <text:list-item>
          <text:p text:style-name="P8"><text:span text:style-name="T9">oblačila bila omejena glede razkošja in barve</text:span></text:p>
        </text:list-item>
        <text:list-item>
          <text:p text:style-name="P8"><text:span text:style-name="T9">oblačilna pravila zahtevala da se družbeni položaj prepozna po oblekah (bogata meščanka ni smela nositi nekaterih vrst blaga in okrasja, nadela si jih je lahko le plemkinja)</text:span></text:p>
        </text:list-item>
        <text:list-item>
          <text:p text:style-name="P8"><text:span text:style-name="T23">meščanom prepovedana določena krzna, vrste blaga in celo debelina zlatega roba oblačil</text:span></text:p>
        </text:list-item>
      </text:list>
      <text:p text:style-name="P24"/>
      <text:p text:style-name="P16"><text:span text:style-name="T5"><text:s text:c="70"/>VZGOJA</text:span></text:p>
      <text:list xml:id="list103910491015187" text:continue-numbering="true" text:style-name="WWNum2">
        <text:list-item>
          <text:p text:style-name="P8"><text:span text:style-name="T9">otroci bili rojeni doma ob pomoči babice – po porodu jih je umila v zeliščnem vinu, namazala z mastjo, zatem jih tesno in klasasto povila – niso mogli premikati</text:span></text:p>
        </text:list-item>
        <text:list-item>
          <text:p text:style-name="P8"><text:span text:style-name="T9">otroci bili dojeni, ko so se odvajali od dojenja so že zjutraj dobili sladkano ali razredčeno pivo ali vino</text:span></text:p>
        </text:list-item>
        <text:list-item>
          <text:p text:style-name="P8"><text:span text:style-name="T23">Po tedanjem prepričanju se je otrok brez vzgoje nagibal bolj k slabemu kot k dobremu, zato je bilo potrebno pravočasno zlomiti njegovo voljo in pravočasno pregnati iz njega vso nadlogo, preden bi se razrasla kot bolezen</text:span></text:p>
        </text:list-item>
        <text:list-item>
          <text:p text:style-name="P8"><text:span text:style-name="T23">Privaditi ga je bilo treba k poslušnosti in bogaboječnosti</text:span></text:p>
        </text:list-item>
        <text:list-item>
          <text:p text:style-name="P8"><text:span text:style-name="T23">Vloga ženskih in moških otrok v trgovski meščanski družini je bila različna: že zgodaj privajali na bodoči poklic, glede na spol se je močno razlikoval; fant pripravljal na trgovski poklic (utrjeval se je s plavanjem, jahanjem, ni smel biti preplašen, navajen na vsako hrano, z 8 leti od hiše); dekleta so redko zapuščala hišo, pomagale pri ženskih opravilih v hiši (kuhanje, ročna dela, delo na vrtu, nega otrok)</text:span></text:p>
        </text:list-item>
        <text:list-item>
          <text:p text:style-name="P8"><text:span text:style-name="T23">Izobraževanje se je začelo s 6 leti; deklice obiskovale privatne šole pri neprofesionalnih učiteljicah od nekaj mesecev do 2 let (pisanje, vedenje); fantovske šole kvalitetnejše in dolgotrajnejše</text:span></text:p>
        </text:list-item>
      </text:list>
      <text:list xml:id="list3177954259" text:style-name="WWNum26">
        <text:list-item>
          <text:p text:style-name="P15"><text:span text:style-name="T23">Poslovni duh meščanov vplival na sklepanje porok; družinski otroci so se poročali tako da so vzpostavljali vezi, nato premoženje, nazadnje starost oz. zgled <text:s/>kandidata </text:span></text:p>
        </text:list-item>
      </text:list>
      <text:p text:style-name="P6"/>
      <text:p text:style-name="P16"><text:span text:style-name="T6"><text:s text:c="26"/></text:span><text:span text:style-name="T3">VPLIV MEST NA CELOTNO SREDNJEVEŠKO DRUŽBO</text:span></text:p>
      <text:p text:style-name="P32"><text:span text:style-name="T7"><text:s text:c="5"/>- <text:s text:c="4"/>Razvoj mest in blagovnost denarnega gospodarstva</text:span><text:span text:style-name="T6"> omogoči </text:span><text:span text:style-name="T7">povezavo fevdalnih pokrajin v CELOTO <text:s/>zaradi vladarjevih ukrepov</text:span></text:p>
      <text:p text:style-name="P33"><text:span text:style-name="T7"><text:s text:c="2"/>- <text:s text:c="4"/></text:span><text:span text:style-name="T3">VLADARJEVI UKREPI:</text:span></text:p>
      <text:p text:style-name="Standard"><text:span text:style-name="T6"><text:s text:c="11"/></text:span><text:span text:style-name="T20"></text:span><text:span text:style-name="T6"> podpre zahteve mest</text:span></text:p>
      <text:p text:style-name="Standard"><text:span text:style-name="T6"><text:s text:c="11"/></text:span><text:span text:style-name="T20"></text:span><text:span text:style-name="T6"> zavaruje jih pred mestim gospodom</text:span></text:p>
      <text:p text:style-name="Standard"><text:span text:style-name="T15"><text:s text:c="11"/></text:span><text:span text:style-name="T20"></text:span><text:span text:style-name="T6"> </text:span><text:span text:style-name="T15"><text:s/></text:span><text:span text:style-name="T6">podeljuje mestom privilegije</text:span></text:p>
      <text:p text:style-name="P32"><text:span text:style-name="T7"><text:s text:c="4"/>- <text:s text:c="5"/></text:span><text:span text:style-name="T3">UKREPI MEST V KORIST VLADARJA</text:span><text:span text:style-name="T6">:</text:span><text:span text:style-name="T7"> </text:span><text:span text:style-name="T6"><text:s/>Podpirajo vladarja z denarjem in tehničnimi sredstvi</text:span><text:span text:style-name="T9">, </text:span><text:span text:style-name="T6">posledično VLADAR pridobi na moči:</text:span><text:span text:style-name="T15"> </text:span><text:span text:style-name="T9">postane vrhovni zakonodajalec, varuhi reda in miru v družbi, </text:span><text:span text:style-name="T7">z davki od mest in Cerkve vzdržuje</text:span><text:span text:style-name="T6"> NAJEMNIŠKO VOJSKO, </text:span><text:span text:style-name="T7">pokori si nepokorne fevdalce </text:span><text:span text:style-name="T18"></text:span><text:span text:style-name="T7"> </text:span><text:span text:style-name="T2">ZDRUŽIJO DRŽAVO, </text:span><text:span text:style-name="T6">pomaga si z</text:span><text:span text:style-name="T2"> uradniškim aparatom – nastanek enotnega državnega prava, </text:span><text:span text:style-name="T6">ki nadomesti lokalne zakone, čeprav se opira na ZAKONIK se čedalje bolj posvetuje z fevdalci, duhovščino in predstavniki mest - postopoma izoblikujejo </text:span><text:span text:style-name="T3">DRŽAVNI STANOVI oz PARLAMENT</text:span></text:p>
      <text:p text:style-name="P34"><text:span text:style-name="T23"><text:s text:c="4"/>- <text:s text:c="5"/></text:span><text:span text:style-name="T7">V Evropi si meščani priborijo samoupravo na 2 načina:</text:span></text:p>
      <text:p text:style-name="P17"><text:span text:style-name="T20"></text:span><text:span text:style-name="T6"> </text:span><text:span text:style-name="T7"><text:s/>z naslonitvijo na vladarja</text:span></text:p>
      <text:p text:style-name="Standard"><text:span text:style-name="T7"><text:s text:c="12"/></text:span><text:span text:style-name="T20"></text:span><text:span text:style-name="T6"> z </text:span><text:span text:style-name="T7">medsebojnim povezovanjem</text:span><text:span text:style-name="T6"> napram fevdalcem</text:span></text:p>
      <text:p text:style-name="Standard"><text:span text:style-name="T13"><text:s text:c="4"/>- <text:s text:c="6"/></text:span><text:span text:style-name="T2">Razvoj mest v različnih državah:</text:span></text:p>
      <text:p text:style-name="P17"><text:span text:style-name="T20"></text:span><text:span text:style-name="T6"> </text:span><text:span text:style-name="T3">ITALIJA:</text:span><text:span text:style-name="T13"> </text:span><text:span text:style-name="T7">vodilna so severnoitalijanska mesta</text:span><text:span text:style-name="T2"> </text:span><text:span text:style-name="T6">kjer se meščani združujejo v skupnosti</text:span><text:span text:style-name="T3"> KOMUNE</text:span><text:span text:style-name="T6"> – prvi boji za samoupravo </text:span><text:span text:style-name="T2">v severnoitalijanskih škofijskih mestih </text:span><text:span text:style-name="T7">(izkoristijo spor med cesarjem in papežem) - </text:span><text:span text:style-name="T2">nastanek neodvisnih mestnih republik: PIZA – </text:span><text:span text:style-name="T6">do 13.stoletja obsega Korziko in Sardinijo, vodilna v trgovini, </text:span><text:span text:style-name="T2">GENOVA </text:span><text:span text:style-name="T7">– v 13. stoletju osvoji Korziko in trgovsko premoč v sredozemlju, BENETKE – konec 14. stoletja preidejo na oblast s porazom GENOVE; Plemstvo iz okolice mest in bogati meščani se zlijejo v </text:span><text:span text:style-name="T2">PATRICIAT</text:span><text:span text:style-name="T7"> ki </text:span><text:span text:style-name="T2">s pomočjo svetov</text:span><text:span text:style-name="T7"> </text:span><text:span text:style-name="T2">upravlja mestno državo</text:span></text:p>
      <text:p text:style-name="P17"><text:span text:style-name="T20"></text:span><text:span text:style-name="T6"> </text:span><text:span text:style-name="T7"><text:s/></text:span><text:span text:style-name="T3">FRANCIJA</text:span><text:span text:style-name="T6">:</text:span><text:span text:style-name="T2"> </text:span><text:span text:style-name="T7">mesta se povežejo s kraljem;</text:span><text:span text:style-name="T6"> l. 1302 se v Notre Damu prvič zberejo </text:span><text:span text:style-name="T3">DRŽAVNI <text:s/>STANOVI</text:span><text:span text:style-name="T6"> (fevdalci, duhovščina in meščanstvo)</text:span></text:p>
      <text:p text:style-name="P17"><text:span text:style-name="T20"></text:span><text:span text:style-name="T7"> </text:span><text:span text:style-name="T3">ANGLIJA</text:span><text:span text:style-name="T6">:</text:span><text:span text:style-name="T13"> </text:span><text:span text:style-name="T7">povezava mest s fevdalci proti kralju</text:span></text:p>
      <text:p text:style-name="P17"><text:span text:style-name="T20"></text:span><text:span text:style-name="T7"> </text:span><text:span text:style-name="T3">NEMČIJA:</text:span><text:span text:style-name="T16"> </text:span><text:span text:style-name="T6">zaradi šibkega cesarja prepuščeni samim sebi zato se zdržujejo v </text:span><text:span text:style-name="T3">MESTNE ZVEZE</text:span><text:span text:style-name="T6">, ki so si prisegle zvestobo, obljubile pomoč,</text:span><text:span text:style-name="T16"> </text:span><text:span text:style-name="T6">varovanje miru; nastanejo: ZVEZE MEST V PORENJU, ŠVABSKE ZVEZE, najmočnejša ZVEZA SEVERNONEMŠKIH MEST HANSA</text:span></text:p>
      <text:p text:style-name="P32"><text:span text:style-name="T6"><text:s text:c="6"/>- <text:s text:c="3"/></text:span><text:span text:style-name="T5">Mesta </text:span><text:span text:style-name="T9">so zaradi meščanov, trgovine in obrti</text:span><text:span text:style-name="T5"> pogoj </text:span><text:span text:style-name="T9">za</text:span><text:span text:style-name="T5"> nastanek MEŠČANSKE KAPITALISTIČNE DRUŽBE - </text:span><text:span text:style-name="T9">v končni fazi</text:span><text:span text:style-name="T5"> pokončala FEVDALIZEM</text:span></text:p>
      <text:p text:style-name="P4"/>
      <text:h text:style-name="P37" text:outline-level="2"><text:span text:style-name="T6"><text:s text:c="54"/>SREDNJEVEŠKO PODEŽELJE</text:span></text:h>
      <text:list xml:id="list103910096238385" text:continue-numbering="true" text:style-name="WWNum26">
        <text:list-item>
          <text:p text:style-name="P39"><text:span text:style-name="T6">ŠIRJENJE ŽIVLJENSKEGA PROSTORA IN POSLEDICE AGRARNE KOLONIZACIJE</text:span></text:p>
        </text:list-item>
        <text:list-item>
          <text:p text:style-name="P39"><text:span text:style-name="T3">KOLONIZACIJA</text:span><text:span text:style-name="T6"> <text:s/></text:span><text:span text:style-name="T7">je naseljevanje ljudi na prazna ali pa že poseljena območja, kar vpliva na naselitveno in kulturno podobo naseljene pokrajine</text:span><text:span text:style-name="T6">; </text:span><text:span text:style-name="T7">Poznamo:</text:span></text:p>
        </text:list-item>
      </text:list>
      <text:p text:style-name="P43"><text:span text:style-name="T2"><text:s text:c="12"/></text:span><text:span text:style-name="T20"></text:span><text:span text:style-name="T6"> </text:span><text:span text:style-name="T2">NOTRANJO KOLONIZACIJO </text:span><text:span text:style-name="T8">– </text:span><text:span text:style-name="T5">prazno ali redko poseljeno ozemlje</text:span><text:span text:style-name="T8"> naselijo ljudje iz bližnje ali daljne okolice </text:span><text:span text:style-name="T5">– uporablja se LASTEN PRIRAST PREBIVALSTVA</text:span><text:span text:style-name="T8"> – ločeno od ostalih naselij nastanejo NOVE VASI in MESTA</text:span></text:p>
      <text:p text:style-name="P43"><text:span text:style-name="T6"><text:s text:c="11"/></text:span><text:span text:style-name="T20"></text:span><text:span text:style-name="T6"> </text:span><text:span text:style-name="T2">ZUNANJO KOLONIZACIJO </text:span><text:span text:style-name="T6">– </text:span><text:span text:style-name="T8">poseljevanje tujega ozemlja </text:span><text:span text:style-name="T5">z naselitvijo tujih prebivalcev </text:span><text:span text:style-name="T8">s svojim načinom življenja – ogroženo domače prebivalstvo (potujčevanje, pokristjanjevanje,...)</text:span></text:p>
      <text:p text:style-name="P43"><text:span text:style-name="T6"><text:s text:c="11"/></text:span><text:span text:style-name="T20"></text:span><text:span text:style-name="T6"> </text:span><text:span text:style-name="T2">SAMORASLA KOLONIZACIJA</text:span><text:span text:style-name="T6"> – </text:span><text:span text:style-name="T8">takrat ko poteka </text:span><text:span text:style-name="T5">naseljevanje spontano, nenačrtovano in brez zunanjih vplivov</text:span></text:p>
      <text:p text:style-name="P43"><text:span text:style-name="T6"><text:s text:c="11"/></text:span><text:span text:style-name="T20"></text:span><text:span text:style-name="T6"> </text:span><text:span text:style-name="T2">NAČRTOVANA KOLONIZACIJA</text:span><text:span text:style-name="T6"> – </text:span><text:span text:style-name="T8">ponavadi jo izvajajo zemljiški gospodje </text:span><text:span text:style-name="T5">– načrtno ustanovljanje vasi, mest in obdelovalnih površin</text:span><text:span text:style-name="T8"> – večji dobiček</text:span></text:p>
      <text:list xml:id="list103910173526890" text:continue-numbering="true" text:style-name="WWNum26">
        <text:list-item>
          <text:p text:style-name="P39"><text:soft-page-break/><text:span text:style-name="T2">VZROKI za srednjeveško kolonizacijo</text:span><text:span text:style-name="T6"> so:</text:span></text:p>
        </text:list-item>
      </text:list>
      <text:p text:style-name="P38"><text:span text:style-name="T6"><text:s text:c="12"/></text:span><text:span text:style-name="T20"></text:span><text:span text:style-name="T6"> Prevelika </text:span><text:span text:style-name="T2">rast prebivalstva</text:span></text:p>
      <text:p text:style-name="P44"><text:span text:style-name="T20"></text:span><text:span text:style-name="T6"> </text:span><text:span text:style-name="T2">Slabo poseljena in malo donosna fevdalna gospostva</text:span></text:p>
      <text:p text:style-name="P44"><text:span text:style-name="T20"></text:span><text:span text:style-name="T6"> Veliko povečanje </text:span><text:span text:style-name="T2">povpraševanja po hrani</text:span><text:span text:style-name="T6"> (mesta)</text:span></text:p>
      <text:p text:style-name="P44"><text:span text:style-name="T20"></text:span><text:span text:style-name="T6"> Veliko </text:span><text:span text:style-name="T2">neobdelane zemlje</text:span><text:span text:style-name="T6"> (gozdovi, grmičevja)</text:span></text:p>
      <text:list xml:id="list103911114666795" text:continue-numbering="true" text:style-name="WWNum26">
        <text:list-item>
          <text:p text:style-name="P39"><text:span text:style-name="T2">MOŽNOSTI za pridobitev</text:span><text:span text:style-name="T6"> nove zemlje:</text:span></text:p>
        </text:list-item>
      </text:list>
      <text:p text:style-name="P38"><text:span text:style-name="T6"><text:s text:c="11"/></text:span><text:span text:style-name="T20"></text:span><text:span text:style-name="T6"> </text:span><text:span text:style-name="T2">Krčenje gozdov</text:span></text:p>
      <text:p text:style-name="P44"><text:span text:style-name="T20"></text:span><text:span text:style-name="T6"> Obdelava grmičastih in pustih pokrajin</text:span></text:p>
      <text:p text:style-name="P44"><text:span text:style-name="T20"></text:span><text:span text:style-name="T6"> </text:span><text:span text:style-name="T2">Izsuševanje močvirij</text:span><text:span text:style-name="T6"> (dolina Pada, Toskana, Flandrija)</text:span></text:p>
      <text:p text:style-name="P44"><text:span text:style-name="T20"></text:span><text:span text:style-name="T6"> Naselitev v </text:span><text:span text:style-name="T2">višjeležeče predele</text:span></text:p>
      <text:p text:style-name="P44"><text:span text:style-name="T20"></text:span><text:span text:style-name="T6"> Pridobivanje </text:span><text:span text:style-name="T2">zemlje iz morja</text:span><text:span text:style-name="T6"> - Nizozemska </text:span></text:p>
      <text:list xml:id="list103910820114205" text:continue-numbering="true" text:style-name="WWNum26">
        <text:list-item>
          <text:p text:style-name="P39"><text:span text:style-name="T2">Fevdalci privabljajo kmete</text:span><text:span text:style-name="T6"> na nenaseljena območja z manjšimi davki in tlako, ugodnejšimi pogoji zakupa</text:span></text:p>
        </text:list-item>
        <text:list-item>
          <text:p text:style-name="P39"><text:span text:style-name="T2">Posledice kolonizacije</text:span></text:p>
        </text:list-item>
      </text:list>
      <text:p text:style-name="P44"><text:span text:style-name="T20"></text:span><text:span text:style-name="T6"> </text:span><text:span text:style-name="T2">Uporaba pluga; železno orodje, kosa, vodni mlin, konjska vprega - </text:span><text:span text:style-name="T7">podolgovate njive</text:span></text:p>
      <text:p text:style-name="P45"><text:span text:style-name="T20"></text:span><text:span text:style-name="T6"> Nastanek </text:span><text:span text:style-name="T2">USTALJENIH NJIV, </text:span><text:span text:style-name="T6"><text:s/>KROŽENJE KULTUR – </text:span><text:span text:style-name="T3">Kolobarjenje</text:span></text:p>
      <text:p text:style-name="P45"><text:span text:style-name="T20"></text:span><text:span text:style-name="T6"> </text:span><text:span text:style-name="T2">pojav NATRILETNEGA KOLOBARJENJA</text:span><text:span text:style-name="T6"> (zemlja cele vasi je razdeljena na tri dele, vas poveže v celoto – vsi imeli isti pridelek na istem delu vaških njiv):</text:span></text:p>
      <text:p text:style-name="P38"><text:span text:style-name="T2"><text:s text:c="15"/></text:span><text:span text:style-name="T18"></text:span><text:span text:style-name="T7"> </text:span><text:span text:style-name="T2">OZIMINA </text:span><text:span text:style-name="T6">– pšenica, rž</text:span></text:p>
      <text:p text:style-name="P38"><text:span text:style-name="T6"><text:s text:c="15"/></text:span><text:span text:style-name="T18"></text:span><text:span text:style-name="T7"> </text:span><text:span text:style-name="T2">JARINA</text:span><text:span text:style-name="T6"> – ječmen, oves</text:span></text:p>
      <text:p text:style-name="P38"><text:span text:style-name="T6"><text:s text:c="15"/></text:span><text:span text:style-name="T18"></text:span><text:span text:style-name="T7"> </text:span><text:span text:style-name="T6">Pašnik v </text:span><text:span text:style-name="T2">PRAHI</text:span><text:span text:style-name="T6"> – pasenje živine, počitek zemlji</text:span></text:p>
      <text:p text:style-name="P38"><text:span text:style-name="T6"><text:s text:c="12"/></text:span><text:span text:style-name="T20"></text:span><text:span text:style-name="T6"> </text:span><text:span text:style-name="T2">Razdelitev na CELKE</text:span><text:span text:style-name="T6"> – zemljišče okrog domačije v sklenjenem kosu</text:span></text:p>
      <text:p text:style-name="P38"><text:span text:style-name="T6"><text:s text:c="12"/></text:span><text:span text:style-name="T20"></text:span><text:span text:style-name="T6"> Nastanek </text:span><text:span text:style-name="T2">hubne ureditve</text:span><text:span text:style-name="T6"> (HUBA=GRUNT=KMETIJA)</text:span></text:p>
      <text:p text:style-name="P44"><text:span text:style-name="T20"></text:span><text:span text:style-name="T6"> </text:span><text:span text:style-name="T2">Intenzivnejša obdelava polj -&gt;več hrane -&gt; več prebivalstva</text:span></text:p>
      <text:p text:style-name="P44"><text:span text:style-name="T20"></text:span><text:span text:style-name="T6"> </text:span><text:span text:style-name="T2">Nastanek vasi, naselj in mest</text:span></text:p>
      <text:p text:style-name="P40"/>
      <text:p text:style-name="P46"><text:span text:style-name="T3"><text:s text:c="38"/>POLITIČNE IN ETNIČNE SPREMEMBE V EVROPI</text:span></text:p>
      <text:list xml:id="list103909999156599" text:continue-numbering="true" text:style-name="WWNum26">
        <text:list-item>
          <text:p text:style-name="P39"><text:span text:style-name="T6">Hkrati z zunanjo kolonizacijo </text:span><text:span text:style-name="T2">se v Evropi premika tudi</text:span><text:span text:style-name="T6"> DRŽAVNA, JEZIKOVNA in ETNIČNA </text:span><text:span text:style-name="T2">meja </text:span><text:span text:style-name="T6">skozi proces kolonizacije v številnih deželah:</text:span></text:p>
        </text:list-item>
        <text:list-item>
          <text:p text:style-name="P39"><text:span text:style-name="T3">NEMŠKA VZHODNA KOLONIZACIJA:</text:span></text:p>
        </text:list-item>
      </text:list>
      <text:p text:style-name="P44"><text:span text:style-name="T20"></text:span><text:span text:style-name="T6"> Sprva </text:span><text:span text:style-name="T2">vojaško in osvajalno</text:span><text:span text:style-name="T6"> gibanje se sprevže v </text:span><text:span text:style-name="T2">množično selitev nemških fevdalcev, trgovcev in kmetov</text:span></text:p>
      <text:p text:style-name="P44"><text:span text:style-name="T20"></text:span><text:span text:style-name="T6"> Z mečem in sekiro</text:span><text:span text:style-name="T2"> osvajajo ozemlja vzhodno od Labe</text:span></text:p>
      <text:p text:style-name="P44"><text:span text:style-name="T20"></text:span><text:span text:style-name="T6"> </text:span><text:span text:style-name="T7">Med Labo in Odro v</text:span><text:span text:style-name="T2"> 12. stoletju iztrebijo in germanizirajo </text:span><text:span text:style-name="T6">tamkajšnje</text:span><text:span text:style-name="T2"> Zahodne Slovane </text:span><text:span text:style-name="T9">(Varange, Bodriče, Lužiške Srbe) in Slovane na POMORJANSKEM</text:span></text:p>
      <text:p text:style-name="P44"><text:span text:style-name="T20"></text:span><text:span text:style-name="T6"> </text:span><text:span text:style-name="T2">Osvajajo tudi dežele na obalah Baltika – </text:span><text:span text:style-name="T8">na tem območju ustanovljen LUBECK leta 1143-tu nastajajo severnonemška mesta ki se kasneje povežejo v HANSO</text:span></text:p>
      <text:p text:style-name="P44"><text:span text:style-name="T20"></text:span><text:span text:style-name="T6"> </text:span><text:span text:style-name="T7">Zaradi trgovine z Rusijo ustanovijo</text:span><text:span text:style-name="T2"> RIGO –</text:span><text:span text:style-name="T8"> </text:span><text:span text:style-name="T9">nemški viteški red</text:span><text:span text:style-name="T8"> </text:span><text:span text:style-name="T9">menihov </text:span><text:span text:style-name="T5">MEČENOSCEV osvaja LITVO, LETONSKO in LATVIJO</text:span></text:p>
      <text:p text:style-name="P44"><text:span text:style-name="T20"></text:span><text:span text:style-name="T6"> </text:span><text:span text:style-name="T2">SLOVANSKI VOJVODE </text:span><text:span text:style-name="T7">prosijo za pomoč</text:span><text:span text:style-name="T2"> NEMCE</text:span><text:span text:style-name="T6"> za </text:span><text:span text:style-name="T2">obrambo pred PRUSI </text:span><text:span text:style-name="T7">leta 1226</text:span><text:span text:style-name="T6">, </text:span><text:span text:style-name="T7">NEMCI</text:span><text:span text:style-name="T2"> </text:span><text:span text:style-name="T6">po iztrebljenju Prusov deželo kolonizirajo in </text:span><text:span text:style-name="T2">ustanovijo Državo Nemškega viteškega reda</text:span><text:span text:style-name="T6">, ki ogroža Slovane</text:span></text:p>
      <text:p text:style-name="P44"><text:span text:style-name="T20"></text:span><text:span text:style-name="T6"> </text:span><text:span text:style-name="T2">Širjenje nemških viteških rodov:</text:span></text:p>
      <text:p text:style-name="P47"><text:span text:style-name="T18"></text:span><text:span text:style-name="T7"> </text:span><text:span text:style-name="T2">RUSIJA- </text:span><text:span text:style-name="T7">ustavi Aleksander Nevski leta 1242 pri ČUDSKEM JEZERU</text:span></text:p>
      <text:p text:style-name="P47"><text:span text:style-name="T18"></text:span><text:span text:style-name="T7"> </text:span><text:span text:style-name="T2">NA POLJSKO </text:span><text:span text:style-name="T7">- ustavi združena poljsko-litavska vojska v bitki pri GRUNWALDU in TANNENBERGU leta 1410</text:span></text:p>
      <text:p text:style-name="P47"><text:span text:style-name="T18"></text:span><text:span text:style-name="T7"> POLJAKI z</text:span><text:span text:style-name="T2"> mirom v TOLUNU </text:span><text:span text:style-name="T7">leta 1466 ozemlje Nemškega viteškega reda kot</text:span><text:span text:style-name="T2"> POLJSKI FEVD omejijo na poznejšo vzhodno PRUSIJO</text:span></text:p>
      <text:p text:style-name="P43"><text:span text:style-name="T6"><text:s text:c="12"/></text:span><text:span text:style-name="T20"></text:span><text:span text:style-name="T6"> </text:span><text:span text:style-name="T3">Na osvojenih ozemljih:</text:span></text:p>
      <text:p text:style-name="P38"><text:span text:style-name="T2"><text:s text:c="15"/></text:span><text:span text:style-name="T18"></text:span><text:span text:style-name="T7"> </text:span><text:span text:style-name="T9">Naselijo domače koloniste</text:span></text:p>
      <text:p text:style-name="P38"><text:span text:style-name="T7"><text:s text:c="14"/></text:span><text:span text:style-name="T18"></text:span><text:span text:style-name="T7"> </text:span><text:span text:style-name="T9">Pokristjanijoin germanizirajo domačine</text:span></text:p>
      <text:p text:style-name="P38"><text:span text:style-name="T9"><text:s text:c="14"/></text:span><text:span text:style-name="T18"></text:span><text:span text:style-name="T7"> </text:span><text:span text:style-name="T9">Domačine spremenijo v tlačane</text:span></text:p>
      <text:p text:style-name="P48"/>
      <text:p text:style-name="P46"><text:span text:style-name="T3"><text:s text:c="44"/>NEMŠKA KOLONIZACIJA NA SLOVENSKEM</text:span></text:p>
      <text:list xml:id="list103909381316325" text:continue-numbering="true" text:style-name="WWNum26">
        <text:list-item>
          <text:p text:style-name="P39"><text:span text:style-name="T7">Konec 8. stoletja</text:span><text:span text:style-name="T2"> Franki uničijo OBRE</text:span><text:span text:style-name="T6"> - za naselitev se odpre </text:span><text:span text:style-name="T7">območje VZHODNE KRAJINE in PANONSKA NIŽINA - naselitev KARANTANSKIH in GERMANSKIH kolonistov</text:span></text:p>
        </text:list-item>
        <text:list-item>
          <text:p text:style-name="P39"><text:span text:style-name="T7">Nižinska območja se kolonizirajo z slovenskim prebivalstvom </text:span></text:p>
        </text:list-item>
        <text:list-item>
          <text:p text:style-name="P39"><text:span text:style-name="T2">Koroška, Vzhodna Krajina in Štajerska </text:span><text:span text:style-name="T7">se kolonizirajo </text:span><text:span text:style-name="T2">z Nemci - </text:span><text:span text:style-name="T7">kasneje germanizirajo stamkajšnje slovensko prebivastvo</text:span></text:p>
        </text:list-item>
        <text:list-item>
          <text:p text:style-name="P39"><text:span text:style-name="T7">Kjer se Nemci naselijo v kotline in nižine v SLOVENSKEM OZEMLJU ostanejo le</text:span><text:span text:style-name="T2"> JEZIKOVNI OTOKI, </text:span><text:span text:style-name="T7">katere so kasneje</text:span><text:span text:style-name="T2"> SLOVENIZIRALI </text:span><text:span text:style-name="T7">(DRAVSKO in SORŠKO POLJE, KOČEVJE, dolina BAČE)</text:span></text:p>
        </text:list-item>
      </text:list>
      <text:p text:style-name="P49"/>
      <text:p text:style-name="P46"><text:span text:style-name="T3"><text:s text:c="61"/>IBERSKI POLOTOK</text:span></text:p>
      <text:list xml:id="list103909538009170" text:continue-numbering="true" text:style-name="WWNum26">
        <text:list-item>
          <text:p text:style-name="P39"><text:span text:style-name="T7">Od 11. do 15. stoletja majhna</text:span><text:span text:style-name="T2"> španska kraljestva osvajajo</text:span><text:span text:style-name="T6"> do tedaj muslimanski </text:span><text:span text:style-name="T2">Pirenejski polotok – REKONKVISTA</text:span></text:p>
        </text:list-item>
        <text:list-item>
          <text:p text:style-name="P39"><text:span text:style-name="T6">Tako </text:span><text:span text:style-name="T2">nastanejo Portugalska, Kastilija na sredini in na vzhodu Aragon</text:span></text:p>
        </text:list-item>
        <text:list-item>
          <text:p text:style-name="P39"><text:span text:style-name="T7">Leta 1479 </text:span><text:span text:style-name="T2">se združita Kastilija in Aragon v ŠPANIJO</text:span></text:p>
        </text:list-item>
        <text:list-item>
          <text:p text:style-name="P39"><text:span text:style-name="T2">POSLEDICE:</text:span><text:span text:style-name="T5"> </text:span><text:span text:style-name="T7">Opustošenje in beg muslimanov</text:span><text:span text:style-name="T9">, </text:span><text:span text:style-name="T7">Selitve iz severa</text:span></text:p>
        </text:list-item>
      </text:list>
      <text:p text:style-name="P49"/>
      <text:p text:style-name="P46"><text:soft-page-break/><text:span text:style-name="T3"><text:s text:c="40"/>ŽIVLJENJE KMETA V VISOKEM SREDNJEM VEKU</text:span></text:p>
      <text:list xml:id="list103909736072334" text:continue-numbering="true" text:style-name="WWNum26">
        <text:list-item>
          <text:p text:style-name="P39"><text:span text:style-name="T6">prebivalstvo </text:span><text:span text:style-name="T2">zelo slojevito </text:span><text:span text:style-name="T6">- kmečko prebivalstvo ima </text:span><text:span text:style-name="T2">različne statuse – </text:span><text:span text:style-name="T7">glede na</text:span><text:span text:style-name="T2"> IZVOR podložnikov </text:span><text:span text:style-name="T6">ločimo</text:span><text:span text:style-name="T2">:</text:span></text:p>
        </text:list-item>
      </text:list>
      <text:p text:style-name="P50"><text:span text:style-name="T5"><text:s text:c="6"/></text:span><text:span text:style-name="T20"></text:span><text:span text:style-name="T6"> </text:span><text:span text:style-name="T5">Kmete tlačane</text:span></text:p>
      <text:p text:style-name="P44"><text:span text:style-name="T20"></text:span><text:span text:style-name="T6"> </text:span><text:span text:style-name="T5">SVOBODINE – </text:span><text:span text:style-name="T8">prosti tlake na pridvornem zemljišču, večje nekatere druge obveznosti</text:span></text:p>
      <text:p text:style-name="P45"><text:span text:style-name="T20"></text:span><text:span text:style-name="T6"> </text:span><text:span text:style-name="T5">Hlapci in dekle – </text:span><text:span text:style-name="T8">na najnižji stopnji družbene lestvice; delajo na pridvornem posestvu; za plačilo </text:span></text:p>
      <text:p text:style-name="P45"><text:span text:style-name="T8"><text:s/>imajo HRANO</text:span></text:p>
      <text:list xml:id="list103911190202115" text:continue-numbering="true" text:style-name="WWNum26">
        <text:list-item>
          <text:p text:style-name="P39"><text:span text:style-name="T6">Uveljavi se </text:span><text:span text:style-name="T2">FRANKOVSKI TIP FEVDALIZMA </text:span><text:span text:style-name="T6">katerega osnova je</text:span><text:span text:style-name="T2"> FEVD </text:span></text:p>
        </text:list-item>
        <text:list-item>
          <text:p text:style-name="P39"><text:span text:style-name="T6">Fevdova organizacija: </text:span></text:p>
        </text:list-item>
      </text:list>
      <text:p text:style-name="P44"><text:span text:style-name="T20"></text:span><text:span text:style-name="T6"> </text:span><text:span text:style-name="T2">Pridvorno gospodarstvo </text:span><text:span text:style-name="T8">– zemljo obdelujejo hlapci in dekle; večja dela kmetje tlačani- setev,žetev, mlačev (TLAKA)</text:span></text:p>
      <text:p text:style-name="P44"><text:span text:style-name="T20"></text:span><text:span text:style-name="T6"> </text:span><text:span text:style-name="T2">Večji del zemlje fevdalec razedli na kmetije ali HUBE </text:span><text:span text:style-name="T8">– kmetije ki omogočijo kmetu preživetje in presežek v obliki davka in dajatev fevdalcu</text:span></text:p>
      <text:p text:style-name="P44"><text:span text:style-name="T20"></text:span><text:span text:style-name="T6"> </text:span><text:span text:style-name="T2">Neobdelan kos posestva </text:span><text:span text:style-name="T8">– v obliki gozdov, močvirja, pašnika – del tega vas proti plačilu izkorišča za SRENJSKO ZEMLJIŠČE</text:span></text:p>
      <text:list xml:id="list103910902765340" text:continue-numbering="true" text:style-name="WWNum26">
        <text:list-item>
          <text:p text:style-name="P39"><text:span text:style-name="T7">Z</text:span><text:span text:style-name="T2"> načrtno kolonizacijo </text:span><text:span text:style-name="T7">se</text:span><text:span text:style-name="T2"> položaj spremeni</text:span><text:span text:style-name="T8">:</text:span></text:p>
        </text:list-item>
      </text:list>
      <text:p text:style-name="P38"><text:span text:style-name="T5"><text:s text:c="12"/></text:span><text:span text:style-name="T20"></text:span><text:span text:style-name="T6"> </text:span><text:span text:style-name="T7">Fevdalec deli zemljo po donosu</text:span></text:p>
      <text:p text:style-name="P45"><text:span text:style-name="T20"></text:span><text:span text:style-name="T6"> </text:span><text:span text:style-name="T2">Koloni </text:span><text:span text:style-name="T7">dobijo enakovredne kmetije, imajo ugodnejši položaj kot tlačani</text:span></text:p>
      <text:p text:style-name="P44"><text:span text:style-name="T20"></text:span><text:span text:style-name="T6"> </text:span><text:span text:style-name="T7">bolj </text:span><text:span text:style-name="T2">donosnejše obdelovanje kmetij kot PRIDVORNE ZEMLJE</text:span><text:span text:style-name="T7">, le-to spremenijo v KMETIJE - Poveča se dobiček fevdalca</text:span><text:span text:style-name="T9">, </text:span><text:span text:style-name="T2">Razbremeni kmete TLAKE</text:span></text:p>
      <text:p text:style-name="P44"><text:span text:style-name="T20"></text:span><text:span text:style-name="T6"> </text:span><text:span text:style-name="T2">Prihod kolonistov </text:span><text:span text:style-name="T7">prinese ugodnosti tudi za domače prebivalce:</text:span><text:span text:style-name="T9"> </text:span><text:span text:style-name="T2">dajatve </text:span><text:span text:style-name="T7">se plačujejo po VELIKOSTI in KAKOVOSTI zemljišč</text:span><text:span text:style-name="T2"> - <text:s/>izginejo nekdanje ralike med podložniki</text:span></text:p>
      <text:list xml:id="list103909998883908" text:continue-numbering="true" text:style-name="WWNum26">
        <text:list-item>
          <text:p text:style-name="P39"><text:span text:style-name="T7">S spremembo naturalnih</text:span><text:span text:style-name="T2"> dajatev in tlake v DENARNE DAJATVE </text:span><text:span text:style-name="T7">se izoblikuje</text:span><text:span text:style-name="T2"> </text:span><text:span text:style-name="T7">ENOTEN PODLOŽNIŠKI STAN PRIVEZAN NA ZEMLJO</text:span></text:p>
        </text:list-item>
        <text:list-item>
          <text:p text:style-name="P39"><text:span text:style-name="T6">Glede na</text:span><text:span text:style-name="T2"> zakupno pravo </text:span><text:span text:style-name="T6">imajo kmetje kmetije v</text:span><text:span text:style-name="T2">:</text:span></text:p>
        </text:list-item>
      </text:list>
      <text:p text:style-name="P52"><text:span text:style-name="T9"><text:s text:c="6"/></text:span><text:span text:style-name="T20"></text:span><text:span text:style-name="T8"> </text:span><text:span text:style-name="T2">ZAČASNEM ZAKUPU – </text:span><text:span text:style-name="T8">boljše za fevdalca - izreden dohodek </text:span><text:span text:style-name="T19"></text:span><text:span text:style-name="T8"> <text:s/></text:span><text:span text:style-name="T5">POSMRTNINE in PRIMŠČINA</text:span><text:span text:style-name="T8"> (v primeru posestnih sprememb; 15% vrednosti kmetije)</text:span><text:span text:style-name="T9"> - </text:span><text:span text:style-name="T5">mogoč ponoven prevzem</text:span><text:span text:style-name="T8"> kmetije in pridružitev k pridvornemu posestvu</text:span></text:p>
      <text:p text:style-name="P52"><text:span text:style-name="T9"><text:s text:c="6"/></text:span><text:span text:style-name="T20"></text:span><text:span text:style-name="T6"> </text:span><text:span text:style-name="T2">DEDNEM ZAKUPU</text:span><text:span text:style-name="T8"> – kmet si ga zagotovi s plačilom PRIMŠČINE, ter tako tudi </text:span><text:span text:style-name="T5">dedno pravico do kmetij</text:span><text:span text:style-name="T8"> - bolj kakovostno pridelovanje ( so na svoji zemlji)</text:span></text:p>
      <text:list xml:id="list103909902905863" text:continue-numbering="true" text:style-name="WWNum26">
        <text:list-item>
          <text:p text:style-name="P39"><text:span text:style-name="T5">Letne dajatve </text:span><text:span text:style-name="T9">in</text:span><text:span text:style-name="T5"> drugi prispevki </text:span><text:span text:style-name="T9">so zapisani v zemljiški knjigi – </text:span><text:span text:style-name="T5">URBARJU(</text:span><text:span text:style-name="T9">Knjigo vodi pisar,vsebuje popis posesti in obveznosti kmetov do fevdalca, skrbi za dober pregled nad dohodki)</text:span></text:p>
        </text:list-item>
        <text:list-item>
          <text:p text:style-name="P39"><text:span text:style-name="T5">PRAVNA NAPOTILA – </text:span><text:span text:style-name="T8">v njih zajete</text:span><text:span text:style-name="T5"> dolžnosti VAŠČANOV </text:span><text:span text:style-name="T8">ter tudi</text:span><text:span text:style-name="T5"> pravice</text:span><text:span text:style-name="T8"> glede </text:span><text:span text:style-name="T5">izkoriščanja srenjske zemlje</text:span></text:p>
        </text:list-item>
        <text:list-item>
          <text:p text:style-name="P39"><text:span text:style-name="T9">V obdobju</text:span><text:span text:style-name="T5"> RAZVITEGA FEVDALIZMA </text:span><text:span text:style-name="T9">imajo</text:span><text:span text:style-name="T5"> kmetje </text:span><text:span text:style-name="T9">nasledne</text:span><text:span text:style-name="T5"> DAJATVE:</text:span></text:p>
        </text:list-item>
      </text:list>
      <text:p text:style-name="P44"><text:span text:style-name="T20"></text:span><text:span text:style-name="T6"> </text:span><text:span text:style-name="T4">DAJATVE V PRIDELKIH:</text:span></text:p>
      <text:p text:style-name="P47"><text:span text:style-name="T18"></text:span><text:span text:style-name="T7"> </text:span><text:span text:style-name="T9">VELIKA PRAVDA-ČINŽ</text:span><text:span text:style-name="T5"> – </text:span><text:span text:style-name="T8">letna oddaja mernikov žita ali kolobarjev sira</text:span></text:p>
      <text:p text:style-name="P47"><text:span text:style-name="T18"></text:span><text:span text:style-name="T7"> </text:span><text:span text:style-name="T9">MALE PRAVDE</text:span><text:span text:style-name="T5"> – </text:span><text:span text:style-name="T8">maslo, olje, svinje, ovce, perutnina, jajca, vino</text:span></text:p>
      <text:p text:style-name="P47"><text:span text:style-name="T18"></text:span><text:span text:style-name="T7"> </text:span><text:span text:style-name="T9">vsako leto določeni dnevi ko kmet to prinese na DVOR</text:span></text:p>
      <text:p text:style-name="P44"><text:span text:style-name="T20"></text:span><text:span text:style-name="T6"> </text:span><text:span text:style-name="T5">DAJATVE </text:span><text:span text:style-name="T9">(ODŠKODNINA) –</text:span><text:span text:style-name="T5"> </text:span><text:span text:style-name="T8">za zemljišča ki ne pripadajo kmetiji; za pašo živine na srenjski zemlji; za sečno drv</text:span></text:p>
      <text:p text:style-name="P44"><text:span text:style-name="T20"></text:span><text:span text:style-name="T6"> </text:span><text:span text:style-name="T4">TLAKA</text:span><text:span text:style-name="T8"> (podložnikova delovna obveznost):</text:span></text:p>
      <text:p text:style-name="P47"><text:span text:style-name="T18"></text:span><text:span text:style-name="T7"> <text:s/></text:span><text:span text:style-name="T9">IZMERJENA TLAKA –</text:span><text:span text:style-name="T5"> </text:span><text:span text:style-name="T8">določena za vsako kmetijo za poljska dela na pridvorni zemlji fevdalca</text:span></text:p>
      <text:p text:style-name="P47"><text:span text:style-name="T18"></text:span><text:span text:style-name="T7"> <text:s/></text:span><text:span text:style-name="T9">NEIZMERJENA TLAKA –</text:span><text:span text:style-name="T5"> </text:span><text:span text:style-name="T8">naključna, prepuščena fevdalčevim potrebam in volji</text:span></text:p>
      <text:p text:style-name="P44"><text:span text:style-name="T20"></text:span><text:span text:style-name="T6"> </text:span><text:span text:style-name="T4">DAJATVE POVEZANE Z JAVNO UPRAVO:</text:span><text:span text:style-name="T8"> </text:span><text:span text:style-name="T9">fevdalci imajo tudi funkcijo sodnikov in uradnikov-kmetje morali <text:s/>plačevati </text:span><text:span text:style-name="T5">SODNO TAKSO in DAVEK ZA DEŽELNO UPRAVO</text:span></text:p>
      <text:p text:style-name="P44"><text:span text:style-name="T20"></text:span><text:span text:style-name="T6"> </text:span><text:span text:style-name="T4">DESETINA - </text:span><text:span text:style-name="T9">dajatev namenjena CERKVI, 1/10 pridelka in živine</text:span></text:p>
      <text:p text:style-name="P44"><text:span text:style-name="T20"></text:span><text:span text:style-name="T6"> </text:span><text:span text:style-name="T4">POSMRTNINA –</text:span><text:span text:style-name="T8"> po očetovi smrti si mora pravico do kmetije sin znova pridobiti – fevdalcu odda najboljšo kravo ali plačilo</text:span></text:p>
      <text:p text:style-name="P38"><text:span text:style-name="T8">- </text:span><text:span text:style-name="T4">KMEČKO ŽIVLJENJE:</text:span></text:p>
      <text:p text:style-name="P44"><text:span text:style-name="T20"></text:span><text:span text:style-name="T6"> </text:span><text:span text:style-name="T8">Živijo skromno: skromna prehrana, oblačila in domovi</text:span></text:p>
      <text:p text:style-name="P44"><text:span text:style-name="T20"></text:span><text:span text:style-name="T6"> </text:span><text:span text:style-name="T8">Čez zimo pobijejo živali in posušijo seno – ker nimajo dovolj krme – ne poznajo hlevske živinoreje</text:span></text:p>
      <text:p text:style-name="P44"><text:span text:style-name="T20"></text:span><text:span text:style-name="T6"> </text:span><text:span text:style-name="T5">Kmečka miselnost in kultura</text:span><text:span text:style-name="T8"> se razvijata pod pokroviteljstvom CERKVE</text:span></text:p>
      <text:p text:style-name="P41"/>
      <text:p text:style-name="P46"><text:span text:style-name="T4"><text:s text:c="45"/>ŽIVLJENJE ZEMLJIŠKEGA GOSPODA</text:span></text:p>
      <text:list xml:id="list103910719516753" text:continue-numbering="true" text:style-name="WWNum26">
        <text:list-item>
          <text:p text:style-name="P39"><text:span text:style-name="T8">Od 11. stoletja dalje gradijo GRADOVE na težko dostopnih predelih, gričih, pomembnejših poteh, zaradi obrambe in preglednosti nad zemljišči</text:span></text:p>
        </text:list-item>
        <text:list-item>
          <text:p text:style-name="P39"><text:span text:style-name="T4">FUNKCIJE GRADOV: </text:span><text:span text:style-name="T8">bivališče, upravno središče, sodno in gospodarsko središče</text:span></text:p>
        </text:list-item>
        <text:list-item>
          <text:p text:style-name="P39"><text:span text:style-name="T4">FEVDALNO PLEMSTVO</text:span><text:span text:style-name="T8"> goji enoten viteški tip fevdalnega življena: lov, gospodarstvo, bojevanje, turnirji; Viteštvo – paž – oproda - vitez; naučili so se primernega vedenja in veščin z orožjem</text:span></text:p>
        </text:list-item>
        <text:list-item>
          <text:p text:style-name="P39"><text:span text:style-name="T4">UPRAVNA UREDITEV FEVDOV:</text:span></text:p>
        </text:list-item>
      </text:list>
      <text:p text:style-name="P44"><text:span text:style-name="T20"></text:span><text:span text:style-name="T6"> </text:span><text:span text:style-name="T5">Večje zemljiške posesti </text:span><text:span text:style-name="T8">razdeljene na </text:span><text:span text:style-name="T4">URADE</text:span><text:span text:style-name="T8">- vodi OSKRBNIK, za delo prejema določen delež</text:span></text:p>
      <text:p text:style-name="P44"><text:span text:style-name="T20"></text:span><text:span text:style-name="T6"> </text:span><text:span text:style-name="T5">VAŠKI ŽUPANI - </text:span><text:span text:style-name="T8">Sloveniji skupaj z OSKRBNIKI <text:s/>skrbijo za davke in dajatve – prejemajo nadomestilo za opravljanje funkcije</text:span></text:p>
      <text:p text:style-name="P44"><text:span text:style-name="T20"></text:span><text:span text:style-name="T6"> </text:span><text:span text:style-name="T5">GRAJSKI PISAR</text:span></text:p>
      <text:p text:style-name="P44"><text:span text:style-name="T20"></text:span><text:span text:style-name="T6"> </text:span><text:span text:style-name="T5">VALPTI </text:span><text:span text:style-name="T8">(nadzorujejo podložnike pri tlaki) in </text:span><text:span text:style-name="T5">BIRIČI </text:span><text:span text:style-name="T8">(izterjevalci)</text:span></text:p>
      <text:p text:style-name="P44"><text:span text:style-name="T20"></text:span><text:span text:style-name="T6"> </text:span><text:span text:style-name="T5">SODINI</text:span><text:span text:style-name="T8"> – nižji uradniki v sodstvu</text:span></text:p>
      <text:list xml:id="list103909417672491" text:continue-numbering="true" text:style-name="WWNum26">
        <text:list-item>
          <text:p text:style-name="P39"><text:span text:style-name="T9">Z</text:span><text:span text:style-name="T5"> URBARJI </text:span><text:span text:style-name="T9">se</text:span><text:span text:style-name="T5"> poveča preglednost obsežnih fevdov</text:span><text:span text:style-name="T8">:</text:span></text:p>
        </text:list-item>
      </text:list>
      <text:p text:style-name="P38"><text:span text:style-name="T8"><text:s text:c="12"/></text:span><text:span text:style-name="T20"></text:span><text:span text:style-name="T6"> </text:span><text:span text:style-name="T9">V </text:span><text:span text:style-name="T5">12. stoletju</text:span><text:span text:style-name="T8"> so v njih zapisane le skupne dajatve za posamezne vasi</text:span></text:p>
      <text:p text:style-name="P44"><text:soft-page-break/><text:span text:style-name="T20"></text:span><text:span text:style-name="T6"> </text:span><text:span text:style-name="T9">V</text:span><text:span text:style-name="T5"> začetku 13. stoletja</text:span><text:span text:style-name="T8"> pa popišejo VSAKO VAS Z VSEMI KMETIJAMI in dajatvami; tako </text:span><text:span text:style-name="T5">fevdalci postopoma postanejo</text:span><text:span text:style-name="T8">:</text:span></text:p>
      <text:p text:style-name="P47"><text:span text:style-name="T18"></text:span><text:span text:style-name="T7"> </text:span><text:span text:style-name="T5">Celota v notranji upravi </text:span><text:span text:style-name="T8">posestva in v </text:span><text:span text:style-name="T5">sodni organizaciji</text:span></text:p>
      <text:p text:style-name="P47"><text:span text:style-name="T18"></text:span><text:span text:style-name="T7"> </text:span><text:span text:style-name="T5">V razmerju do deželne uprave</text:span><text:span text:style-name="T8"> - </text:span><text:span text:style-name="T5">Posredniki </text:span><text:span text:style-name="T8">med podložnikom in višjimi upravnimi organi, </text:span><text:span text:style-name="T5">PATRIMONIALNI sodniki podložnikom </text:span><text:span text:style-name="T9">( Sodi podložnikom v sporih in zločinih na njegovem posestvu</text:span><text:span text:style-name="T8">, </text:span><text:span text:style-name="T9">izreka sodne globe</text:span><text:span text:style-name="T8">, </text:span><text:span text:style-name="T9">gre se policijo)</text:span></text:p>
      <text:p text:style-name="P50"><text:span text:style-name="T5">- <text:s text:c="3"/>NEENOTNO PLEMSTVO:</text:span></text:p>
      <text:p text:style-name="P38"><text:span text:style-name="T5"><text:s text:c="12"/></text:span><text:span text:style-name="T20"></text:span><text:span text:style-name="T6"> </text:span><text:span text:style-name="T9">CERKVENO plemstvo</text:span></text:p>
      <text:p text:style-name="P44"><text:span text:style-name="T20"></text:span><text:span text:style-name="T6"> </text:span><text:span text:style-name="T9">POSVETNO PLEMSTVO:</text:span></text:p>
      <text:p text:style-name="P47"><text:span text:style-name="T18"></text:span><text:span text:style-name="T7"> <text:s/></text:span><text:span text:style-name="T9">Visoko plemstvo (na čelu deželni knez)</text:span></text:p>
      <text:p text:style-name="P47"><text:span text:style-name="T18"></text:span><text:span text:style-name="T7"> <text:s/></text:span><text:span text:style-name="T9">Nižje plemstvo(mali vazali):</text:span><text:span text:style-name="T8"> </text:span><text:span text:style-name="T9">Ministeriali (pri nas)</text:span><text:span text:style-name="T8">, </text:span><text:span text:style-name="T9">Vitezi</text:span></text:p>
      <text:p text:style-name="P44"><text:span text:style-name="T20"></text:span><text:span text:style-name="T6"> </text:span><text:span text:style-name="T9">Zaradi oblikovanja</text:span><text:span text:style-name="T5"> državnih stanov </text:span><text:span text:style-name="T9">se</text:span><text:span text:style-name="T5"> nižje plemstvo pravno izenači z višjim</text:span></text:p>
      <text:p text:style-name="P44"><text:span text:style-name="T20"></text:span><text:span text:style-name="T6"> </text:span><text:span text:style-name="T5">Plemstvo postopoma pridobiva pravice:</text:span></text:p>
      <text:p text:style-name="P47"><text:span text:style-name="T18"></text:span><text:span text:style-name="T7"> <text:s/></text:span><text:span text:style-name="T5">Deželne privilegije – </text:span><text:span text:style-name="T8">nižjemu plemstvu sodijo deželna sodišča+lahko svobodno razpolaga s svojim ozemljem</text:span></text:p>
      <text:p text:style-name="P47"><text:span text:style-name="T18"></text:span><text:span text:style-name="T7"> <text:s/></text:span><text:span text:style-name="T5">Vsedržavne pogodbe – </text:span><text:span text:style-name="T8">MAGNA CARTA LIBERTATUM Anglija</text:span></text:p>
      <text:list xml:id="list103910046429642" text:continue-numbering="true" text:style-name="WWNum26">
        <text:list-item>
          <text:p text:style-name="P39"><text:span text:style-name="T9">Ker se</text:span><text:span text:style-name="T5"> vladarji zatekajo k stanovom </text:span><text:span text:style-name="T9">začnejo sklicevati</text:span><text:span text:style-name="T5"> DRŽAVNE STANOVE ali PARLAMENT, </text:span><text:span text:style-name="T9">s</text:span><text:span text:style-name="T8"> tem se pomen STANOV POVEČA - dobijo moč pri omejevanju vladarja</text:span></text:p>
        </text:list-item>
      </text:list>
      <text:p text:style-name="P50"><text:span text:style-name="T4"><text:s text:c="6"/></text:span><text:span text:style-name="T20"></text:span><text:span text:style-name="T6"> </text:span><text:span text:style-name="T4">DELITEV DRŽAVNIH STANOV:</text:span></text:p>
      <text:p text:style-name="P47"><text:span text:style-name="T18"></text:span><text:span text:style-name="T7"> </text:span><text:span text:style-name="T8">1. STAN – </text:span><text:span text:style-name="T5">cerkveni dostojanstveniki</text:span></text:p>
      <text:p text:style-name="P47"><text:span text:style-name="T18"></text:span><text:span text:style-name="T7"> </text:span><text:span text:style-name="T8">2. STAN – </text:span><text:span text:style-name="T5">posvetno plemstvo</text:span></text:p>
      <text:p text:style-name="P47"><text:span text:style-name="T18"></text:span><text:span text:style-name="T7"> </text:span><text:span text:style-name="T8">3. STAN – </text:span><text:span text:style-name="T5">meščani</text:span></text:p>
      <text:p text:style-name="P49"/>
      <text:p text:style-name="P46"><text:span text:style-name="T4"><text:s text:c="60"/>DUHOVŠČINA</text:span></text:p>
      <text:list xml:id="list103910600921481" text:continue-numbering="true" text:style-name="WWNum26">
        <text:list-item>
          <text:p text:style-name="P39"><text:span text:style-name="T5">Krščanstvo kot svetovni nazor fevdalcev:</text:span></text:p>
        </text:list-item>
      </text:list>
      <text:p text:style-name="P44"><text:span text:style-name="T20"></text:span><text:span text:style-name="T6"> </text:span><text:span text:style-name="T8">Zato so cerkvi podeljene</text:span><text:span text:style-name="T5"> VELIKE POSESTI </text:span><text:span text:style-name="T8">- </text:span><text:span text:style-name="T4">škofje</text:span><text:span text:style-name="T8"> postanejo </text:span><text:span text:style-name="T5">VELIKI CERKVENI FEVDALCI</text:span></text:p>
      <text:list xml:id="list103910253151960" text:continue-numbering="true" text:style-name="WWNum26">
        <text:list-item>
          <text:p text:style-name="P39"><text:span text:style-name="T5">SAMOSTANI</text:span><text:span text:style-name="T6"> </text:span><text:span text:style-name="T9">razvijajo filozofijo, </text:span><text:span text:style-name="T6">p</text:span><text:span text:style-name="T9">ostanejo kulturna središča - pisanje knjig; pridige; pojejo</text:span></text:p>
        </text:list-item>
        <text:list-item>
          <text:p text:style-name="P39"><text:span text:style-name="T8">Krščanstvo ima MONOPOL nad</text:span><text:span text:style-name="T5"> mišljenjem ljudi – filozofija </text:span><text:span text:style-name="T9">preide v</text:span><text:span text:style-name="T5"> službo teologije - </text:span><text:span text:style-name="T9">izoblikovanje srednjeveške</text:span><text:span text:style-name="T5"> FILOZOFIJE SHOLASTIKE:</text:span></text:p>
        </text:list-item>
      </text:list>
      <text:p text:style-name="P44"><text:span text:style-name="T20"></text:span><text:span text:style-name="T6"> </text:span><text:span text:style-name="T8">trudi se pojasniti pojave, povezane z odnosom Boga do človeka</text:span></text:p>
      <text:list xml:id="list103911074897653" text:continue-numbering="true" text:style-name="WWNum26">
        <text:list-item>
          <text:p text:style-name="P39"><text:span text:style-name="T8">V 13. stoletju zaradi boja proti heretikom nastanejo </text:span><text:span text:style-name="T4">novi REDOVI:</text:span></text:p>
        </text:list-item>
      </text:list>
      <text:p text:style-name="P44"><text:span text:style-name="T20"></text:span><text:span text:style-name="T6"> </text:span><text:span text:style-name="T8">FRANČIŠKANI</text:span></text:p>
      <text:p text:style-name="P44"><text:span text:style-name="T20"></text:span><text:span text:style-name="T6"> </text:span><text:span text:style-name="T8">AVGUŠTINCI</text:span></text:p>
      <text:p text:style-name="P44"><text:span text:style-name="T20"></text:span><text:span text:style-name="T6"> </text:span><text:span text:style-name="T8">DOMINIKANCI</text:span></text:p>
      <text:p text:style-name="P51"/>
      <text:p text:style-name="P46"><text:span text:style-name="T3"><text:s text:c="29"/>GOSPODARSKI PRELOM V 2.POLOVICI 14. STOLETJA</text:span></text:p>
      <text:list xml:id="list103909883484246" text:continue-numbering="true" text:style-name="WWNum26">
        <text:list-item>
          <text:p text:style-name="P39"><text:span text:style-name="T9">Pojav KUGE</text:span><text:span text:style-name="T5">-ČRNA SMRT - </text:span><text:span text:style-name="T8">preveliko prebivalcev, slaba higijena:</text:span></text:p>
        </text:list-item>
      </text:list>
      <text:p text:style-name="P38"><text:span text:style-name="T5"><text:s text:c="12"/></text:span><text:span text:style-name="T20"></text:span><text:span text:style-name="T6"> </text:span><text:span text:style-name="T9">od 1347 do 1349 umre TRETINA EVROPEJCEV</text:span></text:p>
      <text:p text:style-name="P44"><text:span text:style-name="T20"></text:span><text:span text:style-name="T6"> </text:span><text:span text:style-name="T5">Neposredna posledica </text:span><text:span text:style-name="T9">kuge -</text:span><text:span text:style-name="T5"> NAZADOVANJE NEMŠKE KOLONIZACIJE NA VZHODU in večje preseljevanje Židov na VZHOD </text:span><text:span text:style-name="T9">(doma jih obtožijo zastrupljanja vodnjakov)</text:span></text:p>
      <text:p text:style-name="P53"><text:span text:style-name="T20"></text:span><text:span text:style-name="T5"> </text:span><text:span text:style-name="T9">povpraševanje po</text:span><text:span text:style-name="T5"> ŽITU </text:span><text:span text:style-name="T9">pade to izgubi ceno hkrati pa se</text:span><text:span text:style-name="T5"> večajo mezde poljskih delavcev -pojav KMEČKIH uporov - </text:span><text:span text:style-name="T9">kmalu se</text:span><text:span text:style-name="T5"> VERSKE ZAHTEVE povežejo z DRUŽBENIMI</text:span></text:p>
      <text:list xml:id="list103910412187331" text:continue-numbering="true" text:style-name="WWNum26">
        <text:list-item>
          <text:p text:style-name="P39"><text:span text:style-name="T5">Prenaseljenost, slabe letine, lakota, epidemije</text:span></text:p>
        </text:list-item>
        <text:list-item>
          <text:p text:style-name="P39"><text:span text:style-name="T9">V tem obdobju -</text:span><text:span text:style-name="T5"> GOSPODARSKA ZAREZA MED SREDNJIM IN NOVIM VEKOM:</text:span></text:p>
        </text:list-item>
      </text:list>
      <text:p text:style-name="P44"><text:span text:style-name="T20"></text:span><text:span text:style-name="T6"> </text:span><text:span text:style-name="T9">Poglavitni vir bogatstva je obrt in trgovina z denarjem</text:span></text:p>
      <text:p text:style-name="P44"><text:span text:style-name="T20"></text:span><text:span text:style-name="T6"> </text:span><text:span text:style-name="T9">V politiki pridobijo moč obrtniki</text:span></text:p>
      <text:p text:style-name="P44"><text:span text:style-name="T20"></text:span><text:span text:style-name="T6"> </text:span><text:span text:style-name="T9">Začne se doba cehovskih nemirov</text:span></text:p>
      <text:p text:style-name="P44"><text:span text:style-name="T20"></text:span><text:span text:style-name="T6"> </text:span><text:span text:style-name="T9">Gospodarski razvoj politično okrepi mesta -&gt; odposlanci mest se redno udeležujejo zasedanj državnega zbora</text:span></text:p>
      <text:p text:style-name="P44"><text:span text:style-name="T20"></text:span><text:span text:style-name="T6"> </text:span><text:span text:style-name="T9">Izoblikuje se enoten podložniški razred -&gt; povezava in skupni UPORI</text:span></text:p>
      <text:p text:style-name="P44"><text:span text:style-name="T20"></text:span><text:span text:style-name="T6"> </text:span><text:span text:style-name="T23">Sprememba naturalnih dajatev v DENARNE</text:span></text:p>
      <text:p text:style-name="P42"/>
      <text:p text:style-name="Standard"><text:span text:style-name="T23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26"/>
      <text:p text:style-name="P1"/>
      <text:p text:style-name="P1"/>
      <text:p text:style-name="P1"/>
      <text:p text:style-name="P1"/>
      <text:p text:style-name="P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1" svg:font-family="Raavi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5in" fo:margin-right="0in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Raavi" fo:font-family="Raavi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Raavi" fo:font-family="Raavi" style:font-family-generic="roman" style:font-pitch="variable" fo:font-size="9pt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Raavi" fo:font-family="Raavi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Raavi" fo:font-family="Raavi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Raavi" fo:font-family="Raavi" style:font-family-generic="roman" style:font-pitch="variable"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Raavi" fo:font-family="Raavi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Raavi" fo:font-family="Raavi" style:font-family-generic="roman" style:font-pitch="variable" fo:font-size="9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mic Sans MS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6252in" fo:margin-right="0.3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404" meta:word-count="5542" meta:character-count="38733" meta:non-whitespace-character-count="31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