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Haettenschweiler" svg:font-family="Haettenschweiler" style:font-family-generic="roman" style:font-pitch="variable"/>
    <style:font-face style:name="Matisse ITC" svg:font-family="'Matisse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6">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list-style-name="WWNum12">
      <style:paragraph-properties fo:text-align="justify" style:justify-single-word="false"/>
    </style:style>
    <style:style style:name="P7" style:family="paragraph" style:parent-style-name="Standard" style:list-style-name="WWNum3">
      <style:paragraph-properties fo:text-align="justify" style:justify-single-word="false"/>
    </style:style>
    <style:style style:name="P8" style:family="paragraph" style:parent-style-name="Standard" style:list-style-name="WWNum13">
      <style:paragraph-properties fo:text-align="justify" style:justify-single-word="false"/>
    </style:style>
    <style:style style:name="P9" style:family="paragraph" style:parent-style-name="Standard" style:list-style-name="WWNum7">
      <style:paragraph-properties fo:text-align="justify" style:justify-single-word="false"/>
    </style:style>
    <style:style style:name="P10" style:family="paragraph" style:parent-style-name="Standard" style:list-style-name="WWNum8">
      <style:paragraph-properties fo:text-align="justify" style:justify-single-word="false"/>
    </style:style>
    <style:style style:name="P11" style:family="paragraph" style:parent-style-name="Standard" style:list-style-name="WWNum4">
      <style:paragraph-properties fo:text-align="justify" style:justify-single-word="false"/>
    </style:style>
    <style:style style:name="P12" style:family="paragraph" style:parent-style-name="Standard" style:list-style-name="WWNum5">
      <style:paragraph-properties fo:text-align="justify" style:justify-single-word="false"/>
    </style:style>
    <style:style style:name="P13" style:family="paragraph" style:parent-style-name="Standard" style:list-style-name="WWNum9">
      <style:paragraph-properties fo:text-align="justify" style:justify-single-word="false"/>
    </style:style>
    <style:style style:name="P14" style:family="paragraph" style:parent-style-name="Standard" style:list-style-name="WWNum10">
      <style:paragraph-properties fo:text-align="justify" style:justify-single-word="false"/>
    </style:style>
    <style:style style:name="P15" style:family="paragraph" style:parent-style-name="Standard" style:list-style-name="WWNum11">
      <style:paragraph-properties fo:text-align="justify" style:justify-single-word="false"/>
    </style:style>
    <style:style style:name="P16" style:family="paragraph" style:parent-style-name="Standard">
      <style:paragraph-properties fo:text-align="end" style:justify-single-word="false" fo:break-before="page"/>
    </style:style>
    <style:style style:name="P17" style:family="paragraph" style:parent-style-name="Footer">
      <style:paragraph-properties fo:padding="0in" fo:border="none"/>
    </style:style>
    <style:style style:name="P18" style:family="paragraph" style:parent-style-name="Naslov_20_1">
      <style:paragraph-properties fo:break-before="page"/>
    </style:style>
    <style:style style:name="P19" style:family="paragraph" style:parent-style-name="Naslov_20_1">
      <style:paragraph-properties fo:text-align="start" style:justify-single-word="false"/>
    </style:style>
    <style:style style:name="P20" style:family="paragraph" style:parent-style-name="Kila" style:master-page-name="First_20_Page">
      <style:paragraph-properties style:page-number="auto"/>
    </style:style>
    <style:style style:name="T1" style:family="text">
      <style:text-properties fo:font-variant="small-caps" fo:font-size="16pt" fo:language="sl" fo:country="SI" fo:font-weight="bold" style:font-size-asian="16pt" style:font-weight-asian="bold"/>
    </style:style>
    <style:style style:name="T2" style:family="text">
      <style:text-properties fo:font-variant="small-caps" fo:language="sl" fo:country="SI"/>
    </style:style>
    <style:style style:name="T3" style:family="text">
      <style:text-properties fo:font-variant="small-caps" fo:language="sl" fo:country="SI" fo:font-weight="bold" style:font-weight-asian="bold" style:font-weight-complex="bold"/>
    </style:style>
    <style:style style:name="T4" style:family="text">
      <style:text-properties fo:font-variant="small-caps" fo:language="sl" fo:country="SI" fo:font-style="italic" fo:font-weight="bold" style:font-style-asian="italic" style:font-weight-asian="bold" style:font-style-complex="italic" style:font-weight-complex="bold"/>
    </style:style>
    <style:style style:name="T5" style:family="text">
      <style:text-properties fo:language="sl" fo:country="SI"/>
    </style:style>
    <style:style style:name="T6" style:family="text">
      <style:text-properties fo:language="sl" fo:country="SI" fo:font-weight="bold" style:font-weight-asian="bold" style:font-weight-complex="bold"/>
    </style:style>
    <style:style style:name="T7" style:family="text">
      <style:text-properties fo:language="sl" fo:country="SI" fo:font-style="italic" fo:font-weight="bold" style:font-style-asian="italic" style:font-weight-asian="bold" style:font-style-complex="italic" style:font-weight-complex="bold"/>
    </style:style>
    <style:style style:name="T8" style:family="text">
      <style:text-properties fo:language="sl" fo:country="SI" fo:font-style="italic" style:font-style-asian="italic" style:font-style-complex="italic"/>
    </style:style>
    <style:style style:name="T9" style:family="text">
      <style:text-properties style:font-name="Wingdings" fo:language="sl" fo:country="SI" style:font-name-asian="Wingdings2" style:font-name-complex="Wingdings2"/>
    </style:style>
    <style:style style:name="T10" style:family="text">
      <style:text-properties fo:text-transform="uppercase" fo:language="sl" fo:country="SI" fo:font-weight="bold" style:font-weight-asian="bold" style:font-weight-complex="bold"/>
    </style:style>
    <style:style style:name="T11" style:family="text">
      <style:text-properties style:text-position="super 58%" fo:language="sl" fo:country="SI" fo:font-weight="bold" style:font-weight-asian="bold" style:font-weight-complex="bold"/>
    </style:style>
    <style:style style:name="T12" style:family="text">
      <style:text-properties style:text-position="sub 58%" fo:language="sl" fo:country="SI" fo:font-weight="bold" style:font-weight-asian="bold" style:font-weight-complex="bold"/>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Srednjeveška </text:p>
      <text:p text:style-name="Kila"/>
      <text:p text:style-name="Kila">mesta </text:p>
      <text:p text:style-name="Kila"/>
      <text:p text:style-name="Kila">in </text:p>
      <text:p text:style-name="Kila"/>
      <text:p text:style-name="Kila">podeželje</text:p>
      <text:p text:style-name="P1"/>
      <text:p text:style-name="P1"/>
      <text:p text:style-name="P1"><text:soft-page-break/></text:p>
      <text:p text:style-name="P16"><text:span text:style-name="T1"><text:s/></text:span></text:p>
      <text:p text:style-name="Naslov_20_1"><text:bookmark-start text:name="_Toc33301374"/>Srednjeveška mesta<text:bookmark-end text:name="_Toc33301374"/></text:p>
      <text:p text:style-name="P1"/>
      <text:p text:style-name="Naslović_20_2"><text:bookmark-start text:name="_Toc33301375"/>Nastanek srednjeveških mest<text:bookmark-end text:name="_Toc33301375"/></text:p>
      <text:p text:style-name="P1"/>
      <text:list xml:id="list4218645857" text:style-name="WWNum1">
        <text:list-item>
          <text:p text:style-name="P3"><text:span text:style-name="T5">Meščanske </text:span><text:span text:style-name="T6">naselbine</text:span><text:span text:style-name="T5"> delimo na </text:span><text:span text:style-name="T3">trge</text:span><text:span text:style-name="T5"> in </text:span><text:span text:style-name="T3">mesta</text:span><text:span text:style-name="T5">. </text:span><text:span text:style-name="T6">Razvijati</text:span><text:span text:style-name="T5"> so se začeli v </text:span><text:span text:style-name="T6">začetku 11.</text:span><text:span text:style-name="T5"> </text:span><text:span text:style-name="T6">stoletja</text:span><text:span text:style-name="T5"> iz večih razlogov. </text:span><text:span text:style-name="T6">Največ</text:span><text:span text:style-name="T5"> mest je bilo </text:span><text:span text:style-name="T6">v </text:span><text:span text:style-name="T3">Italiji</text:span><text:span text:style-name="T5">, </text:span><text:span text:style-name="T3">Franciji</text:span><text:span text:style-name="T5"> in </text:span><text:span text:style-name="T6">osrednji </text:span><text:span text:style-name="T3">Nemčiji</text:span><text:span text:style-name="T5">.</text:span></text:p>
        </text:list-item>
        <text:list-item>
          <text:p text:style-name="P3"><text:span text:style-name="T5">V začetku 11. stoletja si je </text:span><text:span text:style-name="T6">Evropa</text:span><text:span text:style-name="T5"> končno </text:span><text:span text:style-name="T6">odpočila od vojn za širjenje vere</text:span><text:span text:style-name="T5">, najsi je bilo vero »potrebno« širiti med slovanskimi prebivalci ali med muslimani z Vzhoda [križarske vojne]. </text:span><text:span text:style-name="T6">Na</text:span><text:span text:style-name="T5"> tedanjem »razvitem« </text:span><text:span text:style-name="T6">evropskem prostoru</text:span><text:span text:style-name="T5"> je </text:span><text:span text:style-name="T6">prevladoval</text:span><text:span text:style-name="T5"> </text:span><text:span text:style-name="T6">zaprt</text:span><text:span text:style-name="T5">, </text:span><text:span text:style-name="T6">avtarktičen</text:span><text:span text:style-name="T5"> – </text:span><text:span text:style-name="T3">samooskrbni</text:span><text:span text:style-name="T5"> – </text:span><text:span text:style-name="T6">zemljiškoposestni sistem</text:span><text:span text:style-name="T5">. Posebej značilna za to obdobje sta </text:span><text:span text:style-name="T7">nerazvita trgovina</text:span><text:span text:style-name="T5"> in </text:span><text:span text:style-name="T7">omejena obrt</text:span><text:span text:style-name="T5"> za potrebe fevdalca. </text:span><text:span text:style-name="T6">Oblast</text:span><text:span text:style-name="T5"> v tem času </text:span><text:span text:style-name="T6">ni bila enotna </text:span><text:span text:style-name="T5">– fevdalec je dajal </text:span><text:span text:style-name="T6">zemljo</text:span><text:span text:style-name="T5"> </text:span><text:span text:style-name="T6">v začasno ali trajno last</text:span><text:span text:style-name="T5"> svojim </text:span><text:span text:style-name="T6">vazalom</text:span><text:span text:style-name="T5">; s tem je njegova moč počasi slabela, pa tudi </text:span><text:span text:style-name="T6">o pravih</text:span><text:span text:style-name="T5"> »enotnih« </text:span><text:span text:style-name="T6">državah</text:span><text:span text:style-name="T5"> </text:span><text:span text:style-name="T6">ne</text:span><text:span text:style-name="T5"> moremo </text:span><text:span text:style-name="T6">govoriti</text:span><text:span text:style-name="T5">, saj je imel </text:span><text:span text:style-name="T6">vsak fevdalec</text:span><text:span text:style-name="T5"> </text:span><text:span text:style-name="T6">svoj način</text:span><text:span text:style-name="T5"> </text:span><text:span text:style-name="T6">sodne</text:span><text:span text:style-name="T5"> in </text:span><text:span text:style-name="T6">upravne</text:span><text:span text:style-name="T5"> </text:span><text:span text:style-name="T6">oblasti</text:span><text:span text:style-name="T5">.</text:span></text:p>
        </text:list-item>
        <text:list-item>
          <text:p text:style-name="P3"><text:span text:style-name="T5">Med obdobjem </text:span><text:span text:style-name="T3">križarskih vojn</text:span><text:span text:style-name="T5"> so se pojavile </text:span><text:span text:style-name="T6">težnje po povečanju ozemlja</text:span><text:span text:style-name="T5">. </text:span><text:span text:style-name="T6">Fevdalni</text:span><text:span text:style-name="T5"> privilegirani </text:span><text:span text:style-name="T6">sloj</text:span><text:span text:style-name="T5"> je </text:span><text:span text:style-name="T6">dobival</text:span><text:span text:style-name="T5"> </text:span><text:span text:style-name="T6">vedno več</text:span><text:span text:style-name="T5"> in več </text:span><text:span text:style-name="T6">pooblastil</text:span><text:span text:style-name="T5"> in si ni več želel le sedeti v gradu in skrbeti za varnost dežele ali pa odhajati v boje za vero. Tudi same križarske </text:span><text:span text:style-name="T6">vojne so pospešile spremembe</text:span><text:span text:style-name="T5"> v fevdalni strukturi, </text:span><text:span text:style-name="T6">trgovsko moč</text:span><text:span text:style-name="T5"> pa so iz rok Arabcev in Bizancev </text:span><text:span text:style-name="T6">prenesle v roke italijanskih trgovcev</text:span><text:span text:style-name="T5">. Z odstranitvijo muslimanov iz Male Azije so se namreč </text:span><text:span text:style-name="T6">ponovno odprle nekdanje trgovske poti</text:span><text:span text:style-name="T5">. Prav tako </text:span><text:span text:style-name="T6">propade bizantinsko cesarstvo</text:span><text:span text:style-name="T5"> in </text:span><text:span text:style-name="T6">težišče evropskega dogajanja</text:span><text:span text:style-name="T5"> se preseli </text:span><text:span text:style-name="T6">na Zahod</text:span><text:span text:style-name="T5">. </text:span><text:span text:style-name="T6">Z vzhoda</text:span><text:span text:style-name="T5"> se prenesejo </text:span><text:span text:style-name="T3">udobnejši način življenja</text:span><text:span text:style-name="T5">, </text:span><text:span text:style-name="T6">nove </text:span><text:span text:style-name="T3">kulturne rastline</text:span><text:span text:style-name="T5"> in </text:span><text:span text:style-name="T3">navigacijski aparati</text:span><text:span text:style-name="T5">, ki </text:span><text:span text:style-name="T6">izboljšajo transport</text:span><text:span text:style-name="T5"> po vodi in kopnem.</text:span></text:p>
        </text:list-item>
        <text:list-item>
          <text:p text:style-name="P3"><text:span text:style-name="T6">Fevdalci</text:span><text:span text:style-name="T5"> so med drugim </text:span><text:span text:style-name="T6">želeli</text:span><text:span text:style-name="T5"> </text:span><text:span text:style-name="T7">pestrejšo prehrano</text:span><text:span text:style-name="T5"> in </text:span><text:span text:style-name="T7">luksuzna oblačila</text:span><text:span text:style-name="T5">. To jim je omogočilo </text:span><text:span text:style-name="T6">trgovanje z drugimi naselbinami</text:span><text:span text:style-name="T5">, predvsem z obalnimi, v katera so pogosto prihajali trgovci z Vzhoda. </text:span><text:span text:style-name="T6">Fevdalci</text:span><text:span text:style-name="T5"> </text:span><text:span text:style-name="T6">so</text:span><text:span text:style-name="T5"> prav tako svoje </text:span><text:span text:style-name="T6">gradove opremljali z</text:span><text:span text:style-name="T5"> </text:span><text:span text:style-name="T6">luksuznim pohištvom</text:span><text:span text:style-name="T5">, in drugimi izdelki, ki pa so </text:span><text:span text:style-name="T6">za izdelavo od kmeta</text:span><text:span text:style-name="T5"> </text:span><text:span text:style-name="T6">zahtevali</text:span><text:span text:style-name="T5"> </text:span><text:span text:style-name="T6">preveč časa</text:span><text:span text:style-name="T5">. Tako so se </text:span><text:span text:style-name="T6">nekateri kmetje preselili v novonastajajoče naselbine</text:span><text:span text:style-name="T5"> in se </text:span><text:span text:style-name="T6">pričeli ukvarjati z obrtjo</text:span><text:span text:style-name="T5">. Tako se razvije </text:span><text:span text:style-name="T6">sloj </text:span><text:span text:style-name="T3">obrtnikov</text:span><text:span text:style-name="T5">.</text:span></text:p>
        </text:list-item>
        <text:list-item>
          <text:p text:style-name="P3"><text:span text:style-name="T6">Izboljšani način</text:span><text:span text:style-name="T7"> obdelovanja zemlje</text:span><text:span text:style-name="T5">, </text:span><text:span text:style-name="T7">uporaba pluga</text:span><text:span text:style-name="T5"> in </text:span><text:span text:style-name="T7">konja</text:span><text:span text:style-name="T5"> so vplivali na </text:span><text:span text:style-name="T3">rast prebivalstva</text:span><text:span text:style-name="T5">. Svoj delež je pri tem dodala še </text:span><text:span text:style-name="T6">Cerkev</text:span><text:span text:style-name="T5">, ki je </text:span><text:span text:style-name="T6">spodbujala nataliteto</text:span><text:span text:style-name="T5">. Tako naj bi v </text:span><text:span text:style-name="T6">11. stoletju</text:span><text:span text:style-name="T5"> v Evropi živelo od </text:span><text:span text:style-name="T6">30</text:span><text:span text:style-name="T5"> do </text:span><text:span text:style-name="T6">35 miljonov ljudi</text:span><text:span text:style-name="T5">, do </text:span><text:span text:style-name="T6">14. stoletja</text:span><text:span text:style-name="T5"> pa je ta številka narasla na </text:span><text:span text:style-name="T6">75 milijonov</text:span><text:span text:style-name="T5">.</text:span></text:p>
        </text:list-item>
        <text:list-item>
          <text:p text:style-name="P3"><text:span text:style-name="T5">Tudi sami </text:span><text:span text:style-name="T6">fevdalci</text:span><text:span text:style-name="T5"> so </text:span><text:span text:style-name="T6">spodbujali razvoj mest</text:span><text:span text:style-name="T5"> – kot mestni gospodje so lahko </text:span><text:span text:style-name="T6">pobirali</text:span><text:span text:style-name="T5"> </text:span><text:span text:style-name="T6">davke</text:span><text:span text:style-name="T5">, ter </text:span><text:span text:style-name="T6">prejemali</text:span><text:span text:style-name="T5"> denar od </text:span><text:span text:style-name="T3">mitnin</text:span><text:span text:style-name="T2">, </text:span><text:span text:style-name="T3">mostnin, cestnin</text:span><text:span text:style-name="T5">... ter imeli druge ugodnosti, ki sta jim jih prinašala trgovina. </text:span><text:span text:style-name="T6">Mnogi mestni gospodje</text:span><text:span text:style-name="T5"> [predvsem v Franciji], so po številu denarja bili </text:span><text:span text:style-name="T6">premožnejši</text:span><text:span text:style-name="T5"> celo </text:span><text:span text:style-name="T6">od vladarja države</text:span><text:span text:style-name="T5">!</text:span></text:p>
        </text:list-item>
      </text:list>
      <text:p text:style-name="P2"/>
      <text:p text:style-name="Naslović_20_2"><text:bookmark-start text:name="_Toc33301376"/>Razvoj mest<text:bookmark-end text:name="_Toc33301376"/></text:p>
      <text:p text:style-name="P2"/>
      <text:list xml:id="list124158301772337" text:continue-numbering="true" text:style-name="WWNum1">
        <text:list-item>
          <text:p text:style-name="P3"><text:span text:style-name="T6">Nekatera mesta</text:span><text:span text:style-name="T5"> so se </text:span><text:span text:style-name="T6">razvila s kontinuiranim razvojem</text:span><text:span text:style-name="T5">; ta mesta so namreč uspešno </text:span><text:span text:style-name="T6">preživela preseljevanje ljudstev</text:span><text:span text:style-name="T5">; </text:span><text:span text:style-name="T6">vanje</text:span><text:span text:style-name="T5"> se je </text:span><text:span text:style-name="T6">naselilo</text:span><text:span text:style-name="T5"> okoliško </text:span><text:span text:style-name="T6">prebivalstvo</text:span><text:span text:style-name="T5"> in na prehodu iz antike v srednji vek so </text:span><text:span text:style-name="T6">taka mesta</text:span><text:span text:style-name="T5"> postala </text:span><text:span text:style-name="T6">upravna središča</text:span><text:span text:style-name="T5">, </text:span><text:span text:style-name="T6">plemiški</text:span><text:span text:style-name="T5"> oziroma </text:span><text:span text:style-name="T6">kraljevi</text:span><text:span text:style-name="T5"> </text:span><text:span text:style-name="T6">dvor</text:span><text:span text:style-name="T5"> ali pa kar </text:span><text:span text:style-name="T6">sedež škofije</text:span><text:span text:style-name="T5"> [Oglej]. Te </text:span><text:span text:style-name="T3">antične mestne naselbine</text:span><text:span text:style-name="T5"> so se ponavadi </text:span><text:span text:style-name="T6">ohranile ob obali</text:span><text:span text:style-name="T5"> in se kar </text:span><text:span text:style-name="T6">hitro</text:span><text:span text:style-name="T5"> začela </text:span><text:span text:style-name="T6">ukvarjati s prekomorsko trgovino</text:span><text:span text:style-name="T5"> z </text:span><text:span text:style-name="T3">Vzhodom</text:span><text:span text:style-name="T5"> in </text:span><text:span text:style-name="T3">Orientom</text:span><text:span text:style-name="T5">. Za taka mesta so bile pomembne naslednje značilnosti:</text:span></text:p>
        </text:list-item>
      </text:list>
      <text:list xml:id="list3066464936" text:style-name="WWNum6">
        <text:list-item>
          <text:list>
            <text:list-item>
              <text:p text:style-name="P4"><text:soft-page-break/><text:span text:style-name="T3">Niso se ločevala od okoliša</text:span><text:span text:style-name="T5">, ampak so v povezavi z njim tvorila mestno naselbino.</text:span></text:p>
            </text:list-item>
            <text:list-item>
              <text:p text:style-name="P4"><text:span text:style-name="T5">V mestu so </text:span><text:span text:style-name="T3">poleg meščanov živeli tudi plemiči, duhovščina in kmetje</text:span><text:span text:style-name="T5">. Meščani so bili sprva nesvobodni, kmalu pa so dobivali vse več pravic</text:span></text:p>
            </text:list-item>
            <text:list-item>
              <text:p text:style-name="P4"><text:span text:style-name="T5">V začetku se </text:span><text:span text:style-name="T3">niso obdajala z obzidji</text:span><text:span text:style-name="T5"> in so </text:span><text:span text:style-name="T3">nastajala na zgodovinskih temeljih.</text:span></text:p>
            </text:list-item>
            <text:list-item>
              <text:p text:style-name="P4"><text:span text:style-name="T5">Kmalu </text:span><text:span text:style-name="T6">razvila samoupravo</text:span><text:span text:style-name="T5"> – </text:span><text:span text:style-name="T3">statute</text:span><text:span text:style-name="T5">; </text:span><text:span text:style-name="T6">Židov ne izženejo</text:span><text:span text:style-name="T5">.</text:span></text:p>
            </text:list-item>
            <text:list-item>
              <text:p text:style-name="P4"><text:span text:style-name="T3">Župnije</text:span><text:span text:style-name="T5"> so bile </text:span><text:span text:style-name="T3">v mestu</text:span><text:span text:style-name="T5">; njihov </text:span><text:span text:style-name="T6">nadrejeni</text:span><text:span text:style-name="T5"> je bil </text:span><text:span text:style-name="T3">deželni knez</text:span><text:span text:style-name="T5">, ki pa je imel </text:span><text:span text:style-name="T6">omejena pooblastila</text:span><text:span text:style-name="T5">.</text:span></text:p>
            </text:list-item>
          </text:list>
        </text:list-item>
      </text:list>
      <text:list xml:id="list124158007945024" text:continue-list="list124158301772337" text:style-name="WWNum1">
        <text:list-item>
          <text:p text:style-name="P3"><text:span text:style-name="T5">Ta mesta so </text:span><text:span text:style-name="T6">pravim srednjeveškim mestom</text:span><text:span text:style-name="T5"> postala </text:span><text:span text:style-name="T6">podobna</text:span><text:span text:style-name="T5"> </text:span><text:span text:style-name="T6">z</text:span><text:span text:style-name="T5"> </text:span><text:span text:style-name="T3">razvojem trgovine</text:span><text:span text:style-name="T5"> in </text:span><text:span text:style-name="T3">obrti</text:span><text:span text:style-name="T5">. Taka mesta so se </text:span><text:span text:style-name="T6">razvila</text:span><text:span text:style-name="T5"> predvsem </text:span><text:span text:style-name="T6">v Sredozemlju</text:span><text:span text:style-name="T5"> na osnovi nekdanjih rimskih mest.</text:span></text:p>
        </text:list-item>
      </text:list>
      <text:p text:style-name="P2"/>
      <text:list xml:id="list124159841475201" text:continue-numbering="true" text:style-name="WWNum1">
        <text:list-item>
          <text:p text:style-name="P3"><text:span text:style-name="T3">Prava srednjeveška mesta</text:span><text:span text:style-name="T5"> so nastajala </text:span><text:span text:style-name="T6">s </text:span><text:span text:style-name="T3">privilegiji</text:span><text:span text:style-name="T5">. To je bila </text:span><text:span text:style-name="T6">pravica do ustanovitve mesta</text:span><text:span text:style-name="T5">, ki jo je </text:span><text:span text:style-name="T6">podelil </text:span><text:span text:style-name="T3">fevdalec</text:span><text:span text:style-name="T5">, </text:span><text:span text:style-name="T3">vladar</text:span><text:span text:style-name="T5"> ali pa </text:span><text:span text:style-name="T3">Cerkev</text:span><text:span text:style-name="T5">. S podelitvijo privilegija so </text:span><text:span text:style-name="T6">postali </text:span><text:span text:style-name="T3">mestni gospodje</text:span><text:span text:style-name="T5">. Prava srednjeveška mesta so bila </text:span><text:span text:style-name="T6">navadno obdana z obzidjem</text:span><text:span text:style-name="T5">, bila so </text:span><text:span text:style-name="T6">ločena od podeželja</text:span><text:span text:style-name="T5"> v njih pa so </text:span><text:span text:style-name="T6">živeli meščani</text:span><text:span text:style-name="T5">. </text:span><text:span text:style-name="T6">Kmetje</text:span><text:span text:style-name="T5"> so namreč </text:span><text:span text:style-name="T6">živeli na podeželju</text:span><text:span text:style-name="T5">, </text:span><text:span text:style-name="T6">plemiči</text:span><text:span text:style-name="T5"> pa so uživali </text:span><text:span text:style-name="T6">v udobju gradov</text:span><text:span text:style-name="T5"> [ki so precej spremenili podobo – iz utrjenih, nedostopnih utrdb so se počasi spreminjali v prave palače].</text:span></text:p>
        </text:list-item>
        <text:list-item>
          <text:p text:style-name="P3"><text:span text:style-name="T6">Po izvoru</text:span><text:span text:style-name="T5"> ločimo </text:span><text:span text:style-name="T3">mesta</text:span><text:span text:style-name="T5"> in </text:span><text:span text:style-name="T3">trge</text:span><text:span text:style-name="T5">. </text:span><text:span text:style-name="T3">Trg</text:span><text:span text:style-name="T5"> je </text:span><text:span text:style-name="T6">manjši od mesta</text:span><text:span text:style-name="T5"> in </text:span><text:span text:style-name="T6">nima obzidja</text:span><text:span text:style-name="T5">. Hiše so razmetane v strnjenem naselju. Trg </text:span><text:span text:style-name="T6">ima pravico do tržnih dni</text:span><text:span text:style-name="T5"> in </text:span><text:span text:style-name="T6">sejmov</text:span><text:span text:style-name="T5"> vendar ne v taki meri kot mesta.</text:span></text:p>
        </text:list-item>
        <text:list-item>
          <text:p text:style-name="P3"><text:span text:style-name="T3">Mesto</text:span><text:span text:style-name="T5"> se je </text:span><text:span text:style-name="T6">razvilo iz trga</text:span><text:span text:style-name="T5">, ko je </text:span><text:span text:style-name="T6">fevdalec</text:span><text:span text:style-name="T5"> moral </text:span><text:span text:style-name="T6">podeljevati</text:span><text:span text:style-name="T5"> vedno </text:span><text:span text:style-name="T6">nove pravice</text:span><text:span text:style-name="T5"> trgom. Mesta so </text:span><text:span text:style-name="T6">postajala tako vedno bolj neodvisna</text:span><text:span text:style-name="T5"> in so se </text:span><text:span text:style-name="T6">poskušala izmuzniti vplivu tržnega gospoda</text:span><text:span text:style-name="T5">, ki jim je pobiral davke. </text:span><text:span text:style-name="T6">To</text:span><text:span text:style-name="T5"> jim je </text:span><text:span text:style-name="T6">uspelo z razvojem</text:span><text:span text:style-name="T5"> </text:span><text:span text:style-name="T6">samouprave</text:span><text:span text:style-name="T5">. </text:span><text:span text:style-name="T6">Nekateri trgi</text:span><text:span text:style-name="T5"> so </text:span><text:span text:style-name="T6">postali mesta zaradi nevarnosti turških vpadov</text:span><text:span text:style-name="T5"> in jim je </text:span><text:span text:style-name="T6">mestni gospod</text:span><text:span text:style-name="T5"> pač </text:span><text:span text:style-name="T6">moral podeliti pravico do obzidja</text:span><text:span text:style-name="T5"> </text:span><text:span text:style-name="T9"></text:span><text:span text:style-name="T5">. Ta pojav je bil posebej </text:span><text:span text:style-name="T6">značilen za nastanek slovenskih mest</text:span><text:span text:style-name="T5">.</text:span></text:p>
        </text:list-item>
      </text:list>
      <text:p text:style-name="P2"/>
      <text:list xml:id="list124159602295767" text:continue-numbering="true" text:style-name="WWNum1">
        <text:list-item>
          <text:p text:style-name="P3"><text:span text:style-name="T5">Prva prava </text:span><text:span text:style-name="T6">srednjeveška mesta</text:span><text:span text:style-name="T5"> so se </text:span><text:span text:style-name="T6">razvila</text:span><text:span text:style-name="T5"> </text:span><text:span text:style-name="T6">pod utrjenimi gradovi</text:span><text:span text:style-name="T5"> srednjeveških fevdalcev ali </text:span><text:span text:style-name="T6">ob obalah rek</text:span><text:span text:style-name="T5"> ali na </text:span><text:span text:style-name="T6">dobro prehodnem ozemlju</text:span><text:span text:style-name="T5">, saj je bilo obdobje preseljevanja ljudstev mimo. </text:span><text:span text:style-name="T6">Niso</text:span><text:span text:style-name="T5"> se </text:span><text:span text:style-name="T6">dosti</text:span><text:span text:style-name="T5"> </text:span><text:span text:style-name="T6">razlikovala od vasi</text:span><text:span text:style-name="T5">. Ko je </text:span><text:span text:style-name="T6">fevdalni gospod</text:span><text:span text:style-name="T5"> dobil </text:span><text:span text:style-name="T6">veliko oz. preveč izdelkov</text:span><text:span text:style-name="T5">, jih je </text:span><text:span text:style-name="T6">začel prodajati</text:span><text:span text:style-name="T5">. Taka </text:span><text:span text:style-name="T6">območja, kjer je bilo na kupu dosti ljudi</text:span><text:span text:style-name="T5"> so bila </text:span><text:span text:style-name="T6">zanimiva za potujoče trgovce</text:span><text:span text:style-name="T5">. Zato je </text:span><text:span text:style-name="T6">zemljiški</text:span><text:span text:style-name="T5"> </text:span><text:span text:style-name="T6">gospod</text:span><text:span text:style-name="T5"> </text:span><text:span text:style-name="T6">naselbini</text:span><text:span text:style-name="T5"> </text:span><text:span text:style-name="T6">podelil</text:span><text:span text:style-name="T5"> posebne </text:span><text:span text:style-name="T3">ugodnosti</text:span><text:span text:style-name="T5">, npr. </text:span><text:span text:style-name="T7">obrtne in trgovske dejavnosti</text:span><text:span text:style-name="T5">. </text:span><text:span text:style-name="T6">Sezidati</text:span><text:span text:style-name="T5"> je </text:span><text:span text:style-name="T6">moral</text:span><text:span text:style-name="T5"> tudi </text:span><text:span text:style-name="T6">cerkev</text:span><text:span text:style-name="T5">; s tem je v mestu delovalo tudi župnišče. </text:span><text:span text:style-name="T6">Naselbina</text:span><text:span text:style-name="T5"> je tako </text:span><text:span text:style-name="T6">dobivala vedno višje privilegije in nazive</text:span><text:span text:style-name="T5">, </text:span><text:span text:style-name="T6">nazadnje</text:span><text:span text:style-name="T5"> je postala </text:span><text:span text:style-name="T6">trg</text:span><text:span text:style-name="T5"> in </text:span><text:span text:style-name="T6">nato</text:span><text:span text:style-name="T5"> </text:span><text:span text:style-name="T6">mesto</text:span><text:span text:style-name="T5">.</text:span></text:p>
        </text:list-item>
        <text:list-item>
          <text:p text:style-name="P3"><text:span text:style-name="T5">Sprva so </text:span><text:span text:style-name="T6">naslove</text:span><text:span text:style-name="T5"> lahko </text:span><text:span text:style-name="T6">podeljevali</text:span><text:span text:style-name="T5"> le </text:span><text:span text:style-name="T6">vladarji</text:span><text:span text:style-name="T5"> in </text:span><text:span text:style-name="T6">nadškofi</text:span><text:span text:style-name="T5">, potem pa so </text:span><text:span text:style-name="T6">nemškega</text:span><text:span text:style-name="T5"> </text:span><text:span text:style-name="T6">cesarja</text:span><text:span text:style-name="T5"> </text:span><text:span text:style-name="T6">deželni knezi</text:span><text:span text:style-name="T5"> </text:span><text:span text:style-name="T6">prisilili</text:span><text:span text:style-name="T5">, da jim je </text:span><text:span text:style-name="T6">podelil pravice do ustanavljanja mest</text:span><text:span text:style-name="T5">. To se je zgodilo v </text:span><text:span text:style-name="T6">½ 13. stoletja</text:span><text:span text:style-name="T5">. </text:span><text:span text:style-name="T6">Konec 13. stoletja</text:span><text:span text:style-name="T5"> je tako </text:span><text:span text:style-name="T6">število mest</text:span><text:span text:style-name="T5"> preseglo številko </text:span><text:span text:style-name="T6">2000</text:span><text:span text:style-name="T5">.</text:span></text:p>
        </text:list-item>
        <text:list-item>
          <text:p text:style-name="P3"><text:span text:style-name="T5">V mestu </text:span><text:span text:style-name="T6">osnovna premoženjska enota</text:span><text:span text:style-name="T5"> ni bila več zemlja temveč </text:span><text:span text:style-name="T3">denar</text:span><text:span text:style-name="T5">. </text:span><text:span text:style-name="T6">Meščani</text:span><text:span text:style-name="T5"> so </text:span><text:span text:style-name="T6">izdelovali blago za trg</text:span><text:span text:style-name="T5">, na katerem so </text:span><text:span text:style-name="T6">ga prodajali za denar</text:span><text:span text:style-name="T5">. Pogosto je bilo v uporabi </text:span><text:span text:style-name="T3">denarno – blagovno gospodarstvo</text:span><text:span text:style-name="T5">; trgovec je prodal blago za denar, da je z njim lahko kupil drugo blago.</text:span></text:p>
        </text:list-item>
        <text:list-item>
          <text:p text:style-name="P3"><text:span text:style-name="T3">Na Slovenskem</text:span><text:span text:style-name="T5"> so tipična </text:span><text:span text:style-name="T6">srednjeveška mesta</text:span><text:span text:style-name="T5"> nastajala </text:span><text:span text:style-name="T6">v 13. in 14. stoletju</text:span><text:span text:style-name="T5">, na </text:span><text:span text:style-name="T3">Koroškem</text:span><text:span text:style-name="T5"> že </text:span><text:span text:style-name="T6">v 11</text:span><text:span text:style-name="T5">., </text:span><text:span text:style-name="T6"><text:s/></text:span><text:span text:style-name="T3">obalna</text:span><text:span text:style-name="T2"> </text:span><text:span text:style-name="T3">mesta</text:span><text:span text:style-name="T5"> pa </text:span><text:span text:style-name="T6">v 12. stoletju</text:span><text:span text:style-name="T5">.</text:span></text:p>
        </text:list-item>
      </text:list>
      <text:p text:style-name="P2"><text:soft-page-break/></text:p>
      <text:p text:style-name="Naslović_20_2"><text:bookmark-start text:name="_Toc33301377"/>Mesta po Evropi<text:bookmark-end text:name="_Toc33301377"/></text:p>
      <text:p text:style-name="P2"/>
      <text:list xml:id="list124158501484591" text:continue-numbering="true" text:style-name="WWNum1">
        <text:list-item>
          <text:p text:style-name="P3"><text:span text:style-name="T10">Italijanska mesta</text:span><text:span text:style-name="T5"> so se v glavnem </text:span><text:span text:style-name="T6">razvila ob obali</text:span><text:span text:style-name="T5">; izjema je bilo </text:span><text:span text:style-name="T3">Milano</text:span><text:span text:style-name="T5">, ki je ležalo </text:span><text:span text:style-name="T6">na središču pomembnih trgovskih poti</text:span><text:span text:style-name="T5">. </text:span><text:span text:style-name="T3">Benetke, Pisa </text:span><text:span text:style-name="T5">in</text:span><text:span text:style-name="T3"> Genova</text:span><text:span text:style-name="T5"> so tako postale </text:span><text:span text:style-name="T6">vodilna mesta v Evropi</text:span><text:span text:style-name="T5">. Prav tako so jim na roko šli </text:span><text:span text:style-name="T6">stalni spori med</text:span><text:span text:style-name="T5"> </text:span><text:span text:style-name="T6">nemškim cesarjem</text:span><text:span text:style-name="T5"> in </text:span><text:span text:style-name="T6">papežem</text:span><text:span text:style-name="T5">. Ta priobalna </text:span><text:span text:style-name="T6">mesta</text:span><text:span text:style-name="T5"> so </text:span><text:span text:style-name="T6">tekmovala med seboj</text:span><text:span text:style-name="T5"> in so pogosto imala </text:span><text:span text:style-name="T6">ekspanzionistično politiko</text:span><text:span text:style-name="T5"> in se širila v prave male države. Ta mesta </text:span><text:span text:style-name="T6">postanejo </text:span><text:span text:style-name="T3">mestne republike</text:span><text:span text:style-name="T5">, </text:span><text:span text:style-name="T6">meščani</text:span><text:span text:style-name="T5"> </text:span><text:span text:style-name="T2">volijo</text:span><text:span text:style-name="T5"> </text:span><text:span text:style-name="T6">mestnega kneza</text:span><text:span text:style-name="T5"> in </text:span><text:span text:style-name="T6">sodnika</text:span><text:span text:style-name="T5"> iz vrst najpremožnejših in </text:span><text:span text:style-name="T6">imajo</text:span><text:span text:style-name="T5"> </text:span><text:span text:style-name="T3">mali</text:span><text:span text:style-name="T5"> in </text:span><text:span text:style-name="T3">veliki</text:span><text:span text:style-name="T6"> mestni svet</text:span><text:span text:style-name="T5"> [to je pomembno za kasnejši razvoj dvodomnega parlamenta]. Primer za to je </text:span><text:span text:style-name="T3">Beneška republika</text:span><text:span text:style-name="T5">, ki je </text:span><text:span text:style-name="T6">segala na</text:span><text:span text:style-name="T5"> </text:span><text:span text:style-name="T6">slovensko ozemlje</text:span><text:span text:style-name="T5"> in je obsegala vzhodni Jadran ter nekatere grške otoke. </text:span><text:span text:style-name="T6">Obvladali</text:span><text:span text:style-name="T5"> so </text:span><text:span text:style-name="T6">trgovske poti</text:span><text:span text:style-name="T5"> na Kitajsko ter Orient ter so dokaj </text:span><text:span text:style-name="T6">kmalu začeli z razvojem</text:span><text:span text:style-name="T5"> </text:span><text:span text:style-name="T3">založništva</text:span><text:span text:style-name="T6"> in </text:span><text:span text:style-name="T3">manufakture</text:span><text:span text:style-name="T5">.</text:span></text:p>
        </text:list-item>
      </text:list>
      <text:p text:style-name="P2"/>
      <text:list xml:id="list124159856456208" text:continue-numbering="true" text:style-name="WWNum1">
        <text:list-item>
          <text:p text:style-name="P3"><text:span text:style-name="T10">V Franciji</text:span><text:span text:style-name="T5"> so </text:span><text:span text:style-name="T6">mesta</text:span><text:span text:style-name="T5"> nastajala </text:span><text:span text:style-name="T6">v glavnem na antičnih podlagah</text:span><text:span text:style-name="T5">. Ker je bila dežela </text:span><text:span text:style-name="T6">močno razdrobljena</text:span><text:span text:style-name="T5"> so imeli </text:span><text:span text:style-name="T6">težave</text:span><text:span text:style-name="T5"> </text:span><text:span text:style-name="T6">pri</text:span><text:span text:style-name="T5"> mestni </text:span><text:span text:style-name="T6">samoupravi</text:span><text:span text:style-name="T5">. </text:span><text:span text:style-name="T6">Povezovala</text:span><text:span text:style-name="T5"> so se </text:span><text:span text:style-name="T6">v</text:span><text:span text:style-name="T5"> </text:span><text:span text:style-name="T3">komune</text:span><text:span text:style-name="T5"> – </text:span><text:span text:style-name="T6">zveze meščanov</text:span><text:span text:style-name="T5"> v boju proti posvetnim in cerkvenim velikašem. </text:span><text:span text:style-name="T6">Nekatera</text:span><text:span text:style-name="T5"> </text:span><text:span text:style-name="T6">mesta</text:span><text:span text:style-name="T5"> so se lahko tudi </text:span><text:span text:style-name="T6">odkupila</text:span><text:span text:style-name="T5"> in si tako </text:span><text:span text:style-name="T6">pridobila neodvisnost</text:span><text:span text:style-name="T5">. V Franciji so </text:span><text:span text:style-name="T6">nekatera mesta</text:span><text:span text:style-name="T5"> dobila </text:span><text:span text:style-name="T6">neodvisnost</text:span><text:span text:style-name="T5">, ki jim jo je </text:span><text:span text:style-name="T6">podelil kralj</text:span><text:span text:style-name="T5">. T.i. </text:span><text:span text:style-name="T3">škofijska mesta</text:span><text:span text:style-name="T5"> so dobila </text:span><text:span text:style-name="T6">neodvisnost</text:span><text:span text:style-name="T5">, ker se je </text:span><text:span text:style-name="T6">kralj</text:span><text:span text:style-name="T5"> </text:span><text:span text:style-name="T6">želel znebiti vpliva škofa</text:span><text:span text:style-name="T5">, ki je mestu dal pravice. </text:span><text:span text:style-name="T6">Škofe</text:span><text:span text:style-name="T5"> je namreč </text:span><text:span text:style-name="T6">preko papeža postavljal nemški cesar</text:span><text:span text:style-name="T5"> </text:span><text:span text:style-name="T9"></text:span><text:span text:style-name="T5">.</text:span></text:p>
        </text:list-item>
      </text:list>
      <text:p text:style-name="P2"/>
      <text:list xml:id="list124158007641315" text:continue-numbering="true" text:style-name="WWNum1">
        <text:list-item>
          <text:p text:style-name="P3"><text:span text:style-name="T10">V Angliji</text:span><text:span text:style-name="T5"> so </text:span><text:span text:style-name="T6">mesta</text:span><text:span text:style-name="T5"> v glavnem </text:span><text:span text:style-name="T6">nastajala po 12. stoletju</text:span><text:span text:style-name="T5">, ko so se </text:span><text:span text:style-name="T6">na oblasti</text:span><text:span text:style-name="T5"> utrdili </text:span><text:span text:style-name="T6">Normani</text:span><text:span text:style-name="T5">. Tukaj so se </text:span><text:span text:style-name="T6">mesta</text:span><text:span text:style-name="T5"> skupaj </text:span><text:span text:style-name="T6">s fevdalci</text:span><text:span text:style-name="T5"> </text:span><text:span text:style-name="T6">borila</text:span><text:span text:style-name="T5"> </text:span><text:span text:style-name="T6">proti kraljevi centralistični</text:span><text:span text:style-name="T5"> </text:span><text:span text:style-name="T6">oblasti</text:span><text:span text:style-name="T5">. Meščani skupaj s fevdalci </text:span><text:span text:style-name="T6">dosežejo svobodno trgovino</text:span><text:span text:style-name="T5">, </text:span><text:span text:style-name="T6">svoboščine</text:span><text:span text:style-name="T5"> pa imajo </text:span><text:span text:style-name="T6">zapisane</text:span><text:span text:style-name="T5"> </text:span><text:span text:style-name="T6">v </text:span><text:span text:style-name="T3">Magna Carta Liberatum</text:span><text:span text:style-name="T5"> – </text:span><text:span text:style-name="T8">veliki listi svoboščin</text:span><text:span text:style-name="T5"> [1215]. To je bila </text:span><text:span text:style-name="T6">osnova</text:span><text:span text:style-name="T5"> </text:span><text:span text:style-name="T6">za</text:span><text:span text:style-name="T5"> kasnejši </text:span><text:span text:style-name="T6">nastanek parlamentarizma</text:span><text:span text:style-name="T5">. Izjema med mesti je bil le </text:span><text:span text:style-name="T3">London</text:span><text:span text:style-name="T5"> – </text:span><text:span text:style-name="T6">kraljevo mesto</text:span><text:span text:style-name="T5">, ki je imelo </text:span><text:span text:style-name="T6">pravico do trgovanja brez carin</text:span><text:span text:style-name="T5">. Tako je </text:span><text:span text:style-name="T6">kralj</text:span><text:span text:style-name="T5"> namreč </text:span><text:span text:style-name="T6">hotel oslabiti plemiče</text:span><text:span text:style-name="T5">. <text:s/>V Angliji se je oblikovala </text:span><text:span text:style-name="T6">zveza petih pristaniških mest</text:span><text:span text:style-name="T5"> </text:span><text:span text:style-name="T2">[</text:span><text:span text:style-name="T3">Cinque Ports</text:span><text:span text:style-name="T5">], ki je </text:span><text:span text:style-name="T6">nadzorovala Rokavski preliv</text:span><text:span text:style-name="T5"> in angleške kralje oskrbovala z ladjami in posadkami. Vsa </text:span><text:span text:style-name="T6">ta mesta</text:span><text:span text:style-name="T5"> so imela </text:span><text:span text:style-name="T6">kraljeve privilegije</text:span><text:span text:style-name="T5"> – oproščena so bila davkov in imela predstavnike v parlamentu.</text:span></text:p>
        </text:list-item>
      </text:list>
      <text:p text:style-name="P2"/>
      <text:list xml:id="list124158501157631" text:continue-numbering="true" text:style-name="WWNum1">
        <text:list-item>
          <text:p text:style-name="P3"><text:span text:style-name="T10">V RNC</text:span><text:span text:style-name="T5"> je </text:span><text:span text:style-name="T6">vladala razdrobljenost</text:span><text:span text:style-name="T5">. Več kot </text:span><text:span text:style-name="T6">200 grofij</text:span><text:span text:style-name="T5"> in </text:span><text:span text:style-name="T6">7 volilnih knezov</text:span><text:span text:style-name="T5">, ki so volili kralja je opravilo svoje in </text:span><text:span text:style-name="T6">mesta</text:span><text:span text:style-name="T5"> so </text:span><text:span text:style-name="T6">stežka pridobivala samoupravo</text:span><text:span text:style-name="T5">, dokler </text:span><text:span text:style-name="T6">na</text:span><text:span text:style-name="T5"> </text:span><text:span text:style-name="T6">kralja</text:span><text:span text:style-name="T5"> niso dokončno </text:span><text:span text:style-name="T6">pritisnili volilni knezi</text:span><text:span text:style-name="T5"> in ga prisilili, da je </text:span><text:span text:style-name="T6">tudi drugim knezom</text:span><text:span text:style-name="T5"> </text:span><text:span text:style-name="T6">podelil </text:span><text:span text:style-name="T3">pravico do podeljevanja mestnih pravic</text:span><text:span text:style-name="T5">. Za RNC so značilne tudi </text:span><text:span text:style-name="T6">posebne mestne zveze</text:span><text:span text:style-name="T5">, npr. </text:span><text:span text:style-name="T3">Hansa</text:span><text:span text:style-name="T5">. Hansa je bila </text:span><text:span text:style-name="T6">gospodarska zveza</text:span><text:span text:style-name="T5">, katere </text:span><text:span text:style-name="T6">cilj</text:span><text:span text:style-name="T5"> je bila </text:span><text:span text:style-name="T6">zaščita</text:span><text:span text:style-name="T5"> in </text:span><text:span text:style-name="T6">pospeševanje</text:span><text:span text:style-name="T5"> </text:span><text:span text:style-name="T6">lastne</text:span><text:span text:style-name="T5"> blagovno – denarne </text:span><text:span text:style-name="T6">trgovine</text:span><text:span text:style-name="T5"> ter </text:span><text:span text:style-name="T6">odstranitev</text:span><text:span text:style-name="T5"> </text:span><text:span text:style-name="T6">konkurence</text:span><text:span text:style-name="T5">. </text:span><text:span text:style-name="T6">Nadzirali</text:span><text:span text:style-name="T5"> so </text:span><text:span text:style-name="T6">trgovino od Flandrije do Prusije</text:span><text:span text:style-name="T5"> in so </text:span><text:span text:style-name="T6">želeli doseči</text:span><text:span text:style-name="T5"> </text:span><text:span text:style-name="T3">neodvisnost severnonemških mest</text:span><text:span text:style-name="T5">. </text:span><text:span text:style-name="T6">Ohranila</text:span><text:span text:style-name="T5"> se je </text:span><text:span text:style-name="T6">do</text:span><text:span text:style-name="T5"> leta </text:span><text:span text:style-name="T6">1668</text:span><text:span text:style-name="T5">, </text:span><text:span text:style-name="T6">obsegala</text:span><text:span text:style-name="T5"> pa je <text:s/>približno </text:span><text:span text:style-name="T6">100 severnonemških mest</text:span><text:span text:style-name="T5"> pod vodstvom Lübecka. V osrednji Nemčiji je nastala t.i. </text:span><text:span text:style-name="T3">švabska zveza</text:span><text:span text:style-name="T5"> [1376]. </text:span><text:span text:style-name="T6">Obsegala</text:span><text:span text:style-name="T5"> je </text:span><text:span text:style-name="T6">80 mest</text:span><text:span text:style-name="T5"> in je s svojo močjo lahko </text:span><text:span text:style-name="T6">kljubovala</text:span><text:span text:style-name="T5"> celo </text:span><text:span text:style-name="T6">bavarskemu vojvodi</text:span><text:span text:style-name="T5">. </text:span><text:span text:style-name="T6">Zveze</text:span><text:span text:style-name="T5"> so </text:span><text:span text:style-name="T6">nastajale</text:span><text:span text:style-name="T5"> zato, </text:span><text:span text:style-name="T6">ker se meščani niso imeli na koga obrniti</text:span><text:span text:style-name="T5">, ne na cesarja [kot v Franciji], niti na fevdalca, ki je imel velika pooblastila.</text:span></text:p>
        </text:list-item>
      </text:list>
      <text:p text:style-name="P2"/>
      <text:list xml:id="list124158079153976" text:continue-numbering="true" text:style-name="WWNum1">
        <text:list-item>
          <text:p text:style-name="P3"><text:span text:style-name="T5">Sama </text:span><text:span text:style-name="T6">mesta povzročijo </text:span><text:span text:style-name="T3">razpad</text:span><text:span text:style-name="T6"> srednjeveške fevdalne družbe</text:span><text:span text:style-name="T5">; omogočijo centralizacijo države ter </text:span><text:span text:style-name="T6">imajo močan birokratski aparat</text:span><text:span text:style-name="T5">. Fevdalizem že v svoji </text:span><text:soft-page-break/><text:span text:style-name="T5">osnovi ni mogel preživeti, saj je bila zemlja vir premoženja, v mestih pa je to denar. Prav tako se razvijeta </text:span><text:span text:style-name="T6">2 nova</text:span><text:span text:style-name="T5"> </text:span><text:span text:style-name="T6">poklica</text:span><text:span text:style-name="T5"> – </text:span><text:span text:style-name="T3">obrt</text:span><text:span text:style-name="T5"> in </text:span><text:span text:style-name="T3">trgovina</text:span><text:span text:style-name="T5">. Tudi naturalno </text:span><text:span text:style-name="T6">samozadostno gospodarstvo</text:span><text:span text:style-name="T5"> </text:span><text:span text:style-name="T6">ni</text:span><text:span text:style-name="T5"> več </text:span><text:span text:style-name="T6">dovolj</text:span><text:span text:style-name="T5">, saj je potrebno trgovati. Zato se </text:span><text:span text:style-name="T6">v</text:span><text:span text:style-name="T5"> obdobju </text:span><text:span text:style-name="T6">11. – 15. stoletja</text:span><text:span text:style-name="T5"> zgodi </text:span><text:span text:style-name="T6">prehod</text:span><text:span text:style-name="T5"> iz </text:span><text:span text:style-name="T3">naturalnega</text:span><text:span text:style-name="T5"> v </text:span><text:span text:style-name="T3">blagovno</text:span><text:span text:style-name="T5"> in naprej v </text:span><text:span text:style-name="T3">denarno gospodarstvo</text:span><text:span text:style-name="T5">.</text:span></text:p>
        </text:list-item>
        <text:list-item>
          <text:p text:style-name="P3"><text:span text:style-name="T5">Tudi s političnega vidika je to zelo pomembno obdobje; </text:span><text:span text:style-name="T6">vladar si prizadeva odpraviti</text:span><text:span text:style-name="T5"> </text:span><text:span text:style-name="T6">fevdalni</text:span><text:span text:style-name="T5"> in </text:span><text:span text:style-name="T6">politični</text:span><text:span text:style-name="T5"> </text:span><text:span text:style-name="T6">partikularizem</text:span><text:span text:style-name="T5"> [nastal zaradi podeljevanja fevdov] in </text:span><text:span text:style-name="T6">želi</text:span><text:span text:style-name="T5"> ustanoviti </text:span><text:span text:style-name="T3">najemniško</text:span><text:span text:style-name="T6">/poklicno vojsko</text:span><text:span text:style-name="T5">, ki bi </text:span><text:span text:style-name="T6">utrjevala centralistično politiko</text:span><text:span text:style-name="T5"> z <text:s/>enotnim gospodarstvom.</text:span></text:p>
        </text:list-item>
        <text:list-item>
          <text:p text:style-name="P3"><text:span text:style-name="T6">Nekateri vladarji</text:span><text:span text:style-name="T5"> si uspejo </text:span><text:span text:style-name="T6">v mestih pridobiti</text:span><text:span text:style-name="T5"> tako </text:span><text:span text:style-name="T3">politične</text:span><text:span text:style-name="T5"> kot </text:span><text:span text:style-name="T3">gospodarske</text:span><text:span text:style-name="T5"> pravice. Tako si </text:span><text:span text:style-name="T6">utrdijo oblast</text:span><text:span text:style-name="T5"> in </text:span><text:span text:style-name="T6">vladajo kot </text:span><text:span text:style-name="T3">absolutisti</text:span><text:span text:style-name="T5"> [Španija, Francija, Portugalska].</text:span></text:p>
        </text:list-item>
        <text:list-item>
          <text:p text:style-name="P3"><text:span text:style-name="T5">Vzporedno </text:span><text:span text:style-name="T6">z nastankom mest poteka srednjeveška kolonizacija</text:span><text:span text:style-name="T5"> in reorganizacija podeželja. </text:span><text:span text:style-name="T6">Uvede</text:span><text:span text:style-name="T5"> se </text:span><text:span text:style-name="T6">triletno kolobarjenje</text:span><text:span text:style-name="T5"> s praho, </text:span><text:span text:style-name="T6">železen plug</text:span><text:span text:style-name="T5">, </text:span><text:span text:style-name="T6">krčenje gozdov</text:span><text:span text:style-name="T5"> [kolonizacija] ter </text:span><text:span text:style-name="T6">funkcija kmetije</text:span><text:span text:style-name="T5"> kot </text:span><text:span text:style-name="T6">temeljne proizvodne enote</text:span><text:span text:style-name="T5">..</text:span></text:p>
        </text:list-item>
      </text:list>
      <text:p text:style-name="P2"/>
      <text:p text:style-name="Naslović_20_2"><text:bookmark-start text:name="_Toc33301378"/>Mestni gospod in mestne pravice<text:bookmark-end text:name="_Toc33301378"/></text:p>
      <text:p text:style-name="P2"/>
      <text:list xml:id="list124158763970487" text:continue-numbering="true" text:style-name="WWNum1">
        <text:list-item>
          <text:p text:style-name="P3"><text:span text:style-name="T5">Kot smo že prej ugotovili, je </text:span><text:span text:style-name="T6">mesto nastalo na ozemlju zemljiškega gospoda</text:span><text:span text:style-name="T5"> – plemiča, vladarja, nadškofa... – ki je </text:span><text:span text:style-name="T6">po ustanovitvi mesta</text:span><text:span text:style-name="T5"> </text:span><text:span text:style-name="T6">postal</text:span><text:span text:style-name="T5"> </text:span><text:span text:style-name="T3">mestni gospod</text:span><text:span text:style-name="T5">. Mestu je </text:span><text:span text:style-name="T6">moral podeljevati vedno nove in nove pravice</text:span><text:span text:style-name="T5"> in </text:span><text:span text:style-name="T6">privilegije</text:span><text:span text:style-name="T5">, saj je bilo </text:span><text:span text:style-name="T6">v</text:span><text:span text:style-name="T5"> njegovem </text:span><text:span text:style-name="T6">interesu</text:span><text:span text:style-name="T5">, da v mesto pride </text:span><text:span text:style-name="T6">čimveč ljudi</text:span><text:span text:style-name="T5">; to je zanj pomenilo </text:span><text:span text:style-name="T6">večji dobiček</text:span><text:span text:style-name="T5">. Prav tako je mestni gospod podeljeval pravice, </text:span><text:span text:style-name="T6">določal</text:span><text:span text:style-name="T5"> je </text:span><text:span text:style-name="T6">mestni svet</text:span><text:span text:style-name="T5"> in </text:span><text:span text:style-name="T6">sodnike</text:span><text:span text:style-name="T5">.</text:span></text:p>
        </text:list-item>
        <text:list-item>
          <text:p text:style-name="P3"><text:span text:style-name="T6">Mestne pravice</text:span><text:span text:style-name="T5"> </text:span><text:span text:style-name="T6">veljajo za </text:span><text:span text:style-name="T3">meščane</text:span><text:span text:style-name="T6">, </text:span><text:span text:style-name="T3">obrtnike</text:span><text:span text:style-name="T6"> </text:span><text:span text:style-name="T5">in</text:span><text:span text:style-name="T6"> </text:span><text:span text:style-name="T3">trgovce</text:span><text:span text:style-name="T5">, hkrati pa so prepovedane tistim, ki meščanskih pravic nimajo.</text:span></text:p>
        </text:list-item>
      </text:list>
      <text:list xml:id="list2254567312" text:style-name="WWNum2">
        <text:list-item>
          <text:p text:style-name="P5"><text:span text:style-name="T3">Pravica do osebne svobode meščana</text:span><text:span text:style-name="T5"> – vsak človek, ki se je zatetekel v mesto je po enem letu postal osebno svoboden. Prav tako je meščan imel svobodo gibanja in ni imel nad seboj nadrejenega gospoda kot kmet. Meščan je bil na družbeni lestvici višje od svobodnega kmeta.</text:span></text:p>
        </text:list-item>
        <text:list-item>
          <text:p text:style-name="P5"><text:span text:style-name="T3">Pravica do obzidja in obrambe</text:span><text:span text:style-name="T5"> – za </text:span><text:span text:style-name="T6">obzidje</text:span><text:span text:style-name="T5"> je skrbel mestni gospod, </text:span><text:span text:style-name="T6">utrjevali</text:span><text:span text:style-name="T5"> pa so ga predvsem </text:span><text:span text:style-name="T6">Židje</text:span><text:span text:style-name="T5"> in </text:span><text:span text:style-name="T6">okoliški kmetje</text:span><text:span text:style-name="T5">. Obzidje je simbolično ločevalo mesto od podeželja – zunaj mestnega obzidja so meščani imeli svoje njive, kjer so pridelovali hrano za vsakdanje življenje. Ker so obzidje utrjevali tudi </text:span><text:span text:style-name="T6">kmetje</text:span><text:span text:style-name="T5">, so se </text:span><text:span text:style-name="T6">imeli pred napadom pravico zateči v</text:span><text:span text:style-name="T5"> </text:span><text:span text:style-name="T6">mesto</text:span><text:span text:style-name="T5">. Mesto je bilo precej odvisno od kmetov, saj so le – ti skrbeli za prehrano. </text:span><text:span text:style-name="T6">Za</text:span><text:span text:style-name="T5"> </text:span><text:span text:style-name="T6">vojsko</text:span><text:span text:style-name="T5"> v mestu je </text:span><text:span text:style-name="T6">moral skrbeti mestni gospod</text:span><text:span text:style-name="T5">.</text:span></text:p>
        </text:list-item>
        <text:list-item>
          <text:p text:style-name="P5"><text:span text:style-name="T3">Pravica do mestnega grba in pečata</text:span><text:span text:style-name="T5"> – tako grb kot pečat sta bila razpoznavna znaka mesta, navadno sta temeljila na kakšnem svetniku ali pa dogodku/osebnosti. Dandanes so še ohranjeni predvsem na registrskih tablicah. </text:span><text:span text:style-name="T6">Večja mesta</text:span><text:span text:style-name="T5"> so </text:span><text:span text:style-name="T6">imela celo svoje kovnice denarja</text:span><text:span text:style-name="T5">. Najstarejše slovensko mesto so Breše, ki so dandanes v Avstriji.</text:span></text:p>
        </text:list-item>
        <text:list-item>
          <text:p text:style-name="P5"><text:span text:style-name="T3">Pravica do mestne samouprave in sodstva</text:span><text:span text:style-name="T5"> – to bomo razložili malo kasneje</text:span></text:p>
        </text:list-item>
      </text:list>
      <text:p text:style-name="P2"/>
      <text:p text:style-name="P2"/>
      <text:p text:style-name="P2"/>
      <text:p text:style-name="P2"/>
      <text:p text:style-name="Naslović_20_2"><text:bookmark-start text:name="_Toc33301379"/>Mestna samouprava<text:bookmark-end text:name="_Toc33301379"/></text:p>
      <text:p text:style-name="P2"/>
      <text:list xml:id="list124158021877985" text:continue-list="list124158763970487" text:style-name="WWNum1">
        <text:list-item>
          <text:p text:style-name="P3"><text:soft-page-break/><text:span text:style-name="T3">Mestna avtonomija</text:span><text:span text:style-name="T5"> [samouprava] je bila </text:span><text:span text:style-name="T6">najpomembnejša politična pridobitev</text:span><text:span text:style-name="T5"> </text:span><text:span text:style-name="T6">meščanov</text:span><text:span text:style-name="T5">. Najprej je bila </text:span><text:span text:style-name="T6">značilna za sredozemska mesta</text:span><text:span text:style-name="T5">, </text:span><text:span text:style-name="T6">kasneje</text:span><text:span text:style-name="T5"> pa tudi </text:span><text:span text:style-name="T6">za druga</text:span><text:span text:style-name="T5"> </text:span><text:span text:style-name="T6">mesta</text:span><text:span text:style-name="T5">. </text:span><text:span text:style-name="T6">Boj za samoupravo</text:span><text:span text:style-name="T5"> so si </text:span><text:span text:style-name="T6">mesta</text:span><text:span text:style-name="T5"> lahko zagotovila šele, ko so bila </text:span><text:span text:style-name="T6">finančno</text:span><text:span text:style-name="T5"> </text:span><text:span text:style-name="T6">močna</text:span><text:span text:style-name="T5"> in </text:span><text:span text:style-name="T6">stabilna</text:span><text:span text:style-name="T5">. Sama </text:span><text:span text:style-name="T3">samouprava</text:span><text:span text:style-name="T5"> je postopek, na koncu katerega se </text:span><text:span text:style-name="T6">funkcije</text:span><text:span text:style-name="T5"> </text:span><text:span text:style-name="T4">mestnega gospoda</text:span><text:span text:style-name="T5"> </text:span><text:span text:style-name="T6">prenesejo na </text:span><text:span text:style-name="T4">mestni svet</text:span><text:span text:style-name="T5">. To so lahko storili tako, da so se </text:span><text:span text:style-name="T6">od mestnega gospoda </text:span><text:span text:style-name="T3">odkupili</text:span><text:span text:style-name="T5">. V osnovi poznamo </text:span><text:span text:style-name="T3">ožji</text:span><text:span text:style-name="T5"> [bogati trgovci z večjo možnostjo odločanja] in </text:span><text:span text:style-name="T3">zunanji mestni svet</text:span><text:span text:style-name="T5"> [trgovci in obrtniki].</text:span></text:p>
        </text:list-item>
        <text:list-item>
          <text:p text:style-name="P3"><text:span text:style-name="T5">Mestna </text:span><text:span text:style-name="T6">samouprava</text:span><text:span text:style-name="T5"> pomeni dokončno </text:span><text:span text:style-name="T6">osvoboditev od mestnega gospoda</text:span><text:span text:style-name="T5"> in </text:span><text:span text:style-name="T6">ločitev</text:span><text:span text:style-name="T5"> </text:span><text:span text:style-name="T6">vojaške</text:span><text:span text:style-name="T5"> in </text:span><text:span text:style-name="T6">civilne uprave</text:span><text:span text:style-name="T5">. Mesta z </text:span><text:span text:style-name="T6">lastno samoupravo</text:span><text:span text:style-name="T5"> so imela </text:span><text:span text:style-name="T3">mestne svete</text:span><text:span text:style-name="T5">, ki so </text:span><text:span text:style-name="T6">urejali davčno in finančno politiko</text:span><text:span text:style-name="T5">, </text:span><text:span text:style-name="T6">zdravstvo</text:span><text:span text:style-name="T5">, </text:span><text:span text:style-name="T6">izobraževanje</text:span><text:span text:style-name="T5">, </text:span><text:span text:style-name="T6">obrt</text:span><text:span text:style-name="T5"> in </text:span><text:span text:style-name="T6">trgovino</text:span><text:span text:style-name="T5">. </text:span><text:span text:style-name="T6">Denar</text:span><text:span text:style-name="T5"> za politiko </text:span><text:span text:style-name="T6">dobijo od davkov</text:span><text:span text:style-name="T5">, ki sestavljajo glavni del mestnega proračuna. Davke </text:span><text:span text:style-name="T6">plačujejo</text:span><text:span text:style-name="T5"> le </text:span><text:span text:style-name="T6">meščani</text:span><text:span text:style-name="T5">, </text:span><text:span text:style-name="T6">plemstvo</text:span><text:span text:style-name="T5"> pa </text:span><text:span text:style-name="T6">ne</text:span><text:span text:style-name="T5">. </text:span><text:span text:style-name="T3">Mestne sodnike</text:span><text:span text:style-name="T5"> so </text:span><text:span text:style-name="T6">določali meščanje</text:span><text:span text:style-name="T5"> in ne več mestni gospod. </text:span><text:span text:style-name="T6">Meščani</text:span><text:span text:style-name="T5"> so prav tako </text:span><text:span text:style-name="T6">volili tudi mestni svet</text:span><text:span text:style-name="T5">. Ti so bili </text:span><text:span text:style-name="T6">različnih oblik</text:span><text:span text:style-name="T5"> - <text:s/>v Italiji so bili na oblasti konzuli, v Benetkah je bil najvišje dož, mestni sveti pa </text:span><text:span text:style-name="T6">sestavljeni iz meščanstva</text:span><text:span text:style-name="T5">, vendar so jih </text:span><text:span text:style-name="T6">kasneje izpodrinile</text:span><text:span text:style-name="T5"> </text:span><text:span text:style-name="T6">bogate meščanske družine plemiškega izvora</text:span><text:span text:style-name="T5"> – </text:span><text:span text:style-name="T3">patriciati</text:span><text:span text:style-name="T5">, medtem ko so v celinskih mestih mestnih svetih bili »pravi« meščani. </text:span><text:span text:style-name="T6">Plemiči</text:span><text:span text:style-name="T5"> v mestnih svetih </text:span><text:span text:style-name="T6">niso imeli pravice odločanja</text:span><text:span text:style-name="T5">.</text:span></text:p>
        </text:list-item>
        <text:list-item>
          <text:p text:style-name="P3"><text:span text:style-name="T3">V slovenskih mestih</text:span><text:span text:style-name="T5"> je </text:span><text:span text:style-name="T6">mestni sodnik</text:span><text:span text:style-name="T5"> ostal </text:span><text:span text:style-name="T6">do 14. in 15. stoletja</text:span><text:span text:style-name="T5">, </text:span><text:span text:style-name="T3">na Primorskem</text:span><text:span text:style-name="T5"> pa so se </text:span><text:span text:style-name="T6">v mestni svet</text:span><text:span text:style-name="T5"> </text:span><text:span text:style-name="T6">vključevalo</text:span><text:span text:style-name="T5"> mestno plemstvo – nobiles.</text:span></text:p>
        </text:list-item>
        <text:list-item>
          <text:p text:style-name="P3"><text:span text:style-name="T6">V večini mest</text:span><text:span text:style-name="T5"> je deloval tudi </text:span><text:span text:style-name="T3">mestni svet</text:span><text:span text:style-name="T5">. To je bil organ samouprave, ki ga je sestavljalo </text:span><text:span text:style-name="T6">12 – 24 članov</text:span><text:span text:style-name="T5">. Sestavljali so ga </text:span><text:span text:style-name="T6">patriciji</text:span><text:span text:style-name="T5"> in </text:span><text:span text:style-name="T6">trgovci</text:span><text:span text:style-name="T5">, od 14. stoletja pa </text:span><text:span text:style-name="T6">cehovski mojstri</text:span><text:span text:style-name="T5">. Osrednja osebnost mesta je bil </text:span><text:span text:style-name="T3">mestni sodnik</text:span><text:span text:style-name="T5">, ki je </text:span><text:span text:style-name="T6">reševal spore</text:span><text:span text:style-name="T5">, nosil ključ od vrat... </text:span><text:span text:style-name="T6">Navadno</text:span><text:span text:style-name="T5"> je bil [vsaj za tiste čase </text:span><text:span text:style-name="T9"></text:span><text:span text:style-name="T5">] </text:span><text:span text:style-name="T6">zelo izobražen</text:span><text:span text:style-name="T5">. </text:span><text:span text:style-name="T6">Določal</text:span><text:span text:style-name="T5"> je </text:span><text:span text:style-name="T3">mali svet</text:span><text:span text:style-name="T5"> [6-8 ljudi] - to so bili </text:span><text:span text:style-name="T6">pisar, blagajnik</text:span><text:span text:style-name="T5">,... ki so </text:span><text:span text:style-name="T6">pomagali sodniku upravljati</text:span><text:span text:style-name="T5"> </text:span><text:span text:style-name="T6">mesto</text:span><text:span text:style-name="T5">. </text:span><text:span text:style-name="T6">Uprava</text:span><text:span text:style-name="T5"> je imela še </text:span><text:span text:style-name="T6">več</text:span><text:span text:style-name="T5"> nižjih </text:span><text:span text:style-name="T6">uslužbencev</text:span><text:span text:style-name="T5"> [stražar, birič, sel...].</text:span></text:p>
        </text:list-item>
        <text:list-item>
          <text:p text:style-name="P3"><text:span text:style-name="T6">O mestnih pravicah</text:span><text:span text:style-name="T5"> in njihovi dodelitvi mestu je </text:span><text:span text:style-name="T6">sprva odločal fevdalni gospod</text:span><text:span text:style-name="T5"> in jih </text:span><text:span text:style-name="T6">mestu dodelil ustno</text:span><text:span text:style-name="T5"> v obliki </text:span><text:span text:style-name="T3">privilegijev</text:span><text:span text:style-name="T5">. Ti privilegiji so se kasneje zapisali. </text:span><text:span text:style-name="T6">Nekatera mesta so razvila </text:span><text:span text:style-name="T3">statute</text:span><text:span text:style-name="T5"> – </text:span><text:span text:style-name="T6">posebne mestne zakonike</text:span><text:span text:style-name="T5">. Statut je </text:span><text:span text:style-name="T6">najtrdnejša oblika privilegija</text:span><text:span text:style-name="T5"> in </text:span><text:span text:style-name="T6">določa lastnino nad mestom</text:span><text:span text:style-name="T5">, upravljanje, pravice, dolžnosti... Statuti so </text:span><text:span text:style-name="T6">veljali tako za fevdalca kot za meščane</text:span><text:span text:style-name="T5">.</text:span></text:p>
        </text:list-item>
        <text:list-item>
          <text:p text:style-name="P3"><text:span text:style-name="T6">Z nastankom mest</text:span><text:span text:style-name="T5"> se je </text:span><text:span text:style-name="T6">razširil</text:span><text:span text:style-name="T5"> tudi </text:span><text:span text:style-name="T3">birokratski aparat</text:span><text:span text:style-name="T5">. </text:span><text:span text:style-name="T6">Pravo</text:span><text:span text:style-name="T5"> se je </text:span><text:span text:style-name="T6">naslanjalo</text:span><text:span text:style-name="T5"> </text:span><text:span text:style-name="T6">na rimsko</text:span><text:span text:style-name="T5">, </text:span><text:span text:style-name="T3">uradniki</text:span><text:span text:style-name="T5"> pa so bili ponavadi </text:span><text:span text:style-name="T6">izobraženi ljudje</text:span><text:span text:style-name="T5"> iz </text:span><text:span text:style-name="T6">nižjih slojev</text:span><text:span text:style-name="T5">, ki so </text:span><text:span text:style-name="T6">delali</text:span><text:span text:style-name="T5"> izredno </text:span><text:span text:style-name="T6">dosledno</text:span><text:span text:style-name="T5">. Tako </text:span><text:span text:style-name="T6">vladar</text:span><text:span text:style-name="T5"> ni imel vse oblasti v svojih rokav in je </text:span><text:span text:style-name="T6">moral</text:span><text:span text:style-name="T5"> </text:span><text:span text:style-name="T6">upoštevati</text:span><text:span text:style-name="T5"> »</text:span><text:span text:style-name="T7">glas ljudstva</text:span><text:span text:style-name="T5">« – </text:span><text:span text:style-name="T3">stanove </text:span><text:span text:style-name="T5">ali pa</text:span><text:span text:style-name="T3"> parlament</text:span><text:span text:style-name="T5">. Prvi deželni stanovi so sklicani v Franciji leta 1302.</text:span></text:p>
        </text:list-item>
      </text:list>
      <text:p text:style-name="P2"/>
      <text:p text:style-name="Naslović_20_2"><text:bookmark-start text:name="_Toc33301380"/>Sestava prebivalstva<text:bookmark-end text:name="_Toc33301380"/></text:p>
      <text:p text:style-name="P2"/>
      <text:list xml:id="list124158863080984" text:continue-numbering="true" text:style-name="WWNum1">
        <text:list-item>
          <text:p text:style-name="P3"><text:span text:style-name="T6">V mesto</text:span><text:span text:style-name="T5"> fevdalne vezi niso segale, tu so bili </text:span><text:span text:style-name="T6">vsi ljudje svobodni</text:span><text:span text:style-name="T5">. Ni pa bil vsak prebivalec mesta </text:span><text:span text:style-name="T3">meščan</text:span><text:span text:style-name="T5"> – če se je </text:span><text:span text:style-name="T6">v mestu rodil</text:span><text:span text:style-name="T5">, </text:span><text:span text:style-name="T6">se tja poročil</text:span><text:span text:style-name="T5"> ali pa si </text:span><text:span text:style-name="T6">v mestu kupil hišo</text:span><text:span text:style-name="T5">. Sicer si </text:span><text:span text:style-name="T6">lahko bil prebivalec mesta</text:span><text:span text:style-name="T5">, </text:span><text:span text:style-name="T6">nisi pa bil meščan</text:span><text:span text:style-name="T5"> in imel meščanskih pravic. Tudi </text:span><text:span text:style-name="T6">plemstvo</text:span><text:span text:style-name="T5"> in </text:span><text:span text:style-name="T6">duhovščina</text:span><text:span text:style-name="T5"> </text:span><text:span text:style-name="T6">niso mogli postati meščanje</text:span><text:span text:style-name="T5"> – meščani jim niso dovolili še enkrat prevzeti oblasti v svoje roke.</text:span></text:p>
        </text:list-item>
        <text:list-item>
          <text:p text:style-name="P3"><text:span text:style-name="T3">Pravi meščani</text:span><text:span text:style-name="T5">: to so bili </text:span><text:span text:style-name="T6">trgovci</text:span><text:span text:style-name="T5">, </text:span><text:span text:style-name="T6">bančniki</text:span><text:span text:style-name="T5"> in </text:span><text:span text:style-name="T6">obrtniki</text:span><text:span text:style-name="T5">. V ta sloj so spadali še najrazličnejši </text:span><text:span text:style-name="T6">storitveni delavci</text:span><text:span text:style-name="T5"> [ranocelniki, lasuljarji, vaditelji, varuške...], </text:span><text:span text:style-name="T6">kulturni</text:span><text:span text:style-name="T5"> in </text:span><text:span text:style-name="T6">razvedrilni delavci</text:span><text:span text:style-name="T5">, kiparji, pisatelji, poeti... če so le </text:span><text:span text:style-name="T6">izpolnjevali katerega od</text:span><text:span text:style-name="T5"> zgoraj naštetih </text:span><text:span text:style-name="T6">pogojev</text:span><text:span text:style-name="T5">. </text:span><text:span text:style-name="T6">Uživali</text:span><text:span text:style-name="T5"> so </text:span><text:span text:style-name="T6">vse mestne pravice</text:span><text:span text:style-name="T5"> Če so imeli dovolj denarja, so si </text:span><text:span text:style-name="T6">lahko kupili plemiški naziv</text:span><text:span text:style-name="T5">.</text:span></text:p>
        </text:list-item>
        <text:list-item>
          <text:p text:style-name="P3"><text:soft-page-break/><text:span text:style-name="T3">Plemeniti, a brez mestnih pravic</text:span><text:span text:style-name="T5">: </text:span><text:span text:style-name="T6">plemstvo</text:span><text:span text:style-name="T5"> in </text:span><text:span text:style-name="T6">duhovščina</text:span><text:span text:style-name="T5"> sta imela poseben status. To so </text:span><text:span text:style-name="T6">navadno</text:span><text:span text:style-name="T5"> bili </text:span><text:span text:style-name="T6">mestni gospodje</text:span><text:span text:style-name="T5"> ali pa </text:span><text:span text:style-name="T6">založniki</text:span><text:span text:style-name="T5"> [tudi plemiči so ugotovili, kje je zaslužek]. </text:span><text:span text:style-name="T6">Živeli</text:span><text:span text:style-name="T5"> so </text:span><text:span text:style-name="T6">na gradovih in samostanih izven mesta</text:span><text:span text:style-name="T5">, kjer so jim </text:span><text:span text:style-name="T6">zemljo obdelovali</text:span><text:span text:style-name="T5"> podložni </text:span><text:span text:style-name="T6">kmetje</text:span><text:span text:style-name="T5">. Lahko so nosili draga kamne in živopisne obleke ter krzno.</text:span></text:p>
        </text:list-item>
        <text:list-item>
          <text:p text:style-name="P3"><text:span text:style-name="T3">Judje</text:span><text:span text:style-name="T5">: Judje so </text:span><text:span text:style-name="T6">poseben sloj</text:span><text:span text:style-name="T5">; imajo </text:span><text:span text:style-name="T6">poseben status</text:span><text:span text:style-name="T5"> – </text:span><text:span text:style-name="T6">mestni gospod</text:span><text:span text:style-name="T5"> jim </text:span><text:span text:style-name="T6">dovoli</text:span><text:span text:style-name="T5">, da se </text:span><text:span text:style-name="T6">ukvarjajo z </text:span><text:span text:style-name="T3">bančništvom</text:span><text:span text:style-name="T5">. Imajo tudi </text:span><text:span text:style-name="T6">pomembno vlogo pri obrambi</text:span><text:span text:style-name="T5">, saj na njih temelji </text:span><text:span text:style-name="T6">vzdrževanje obzidja</text:span><text:span text:style-name="T5">. Okoli leta 1500 so izgnani iz mest.</text:span></text:p>
        </text:list-item>
        <text:list-item>
          <text:p text:style-name="P3"><text:span text:style-name="T3">Brez mestnih pravic</text:span><text:span text:style-name="T5">: v ta sloj spadajo </text:span><text:span text:style-name="T6">služabniki</text:span><text:span text:style-name="T5"> in </text:span><text:span text:style-name="T6">delavci</text:span><text:span text:style-name="T5">, </text:span><text:span text:style-name="T6">vajenci</text:span><text:span text:style-name="T5">, </text:span><text:span text:style-name="T6">brezposelni</text:span><text:span text:style-name="T5">, </text:span><text:span text:style-name="T6">berači</text:span><text:span text:style-name="T5">, </text:span><text:span text:style-name="T6">pohabljenci</text:span><text:span text:style-name="T5"> in </text:span><text:span text:style-name="T6">druga sodrga</text:span><text:span text:style-name="T5">, ki ni mogla izpolnjevati katerega izmed treh pogojev. Ta sloj je predstavljal </text:span><text:span text:style-name="T6">družbeno dno mesta</text:span><text:span text:style-name="T5">.</text:span></text:p>
        </text:list-item>
      </text:list>
      <text:p text:style-name="P2"/>
      <text:p text:style-name="Naslović_20_2"><text:bookmark-start text:name="_Toc33301381"/>Podoba srednjeveških mest in življenje v njih<text:bookmark-end text:name="_Toc33301381"/></text:p>
      <text:p text:style-name="P2"/>
      <text:list xml:id="list124158737587163" text:continue-numbering="true" text:style-name="WWNum1">
        <text:list-item>
          <text:p text:style-name="P3"><text:span text:style-name="T6">Največja mesta</text:span><text:span text:style-name="T5"> so nastajala </text:span><text:span text:style-name="T6">na trgovskih območjih</text:span><text:span text:style-name="T5">, največja so imela </text:span><text:span text:style-name="T6">50 – 80 tisoč prebivalcev</text:span><text:span text:style-name="T5"> in so </text:span><text:span text:style-name="T6">sprva</text:span><text:span text:style-name="T5"> tvorila </text:span><text:span text:style-name="T6">majhen del prebivalstva</text:span><text:span text:style-name="T5">, kar pa se je začelo obračati v 14. stoletju. Slovenska mesta so imela 2 – 5 tisoč prebivalcev.</text:span></text:p>
        </text:list-item>
        <text:list-item>
          <text:p text:style-name="P3"><text:span text:style-name="T6">Tipična srednjeveška mesta</text:span><text:span text:style-name="T5"> niso imela urbanističnih težav – to je povsem jasno, saj tudi </text:span><text:span text:style-name="T6">urbanističnih načrtov niso imela</text:span><text:span text:style-name="T5"> </text:span><text:span text:style-name="T9"></text:span><text:span text:style-name="T5">. Bila so </text:span><text:span text:style-name="T6">brez kanalizacije</text:span><text:span text:style-name="T5">, </text:span><text:span text:style-name="T6">vodovoda</text:span><text:span text:style-name="T5"> in </text:span><text:span text:style-name="T6">tlakovanih cest</text:span><text:span text:style-name="T5">. Zaradi </text:span><text:span text:style-name="T6">neustreznih higienskih razmer</text:span><text:span text:style-name="T5"> so v njih pogosto izbruhnile </text:span><text:span text:style-name="T6">nalezljive bolezni</text:span><text:span text:style-name="T5">, ker pa so bile tudi hiše zgrajene precej skupaj so </text:span><text:span text:style-name="T6">nekatera mesta</text:span><text:span text:style-name="T5"> [večkrat </text:span><text:span text:style-name="T9"></text:span><text:span text:style-name="T5">] </text:span><text:span text:style-name="T6">pogorela do tal</text:span><text:span text:style-name="T5">.</text:span></text:p>
        </text:list-item>
        <text:list-item>
          <text:p text:style-name="P3"><text:span text:style-name="T5">Mesta so bila </text:span><text:span text:style-name="T6">na gosto naseljena</text:span><text:span text:style-name="T5">, </text:span><text:span text:style-name="T6">zavarovana z </text:span><text:span text:style-name="T3">obzidjem</text:span><text:span text:style-name="T5"> in </text:span><text:span text:style-name="T3">obrambnim jarkom</text:span><text:span text:style-name="T5">, prek katerega je vodil dvižni most. </text:span><text:span text:style-name="T6">Hiše</text:span><text:span text:style-name="T5"> so bile </text:span><text:span text:style-name="T6">visoke in lesene</text:span><text:span text:style-name="T5"> ter navadno </text:span><text:span text:style-name="T6">pokrite</text:span><text:span text:style-name="T5"> </text:span><text:span text:style-name="T6">s</text:span><text:span text:style-name="T5"> </text:span><text:span text:style-name="T6">slamo</text:span><text:span text:style-name="T5"> ali skodlami. </text:span><text:span text:style-name="T6">Jedro mesta</text:span><text:span text:style-name="T5"> je bil </text:span><text:span text:style-name="T3">trg s cerkvijo</text:span><text:span text:style-name="T5">, </text:span><text:span text:style-name="T3">mestno hišo</text:span><text:span text:style-name="T5"> in </text:span><text:span text:style-name="T3">vodnjakom</text:span><text:span text:style-name="T5">. Na trgu so bile </text:span><text:span text:style-name="T6">uteži</text:span><text:span text:style-name="T5"> in </text:span><text:span text:style-name="T6">sramotilini steber</text:span><text:span text:style-name="T5"> – </text:span><text:span text:style-name="T3">pranger</text:span><text:span text:style-name="T5">. Usmrtitve so se izvrševale zunaj mestnih vrat.</text:span></text:p>
        </text:list-item>
        <text:list-item>
          <text:p text:style-name="P3"><text:span text:style-name="T6">Razsvetljava</text:span><text:span text:style-name="T5"> je bila </text:span><text:span text:style-name="T6">slaba</text:span><text:span text:style-name="T5"> ali pa je ni bilo – </text:span><text:span text:style-name="T6">svetili</text:span><text:span text:style-name="T5"> so si </text:span><text:span text:style-name="T6">z baklami</text:span><text:span text:style-name="T5">, kar je povečevalo možnost požarov. V mestih so imeli </text:span><text:span text:style-name="T6">organizirane</text:span><text:span text:style-name="T5"> tudi </text:span><text:span text:style-name="T6">požarne službe</text:span><text:span text:style-name="T5">. Še nasvet kako prepoznamo srednjeveško mesto – pogledamo ime najbližje cerkve; če je posvečena svetemu Florijanu [zavetniku gasilcev], je mesto skoraj zagotovo še iz srednjega veka</text:span></text:p>
        </text:list-item>
        <text:list-item>
          <text:p text:style-name="P3"><text:span text:style-name="T6">Ceste</text:span><text:span text:style-name="T5"> so bile </text:span><text:span text:style-name="T6">netlakovane</text:span><text:span text:style-name="T5">, </text:span><text:span text:style-name="T6">blatne</text:span><text:span text:style-name="T5">, </text:span><text:span text:style-name="T6">po njih</text:span><text:span text:style-name="T5"> so </text:span><text:span text:style-name="T6">zlivali izplake</text:span><text:span text:style-name="T5"> ter vso mogočo svinjarijo. Zaradi slabe higiene so bili </text:span><text:span text:style-name="T6">pogosti izbruhi nalezljivih bolezni</text:span><text:span text:style-name="T5">. </text:span><text:span text:style-name="T6">Komunalno</text:span><text:span text:style-name="T5"> in </text:span><text:span text:style-name="T6">požarno</text:span><text:span text:style-name="T5"> [ter vrsto drugih] </text:span><text:span text:style-name="T6">službo</text:span><text:span text:style-name="T5"> je </text:span><text:span text:style-name="T6">organiziral mestni svet</text:span><text:span text:style-name="T5">. </text:span><text:span text:style-name="T6">Pomembna</text:span><text:span text:style-name="T5"> sta bili predvsem </text:span><text:span text:style-name="T3">inšpekcija</text:span><text:span text:style-name="T5"> </text:span><text:span text:style-name="T6">za trgovanje</text:span><text:span text:style-name="T5"> in </text:span><text:span text:style-name="T3">služba za nadzor pravic</text:span><text:span text:style-name="T5"> iz statuta.</text:span></text:p>
        </text:list-item>
        <text:list-item>
          <text:p text:style-name="P3"><text:span text:style-name="T6">Obrambo</text:span><text:span text:style-name="T5"> so si zagotavljali </text:span><text:span text:style-name="T6">z vzdrževanjem obzidja</text:span><text:span text:style-name="T5">. To je bil tudi </text:span><text:span text:style-name="T7">največji strošek mesta</text:span><text:span text:style-name="T5"> – </text:span><text:span text:style-name="T6">vsi</text:span><text:span text:style-name="T5"> meščanje so </text:span><text:span text:style-name="T6">plačevali davek</text:span><text:span text:style-name="T5"> v ta namen. Obrambo je </text:span><text:span text:style-name="T6">dopolnjevala </text:span><text:span text:style-name="T3">mestna straža</text:span><text:span text:style-name="T5"> [policija], ki je bdela nad vrati v mesto ter </text:span><text:span text:style-name="T6">preprečevala kriminal</text:span><text:span text:style-name="T5"> in </text:span><text:span text:style-name="T6">komunalna služba</text:span><text:span text:style-name="T5">, ki je skrbela za čistost </text:span><text:span text:style-name="T9"></text:span><text:span text:style-name="T5"> mesta.</text:span></text:p>
        </text:list-item>
      </text:list>
      <text:p text:style-name="P2"/>
      <text:list xml:id="list124159171347379" text:continue-numbering="true" text:style-name="WWNum1">
        <text:list-item>
          <text:p text:style-name="P3"><text:span text:style-name="T5">Ljudje so </text:span><text:span text:style-name="T6">bivali v dvonadstropnih hišah</text:span><text:span text:style-name="T5">. </text:span><text:span text:style-name="T6">Čimvišji status</text:span><text:span text:style-name="T5"> si imel, </text:span><text:span text:style-name="T6">več denarja</text:span><text:span text:style-name="T5"> si zaslužil in </text:span><text:span text:style-name="T6">boljšo opremo</text:span><text:span text:style-name="T5"> si si </text:span><text:span text:style-name="T6">lahko privoščil</text:span><text:span text:style-name="T5">. </text:span><text:span text:style-name="T6">Hiše</text:span><text:span text:style-name="T5"> </text:span><text:span text:style-name="T6">bogatašev</text:span><text:span text:style-name="T5"> so bile </text:span><text:span text:style-name="T6">v posebnih četrteh </text:span><text:span text:style-name="T5">in so bile navadno [vsaj pritličje] pozidane. </text:span><text:span text:style-name="T6">V kuhinji</text:span><text:span text:style-name="T5"> je bilo </text:span><text:span text:style-name="T6">ognjišče</text:span><text:span text:style-name="T5">, dimna </text:span><text:span text:style-name="T6">napa</text:span><text:span text:style-name="T5">, </text:span><text:span text:style-name="T6">klopi</text:span><text:span text:style-name="T5">, </text:span><text:span text:style-name="T6">miza</text:span><text:span text:style-name="T5"> in </text:span><text:span text:style-name="T6">skrinje</text:span><text:span text:style-name="T5"> za shranjevanje. </text:span><text:span text:style-name="T6">V spalnicah</text:span><text:span text:style-name="T5"> so bile </text:span><text:span text:style-name="T6">postelje</text:span><text:span text:style-name="T5"> in skrinje za oblačila.</text:span></text:p>
        </text:list-item>
        <text:list-item>
          <text:p text:style-name="P3"><text:span text:style-name="T6">Higiena</text:span><text:span text:style-name="T5"> je bila </text:span><text:span text:style-name="T6">na nizki ravni</text:span><text:span text:style-name="T5">. </text:span><text:span text:style-name="T6">Umivali</text:span><text:span text:style-name="T5"> so se </text:span><text:span text:style-name="T6">z deževnico</text:span><text:span text:style-name="T5">, ki so jo zbirali v čebrih </text:span><text:span text:style-name="T6">ali</text:span><text:span text:style-name="T5"> pa so </text:span><text:span text:style-name="T6">vodo prinesli iz vodnjakov</text:span><text:span text:style-name="T5">. Včasih so </text:span><text:span text:style-name="T6">celo šli v javno kopališče</text:span><text:span text:style-name="T5">. Las si niso umivali, </text:span><text:span text:style-name="T6">zobe</text:span><text:span text:style-name="T5"> pa so </text:span><text:span text:style-name="T6">prali z mešanico vina in vode</text:span><text:span text:style-name="T5">. Pogoste so bile </text:span><text:span text:style-name="T6">številne bolezni</text:span><text:span text:style-name="T5"> – </text:span><text:soft-page-break/><text:span text:style-name="T3">kuga</text:span><text:span text:style-name="T5"> in </text:span><text:span text:style-name="T6">gobavost</text:span><text:span text:style-name="T5">. Poznali so </text:span><text:span text:style-name="T6">zdravnike</text:span><text:span text:style-name="T5">, </text:span><text:span text:style-name="T6">ranocelnike</text:span><text:span text:style-name="T5">, </text:span><text:span text:style-name="T6">padarje</text:span><text:span text:style-name="T5"> in </text:span><text:span text:style-name="T6">zeliščarje</text:span><text:span text:style-name="T5"> - <text:s/>k zadnjim so ze najbolj množično zatekali – </text:span><text:span text:style-name="T3">vraževerje</text:span><text:span text:style-name="T5"> je pač opravilo svoje. </text:span><text:span text:style-name="T6">Nalezljive bolezni</text:span><text:span text:style-name="T5"> so se </text:span><text:span text:style-name="T6">širile</text:span><text:span text:style-name="T5"> do te mere, da so </text:span><text:span text:style-name="T6">v mestih ustanavljali karantene za tujce.</text:span></text:p>
        </text:list-item>
        <text:list-item>
          <text:p text:style-name="P3"><text:span text:style-name="T6">Delovni dan</text:span><text:span text:style-name="T5"> meščana je trajal </text:span><text:span text:style-name="T6">od 5. do 20. ure</text:span><text:span text:style-name="T5">, razen ob nedeljah in cerkvenih praznikih. </text:span><text:span text:style-name="T6">Med delom</text:span><text:span text:style-name="T5"> je imel </text:span><text:span text:style-name="T6">čas za</text:span><text:span text:style-name="T5"> opoldansko </text:span><text:span text:style-name="T6">kosilo</text:span><text:span text:style-name="T5">. Ob večernem življenju so se zapirale tudi gostilne; </text:span><text:span text:style-name="T6">pomankanje zabave</text:span><text:span text:style-name="T5"> so </text:span><text:span text:style-name="T6">nadomestili ob sejemskih dneh</text:span><text:span text:style-name="T5"> in praznikih.</text:span></text:p>
        </text:list-item>
        <text:list-item>
          <text:p text:style-name="P3"><text:span text:style-name="T6">Temeljna enota</text:span><text:span text:style-name="T5"> v življenju meščana je bila </text:span><text:span text:style-name="T3">družina</text:span><text:span text:style-name="T5">. Vse </text:span><text:span text:style-name="T6">odločitve je sprejemal oče</text:span><text:span text:style-name="T5">, </text:span><text:span text:style-name="T6">uveljavljena</text:span><text:span text:style-name="T5"> je bila </text:span><text:span text:style-name="T6">delitev dela po spolu</text:span><text:span text:style-name="T5"> – </text:span><text:span text:style-name="T6">dečki </text:span><text:span text:style-name="T5">so se</text:span><text:span text:style-name="T6"> navajali na očetov poklic</text:span><text:span text:style-name="T5">, </text:span><text:span text:style-name="T6">deklice</text:span><text:span text:style-name="T5"> pa so </text:span><text:span text:style-name="T6">gospodinjile</text:span><text:span text:style-name="T5">. </text:span><text:span text:style-name="T6">V mestih</text:span><text:span text:style-name="T5"> so dečki </text:span><text:span text:style-name="T6">morali obiskovati mestne šole</text:span><text:span text:style-name="T5"> do 14. leta. </text:span><text:span text:style-name="T6">Oče</text:span><text:span text:style-name="T5"> je prav tako </text:span><text:span text:style-name="T6">izbiral partnerja za svojo hčer</text:span><text:span text:style-name="T5">. Dečki so se poročali z 14imi leti, deklice pa z 12imi.</text:span></text:p>
        </text:list-item>
        <text:list-item>
          <text:p text:style-name="P3"><text:span text:style-name="T3">Prehrana</text:span><text:span text:style-name="T5"> je bila </text:span><text:span text:style-name="T6">manj pestra od plemiške</text:span><text:span text:style-name="T5">; sestala je iz </text:span><text:span text:style-name="T6">žit</text:span><text:span text:style-name="T5">, </text:span><text:span text:style-name="T6">kruha,</text:span><text:span text:style-name="T5"> </text:span><text:span text:style-name="T6">mesa</text:span><text:span text:style-name="T5">, </text:span><text:span text:style-name="T6">sira</text:span><text:span text:style-name="T5"> </text:span><text:span text:style-name="T6">zelenjave</text:span><text:span text:style-name="T5">. </text:span><text:span text:style-name="T6">Razlikovala</text:span><text:span text:style-name="T5"> se je [spet], </text:span><text:span text:style-name="T6">po premoženjskih razlikah</text:span><text:span text:style-name="T5">. Za sladilo so imeli med, hrano so že solili, pili so vino. Imeli so tri obroke, poznali pa so le nož in žlico.</text:span></text:p>
        </text:list-item>
      </text:list>
      <text:p text:style-name="P2"/>
      <text:p text:style-name="Naslov_20_1"><text:bookmark-start text:name="_Toc33301382"/>Gospodarstvo srednjeveških mest<text:bookmark-end text:name="_Toc33301382"/></text:p>
      <text:p text:style-name="P2"/>
      <text:p text:style-name="Naslović_20_2"><text:bookmark-start text:name="_Toc33301383"/>Obrt<text:bookmark-end text:name="_Toc33301383"/></text:p>
      <text:p text:style-name="P2"/>
      <text:list xml:id="list124158471297838" text:continue-numbering="true" text:style-name="WWNum1">
        <text:list-item>
          <text:p text:style-name="P3"><text:span text:style-name="T6">Razvoj obrti</text:span><text:span text:style-name="T5"> je </text:span><text:span text:style-name="T6">pogojen s fevdalcem</text:span><text:span text:style-name="T5">; </text:span><text:span text:style-name="T6">svet</text:span><text:span text:style-name="T5"> je </text:span><text:span text:style-name="T6">doživljal</text:span><text:span text:style-name="T5"> </text:span><text:span text:style-name="T3">gospodarski napredek</text:span><text:span text:style-name="T5">. V 11. stoletju so </text:span><text:span text:style-name="T6">z Vzhoda</text:span><text:span text:style-name="T5"> prišli </text:span><text:span text:style-name="T6">mlin na veter</text:span><text:span text:style-name="T5">, </text:span><text:span text:style-name="T6">vodni mlini</text:span><text:span text:style-name="T5">, </text:span><text:span text:style-name="T6">kompas</text:span><text:span text:style-name="T5">, </text:span><text:span text:style-name="T6">smodnik</text:span><text:span text:style-name="T5"> ter </text:span><text:span text:style-name="T6">papir</text:span><text:span text:style-name="T5">, </text:span><text:span text:style-name="T6">sodobna poljedelska tehnika</text:span><text:span text:style-name="T5"> in </text:span><text:span text:style-name="T6">pogostejša uporaba železa in jekla</text:span><text:span text:style-name="T5"> – vse to je potreboval </text:span><text:span text:style-name="T6">fevdalec</text:span><text:span text:style-name="T5">, če je </text:span><text:span text:style-name="T6">želel</text:span><text:span text:style-name="T5"> na posestvu </text:span><text:span text:style-name="T6">doseči večji izkoristek zemlje</text:span><text:span text:style-name="T5">.</text:span></text:p>
        </text:list-item>
        <text:list-item>
          <text:p text:style-name="P3"><text:span text:style-name="T6">Nekateri kmetje</text:span><text:span text:style-name="T5"> so </text:span><text:span text:style-name="T6">obvladali določena znanja</text:span><text:span text:style-name="T5">, npr. </text:span><text:span text:style-name="T3">kovaštvo</text:span><text:span text:style-name="T5">, </text:span><text:span text:style-name="T3">čevljarstvo</text:span><text:span text:style-name="T5">... ali pa </text:span><text:span text:style-name="T6">posedujejo nekatere dobrine</text:span><text:span text:style-name="T5"> [mlin – uporablja se v oljarnah, žagah, stružnicah...]. </text:span><text:span text:style-name="T6">Najboljšim fevdalec dovoli ukvarjanje</text:span><text:span text:style-name="T5"> s tem, kar najbolj znajo – temu rečemo </text:span><text:span text:style-name="T3">obrt</text:span><text:span text:style-name="T5">. </text:span><text:span text:style-name="T6">Svoje izdelke</text:span><text:span text:style-name="T5"> so </text:span><text:span text:style-name="T6">menjali</text:span><text:span text:style-name="T5"> </text:span><text:span text:style-name="T6">za denar</text:span><text:span text:style-name="T5"> </text:span><text:span text:style-name="T6">ali</text:span><text:span text:style-name="T5"> pa za kmečke </text:span><text:span text:style-name="T6">izdelke</text:span><text:span text:style-name="T5">. </text:span><text:span text:style-name="T6">Iz naturalnega</text:span><text:span text:style-name="T5"> gospodarstva se </text:span><text:span text:style-name="T6">preide k </text:span><text:span text:style-name="T3">blagovno – denarnemu</text:span><text:span text:style-name="T5">. S tako specializacijo postanejo domači izdelki cenejši kot če jih je treba uvažati.</text:span></text:p>
        </text:list-item>
        <text:list-item>
          <text:p text:style-name="P3"><text:span text:style-name="T6">Fevdalec</text:span><text:span text:style-name="T5"> je te </text:span><text:span text:style-name="T6">obrtnike s trgovci</text:span><text:span text:style-name="T5"> [ti so skrbeli za distribucijo] vred </text:span><text:span text:style-name="T6">izoliral od kmetov</text:span><text:span text:style-name="T5"> v </text:span><text:span text:style-name="T3">naselbine</text:span><text:span text:style-name="T5"> [trge, mesta], ki so imela </text:span><text:span text:style-name="T6">posebne pravice</text:span><text:span text:style-name="T5">. Tako so </text:span><text:span text:style-name="T6">obrtniki</text:span><text:span text:style-name="T5"> </text:span><text:span text:style-name="T6">svoboden sloj</text:span><text:span text:style-name="T5">, ki pa </text:span><text:span text:style-name="T6">fevdalcu</text:span><text:span text:style-name="T5"> </text:span><text:span text:style-name="T6">plačuje davke</text:span><text:span text:style-name="T5"> v denarju, kar je za ta čas bolj prikladno. </text:span><text:span text:style-name="T6">Med obrtniki</text:span><text:span text:style-name="T5"> vlada </text:span><text:span text:style-name="T3">konkurenca</text:span><text:span text:style-name="T5">. Sam </text:span><text:span text:style-name="T6">trg</text:span><text:span text:style-name="T5"> je pravzaprav </text:span><text:span text:style-name="T6">zemlja</text:span><text:span text:style-name="T5">, ki jo fevdalec da </text:span><text:span text:style-name="T6">v</text:span><text:span text:style-name="T5"> »</text:span><text:span text:style-name="T6">najem</text:span><text:span text:style-name="T5">« </text:span><text:span text:style-name="T6">trgovcem in obrtnikom</text:span><text:span text:style-name="T5">. </text:span><text:span text:style-name="T6">Na takšnih</text:span><text:span text:style-name="T5"> tržno zanimivih </text:span><text:span text:style-name="T6">območjih</text:span><text:span text:style-name="T5"> nastajajo </text:span><text:span text:style-name="T3">mesta</text:span><text:span text:style-name="T5">. </text:span><text:span text:style-name="T6">Trgovci kupujejo izdelke od obrtnikov</text:span><text:span text:style-name="T5"> ter jih </text:span><text:span text:style-name="T6">prodajajo naprej v tujino</text:span><text:span text:style-name="T5">.</text:span></text:p>
        </text:list-item>
        <text:list-item>
          <text:p text:style-name="P3"><text:span text:style-name="T6">Obrtniki</text:span><text:span text:style-name="T5"> so bili </text:span><text:span text:style-name="T6">najštevilčnejši sloj meščanov</text:span><text:span text:style-name="T5">. Najprej so bili </text:span><text:span text:style-name="T3">živilski</text:span><text:span text:style-name="T5"> in </text:span><text:span text:style-name="T3">oblačilni</text:span><text:span text:style-name="T5"> </text:span><text:span text:style-name="T3">obrtniki</text:span><text:span text:style-name="T5">. To so bili </text:span><text:span text:style-name="T6">peki, mesarji, mlinarji, krojači</text:span><text:span text:style-name="T5">..., ki jih je </text:span><text:span text:style-name="T6">fevdalec potreboval za oskrbo fevda</text:span><text:span text:style-name="T5">. Tem so se pridružile še </text:span><text:span text:style-name="T3">storitvene</text:span><text:span text:style-name="T6"> </text:span><text:span text:style-name="T5">in</text:span><text:span text:style-name="T6"> </text:span><text:span text:style-name="T3">umetelne</text:span><text:span text:style-name="T6"> </text:span><text:span text:style-name="T3">obrti</text:span><text:span text:style-name="T5"> – </text:span><text:span text:style-name="T6">ključavničarji, steklopihači, zidarji, mizarji, kovači</text:span><text:span text:style-name="T5">..., ki pa so postajali pomembni šele z razvojem mest. </text:span><text:span text:style-name="T6">Proizvajali so luksuzne izdelke</text:span><text:span text:style-name="T5">, ki pa niso bili nujni za razvoj mesta, saj so jih lahko uvažali s trgovci.</text:span></text:p>
        </text:list-item>
      </text:list>
      <text:p text:style-name="P2"/>
      <text:p text:style-name="Naslović_20_2"><text:bookmark-start text:name="_Toc33301384"/>Cehi<text:bookmark-end text:name="_Toc33301384"/></text:p>
      <text:p text:style-name="P2"/>
      <text:list xml:id="list124158037157446" text:continue-numbering="true" text:style-name="WWNum1">
        <text:list-item>
          <text:p text:style-name="P3"><text:span text:style-name="T3">Cehi</text:span><text:span text:style-name="T5"> so se </text:span><text:span text:style-name="T6">razvili iz poklicnih skupin obrtnikov</text:span><text:span text:style-name="T5"> ali pa iz </text:span><text:span text:style-name="T3">verske bratovščine</text:span><text:span text:style-name="T5">. </text:span><text:span text:style-name="T6">Člani</text:span><text:span text:style-name="T5"> cehov so bili </text:span><text:span text:style-name="T6">obrtniki iste ali pa sorodne stroke</text:span><text:span text:style-name="T5">, ki so se </text:span><text:span text:style-name="T6">združevali</text:span><text:span text:style-name="T5"> </text:span><text:span text:style-name="T6">zaradi</text:span><text:span text:style-name="T5"> </text:span><text:span text:style-name="T6">zavarovanja poklicnih interesov</text:span><text:span text:style-name="T5">.</text:span></text:p>
        </text:list-item>
        <text:list-item>
          <text:p text:style-name="P3"><text:soft-page-break/><text:span text:style-name="T5">Cehi se </text:span><text:span text:style-name="T6">najprej pojavijo v italijanskih mestih</text:span><text:span text:style-name="T5"> v </text:span><text:span text:style-name="T6">12. stoletju</text:span><text:span text:style-name="T5">, v Nemčijo in Francijo pa pridejo v 13. stoletju. </text:span><text:span text:style-name="T6">Mestne uprave</text:span><text:span text:style-name="T5"> so jih </text:span><text:span text:style-name="T6">želele prepovedati</text:span><text:span text:style-name="T5">, a so jih potem, ko so se z njimi dogovorile o primernih cenah za prodajo meščanom le dovolile.</text:span></text:p>
        </text:list-item>
        <text:list-item>
          <text:p text:style-name="P3"><text:span text:style-name="T5">V ceh naj bi se </text:span><text:span text:style-name="T6">vključil vsak obrtnik neke stroke</text:span><text:span text:style-name="T5">. Cehi so </text:span><text:span text:style-name="T6">imeli svoja </text:span><text:span text:style-name="T3">pravila</text:span><text:span text:style-name="T5">, ki jih je </text:span><text:span text:style-name="T6">oddobril mestni gospod</text:span><text:span text:style-name="T5">. </text:span><text:span text:style-name="T6">Določali</text:span><text:span text:style-name="T5"> so tudi </text:span><text:span text:style-name="T3">stopnjo kvalitete</text:span><text:span text:style-name="T6"> nekega izdelka</text:span><text:span text:style-name="T5">, </text:span><text:span text:style-name="T6">dolžino delovnega dne</text:span><text:span text:style-name="T5">, </text:span><text:span text:style-name="T2">cene izdelkov</text:span><text:span text:style-name="T5">, </text:span><text:span text:style-name="T2">način življenja</text:span><text:span text:style-name="T5">, </text:span><text:span text:style-name="T6">komu izdelke prodajati</text:span><text:span text:style-name="T5"> [katerim trgovskim družbam]... Ta </text:span><text:span text:style-name="T6">pravila</text:span><text:span text:style-name="T5"> so bila nato </text:span><text:span text:style-name="T6">zapisana na listinah</text:span><text:span text:style-name="T5">. Kazni so bile navadno denarne. </text:span><text:span text:style-name="T3">Cilj ceha</text:span><text:span text:style-name="T5"> je bilo </text:span><text:span text:style-name="T6">živeti stanu primerno</text:span><text:span text:style-name="T5">.</text:span></text:p>
        </text:list-item>
        <text:list-item>
          <text:p text:style-name="P3"><text:span text:style-name="T5">Cehi so imeli prav tako </text:span><text:span text:style-name="T6">pomembno vlogo v cerkvi</text:span><text:span text:style-name="T5">. </text:span><text:span text:style-name="T6">Naročali</text:span><text:span text:style-name="T5"> so posebne </text:span><text:span text:style-name="T6">maše</text:span><text:span text:style-name="T5">, </text:span><text:span text:style-name="T6">sodelovali v procesijah</text:span><text:span text:style-name="T5"> ter </text:span><text:span text:style-name="T6">pomagali</text:span><text:span text:style-name="T5"> </text:span><text:span text:style-name="T6">pri gradnji</text:span><text:span text:style-name="T5">/obnavljanju </text:span><text:span text:style-name="T6">cerkve</text:span><text:span text:style-name="T5">, </text:span><text:span text:style-name="T6">pomagali</text:span><text:span text:style-name="T5"> </text:span><text:span text:style-name="T6">sirotam in bolnikom</text:span><text:span text:style-name="T5">. Imeli so svoje </text:span><text:span text:style-name="T3">zavetnike</text:span><text:span text:style-name="T5"> [npr. gasilci... </text:span><text:span text:style-name="T9"></text:span><text:span text:style-name="T5">]. </text:span><text:span text:style-name="T6">Člani ceha</text:span><text:span text:style-name="T5"> so si </text:span><text:span text:style-name="T6">med seboj pomagali</text:span><text:span text:style-name="T5"> – če je nek obrtnik umrl ali propadel je ceh zagotavljal denarno pomoč vdovam ali propadlim.</text:span></text:p>
        </text:list-item>
      </text:list>
      <text:p text:style-name="P2"/>
      <text:list xml:id="list124157890883644" text:continue-numbering="true" text:style-name="WWNum1">
        <text:list-item>
          <text:p text:style-name="P3"><text:span text:style-name="T6">Nekateri cehi</text:span><text:span text:style-name="T5"> so bili </text:span><text:span text:style-name="T6">znani</text:span><text:span text:style-name="T5"> tudi </text:span><text:span text:style-name="T6">po</text:span><text:span text:style-name="T5"> </text:span><text:span text:style-name="T3">vojaških enotah</text:span><text:span text:style-name="T5"> – te so bile </text:span><text:span text:style-name="T6">namenjene</text:span><text:span text:style-name="T5"> </text:span><text:span text:style-name="T6">obrambi mesta</text:span><text:span text:style-name="T5">. Cehi so </text:span><text:span text:style-name="T6">imeli</text:span><text:span text:style-name="T5"> svoje </text:span><text:span text:style-name="T6">zastave</text:span><text:span text:style-name="T5">, </text:span><text:span text:style-name="T6">zbirali</text:span><text:span text:style-name="T5"> pa so se </text:span><text:span text:style-name="T6">v posebnih cehovskih hišah</text:span><text:span text:style-name="T5">. Še danes imamo </text:span><text:span text:style-name="T6">v spomin imena ulic/mostov</text:span><text:span text:style-name="T5">, kjer je neka obrt prevladovala – </text:span><text:span text:style-name="T3">Čevljarski most, Židovska steza</text:span><text:span text:style-name="T5">...</text:span></text:p>
        </text:list-item>
        <text:list-item>
          <text:p text:style-name="P3"><text:span text:style-name="T6">Cehi</text:span><text:span text:style-name="T5"> so skozi desetletja </text:span><text:span text:style-name="T6">postali tako močni</text:span><text:span text:style-name="T5">, da so </text:span><text:span text:style-name="T6">imeli</text:span><text:span text:style-name="T5"> nad svojim področjem celo </text:span><text:span text:style-name="T3">monopol</text:span><text:span text:style-name="T5">. </text:span><text:span text:style-name="T6">V 14. stoletju</text:span><text:span text:style-name="T5"> </text:span><text:span text:style-name="T6">niso mogli pokriti vedno večjih potreb trga</text:span><text:span text:style-name="T5"> in so posledično </text:span><text:span text:style-name="T6">zatirali gospodarski napredek</text:span><text:span text:style-name="T5"> – poleg tega, da so imeli </text:span><text:span text:style-name="T6">toga</text:span><text:span text:style-name="T5"> in </text:span><text:span text:style-name="T6">neživljenjska pravila</text:span><text:span text:style-name="T5"> – <text:s/>in bili nato celo </text:span><text:span text:style-name="T3">prepovedani</text:span><text:span text:style-name="T5"> s strani vladarjev. </text:span><text:span text:style-name="T6">Nekateri cehi so se spet obdržali skozi stoletja</text:span><text:span text:style-name="T5"> [prostozidarji].</text:span></text:p>
        </text:list-item>
        <text:list-item>
          <text:p text:style-name="P3"><text:span text:style-name="T6">Mojstri</text:span><text:span text:style-name="T5"> so imeli </text:span><text:span text:style-name="T6">vajence</text:span><text:span text:style-name="T5"> in </text:span><text:span text:style-name="T6">pomočnike</text:span><text:span text:style-name="T5">. </text:span><text:span text:style-name="T3">Vajenci</text:span><text:span text:style-name="T5"> so </text:span><text:span text:style-name="T6">opravljali nižja dela</text:span><text:span text:style-name="T5"> in so se šele </text:span><text:span text:style-name="T6">priučevali za poklic</text:span><text:span text:style-name="T5"> ter opravljali kar jim je naročil mojster [in ponavadi ni bilo v zvezi z obrtjo </text:span><text:span text:style-name="T9"></text:span><text:span text:style-name="T5">]. </text:span><text:span text:style-name="T6">Niso bili plačani</text:span><text:span text:style-name="T5">, dobili so le hrano in prenočišče. </text:span><text:span text:style-name="T3">Pomočnik</text:span><text:span text:style-name="T5"> si lahko </text:span><text:span text:style-name="T6">postal s pomočniškim izpitom</text:span><text:span text:style-name="T5">. Pomočniki so bili [slabo] </text:span><text:span text:style-name="T6">plačani</text:span><text:span text:style-name="T5"> in so bili </text:span><text:span text:style-name="T6">včlanjeni v ceh</text:span><text:span text:style-name="T5">. Šele z potrpljenjem mu je </text:span><text:span text:style-name="T6">lahko ceh dovolil opravljati </text:span><text:span text:style-name="T3">mojstrski izpit</text:span><text:span text:style-name="T5"> – ali pa tudi ne </text:span><text:span text:style-name="T9"></text:span><text:span text:style-name="T5">. <text:s/></text:span><text:span text:style-name="T6">Pogosto je očetovo delavnico podedoval</text:span><text:span text:style-name="T5"> </text:span><text:span text:style-name="T6">sin</text:span><text:span text:style-name="T5">, ki pa ni bil nujno najsposobnejši za to obrt </text:span><text:span text:style-name="T9"></text:span><text:span text:style-name="T5">. Tudi </text:span><text:span text:style-name="T6">ko je pomočnik postal mojster</text:span><text:span text:style-name="T5">, še ni bilo nujno, da je </text:span><text:span text:style-name="T6">odprl delavnico</text:span><text:span text:style-name="T5"> – za to je </text:span><text:span text:style-name="T6">potreboval</text:span><text:span text:style-name="T5"> </text:span><text:span text:style-name="T3">kapital</text:span><text:span text:style-name="T5">...</text:span></text:p>
        </text:list-item>
        <text:list-item>
          <text:p text:style-name="P3"><text:span text:style-name="T5">Cehi so </text:span><text:span text:style-name="T6">omejevali število mojstrov</text:span><text:span text:style-name="T5">, ne pa tudi vajencev in pomočnikov. Ti </text:span><text:span text:style-name="T6">nezadovoljni prebivalci</text:span><text:span text:style-name="T5"> so bili tako </text:span><text:span text:style-name="T6">večkrat odgovorni za razne družbene nemire</text:span><text:span text:style-name="T5">.</text:span></text:p>
        </text:list-item>
      </text:list>
      <text:p text:style-name="P2"/>
      <text:p text:style-name="Naslović_20_2"><text:bookmark-start text:name="_Toc33301385"/>Trgovina<text:bookmark-end text:name="_Toc33301385"/></text:p>
      <text:p text:style-name="P2"/>
      <text:list xml:id="list124157821547872" text:continue-numbering="true" text:style-name="WWNum1">
        <text:list-item>
          <text:p text:style-name="P3"><text:span text:style-name="T6">Poklic </text:span><text:span text:style-name="T3">trgovca</text:span><text:span text:style-name="T5"> in obrtnika je posebej </text:span><text:span text:style-name="T6">značilen za obdobje srednjeveških mest</text:span><text:span text:style-name="T5">, saj je ta sloj predstavljal večino meščanov, ki so v mestih živeli.</text:span></text:p>
        </text:list-item>
        <text:list-item>
          <text:p text:style-name="P3"><text:span text:style-name="T6">Poklic</text:span><text:span text:style-name="T5"> trgovca je bil </text:span><text:span text:style-name="T6">značilen</text:span><text:span text:style-name="T5"> že za obdobja </text:span><text:span text:style-name="T6">pred srednjeveškimi mesti</text:span><text:span text:style-name="T5">, a šele v tem času je dobil poseben status – </text:span><text:span text:style-name="T6">trgovci</text:span><text:span text:style-name="T5"> so </text:span><text:span text:style-name="T6">imeli </text:span><text:span text:style-name="T3">posebne pravice</text:span><text:span text:style-name="T6"> in </text:span><text:span text:style-name="T3">dolžnosti</text:span><text:span text:style-name="T5">, </text:span><text:span text:style-name="T6">navadno</text:span><text:span text:style-name="T5"> pa je šlo za </text:span><text:span text:style-name="T6">ljudi z velikim </text:span><text:span text:style-name="T3">začetnim kapitalom</text:span><text:span text:style-name="T5">. Trgovci so se </text:span><text:span text:style-name="T6">ukvarjali s tranzitno trgovino</text:span><text:span text:style-name="T5"> in to </text:span><text:span text:style-name="T6">na treh glavnih področjih</text:span><text:span text:style-name="T5">: </text:span><text:span text:style-name="T6">sredozemskem, baltiškem in zahodnoevropskem prostoru.</text:span></text:p>
        </text:list-item>
        <text:list-item>
          <text:p text:style-name="P3"><text:span text:style-name="T6">Poklic trgovca se je lahko uveljavil iz naslednjih razlogov</text:span><text:span text:style-name="T5">:</text:span></text:p>
          <text:list>
            <text:list-item>
              <text:p text:style-name="P3"><text:span text:style-name="T3">rast prebivalstva</text:span><text:span text:style-name="T5"> in posledična </text:span><text:span text:style-name="T6">potreba po luksuznih izdelkih</text:span></text:p>
            </text:list-item>
            <text:list-item>
              <text:p text:style-name="P3"><text:span text:style-name="T3">kovnice denarja</text:span><text:span text:style-name="T5"> </text:span><text:span text:style-name="T9"></text:span><text:span text:style-name="T5"> denar postane glavna dobrina</text:span></text:p>
            </text:list-item>
            <text:list-item>
              <text:p text:style-name="P3"><text:span text:style-name="T3">pestrost blaga</text:span><text:span text:style-name="T5">, ki prihaja z Vzhoda</text:span></text:p>
            </text:list-item>
            <text:list-item>
              <text:p text:style-name="P3"><text:span text:style-name="T3">začetki zgodnjekapitalistične proizvodnje</text:span></text:p>
            </text:list-item>
          </text:list>
        </text:list-item>
        <text:list-item>
          <text:p text:style-name="P3"><text:span text:style-name="T6">Trgovina</text:span><text:span text:style-name="T5"> </text:span><text:span text:style-name="T6">doživi</text:span><text:span text:style-name="T5"> svoj </text:span><text:span text:style-name="T6">razmah že v karolinškem času</text:span><text:span text:style-name="T5">; predvsem so bili to </text:span><text:span text:style-name="T6">trgovci na </text:span><text:span text:style-name="T3">velike razdalje</text:span><text:span text:style-name="T5"> [</text:span><text:span text:style-name="T8">svilna in dišavna pot</text:span><text:span text:style-name="T5">]. Svoje </text:span><text:span text:style-name="T6">blago</text:span><text:span text:style-name="T5"> so lahko </text:span><text:span text:style-name="T6">prodajali po vaseh</text:span><text:span text:style-name="T5"> </text:span><text:soft-page-break/><text:span text:style-name="T5">[mest tedaj še ni bilo], </text:span><text:span text:style-name="T6">pristaniščih</text:span><text:span text:style-name="T5">,... </text:span><text:span text:style-name="T6">ob določenih dneh ali obdobjih</text:span><text:span text:style-name="T5"> – </text:span><text:span text:style-name="T3">sejemskih dneh.</text:span></text:p>
        </text:list-item>
        <text:list-item>
          <text:p text:style-name="P3"><text:span text:style-name="T6">Vladar</text:span><text:span text:style-name="T5"> je </text:span><text:span text:style-name="T6">trgovce lahko proti plačilu vzel pod svojo zaščito</text:span><text:span text:style-name="T5"> (jih oskrbel z vojaškim spremstvom) ter jim </text:span><text:span text:style-name="T6">podelil</text:span><text:span text:style-name="T5"> </text:span><text:span text:style-name="T3">privilegij</text:span><text:span text:style-name="T5"> </text:span><text:span text:style-name="T6">za trgovanje</text:span><text:span text:style-name="T5"> po njegovem fevdu. </text:span><text:span text:style-name="T6">V karolinški dobi</text:span><text:span text:style-name="T5"> se je </text:span><text:span text:style-name="T6">trgovalo</text:span><text:span text:style-name="T5"> predvsem </text:span><text:span text:style-name="T6">s soljo, živili, žiti, sužnji </text:span><text:span text:style-name="T5">ter</text:span><text:span text:style-name="T6"> lesenimi </text:span><text:span text:style-name="T5">in</text:span><text:span text:style-name="T6"> kovinskimi izdelki, medom </text:span><text:span text:style-name="T5">in</text:span><text:span text:style-name="T6"> voskom</text:span><text:span text:style-name="T5">. V 9. stoletju se je trgovina </text:span><text:span text:style-name="T6">zaradi</text:span><text:span text:style-name="T5"> novih </text:span><text:span text:style-name="T6">vpadov</text:span><text:span text:style-name="T5"> </text:span><text:span text:style-name="T6">omejila na vrednejše in dražje blago</text:span><text:span text:style-name="T5">. Sprva </text:span><text:span text:style-name="T6">izdelke</text:span><text:span text:style-name="T5"> </text:span><text:span text:style-name="T6">kupujejo z zlatom</text:span><text:span text:style-name="T5">, ki so ga pripeljali iz Afrike, z </text:span><text:span text:style-name="T6">razmahom kovnic</text:span><text:span text:style-name="T5"> začnejo kovati prve </text:span><text:span text:style-name="T6">srebrne</text:span><text:span text:style-name="T5">, </text:span><text:span text:style-name="T6">bakrene</text:span><text:span text:style-name="T5"> </text:span><text:span text:style-name="T6">kovance</text:span><text:span text:style-name="T5">, ki postanejo </text:span><text:span text:style-name="T3">plačilno sredstvo</text:span></text:p>
        </text:list-item>
        <text:list-item>
          <text:p text:style-name="P3"><text:span text:style-name="T3">V visokem srednjem veku</text:span><text:span text:style-name="T5"> je porast prebivalstva povzročila </text:span><text:span text:style-name="T6">razmah trgovine</text:span><text:span text:style-name="T5"> – </text:span><text:span text:style-name="T6">oživljale</text:span><text:span text:style-name="T5"> so </text:span><text:span text:style-name="T6">stare</text:span><text:span text:style-name="T5"> in že </text:span><text:span text:style-name="T6">pozabljene prometnice in poti</text:span><text:span text:style-name="T5">. </text:span><text:span text:style-name="T6">Kupovati</text:span><text:span text:style-name="T5"> in </text:span><text:span text:style-name="T6">prodajati</text:span><text:span text:style-name="T5"> je bilo treba tako </text:span><text:span text:style-name="T6">z žitom</text:span><text:span text:style-name="T5"> in </text:span><text:span text:style-name="T6">drugimi živili</text:span><text:span text:style-name="T5">, kot tudi z </text:span><text:span text:style-name="T6">luksuznimi izdelki</text:span><text:span text:style-name="T5"> z Orienta in Vzhoda. </text:span><text:span text:style-name="T6">Oživela</text:span><text:span text:style-name="T5"> je </text:span><text:span text:style-name="T6">trgovina na </text:span><text:span text:style-name="T3">srednje razdalje</text:span><text:span text:style-name="T5"> [npr. Italija - Francija], </text:span><text:span text:style-name="T6">menjava blaga</text:span><text:span text:style-name="T5"> pa je potekala celo </text:span><text:span text:style-name="T6">prek alpskih prelazov</text:span><text:span text:style-name="T5"> [Brenner] ter </text:span><text:span text:style-name="T6">po rekah</text:span><text:span text:style-name="T5"> – predvsem Donavi in Renu. Z razvojem srednjeveške trgovine </text:span><text:span text:style-name="T3">naturalno gospodarstvo</text:span><text:span text:style-name="T5"> </text:span><text:span text:style-name="T6">zamenja</text:span><text:span text:style-name="T5"> </text:span><text:span text:style-name="T3">blagovno – denarno gospodarstvo</text:span><text:span text:style-name="T5">.</text:span></text:p>
        </text:list-item>
        <text:list-item>
          <text:p text:style-name="P3"><text:span text:style-name="T6">Trgovci</text:span><text:span text:style-name="T5"> so morali imeti že </text:span><text:span text:style-name="T6">v osnovi veliko denarja</text:span><text:span text:style-name="T5"> – </text:span><text:span text:style-name="T6">potrebovali</text:span><text:span text:style-name="T5"> so ga </text:span><text:span text:style-name="T6">za nakup blaga</text:span><text:span text:style-name="T5">, </text:span><text:span text:style-name="T6">ladje</text:span><text:span text:style-name="T5"> ali </text:span><text:span text:style-name="T6">tovorno vprego</text:span><text:span text:style-name="T5">, </text:span><text:span text:style-name="T3">cestnine, mitnine, mostnine</text:span><text:span text:style-name="T5"> </text:span><text:span text:style-name="T6">ter</text:span><text:span text:style-name="T5"> seveda </text:span><text:span text:style-name="T6">oboroženega vojaškega spremstva</text:span><text:span text:style-name="T5">, ki jih je ščitilo pred roparji ali gusarji. Poleg tega so jih </text:span><text:span text:style-name="T6">v tujih mestih ovirala</text:span><text:span text:style-name="T5"> še </text:span><text:span text:style-name="T6">pravila</text:span><text:span text:style-name="T5"> in </text:span><text:span text:style-name="T6">določbe</text:span><text:span text:style-name="T5">, </text:span><text:span text:style-name="T6">ki so </text:span><text:span text:style-name="T3">ščitila</text:span><text:span text:style-name="T6"> domače trgovce</text:span><text:span text:style-name="T5">. S svojim premoženjem in vplivom si kmalu pridobijo tudi možnost političnega odločanja.</text:span></text:p>
        </text:list-item>
        <text:list-item>
          <text:p text:style-name="P3"><text:span text:style-name="T6">Kasneje</text:span><text:span text:style-name="T5"> se </text:span><text:span text:style-name="T6">razvije</text:span><text:span text:style-name="T5"> tudi </text:span><text:span text:style-name="T3">trgovina na drobno</text:span><text:span text:style-name="T5">. To pomeni, da so </text:span><text:span text:style-name="T6">trgovci odhajali v velika sejemska mesta</text:span><text:span text:style-name="T5">, npr. Benetke in tam </text:span><text:span text:style-name="T6">kupovali izdelke po grosističnih cenah</text:span><text:span text:style-name="T5"> ter jih </text:span><text:span text:style-name="T6">za višjo ceno prodajali doma</text:span><text:span text:style-name="T5">.</text:span></text:p>
        </text:list-item>
        <text:list-item>
          <text:p text:style-name="P3"><text:span text:style-name="T6">Transport</text:span><text:span text:style-name="T5"> je </text:span><text:span text:style-name="T6">potekal po rekah</text:span><text:span text:style-name="T5">, </text:span><text:span text:style-name="T6">morju</text:span><text:span text:style-name="T5"> in </text:span><text:span text:style-name="T6">kopnem</text:span><text:span text:style-name="T5">. Revolucionaren </text:span><text:span text:style-name="T3">napredek</text:span><text:span text:style-name="T5"> so bile </text:span><text:span text:style-name="T6">vzdržljivejše</text:span><text:span text:style-name="T5"> in </text:span><text:span text:style-name="T6">hitrejše pasme</text:span><text:span text:style-name="T5"> </text:span><text:span text:style-name="T6">živali</text:span><text:span text:style-name="T5">, podkovanje konj in </text:span><text:span text:style-name="T6">novi načini vprege</text:span><text:span text:style-name="T5">. Srednjeveške </text:span><text:span text:style-name="T3">prometnice</text:span><text:span text:style-name="T5"> so se najbolj </text:span><text:span text:style-name="T6">razvile ob starih antičnih prometnih poteh</text:span><text:span text:style-name="T5">. </text:span><text:span text:style-name="T6">Najprometnejše območje</text:span><text:span text:style-name="T5"> je bila </text:span><text:span text:style-name="T3">osrednja Nemčija </text:span><text:span text:style-name="T5">in</text:span><text:span text:style-name="T3"> Francija</text:span><text:span text:style-name="T5">, saj so se </text:span><text:span text:style-name="T6">tam prepletale trgovske prometnice</text:span><text:span text:style-name="T5"> z vzhoda, severa, juga in zahoda.</text:span></text:p>
        </text:list-item>
      </text:list>
      <text:p text:style-name="P2"/>
      <text:p text:style-name="Naslović_20_2"><text:bookmark-start text:name="_Toc33301386"/>Sejmi, sejemska in trgovska območja in trgovske zveze<text:bookmark-end text:name="_Toc33301386"/></text:p>
      <text:p text:style-name="P2"/>
      <text:list xml:id="list124159838297305" text:continue-numbering="true" text:style-name="WWNum1">
        <text:list-item>
          <text:p text:style-name="P3"><text:span text:style-name="T10">Sredozemsko območje</text:span><text:span text:style-name="T5"> – to so </text:span><text:span text:style-name="T6">pristanišča</text:span><text:span text:style-name="T5"> v </text:span><text:span text:style-name="T3">Španiji</text:span><text:span text:style-name="T5">, </text:span><text:span text:style-name="T3">Franciji</text:span><text:span text:style-name="T5">, </text:span><text:span text:style-name="T3">Italiji</text:span><text:span text:style-name="T5"> in </text:span><text:span text:style-name="T3">Grčiji</text:span><text:span text:style-name="T5">. Najuspešnejši so bili seveda </text:span><text:span text:style-name="T6">Italijani</text:span><text:span text:style-name="T5">, </text:span><text:span text:style-name="T6">obvladovali</text:span><text:span text:style-name="T5"> so </text:span><text:span text:style-name="T6">klasične trgovske poti</text:span><text:span text:style-name="T5"> do Orienta in Vzhoda [</text:span><text:span text:style-name="T6">svilna</text:span><text:span text:style-name="T5"> in </text:span><text:span text:style-name="T6">dišavna</text:span><text:span text:style-name="T5"> </text:span><text:span text:style-name="T6">pot</text:span><text:span text:style-name="T5">]. </text:span><text:span text:style-name="T6">Mesta v notranjosti</text:span><text:span text:style-name="T5"> so </text:span><text:span text:style-name="T6">zalagali</text:span><text:span text:style-name="T5"> z </text:span><text:span text:style-name="T6">ribami</text:span><text:span text:style-name="T5">, </text:span><text:span text:style-name="T6">soljo</text:span><text:span text:style-name="T5">, </text:span><text:span text:style-name="T6">vinom</text:span><text:span text:style-name="T5"> in </text:span><text:span text:style-name="T6">drugimi</text:span><text:span text:style-name="T5"> [</text:span><text:span text:style-name="T6">pri</text:span><text:span text:style-name="T5">]</text:span><text:span text:style-name="T6">morskimi</text:span><text:span text:style-name="T5"> </text:span><text:span text:style-name="T6">produkti</text:span><text:span text:style-name="T5">, </text:span><text:span text:style-name="T6">začimbami</text:span><text:span text:style-name="T5">, </text:span><text:span text:style-name="T6">kožami</text:span><text:span text:style-name="T5">... Te stvari so v velikem delu tudi </text:span><text:span text:style-name="T6">izvažali v</text:span><text:span text:style-name="T5"> </text:span><text:span text:style-name="T9"></text:span></text:p>
        </text:list-item>
        <text:list-item>
          <text:p text:style-name="P3"><text:span text:style-name="T10">Francosko sejemsko območje</text:span><text:span text:style-name="T5"> – </text:span><text:span text:style-name="T6">obsegalo</text:span><text:span text:style-name="T5"> je </text:span><text:span text:style-name="T3">Šampanjo</text:span><text:span text:style-name="T5">, </text:span><text:span text:style-name="T3">Artois</text:span><text:span text:style-name="T5">, </text:span><text:span text:style-name="T3">Flandirjo</text:span><text:span text:style-name="T5"> in </text:span><text:span text:style-name="T3">Brabant</text:span><text:span text:style-name="T5">. Tam so se vršili vsi </text:span><text:span text:style-name="T6">pomebni sejmi</text:span><text:span text:style-name="T5"> in to območje zato velja za </text:span><text:span text:style-name="T6">največje shajališče kapitala</text:span><text:span text:style-name="T5">. Tam so se </text:span><text:span text:style-name="T6">postavljale izklicne cene za vso Evropo</text:span><text:span text:style-name="T5">. Trgovalo se je predvsem s </text:span><text:span text:style-name="T6">suknarskimi izdelki</text:span><text:span text:style-name="T5">, </text:span><text:span text:style-name="T6">sirom</text:span><text:span text:style-name="T5"> ter </text:span><text:span text:style-name="T6">prvovrstnimi vini</text:span><text:span text:style-name="T5">.</text:span></text:p>
        </text:list-item>
        <text:list-item>
          <text:p text:style-name="P3"><text:span text:style-name="T10">Baltiško – severnomorsko območje</text:span><text:span text:style-name="T5"> – obsegalo je </text:span><text:span text:style-name="T3">Skandinavijo</text:span><text:span text:style-name="T5">, </text:span><text:span text:style-name="T3">Poljsko</text:span><text:span text:style-name="T5"> in </text:span><text:span text:style-name="T3">Rusijo</text:span><text:span text:style-name="T5">. Ta območja so imela tako </text:span><text:span text:style-name="T6">kopenske</text:span><text:span text:style-name="T5"> kot </text:span><text:span text:style-name="T6">morske</text:span><text:span text:style-name="T5"> </text:span><text:span text:style-name="T6">poti</text:span><text:span text:style-name="T5">. Pomembna </text:span><text:span text:style-name="T6">središča</text:span><text:span text:style-name="T5"> so bila </text:span><text:span text:style-name="T6">Novgorod</text:span><text:span text:style-name="T5">, </text:span><text:span text:style-name="T6">Talin</text:span><text:span text:style-name="T5"> in </text:span><text:span text:style-name="T6">Kijev</text:span><text:span text:style-name="T5">. </text:span><text:span text:style-name="T6">Trgovali</text:span><text:span text:style-name="T5"> so predvsem </text:span><text:span text:style-name="T6">z</text:span><text:span text:style-name="T5"> </text:span><text:span text:style-name="T6">voskom</text:span><text:span text:style-name="T5">, </text:span><text:span text:style-name="T6">jantarjem</text:span><text:span text:style-name="T5">, </text:span><text:span text:style-name="T6">kožami</text:span><text:span text:style-name="T5">, </text:span><text:span text:style-name="T6">medom</text:span><text:span text:style-name="T5"> in </text:span><text:span text:style-name="T6">žitom</text:span><text:span text:style-name="T5">. </text:span><text:span text:style-name="T6">Morska povezava</text:span><text:span text:style-name="T5"> z severnonemškimi mesti je </text:span><text:span text:style-name="T6">omogočala </text:span><text:span text:style-name="T3">razvoj</text:span><text:span text:style-name="T6"> prvih slovanskih pristanišč</text:span><text:span text:style-name="T5">.</text:span></text:p>
        </text:list-item>
        <text:list-item>
          <text:p text:style-name="P3"><text:span text:style-name="T10">Hanzeatsko območje</text:span><text:span text:style-name="T5"> – obsegalo </text:span><text:span text:style-name="T6">območje</text:span><text:span text:style-name="T5"> </text:span><text:span text:style-name="T6">ob</text:span><text:span text:style-name="T5"> </text:span><text:span text:style-name="T6">reki</text:span><text:span text:style-name="T5"> </text:span><text:span text:style-name="T3">Ren</text:span><text:span text:style-name="T5"> in </text:span><text:span text:style-name="T3">Baltiku</text:span><text:span text:style-name="T5">. </text:span><text:span text:style-name="T6">Središče</text:span><text:span text:style-name="T5"> je bilo v </text:span><text:span text:style-name="T6">Lübecku</text:span><text:span text:style-name="T5"> in </text:span><text:span text:style-name="T6">Hamburgu</text:span><text:span text:style-name="T5">, </text:span><text:span text:style-name="T6">trgovali</text:span><text:span text:style-name="T5"> pa so praktično </text:span><text:span text:style-name="T6">s celo Evropo</text:span><text:span text:style-name="T5">. </text:span><text:soft-page-break/><text:span text:style-name="T5">To se vidi po tem, da si tam lahko dobil celo paleto kovancev, od arabskih do bizantinskih.</text:span></text:p>
        </text:list-item>
      </text:list>
      <text:p text:style-name="P2"/>
      <text:list xml:id="list124158914746456" text:continue-numbering="true" text:style-name="WWNum1">
        <text:list-item>
          <text:p text:style-name="P3"><text:span text:style-name="T6">Trgovci</text:span><text:span text:style-name="T5"> </text:span><text:span text:style-name="T6">imajo</text:span><text:span text:style-name="T5"> prav tako kot obrtniki </text:span><text:span text:style-name="T6">svoje cehe</text:span><text:span text:style-name="T5"> in </text:span><text:span text:style-name="T6">združenja</text:span><text:span text:style-name="T5">. Trgovci nekega mesta skupaj nabavljajo, prodajajo in manjavajo. V RNC so takim </text:span><text:span text:style-name="T6">združenjem trgovcev</text:span><text:span text:style-name="T5"> </text:span><text:span text:style-name="T6">enega</text:span><text:span text:style-name="T5"> </text:span><text:span text:style-name="T6">mesta</text:span><text:span text:style-name="T5"> rekli </text:span><text:span text:style-name="T3">gild</text:span><text:span text:style-name="T5">. Nekateri trgovci se povežejo v </text:span><text:span text:style-name="T3">karavane</text:span><text:span text:style-name="T5"> – to je </text:span><text:span text:style-name="T6">skupina</text:span><text:span text:style-name="T5"> </text:span><text:span text:style-name="T6">trgovcev</text:span><text:span text:style-name="T5">, </text:span><text:span text:style-name="T6">ki</text:span><text:span text:style-name="T5"> zaradi lažje obrambe </text:span><text:span text:style-name="T6">skupaj potuje</text:span><text:span text:style-name="T5">, a </text:span><text:span text:style-name="T6">prodajajo vsak zase</text:span><text:span text:style-name="T5">. </text:span><text:span text:style-name="T6">Dogovorjeni</text:span><text:span text:style-name="T5"> so za </text:span><text:span text:style-name="T6">cene</text:span><text:span text:style-name="T5">, tako da si ne ustvarjajo konkurence.</text:span></text:p>
        </text:list-item>
        <text:list-item>
          <text:p text:style-name="P3"><text:span text:style-name="T6">Trgovci</text:span><text:span text:style-name="T5"> so </text:span><text:span text:style-name="T6">nadzorovali tržišča</text:span><text:span text:style-name="T5">, </text:span><text:span text:style-name="T6">mere</text:span><text:span text:style-name="T5"> in </text:span><text:span text:style-name="T6">uteži</text:span><text:span text:style-name="T5">. Nekateri trgovci so se </text:span><text:span text:style-name="T6">povezali</text:span><text:span text:style-name="T5"> celo </text:span><text:span text:style-name="T6">v</text:span><text:span text:style-name="T5"> </text:span><text:span text:style-name="T3">trgovske družbe</text:span><text:span text:style-name="T5">. Tako je </text:span><text:span text:style-name="T6">več ljudi vložilo denar v nek posel</text:span><text:span text:style-name="T5">, ki je omogočal vrtoglave dobičke; tako se je kapital hitreje povečeval. Taka </text:span><text:span text:style-name="T6">družba</text:span><text:span text:style-name="T5"> je nato lahko </text:span><text:span text:style-name="T6">dobivala</text:span><text:span text:style-name="T5"> vedno </text:span><text:span text:style-name="T6">nove privilegije</text:span><text:span text:style-name="T5">, nekatere so nad prodajo nekega produkta dobili celo </text:span><text:span text:style-name="T6">monopol</text:span><text:span text:style-name="T5">. </text:span><text:span text:style-name="T3">Monopol</text:span><text:span text:style-name="T5"> je </text:span><text:span text:style-name="T6">pravica do trženja ali izkoriščanja neke naravne dobrine</text:span><text:span text:style-name="T5">. To so lahko </text:span><text:span text:style-name="T6">kupili od vladarja</text:span><text:span text:style-name="T5">, ta pa jih je moral v zameno </text:span><text:span text:style-name="T6">ščititi pred kršitvami</text:span><text:span text:style-name="T5">. V zameno za plačilo so monopolisti lahko dovolili še nekaterim manjšim trgovcem, da so se ukvarjali s prodajo tega produkta.</text:span></text:p>
        </text:list-item>
        <text:list-item>
          <text:p text:style-name="P3"><text:span text:style-name="T6">Severnonemška</text:span><text:span text:style-name="T5"> </text:span><text:span text:style-name="T6">mesta</text:span><text:span text:style-name="T5"> so se povezale v </text:span><text:span text:style-name="T3">Hanso</text:span><text:span text:style-name="T5">. Hansa je bila </text:span><text:span text:style-name="T6">gospodarska zveza</text:span><text:span text:style-name="T5">, katere cilj je bila </text:span><text:span text:style-name="T6">zaščita</text:span><text:span text:style-name="T5"> in </text:span><text:span text:style-name="T6">pospeševanje</text:span><text:span text:style-name="T5"> </text:span><text:span text:style-name="T6">lastne</text:span><text:span text:style-name="T5"> blagovno – denarne </text:span><text:span text:style-name="T6">trgovine</text:span><text:span text:style-name="T5"> ter </text:span><text:span text:style-name="T6">odstranitev konkurence</text:span><text:span text:style-name="T5">. Nadzirali so trgovino od Flandrije do Prusije in so želeli doseči neodvisnost severnonemških mest. Ohranila se je do leta 1668, obsegala pa je <text:s/>približno 100 severnonemških mest pod vodstvom Lübecka.</text:span></text:p>
        </text:list-item>
      </text:list>
      <text:p text:style-name="P2"/>
      <text:list xml:id="list124159228948300" text:continue-numbering="true" text:style-name="WWNum1">
        <text:list-item>
          <text:p text:style-name="P3"><text:span text:style-name="T6">Sejmi</text:span><text:span text:style-name="T5"> so bili </text:span><text:span text:style-name="T6">najpomembnejše konkurenčno središče trgovcev</text:span><text:span text:style-name="T5">. Poznali so </text:span><text:span text:style-name="T6">več vrst</text:span><text:span text:style-name="T5"> </text:span><text:span text:style-name="T6">sejmov</text:span><text:span text:style-name="T5">, za Evropejce pa so sejemski dnevi predstavljali </text:span><text:span text:style-name="T6">prostor zabave</text:span><text:span text:style-name="T5"> in </text:span><text:span text:style-name="T6">druženja</text:span><text:span text:style-name="T5"> ter </text:span><text:span text:style-name="T6">izmenjave informacij</text:span><text:span text:style-name="T5">. Za trgovce so to bili prostori, kjer so se družili in izmenjavali blago ter informacije.</text:span></text:p>
        </text:list-item>
        <text:list-item>
          <text:p text:style-name="P3"><text:span text:style-name="T3">Tipi sejmov:</text:span></text:p>
        </text:list-item>
      </text:list>
      <text:list xml:id="list2581030683" text:style-name="WWNum12">
        <text:list-item>
          <text:list>
            <text:list-item>
              <text:p text:style-name="P6"><text:span text:style-name="T3">Tedenski sejmi</text:span><text:span text:style-name="T5"> – na njih so se meščani oskrbeli s potrebnimi živili in predmeti za krajši čas.</text:span></text:p>
            </text:list-item>
            <text:list-item>
              <text:p text:style-name="P6"><text:span text:style-name="T3">Letni sejmi</text:span><text:span text:style-name="T5"> – na teh sejmih so se prodajali vsi mogoči predmeti, od luksuznih do vsakdanjih. Teh letnih sejmov je bilo več, ponavadi so bili na določene dneve, ki so sovpadali s cerkvenimi prazniki.</text:span></text:p>
            </text:list-item>
            <text:list-item>
              <text:p text:style-name="P6"><text:span text:style-name="T3">Namenski sejmi</text:span><text:span text:style-name="T5"> – te sejmi so značilni predvsem za Francijo [vinski sejmi] ter Nemčijo [živinski sejmi]. Na njih se je <text:s/>trgovalo le z enim določenim izdelkom.</text:span></text:p>
            </text:list-item>
          </text:list>
        </text:list-item>
      </text:list>
      <text:p text:style-name="P2"/>
      <text:p text:style-name="Naslović_20_2"><text:bookmark-start text:name="_Toc33301387"/>Trgovske pravice<text:bookmark-end text:name="_Toc33301387"/></text:p>
      <text:p text:style-name="P2"/>
      <text:list xml:id="list124159399136007" text:continue-list="list124159228948300" text:style-name="WWNum1">
        <text:list-item>
          <text:p text:style-name="P3"><text:span text:style-name="T5">Vsako </text:span><text:span text:style-name="T6">mesto je ščitilo svoje trgovce</text:span><text:span text:style-name="T5"> in je </text:span><text:span text:style-name="T6">drugim onemogočala trgovanje</text:span><text:span text:style-name="T5">, saj bi to pomenilo </text:span><text:span text:style-name="T3">odtok denarja</text:span><text:span text:style-name="T5"> iz mesta.</text:span></text:p>
        </text:list-item>
      </text:list>
      <text:list xml:id="list3320005964" text:style-name="WWNum3">
        <text:list-item>
          <text:p text:style-name="P7"><text:span text:style-name="T3">Prepoved trgovine na drobno</text:span><text:span text:style-name="T5"> – tako se trgovcu, ki je prišel v mesto ni izplačalo ponujati produktov, ki jih je mesto imelo dovolj, saj ne bi ustvaril dobička. Tuji trgovci so pogosto morali plačevati visoke davke.</text:span></text:p>
        </text:list-item>
        <text:list-item>
          <text:p text:style-name="P7"><text:span text:style-name="T3">Omejevanje trgovanja na določene dneve</text:span></text:p>
        </text:list-item>
        <text:list-item>
          <text:p text:style-name="P7"><text:span text:style-name="T3">Pravica do tedenskega in letnega sejma</text:span><text:span text:style-name="T5"> – na </text:span><text:span text:style-name="T6">tedenskih</text:span><text:span text:style-name="T5"> sejmih je bila uveljavljena </text:span><text:span text:style-name="T6">trgovina na drobno</text:span><text:span text:style-name="T5">, medtem ko so na velikih, letnih sejmih [ki so se jih navadno udeleževali trgovci od daleč] bile v veljavi grosistične cene. Ob tedenskih sejmih so lahko kmetje prišli prodajat v mesto domačo kmečko obrt.</text:span></text:p>
        </text:list-item>
        <text:list-item>
          <text:p text:style-name="P7"><text:soft-page-break/><text:span text:style-name="T3">Pravica do skladiščenega blaga</text:span><text:span text:style-name="T5"> – </text:span><text:span text:style-name="T6">blago</text:span><text:span text:style-name="T5"> morajo tuji trgovci najprej </text:span><text:span text:style-name="T6">ponuditi</text:span><text:span text:style-name="T5"> domačim trgovcem </text:span><text:span text:style-name="T6">po grosističnih cenah</text:span><text:span text:style-name="T5">, </text:span><text:span text:style-name="T6">plačati</text:span><text:span text:style-name="T5"> morajo </text:span><text:span text:style-name="T6">pristojbnino za skladišča</text:span><text:span text:style-name="T5">, s čimer se polni državna blagajna. </text:span><text:span text:style-name="T6">Tuji</text:span><text:span text:style-name="T5"> trgovci </text:span><text:span text:style-name="T6">ne</text:span><text:span text:style-name="T5"> </text:span><text:span text:style-name="T6">smejo</text:span><text:span text:style-name="T5"> iz mesta </text:span><text:span text:style-name="T6">izvažati denarja</text:span><text:span text:style-name="T5">, ampak morajo </text:span><text:span text:style-name="T6">kupiti neko blago</text:span><text:span text:style-name="T5">, ki ga lahko potem prodajo v domačem mestu.</text:span></text:p>
        </text:list-item>
        <text:list-item>
          <text:p text:style-name="P7"><text:span text:style-name="T3">Pravica do uporabe trgovske poti</text:span><text:span text:style-name="T5"> in </text:span><text:span text:style-name="T3">pobiranja mitnine in mostnine</text:span><text:span text:style-name="T5"> – če je trgovec želel priti čez neko območje je moral uporabljati ceste ter mostove. Za te je moral plačevati določene pristojbnine, na posebnih mitnicah [pogosto na vhodih v mesto] pa so plačevali mitnino.</text:span></text:p>
        </text:list-item>
        <text:list-item>
          <text:p text:style-name="P7"><text:span text:style-name="T3">Pravica do tržnega miru</text:span><text:span text:style-name="T5"> – vladar je moral trgovcem omogočiti nemoteno delovanje ter jim zagotoviti oboroženo spremstvo.</text:span></text:p>
        </text:list-item>
        <text:list-item>
          <text:p text:style-name="P7"><text:span text:style-name="T3">Prepoved ukvarjanja z obrtjo in trgovino izven mesta</text:span><text:span text:style-name="T5"> – ljudje na podeželju v krogu 7,5 km izven mesta se z obrtjo in trgovino niso smeli ukvarjati.</text:span></text:p>
        </text:list-item>
      </text:list>
      <text:p text:style-name="P2"/>
      <text:p text:style-name="Naslović_20_2"><text:bookmark-start text:name="_Toc33301388"/>Denar in denarno poslovanje<text:bookmark-end text:name="_Toc33301388"/></text:p>
      <text:p text:style-name="P2"/>
      <text:list xml:id="list124158638365040" text:continue-list="list124159399136007" text:style-name="WWNum1">
        <text:list-item>
          <text:p text:style-name="P3"><text:span text:style-name="T5">Vsak </text:span><text:span text:style-name="T6">fevdalec</text:span><text:span text:style-name="T5"> je imel </text:span><text:span text:style-name="T6">pravico kovati svoj denar</text:span><text:span text:style-name="T5">. To pravico so </text:span><text:span text:style-name="T6">sprva</text:span><text:span text:style-name="T5"> </text:span><text:span text:style-name="T6">imeli</text:span><text:span text:style-name="T5"> samo </text:span><text:span text:style-name="T6">vladarji</text:span><text:span text:style-name="T5">, a ga je plemstvo in Cerkev prisililo, da je to pravico podelil tudi njim. </text:span><text:span text:style-name="T6">Ta</text:span><text:span text:style-name="T5"> </text:span><text:span text:style-name="T6">pravica</text:span><text:span text:style-name="T5"> je </text:span><text:span text:style-name="T6">prešla</text:span><text:span text:style-name="T5"> tudi </text:span><text:span text:style-name="T6">na mesta</text:span><text:span text:style-name="T5"> in skoraj </text:span><text:span text:style-name="T6">vsako večje mesto</text:span><text:span text:style-name="T5">, ki je dalo kaj nase, je </text:span><text:span text:style-name="T6">imelo</text:span><text:span text:style-name="T5"> </text:span><text:span text:style-name="T3">kovnico</text:span><text:span text:style-name="T6"> denarja</text:span><text:span text:style-name="T5">.</text:span></text:p>
        </text:list-item>
        <text:list-item>
          <text:p text:style-name="P3"><text:span text:style-name="T6">Denar</text:span><text:span text:style-name="T5"> se je </text:span><text:span text:style-name="T6">po Evropi</text:span><text:span text:style-name="T5"> močno </text:span><text:span text:style-name="T6">razlikoval med seboj</text:span><text:span text:style-name="T5"> – izdelovali so ga </text:span><text:span text:style-name="T6">iz bakra</text:span><text:span text:style-name="T5">, </text:span><text:span text:style-name="T6">srebra</text:span><text:span text:style-name="T5"> in </text:span><text:span text:style-name="T6">zlata</text:span><text:span text:style-name="T5">. </text:span><text:span text:style-name="T6">Različne dežele</text:span><text:span text:style-name="T5"> in mesta – razen Francije – so imela </text:span><text:span text:style-name="T7">različen </text:span><text:span text:style-name="T6">denar</text:span><text:span text:style-name="T5">. </text:span><text:span text:style-name="T3">Povečanje kovnic</text:span><text:span text:style-name="T5"> denarja </text:span><text:span text:style-name="T3">in</text:span><text:span text:style-name="T5"> povečanje </text:span><text:span text:style-name="T3">količine denarja v obtoku</text:span><text:span text:style-name="T5"> je bil pomemben </text:span><text:span text:style-name="T6">pogoj</text:span><text:span text:style-name="T5"> </text:span><text:span text:style-name="T6">za razvoj</text:span><text:span text:style-name="T5"> </text:span><text:span text:style-name="T8">blagovno – denarnega </text:span><text:span text:style-name="T6">gospodarstva</text:span><text:span text:style-name="T5">.</text:span></text:p>
        </text:list-item>
        <text:list-item>
          <text:p text:style-name="P3"><text:span text:style-name="T6">Denarju</text:span><text:span text:style-name="T5"> so pogosto </text:span><text:span text:style-name="T6">primešavali druge kovine</text:span><text:span text:style-name="T5">, zato so morali </text:span><text:span text:style-name="T6">trgovci dobro poznati</text:span><text:span text:style-name="T5"> </text:span><text:span text:style-name="T6">vrednosti</text:span><text:span text:style-name="T5"> posameznega </text:span><text:span text:style-name="T6">denarja</text:span><text:span text:style-name="T5">. Bil je tudi </text:span><text:span text:style-name="T7">premično bogastvo</text:span><text:span text:style-name="T5">, lahko si ga vzel s seboj in se preselil. </text:span><text:span text:style-name="T6">Osnova</text:span><text:span text:style-name="T5"> za kovance so bile </text:span><text:span text:style-name="T6">žlahtne kovine</text:span><text:span text:style-name="T5">, zato je bilo </text:span><text:span text:style-name="T6">kovanje omejeno</text:span><text:span text:style-name="T5">; papirnatega denarja pa Evropa ne pozna do poznega novega veka. </text:span><text:span text:style-name="T3">Na Slovenskem</text:span><text:span text:style-name="T5"> smo uporabljali </text:span><text:span text:style-name="T2">oglejske novce</text:span><text:span text:style-name="T5"> [</text:span><text:span text:style-name="T6">Koroška, Kranjska</text:span><text:span text:style-name="T5">] in </text:span><text:span text:style-name="T2">graške pfeninge</text:span><text:span text:style-name="T5"> [</text:span><text:span text:style-name="T6">Štajerska</text:span><text:span text:style-name="T5">], v Evropi pa je imel veliko veljavo </text:span><text:span text:style-name="T6">beneški dukat</text:span><text:span text:style-name="T5">.</text:span></text:p>
        </text:list-item>
        <text:list-item>
          <text:p text:style-name="P3"><text:span text:style-name="T6">Z menjavo denarja</text:span><text:span text:style-name="T5"> so se največ </text:span><text:span text:style-name="T6">ukvarjali </text:span><text:span text:style-name="T3">Judje</text:span><text:span text:style-name="T5">. </text:span><text:span text:style-name="T6">V </text:span><text:span text:style-name="T3">menjalnicah</text:span><text:span text:style-name="T5"> si lahko </text:span><text:span text:style-name="T6">zamenjal</text:span><text:span text:style-name="T5"> </text:span><text:span text:style-name="T6">tuj denar v domače novce</text:span><text:span text:style-name="T5">. Judje so </text:span><text:span text:style-name="T6">zaračunavali velike </text:span><text:span text:style-name="T3">obresti</text:span><text:span text:style-name="T5"> in so bili oderuški – največje menjalno razmerje je bilo 4 : 1. Zato so jih </text:span><text:span text:style-name="T6">v 15. stoletju izgnali iz mest</text:span><text:span text:style-name="T5">. Zatočišče so našli v protestantskih mestih, ter na Poljskem, kjer je mesto našel vsakdo, ki je imel kapital.</text:span></text:p>
        </text:list-item>
        <text:list-item>
          <text:p text:style-name="P3"><text:span text:style-name="T6">Judovske družine zamenjajo </text:span><text:span text:style-name="T3">bankirji</text:span><text:span text:style-name="T5"> [</text:span><text:span text:style-name="T8">banco</text:span><text:span text:style-name="T5"> = klop, kjer se je menjal denar]. </text:span><text:span text:style-name="T6">Banke</text:span><text:span text:style-name="T5"> so pravzaprav </text:span><text:span text:style-name="T6">ustanovili Judje</text:span><text:span text:style-name="T5">, a so </text:span><text:span text:style-name="T6">po</text:span><text:span text:style-name="T5"> njihovem </text:span><text:span text:style-name="T6">izgonu</text:span><text:span text:style-name="T5"> postale </text:span><text:span text:style-name="T6">pomembne</text:span><text:span text:style-name="T5"> </text:span><text:span text:style-name="T3">bankirske družine</text:span><text:span text:style-name="T5"> [Medici v Firencah so financirali habsburškega kralja]. Lastniki bank so </text:span><text:span text:style-name="T6">krojili </text:span><text:span text:style-name="T5">celotno</text:span><text:span text:style-name="T6"> srednjeveško ekonomijo</text:span><text:span text:style-name="T5"> in so bili </text:span><text:span text:style-name="T6">vplivne osebnosti</text:span><text:span text:style-name="T5">. Katoliška cerkev jih je sprva označila kot satanovo delo </text:span><text:span text:style-name="T9"></text:span><text:span text:style-name="T5">.</text:span></text:p>
        </text:list-item>
        <text:list-item>
          <text:p text:style-name="P3"><text:span text:style-name="T6">Za</text:span><text:span text:style-name="T5"> še </text:span><text:span text:style-name="T6">lažji prenos denarja</text:span><text:span text:style-name="T5"> so uvedli </text:span><text:span text:style-name="T3">menice</text:span><text:span text:style-name="T5">. Pogoj za to je bila ustanovitev mednarodnih bančnih hiš ali pa bančnih hiš s podružnicami. Bankir trgovcu za neko vsoto denarja napiše list papirja. </text:span><text:span text:style-name="T6">Trgovec</text:span><text:span text:style-name="T5"> gre </text:span><text:span text:style-name="T6">v tujem mestu</text:span><text:span text:style-name="T5"> do podružnice in </text:span><text:span text:style-name="T6">z</text:span><text:span text:style-name="T5"> listom – </text:span><text:span text:style-name="T6">menico</text:span><text:span text:style-name="T5"> – </text:span><text:span text:style-name="T6">dvigne denar</text:span><text:span text:style-name="T5"> iz podružnice. Ta mu denar </text:span><text:span text:style-name="T6">izplača v lokalni valuti</text:span><text:span text:style-name="T5">.</text:span></text:p>
        </text:list-item>
      </text:list>
      <text:p text:style-name="P2"/>
      <text:p text:style-name="Naslović_20_2"><text:bookmark-start text:name="_Toc33301389"/>Zgodnji kapitalizem<text:bookmark-end text:name="_Toc33301389"/></text:p>
      <text:p text:style-name="P2"/>
      <text:list xml:id="list124159338639377" text:continue-numbering="true" text:style-name="WWNum1">
        <text:list-item>
          <text:p text:style-name="P3"><text:span text:style-name="T6">Začetek</text:span><text:span text:style-name="T5"> kapitalistične proizvodnje je </text:span><text:span text:style-name="T6">omejen</text:span><text:span text:style-name="T5"> </text:span><text:span text:style-name="T6">na</text:span><text:span text:style-name="T5"> dve novi obliki proizvodnje; </text:span><text:span text:style-name="T3">založništvo</text:span><text:span text:style-name="T5"> in </text:span><text:span text:style-name="T3">manufakturo</text:span><text:span text:style-name="T5">. Razvije se v Italiji </text:span><text:span text:style-name="T9"></text:span><text:span text:style-name="T5"> </text:span><text:span text:style-name="T2">Benetkah, Milanu, </text:span><text:soft-page-break/><text:span text:style-name="T2">Firencah</text:span><text:span text:style-name="T5"> in </text:span><text:span text:style-name="T2">Dubrovniku</text:span><text:span text:style-name="T5">. Nekateri trgovci so </text:span><text:span text:style-name="T6">te dejavnosti osnovali na dobičkih</text:span><text:span text:style-name="T5">, ki so jih </text:span><text:span text:style-name="T6">dobili z monopoli</text:span><text:span text:style-name="T5"> [svila, steklo, sukno]. To jim je dolgoročno zagotavljalo še večji dobiček.</text:span></text:p>
        </text:list-item>
        <text:list-item>
          <text:p text:style-name="P3"><text:span text:style-name="T5">Drug faktor za razvoj je bila </text:span><text:span text:style-name="T6">kuga</text:span><text:span text:style-name="T5"> in posledičen </text:span><text:span text:style-name="T6">upad populacije</text:span><text:span text:style-name="T5">. Tako je bilo potrebno celotno </text:span><text:span text:style-name="T6">obrt reorganizirati</text:span><text:span text:style-name="T5">, saj so tudi </text:span><text:span text:style-name="T6">cehi propadali</text:span><text:span text:style-name="T5">. Ko se je začel še </text:span><text:span text:style-name="T3">naval</text:span><text:span text:style-name="T5"> neukih </text:span><text:span text:style-name="T6">podeželanov na mesta</text:span><text:span text:style-name="T5"> je bilo nujno potebno zagotoviti delovna mesta. To so izkoristili kapitalisti.</text:span></text:p>
        </text:list-item>
        <text:list-item>
          <text:p text:style-name="P3"><text:span text:style-name="T5">Ker je bilo </text:span><text:span text:style-name="T6">ljudi za delo </text:span><text:span text:style-name="T7">preveč</text:span><text:span text:style-name="T5"> so si lahko privoščili </text:span><text:span text:style-name="T6">izkoriščanje delavcev</text:span><text:span text:style-name="T5"> – </text:span><text:span text:style-name="T6">delavnik</text:span><text:span text:style-name="T5"> so </text:span><text:span text:style-name="T6">podaljšali</text:span><text:span text:style-name="T5"> na 12 ur, </text:span><text:span text:style-name="T6">zaposlovali</text:span><text:span text:style-name="T5"> so celo 8-10 letne </text:span><text:span text:style-name="T6">otroke</text:span><text:span text:style-name="T5">, </text:span><text:span text:style-name="T6">plače</text:span><text:span text:style-name="T5"> pa so bile zelo </text:span><text:span text:style-name="T6">slabe</text:span><text:span text:style-name="T5">, saj so morali ljudje delati tudi za najnižjo mezdo, če so želeli preživeti.</text:span></text:p>
        </text:list-item>
        <text:list-item>
          <text:p text:style-name="P3"><text:span text:style-name="T10">Založništvo</text:span><text:span text:style-name="T5"> se pojavi </text:span><text:span text:style-name="T6">proti koncu srednjega veka</text:span><text:span text:style-name="T5">, predvsem </text:span><text:span text:style-name="T6">v</text:span><text:span text:style-name="T5"> </text:span><text:span text:style-name="T6">tekstilni</text:span><text:span text:style-name="T5"> </text:span><text:span text:style-name="T6">proizvodnji</text:span><text:span text:style-name="T5">. </text:span><text:span text:style-name="T6">Delovna sila</text:span><text:span text:style-name="T5"> so bili predvsem </text:span><text:span text:style-name="T3">kmetje</text:span><text:span text:style-name="T5">, ki so se odkupili od fevdalca. </text:span><text:span text:style-name="T6">Trgovec</text:span><text:span text:style-name="T5"> je </text:span><text:span text:style-name="T6">kmeta založil s surovino</text:span><text:span text:style-name="T5">, kmet pa mu je </text:span><text:span text:style-name="T6">v zameno naredil proizvod</text:span><text:span text:style-name="T5">. Za le – tega je trgovec plačal vnaprej. Ko je trgovec obleko prodal je dobiček obdržal samo zase.</text:span></text:p>
        </text:list-item>
        <text:list-item>
          <text:p text:style-name="P3"><text:span text:style-name="T5"><text:s/>Drug način proizvodnje so </text:span><text:span text:style-name="T10">manufakture</text:span><text:span text:style-name="T5">. Delo je </text:span><text:span text:style-name="T6">potekalo v delavnicah</text:span><text:span text:style-name="T5">, ki so bile </text:span><text:span text:style-name="T6">last kapitalista</text:span><text:span text:style-name="T5">. Delavci so imeli </text:span><text:span text:style-name="T3">specializirano delitev dela</text:span><text:span text:style-name="T5"> – nekdo je delal samo eno stvar, drugi samo drugo... </text:span><text:span text:style-name="T6">Delavci</text:span><text:span text:style-name="T5"> so </text:span><text:span text:style-name="T6">pogosto</text:span><text:span text:style-name="T5"> bili </text:span><text:span text:style-name="T6">pomočniki</text:span><text:span text:style-name="T5"> in </text:span><text:span text:style-name="T6">vajenci</text:span><text:span text:style-name="T5">, ki prej niso imeli niti plač, pač pa so imeli delovne izkušnje. </text:span><text:span text:style-name="T6">Cehi</text:span><text:span text:style-name="T5"> so dokončno </text:span><text:span text:style-name="T6">razpadli</text:span><text:span text:style-name="T5">, saj so </text:span><text:span text:style-name="T6">izdelki postajali vse </text:span><text:span text:style-name="T3">cenejši</text:span><text:span text:style-name="T5">. Tako se je zelo </text:span><text:span text:style-name="T6">pospešila</text:span><text:span text:style-name="T5"> končna </text:span><text:span text:style-name="T6">proizvodnja izdelka</text:span><text:span text:style-name="T5"> – </text:span><text:span text:style-name="T6">znižale</text:span><text:span text:style-name="T5"> so se tudi njegove </text:span><text:span text:style-name="T6">cene</text:span><text:span text:style-name="T5"> na tržišču [ali pa tudi ne </text:span><text:span text:style-name="T9"></text:span><text:span text:style-name="T5">]. </text:span><text:span text:style-name="T6">Delo</text:span><text:span text:style-name="T5"> je potekalo </text:span><text:span text:style-name="T6">ročno,</text:span><text:span text:style-name="T5"> ponavadi so bile zaposlene kar cele družine. Kapitalist je tudi tu pobral ves dobiček. </text:span><text:span text:style-name="T6">Manufakture</text:span><text:span text:style-name="T5"> so zaživele </text:span><text:span text:style-name="T6">v </text:span><text:span text:style-name="T3">rudarstvu</text:span><text:span text:style-name="T2">, </text:span><text:span text:style-name="T3">kovaštvu</text:span><text:span text:style-name="T2">, </text:span><text:span text:style-name="T3">orožarstvu</text:span><text:span text:style-name="T2"> </text:span><text:span text:style-name="T5">in</text:span><text:span text:style-name="T2"> </text:span><text:span text:style-name="T3">metalurgiji</text:span><text:span text:style-name="T5">. Predvsem rudniki so postajali pravi manufakturni obrati.</text:span></text:p>
        </text:list-item>
        <text:list-item>
          <text:p text:style-name="P3"><text:span text:style-name="T6">V rudarstvu</text:span><text:span text:style-name="T5"> in </text:span><text:span text:style-name="T6">fužinarstvu</text:span><text:span text:style-name="T5"> so si </text:span><text:span text:style-name="T6">rudarske družbe</text:span><text:span text:style-name="T5"> pogosto </text:span><text:span text:style-name="T6">izposojale denar</text:span><text:span text:style-name="T5"> od trgovskih družb – </text:span><text:span text:style-name="T6">potrebovale</text:span><text:span text:style-name="T5"> so denar </text:span><text:span text:style-name="T6">za nakup dragih naprav za izčrpavanje vode</text:span><text:span text:style-name="T5">. </text:span><text:span text:style-name="T6">V zameno</text:span><text:span text:style-name="T5"> so </text:span><text:span text:style-name="T6">trgovci</text:span><text:span text:style-name="T5"> </text:span><text:span text:style-name="T6">določali ceno</text:span><text:span text:style-name="T5"> </text:span><text:span text:style-name="T6">za odkup rude</text:span><text:span text:style-name="T5"> po svojih kriterijih.</text:span></text:p>
        </text:list-item>
        <text:list-item>
          <text:p text:style-name="P3"><text:span text:style-name="T5">Za </text:span><text:span text:style-name="T6">začetek kapitalistične ekonomije</text:span><text:span text:style-name="T5"> so tako potrebni </text:span><text:span text:style-name="T3">trije pogoji</text:span><text:span text:style-name="T5">:</text:span></text:p>
          <text:list>
            <text:list-item>
              <text:p text:style-name="P3"><text:span text:style-name="T5">Obstajati mora </text:span><text:span text:style-name="T3">posameznik z dovolj velikim kapitalom</text:span><text:span text:style-name="T5">, katerega je pripravljen vložiti v neko panogo.</text:span></text:p>
            </text:list-item>
            <text:list-item>
              <text:p text:style-name="P3"><text:span text:style-name="T5">Na trgu delovne sile mora biti </text:span><text:span text:style-name="T3">preveč delovne sile</text:span><text:span text:style-name="T5">, da jo lahko izkoriščamo v čimvečji meri in jim plačujemo čimmanjše mezde.</text:span></text:p>
            </text:list-item>
            <text:list-item>
              <text:p text:style-name="P3"><text:span text:style-name="T3">Prisotnost velikega tržišča</text:span><text:span text:style-name="T5">, ki kupuje kapitalistove izdelke.</text:span></text:p>
            </text:list-item>
          </text:list>
        </text:list-item>
        <text:list-item>
          <text:p text:style-name="P3"><text:span text:style-name="T5">Z razvojem blagovno – denarnega gospodarstva je </text:span><text:span text:style-name="T6">meščanski sloj postajal najnaprednejši</text:span><text:span text:style-name="T5"> sloj, kajti </text:span><text:span text:style-name="T6">krepila</text:span><text:span text:style-name="T5"> se je </text:span><text:span text:style-name="T6">njegova finančna moč</text:span><text:span text:style-name="T5">. To je pomenilo </text:span><text:span text:style-name="T3">konec</text:span><text:span text:style-name="T5"> </text:span><text:span text:style-name="T6">fevdalnega reda</text:span><text:span text:style-name="T5"> in </text:span><text:span text:style-name="T6">uveljavitev novih idej</text:span><text:span text:style-name="T5">, katerim se niso upirali tudi privilegirani sloji.</text:span></text:p>
        </text:list-item>
      </text:list>
      <text:p text:style-name="P2"/>
      <text:p text:style-name="Naslov_20_1"><text:bookmark-start text:name="_Toc33301390"/>Srednjeveško podeželje<text:bookmark-end text:name="_Toc33301390"/></text:p>
      <text:p text:style-name="P2"/>
      <text:p text:style-name="Naslović_20_2"><text:bookmark-start text:name="_Toc33301391"/>Kolonizacija Evrope<text:bookmark-end text:name="_Toc33301391"/></text:p>
      <text:p text:style-name="P2"/>
      <text:list xml:id="list124160013324690" text:continue-numbering="true" text:style-name="WWNum1">
        <text:list-item>
          <text:p text:style-name="P3"><text:span text:style-name="T5">Vzporedno </text:span><text:span text:style-name="T6">z nastankom mest</text:span><text:span text:style-name="T5"> se </text:span><text:span text:style-name="T7">kolonizira</text:span><text:span text:style-name="T5"> </text:span><text:span text:style-name="T6">podeželje</text:span><text:span text:style-name="T5">. S podeželja </text:span><text:span text:style-name="T6">v mesta prihaja</text:span><text:span text:style-name="T5"> </text:span><text:span text:style-name="T6">hrana</text:span><text:span text:style-name="T5">, ki je </text:span><text:span text:style-name="T6">osnova za nastanek mesta</text:span><text:span text:style-name="T5">, sama mesta pa imajo pravila, da jim </text:span><text:span text:style-name="T6">podeželje</text:span><text:span text:style-name="T5"> ne more konkurirati [</text:span><text:span text:style-name="T6">omejitve obrti in trgovanja</text:span><text:span text:style-name="T5">]</text:span></text:p>
        </text:list-item>
        <text:list-item>
          <text:p text:style-name="P3"><text:span text:style-name="T5">Le </text:span><text:span text:style-name="T6">majhen del Evrope</text:span><text:span text:style-name="T5"> je </text:span><text:span text:style-name="T6">obsegal rodovitno zemljo</text:span><text:span text:style-name="T5"> na prehodu v srednje obdobje srednjega veka. </text:span><text:span text:style-name="T6">Pridelek</text:span><text:span text:style-name="T5"> je </text:span><text:span text:style-name="T6">zadoščal</text:span><text:span text:style-name="T5"> komaj </text:span><text:span text:style-name="T6">za sprotno prehrano</text:span><text:span text:style-name="T5">, ljudje so pogosto stradali.</text:span></text:p>
        </text:list-item>
        <text:list-item>
          <text:p text:style-name="P3"><text:soft-page-break/><text:span text:style-name="T6">V 11. stoletju</text:span><text:span text:style-name="T5"> se začne </text:span><text:span text:style-name="T3">kolonizacija</text:span><text:span text:style-name="T5"> – </text:span><text:span text:style-name="T6">naseljevanje ljudi na nekem ozemlju</text:span><text:span text:style-name="T5"> in temeljite </text:span><text:span text:style-name="T6">kulturno – geografske spremembe</text:span><text:span text:style-name="T5"> nekega </text:span><text:span text:style-name="T6">okolja</text:span><text:span text:style-name="T5">. </text:span><text:span text:style-name="T6">Število prebivalcev</text:span><text:span text:style-name="T5"> se </text:span><text:span text:style-name="T7">poveča</text:span><text:span text:style-name="T5"> za 45 milijonov in </text:span><text:span text:style-name="T6">nujno</text:span><text:span text:style-name="T5"> si je </text:span><text:span text:style-name="T6">treba poiskati nov življenjski prostor</text:span><text:span text:style-name="T5"> z primerno obdelovalno zemljo. To so počeli na več načinov:</text:span></text:p>
        </text:list-item>
      </text:list>
      <text:list xml:id="list4064211922" text:style-name="WWNum13">
        <text:list-item>
          <text:list>
            <text:list-item>
              <text:p text:style-name="P8"><text:span text:style-name="T3">Izsuševanje močvirij</text:span><text:span text:style-name="T5"> [Padska nižina]</text:span></text:p>
            </text:list-item>
            <text:list-item>
              <text:p text:style-name="P8"><text:span text:style-name="T3">Krčenje gozdov</text:span></text:p>
            </text:list-item>
            <text:list-item>
              <text:p text:style-name="P8"><text:span text:style-name="T3">Naselitev v hribovitejša območja</text:span></text:p>
            </text:list-item>
            <text:list-item>
              <text:p text:style-name="P8"><text:span text:style-name="T3">Polderji</text:span><text:span text:style-name="T5"> [Nizozemska]</text:span></text:p>
            </text:list-item>
          </text:list>
        </text:list-item>
      </text:list>
      <text:list xml:id="list124159543200805" text:continue-list="list124160013324690" text:style-name="WWNum1">
        <text:list-item>
          <text:p text:style-name="P3"><text:span text:style-name="T6">Nosilci kolonizacije</text:span><text:span text:style-name="T5"> si želijo </text:span><text:span text:style-name="T6">povečati prostor naselitve</text:span><text:span text:style-name="T5"> in s tem možnost </text:span><text:span text:style-name="T6">pridelka</text:span><text:span text:style-name="T5"> in posledično </text:span><text:span text:style-name="T6">zaslužka</text:span><text:span text:style-name="T5">. Pogosto se </text:span><text:span text:style-name="T6">na novi zemlji</text:span><text:span text:style-name="T5"> </text:span><text:span text:style-name="T6">fevdalci</text:span><text:span text:style-name="T5"> odločijo </text:span><text:span text:style-name="T6">ustanavljati mesta</text:span><text:span text:style-name="T5">, saj se s tem njihova oblast še dodatno utrdi. </text:span><text:span text:style-name="T6">Pri kolonizaciji</text:span><text:span text:style-name="T5"> so </text:span><text:span text:style-name="T6">pomagali tudi meniški</text:span><text:span text:style-name="T5"> </text:span><text:span text:style-name="T6">redovi</text:span><text:span text:style-name="T5">, ki ustanavljajo samostane – </text:span><text:span text:style-name="T2">cisterijanci</text:span><text:span text:style-name="T5"> <text:s/>so intenzivno </text:span><text:span text:style-name="T6">krčili</text:span><text:span text:style-name="T5"> </text:span><text:span text:style-name="T6">površine</text:span><text:span text:style-name="T5">, </text:span><text:span text:style-name="T2">bendiktanci</text:span><text:span text:style-name="T5"> pa so </text:span><text:span text:style-name="T6">v odročnih krajih ustanavljali samostane</text:span><text:span text:style-name="T5"> in tja vabili nove naseljence. Mesta v obdobju </text:span><text:span text:style-name="T3">med 10. in 12. stoletjem</text:span><text:span text:style-name="T5"> nastanejo zaradi potrebe po trgovanju.</text:span></text:p>
        </text:list-item>
        <text:list-item>
          <text:p text:style-name="P3"><text:span text:style-name="T3">Srednjeveška kolonizacija</text:span><text:span text:style-name="T5"> je bila </text:span><text:span text:style-name="T6">organizirana s strani vladarjev</text:span><text:span text:style-name="T5">, tako da ne moremo govoriti o preseljevanju ljudstev. </text:span><text:span text:style-name="T6">Kolonisti</text:span><text:span text:style-name="T5"> so </text:span><text:span text:style-name="T6">večinoma</text:span><text:span text:style-name="T5"> na novo ozemlje naseljeni </text:span><text:span text:style-name="T6">kmetje</text:span><text:span text:style-name="T5">, zato temu tipu kolonizacije rečemo </text:span><text:span text:style-name="T3">agrarna kolonizacija</text:span><text:span text:style-name="T5">. Nove </text:span><text:span text:style-name="T6">posesti so bile v lasti fevdalca</text:span><text:span text:style-name="T5">, </text:span><text:span text:style-name="T6">obdelovali</text:span><text:span text:style-name="T5"> pa so jih </text:span><text:span text:style-name="T6">kmetje</text:span><text:span text:style-name="T5">. <text:s/></text:span><text:span text:style-name="T6">Z nastankom mest</text:span><text:span text:style-name="T5"> se </text:span><text:span text:style-name="T6">fevdalni sistem spremeni</text:span><text:span text:style-name="T5">, </text:span><text:span text:style-name="T6">prevladujejo</text:span><text:span text:style-name="T5"> </text:span><text:span text:style-name="T6">zakupne kmetije</text:span><text:span text:style-name="T5"> – </text:span><text:span text:style-name="T3">hube</text:span><text:span text:style-name="T5"> – </text:span><text:span text:style-name="T6">z</text:span><text:span text:style-name="T5"> zemljo ali </text:span><text:span text:style-name="T3">gruntom</text:span><text:span text:style-name="T5">.</text:span></text:p>
        </text:list-item>
        <text:list-item>
          <text:p text:style-name="P3"><text:span text:style-name="T5">V grobem </text:span><text:span text:style-name="T6">ločimo</text:span><text:span text:style-name="T5"> </text:span><text:span text:style-name="T3">notranjo</text:span><text:span text:style-name="T5"> in </text:span><text:span text:style-name="T3">zunanjo</text:span><text:span text:style-name="T5"> </text:span><text:span text:style-name="T3">kolonizacijo</text:span><text:span text:style-name="T5">; </text:span><text:span text:style-name="T6">notranja</text:span><text:span text:style-name="T5"> pomeni </text:span><text:span text:style-name="T6">preseljevanje kmetov znotraj domačega ozemlja</text:span><text:span text:style-name="T5"> ali iz enega fevda na drug. </text:span><text:span text:style-name="T6">Zunanja</text:span><text:span text:style-name="T5"> kolonizacija je značilna za </text:span><text:span text:style-name="T6">osvajalno politiko</text:span><text:span text:style-name="T5">. Pri tej </text:span><text:span text:style-name="T6">zemljiški gospod s seboj pripelje svoje kmete</text:span><text:span text:style-name="T5">. To se je zgodilo na Slovenskem.</text:span></text:p>
        </text:list-item>
        <text:list-item>
          <text:p text:style-name="P3"><text:span text:style-name="T5">Poznamo še </text:span><text:span text:style-name="T3">nekaj podoblik kolonizacije</text:span><text:span text:style-name="T5">:</text:span></text:p>
        </text:list-item>
      </text:list>
      <text:list xml:id="list1843303879" text:style-name="WWNum7">
        <text:list-item>
          <text:list>
            <text:list-item>
              <text:p text:style-name="P9"><text:span text:style-name="T3">Nižinska</text:span><text:span text:style-name="T5"> – poteka v nižinskih predelih v smeri </text:span><text:span text:style-name="T6">iz gosto v redko naseljena območja</text:span><text:span text:style-name="T5">. Taka je večinoma zunanja kolonizacija, v njej se lažje uveljavijo tujci.</text:span></text:p>
            </text:list-item>
            <text:list-item>
              <text:p text:style-name="P9"><text:span text:style-name="T3">Višinska</text:span><text:span text:style-name="T5"> – je protiutež nižinski. Taka je navadno notranja kolonizacija; </text:span><text:span text:style-name="T6">domače prebivalstvo</text:span><text:span text:style-name="T5"> se </text:span><text:span text:style-name="T6">pred tujci umakne v višjeležeče kraje</text:span><text:span text:style-name="T5">. Tako nastajajo samotne kmetije, planšarska naselja. Kmetje se ukvarjajo predvsem z živinorejo. Tu so tudi nove obdavčitve [npr. sir].</text:span></text:p>
            </text:list-item>
            <text:list-item>
              <text:p text:style-name="P9"><text:span text:style-name="T3">Poklicna</text:span><text:span text:style-name="T5"> – </text:span><text:span text:style-name="T6">ljudje z določenim poklicem se selijo iz enega na drugo območje</text:span><text:span text:style-name="T5">. To je značilno za rudarje, ki so se npr. iz Saške preselili v Transilvanijo in Srbijo. To povzroči razcvet držav Balkana.</text:span></text:p>
            </text:list-item>
            <text:list-item>
              <text:p text:style-name="P9"><text:span text:style-name="T3">Strukturna</text:span><text:span text:style-name="T5"> – zgodi se, ko se </text:span><text:span text:style-name="T6">na neko območje naseli nov sloj</text:span><text:span text:style-name="T5">; to so npr. Židje v Evropi ali pa vitezi, ki jih Vilijem Osvajalec pripelje v Anglijo [bili so temelj njegove vojske]. V zameno so dobili majhen kos zemlje, da ne bi mogli priti na oblast.</text:span></text:p>
            </text:list-item>
          </text:list>
        </text:list-item>
      </text:list>
      <text:p text:style-name="P2"/>
      <text:p text:style-name="Naslović_20_2"><text:bookmark-start text:name="_Toc33301392"/>Motivi za kolonizacijo in agrarna reforma<text:bookmark-end text:name="_Toc33301392"/></text:p>
      <text:p text:style-name="P2"/>
      <text:list xml:id="list124158571528119" text:continue-list="list124159543200805" text:style-name="WWNum1">
        <text:list-item>
          <text:p text:style-name="P3"><text:span text:style-name="T5">Nekateri fevdalci so kot </text:span><text:span text:style-name="T6">izgovor za kolonizacijo</text:span><text:span text:style-name="T5"> uporabljali </text:span><text:span text:style-name="T3">osvobajanje izpod sovražnika</text:span><text:span text:style-name="T5"> [Španija] ali pa </text:span><text:span text:style-name="T3">verski razlogi</text:span><text:span text:style-name="T5"> [vzhodna Nemčija].</text:span></text:p>
        </text:list-item>
        <text:list-item>
          <text:p text:style-name="P3"><text:span text:style-name="T6">V 11. stoletju</text:span><text:span text:style-name="T5"> torej pride do </text:span><text:span text:style-name="T3">prihoda tehničnih inovacij</text:span><text:span text:style-name="T5"> z vzhoda. Tako se je v Evropi kar naenkrat uveljavilo </text:span><text:span text:style-name="T3">triletno kolobarjenje</text:span><text:span text:style-name="T5">, ki je trajalo do 18. stoletja in Marije Terezije. <text:s/>Dva dela zemlje – </text:span><text:span text:style-name="T6">ozimina</text:span><text:span text:style-name="T5"> in </text:span><text:span text:style-name="T6">jerina</text:span><text:span text:style-name="T5"> – sta bila obdelovana, medtem, ko je tretji del – </text:span><text:span text:style-name="T6">praha</text:span><text:span text:style-name="T5"> – </text:span><text:span text:style-name="T6">počival</text:span><text:span text:style-name="T5">. </text:span><text:span text:style-name="T6">Za realizacijo takega načina obdelovanja</text:span><text:span text:style-name="T5"> pa je bilo potrebno kar </text:span><text:span text:style-name="T3">nekaj pogojev</text:span><text:span text:style-name="T5">:</text:span></text:p>
        </text:list-item>
      </text:list>
      <text:list xml:id="list3526304097" text:style-name="WWNum8">
        <text:list-item>
          <text:list>
            <text:list-item>
              <text:p text:style-name="P10"><text:soft-page-break/><text:span text:style-name="T3">Uporaba pluga</text:span><text:span text:style-name="T5">, ki je z obračanjem zemlje iz globine večal njeno rodovitnost</text:span></text:p>
            </text:list-item>
            <text:list-item>
              <text:p text:style-name="P10"><text:span text:style-name="T3">Brane, kose, vile iz železa</text:span><text:span text:style-name="T5">; te predmete je bilo lažje brusiti in niso se tako hitro pokvarili. Z njimi so ljudje hitreje opravili svoje delo.</text:span></text:p>
            </text:list-item>
            <text:list-item>
              <text:p text:style-name="P10"><text:span text:style-name="T3">Uporaba komatov</text:span><text:span text:style-name="T5">; konji so tako lažje vlekli in lahko dalj časa delali; prav v ta namen so uporabljali tudi </text:span><text:span text:style-name="T3">podkve</text:span><text:span text:style-name="T5">.</text:span></text:p>
            </text:list-item>
          </text:list>
        </text:list-item>
      </text:list>
      <text:list xml:id="list124159050103598" text:continue-list="list124158571528119" text:style-name="WWNum1">
        <text:list-item>
          <text:p text:style-name="P3"><text:span text:style-name="T5">Tako nastanejo številne spremebe. </text:span><text:span text:style-name="T6">Nastajati</text:span><text:span text:style-name="T5"> </text:span><text:span text:style-name="T6">začnejo</text:span><text:span text:style-name="T5"> različne </text:span><text:span text:style-name="T6">večje vasi</text:span><text:span text:style-name="T5">, ki se razlikujejo glede na geografske značilnosti. </text:span><text:span text:style-name="T6">Kmetje</text:span><text:span text:style-name="T5"> se </text:span><text:span text:style-name="T6">kolektivno odločajo o poteku dela</text:span><text:span text:style-name="T5">, </text:span><text:span text:style-name="T6">njive</text:span><text:span text:style-name="T5"> pa </text:span><text:span text:style-name="T6">se podaljšajo</text:span><text:span text:style-name="T5">, saj je to bolj ugodno zaradi oranja.</text:span></text:p>
        </text:list-item>
      </text:list>
      <text:p text:style-name="P2"/>
      <text:p text:style-name="Naslović_20_2"><text:bookmark-start text:name="_Toc33301393"/>Življenje kmeta v visokem srednjem veku<text:bookmark-end text:name="_Toc33301393"/></text:p>
      <text:p text:style-name="P2"/>
      <text:list xml:id="list124159172948434" text:continue-numbering="true" text:style-name="WWNum1">
        <text:list-item>
          <text:p text:style-name="P3"><text:span text:style-name="T6">Položaj</text:span><text:span text:style-name="T5"> srednjeveškega </text:span><text:span text:style-name="T6">kmeta</text:span><text:span text:style-name="T5"> se je nedvoumno </text:span><text:span text:style-name="T6">izboljšal</text:span><text:span text:style-name="T5">, </text:span><text:span text:style-name="T6">zmeljiški gospodje</text:span><text:span text:style-name="T5"> pa so morali po Evropi </text:span><text:span text:style-name="T6">opuščati </text:span><text:span text:style-name="T3">pridvorno</text:span><text:span text:style-name="T6"> gospodarstvo</text:span><text:span text:style-name="T5">, saj so potrebovali denar, ki pa ga z naturalnim gospodarstvom niso mogli dobiti.</text:span></text:p>
        </text:list-item>
        <text:list-item>
          <text:p text:style-name="P3"><text:span text:style-name="T6">Do razvoja mest</text:span><text:span text:style-name="T5"> je bilo za fevd </text:span><text:span text:style-name="T6">značilno </text:span><text:span text:style-name="T3">pridvorno gospodarstvo</text:span><text:span text:style-name="T5">. Večina posesti je predstavljala </text:span><text:span text:style-name="T3">pridvorna zemlja</text:span><text:span text:style-name="T5">, ki so jo </text:span><text:span text:style-name="T6">obdelovali hlapci in dekle</text:span><text:span text:style-name="T5"> z gradu. </text:span><text:span text:style-name="T6">Nekaj zemlje</text:span><text:span text:style-name="T5"> je </text:span><text:span text:style-name="T6">dal zemljiški gospod</text:span><text:span text:style-name="T5"> </text:span><text:span text:style-name="T6">v začasni zakup kmetom</text:span><text:span text:style-name="T5"> v zameno za fevdalne obveznosti [vedno in povsod – tlaka].</text:span></text:p>
        </text:list-item>
        <text:list-item>
          <text:p text:style-name="P3"><text:span text:style-name="T5">Ker je </text:span><text:span text:style-name="T6">gospodarski napredek</text:span><text:span text:style-name="T5"> </text:span><text:span text:style-name="T6">zahteval</text:span><text:span text:style-name="T5"> </text:span><text:span text:style-name="T2">modernizacijo</text:span><text:span text:style-name="T5"> in blagovno – denarno gospodarstvo se je moral tudi </text:span><text:span text:style-name="T6">zemljiški gospod</text:span><text:span text:style-name="T5"> modernizirati. Skoraj popolnoma je </text:span><text:span text:style-name="T6">opustil pridvorno zemljo</text:span><text:span text:style-name="T5"> in jo raje </text:span><text:span text:style-name="T6">razdelil</text:span><text:span text:style-name="T5"> </text:span><text:span text:style-name="T6">na kmetije ali hube</text:span><text:span text:style-name="T5">. Te je nato </text:span><text:span text:style-name="T6">podeljeval kmetom</text:span><text:span text:style-name="T5"> v </text:span><text:span text:style-name="T3">začasen</text:span><text:span text:style-name="T5">, pogosto pa v </text:span><text:span text:style-name="T3">deden zakup</text:span><text:span text:style-name="T5">. </text:span><text:span text:style-name="T6">Na tej</text:span><text:span text:style-name="T5"> razdeljeni </text:span><text:span text:style-name="T6">zemlji</text:span><text:span text:style-name="T5"> so nato </text:span><text:span text:style-name="T6">nastale </text:span><text:span text:style-name="T3">hube</text:span><text:span text:style-name="T6"> in </text:span><text:span text:style-name="T3">grunti</text:span><text:span text:style-name="T5">. </text:span><text:span text:style-name="T6">Kmetje</text:span><text:span text:style-name="T5">, ki so živeli v njih so bili </text:span><text:span text:style-name="T6">gospodarsko svobodnejši, </text:span><text:span text:style-name="T5">saj so </text:span><text:span text:style-name="T6">presežke lahko prodali</text:span><text:span text:style-name="T5"> in je tak sistem zato kmeta bolj motiviral za delo.</text:span></text:p>
        </text:list-item>
        <text:list-item>
          <text:p text:style-name="P3"><text:span text:style-name="T6">Zemljo v zakup</text:span><text:span text:style-name="T5"> so kmetje </text:span><text:span text:style-name="T6">dobili proti določenim obveznostim</text:span><text:span text:style-name="T5">. Te so bile </text:span><text:span text:style-name="T6">zapisane</text:span><text:span text:style-name="T5"> </text:span><text:span text:style-name="T6">v </text:span><text:span text:style-name="T3">urbarjih</text:span><text:span text:style-name="T5">. To so bile </text:span><text:span text:style-name="T6">zemljiške knjige</text:span><text:span text:style-name="T5">, v katerih so bile </text:span><text:span text:style-name="T6">zapisana velikost posesti</text:span><text:span text:style-name="T5">, </text:span><text:span text:style-name="T6">dajatve</text:span><text:span text:style-name="T5"> in </text:span><text:span text:style-name="T6">tlaka</text:span><text:span text:style-name="T5"> zemljiškemu gospodu. </text:span><text:span text:style-name="T6">Nekatere</text:span><text:span text:style-name="T5"> naturalne </text:span><text:span text:style-name="T6">dajatve</text:span><text:span text:style-name="T5"> je </text:span><text:span text:style-name="T6">fevdalec</text:span><text:span text:style-name="T5"> v urbarjih </text:span><text:span text:style-name="T3">denarno ovrednotil</text:span><text:span text:style-name="T5">.</text:span></text:p>
        </text:list-item>
        <text:list-item>
          <text:p text:style-name="P3"><text:span text:style-name="T10">Dajatve</text:span><text:span text:style-name="T5">:</text:span></text:p>
        </text:list-item>
      </text:list>
      <text:list xml:id="list1560317235" text:style-name="WWNum4">
        <text:list-item>
          <text:p text:style-name="P11"><text:span text:style-name="T3">Velika pravda</text:span><text:span text:style-name="T5"> – žitne dajatve; kmet jih je navadno lahko plačal z denarjem.</text:span></text:p>
        </text:list-item>
        <text:list-item>
          <text:p text:style-name="P11"><text:span text:style-name="T3">Mala pravda</text:span><text:span text:style-name="T5"> – živina, mleko, jajca, mast, zelenjava... in druge stvari, ki so bile namenjene fevdalčevemu gospodinjstvu.</text:span></text:p>
        </text:list-item>
        <text:list-item>
          <text:p text:style-name="P11"><text:span text:style-name="T3">Primščina</text:span><text:span text:style-name="T5"> – to je bila dajatev ob smrti gospodarja. Fevdalcu so morali ponavadi dati najmočnejšega vola – to je bila tista glavna razlika med dednim in začasnim zakupom.</text:span></text:p>
        </text:list-item>
        <text:list-item>
          <text:p text:style-name="P11"><text:span text:style-name="T3">Dajatev za uporabo skupne srenjske zemlje in gozda</text:span><text:span text:style-name="T5"> – fevdalec je imel še vedno v lasti nekatere pomembne stavbe, npr. mlin, žago, gozd...</text:span></text:p>
        </text:list-item>
      </text:list>
      <text:list xml:id="list124159568210423" text:continue-list="list124159172948434" text:style-name="WWNum1">
        <text:list-item>
          <text:p text:style-name="P3"><text:span text:style-name="T10">Tlaka</text:span></text:p>
        </text:list-item>
      </text:list>
      <text:list xml:id="list2548380948" text:style-name="WWNum5">
        <text:list-item>
          <text:p text:style-name="P12"><text:span text:style-name="T3">Po obliki</text:span><text:span text:style-name="T5">: poznamo </text:span><text:span text:style-name="T6">osebno tlako</text:span><text:span text:style-name="T5"> ali pa je kmet dal živino iz hleva.</text:span></text:p>
        </text:list-item>
        <text:list-item>
          <text:p text:style-name="P12"><text:span text:style-name="T3">Po količini</text:span><text:span text:style-name="T5">: </text:span><text:span text:style-name="T6">izmerjena tlaka</text:span><text:span text:style-name="T5"> je trajala od 2 do 12 dni dela na fevdalčevem posestvu; poleg tega je fevdalec kmeta kadarkoli poklical na </text:span><text:span text:style-name="T6">neizmerjeno tlako</text:span><text:span text:style-name="T5"> – to je bilo </text:span><text:span text:style-name="T8">ob nujnih dogodkih</text:span><text:span text:style-name="T5"> – delo v gozdu, žetev, obdelava vinograda, gradnja mostov... </text:span><text:span text:style-name="T9"></text:span><text:span text:style-name="T5">.</text:span></text:p>
        </text:list-item>
      </text:list>
      <text:list xml:id="list124158478644905" text:continue-list="list124159568210423" text:style-name="WWNum1">
        <text:list-item>
          <text:p text:style-name="P3"><text:span text:style-name="T6">Dajatve</text:span><text:span text:style-name="T5"> so </text:span><text:span text:style-name="T6">do 13. stoletja plačevali v naravi</text:span><text:span text:style-name="T5">, </text:span><text:span text:style-name="T6">kasneje</text:span><text:span text:style-name="T5">, v obdobju blagovno – denarnega gospodarstva pa so </text:span><text:span text:style-name="T6">veliko pravdo plačali v denarju</text:span><text:span text:style-name="T5">. S tem so bili </text:span><text:span text:style-name="T6">kmetje</text:span><text:span text:style-name="T5"> </text:span><text:span text:style-name="T6">prisiljeni</text:span><text:span text:style-name="T5"> svoje </text:span><text:span text:style-name="T6">izdelke</text:span><text:span text:style-name="T5"> </text:span><text:span text:style-name="T3">distributirati</text:span><text:span text:style-name="T6"> na trgih</text:span><text:span text:style-name="T5">. Tu je znano hitro </text:span><text:span text:style-name="T6">širjenje</text:span><text:span text:style-name="T5"> t.i. »kmečke trgovine« ali </text:span><text:span text:style-name="T3">tovorništva</text:span><text:span text:style-name="T5">, ki je pravzaprav obsegalo delo klasičnih trgovcev. </text:span><text:span text:style-name="T6">Dajatve</text:span><text:span text:style-name="T5"> so </text:span><text:span text:style-name="T6">za vse podložnike postale </text:span><text:span text:style-name="T3">enake</text:span><text:span text:style-name="T5">.</text:span></text:p>
        </text:list-item>
        <text:list-item>
          <text:p text:style-name="P3"><text:soft-page-break/><text:span text:style-name="T6">Poleg tlake in dajatev</text:span><text:span text:style-name="T5"> je moral </text:span><text:span text:style-name="T6">kmet</text:span><text:span text:style-name="T5"> </text:span><text:span text:style-name="T6">plačevati</text:span><text:span text:style-name="T5"> </text:span><text:span text:style-name="T6">še</text:span><text:span text:style-name="T5"> </text:span><text:span text:style-name="T3">desetino</text:span><text:span text:style-name="T5"> Cerkvi, </text:span><text:span text:style-name="T3">sodne takse</text:span><text:span text:style-name="T5"> zemljiškemu gospodu, </text:span><text:span text:style-name="T3">davke</text:span><text:span text:style-name="T5"> deželnemu knezu ter izjemoma </text:span><text:span text:style-name="T3">tlako deželnim knezom</text:span><text:span text:style-name="T5"> in </text:span><text:span text:style-name="T3">vladarjem</text:span><text:span text:style-name="T5">.</text:span></text:p>
        </text:list-item>
        <text:list-item>
          <text:p text:style-name="P3"><text:span text:style-name="T6">Zemljiški gospod</text:span><text:span text:style-name="T5"> je </text:span><text:span text:style-name="T6">nadzoroval življenja kmetov</text:span><text:span text:style-name="T5"> – nad njimi je </text:span><text:span text:style-name="T6">imel sodno</text:span><text:span text:style-name="T5"> in </text:span><text:span text:style-name="T6">upravno oblast</text:span><text:span text:style-name="T5"> in še vedno so bili nesvobodni. </text:span><text:span text:style-name="T6">Če se je kmet</text:span><text:span text:style-name="T5"> seveda </text:span><text:span text:style-name="T6">odkupil</text:span><text:span text:style-name="T5"> z denarjem, </text:span><text:span text:style-name="T6">je lahko</text:span><text:span text:style-name="T5"> zapustil kmetijo in se </text:span><text:span text:style-name="T6">odpravil v mesto</text:span><text:span text:style-name="T5">. Mnogi zemljiški gospodje niso dovolili porok med podložniki brez njihovega dovoljenja.</text:span></text:p>
        </text:list-item>
      </text:list>
      <text:p text:style-name="P2"/>
      <text:list xml:id="list124158207589324" text:continue-numbering="true" text:style-name="WWNum1">
        <text:list-item>
          <text:p text:style-name="P3"><text:span text:style-name="T6">Kmet</text:span><text:span text:style-name="T5"> je </text:span><text:span text:style-name="T6">delal od vzhoda do zahoda</text:span><text:span text:style-name="T5"> sonca. </text:span><text:span text:style-name="T6">Dan</text:span><text:span text:style-name="T5"> je </text:span><text:span text:style-name="T6">preživljal ob delu</text:span><text:span text:style-name="T5"> na polju – če za spremembo ni opravljal tlake seveda </text:span><text:span text:style-name="T9"></text:span><text:span text:style-name="T5">. Kmet ni stradal, če je bila letina dobra, zato je bilo v njegovem največjem interesu, da delo opravi dobro. </text:span><text:span text:style-name="T3">Poljedelstvo</text:span><text:span text:style-name="T5"> je bilo v glavnem </text:span><text:span text:style-name="T6">ročno</text:span><text:span text:style-name="T5">, le </text:span><text:span text:style-name="T6">pri oranju</text:span><text:span text:style-name="T5"> mu je bila </text:span><text:span text:style-name="T6">v pomoč živina</text:span><text:span text:style-name="T5">. </text:span><text:span text:style-name="T2">Pridelek</text:span><text:span text:style-name="T5"> je bil </text:span><text:span text:style-name="T6">pičel</text:span><text:span text:style-name="T5">, </text:span><text:span text:style-name="T6">gojili</text:span><text:span text:style-name="T5"> pa so </text:span><text:span text:style-name="T6">žitarice</text:span><text:span text:style-name="T5"> [pšenica, rž, oves, ječmen] in </text:span><text:span text:style-name="T6">zelenjavo</text:span><text:span text:style-name="T5"> [lečo, repo, bob, zelje].</text:span></text:p>
        </text:list-item>
        <text:list-item>
          <text:p text:style-name="P3"><text:span text:style-name="T3">Kmetova prehrana</text:span><text:span text:style-name="T5"> je bila </text:span><text:span text:style-name="T6">pičla</text:span><text:span text:style-name="T5">. Kruha je bilo malo tudi ob dobri letini; jedli so predvsem </text:span><text:span text:style-name="T6">močnik</text:span><text:span text:style-name="T5">, če je bila možnost tudi </text:span><text:span text:style-name="T6">meso</text:span><text:span text:style-name="T5"> in </text:span><text:span text:style-name="T6">ribe</text:span><text:span text:style-name="T5">. Kmet </text:span><text:span text:style-name="T6">ni smel loviti in nabirati hrane po fevdalčevem gozdu</text:span><text:span text:style-name="T5">! Pomebno živilo je bil tudi </text:span><text:span text:style-name="T6">sir</text:span><text:span text:style-name="T5"> in </text:span><text:span text:style-name="T6">mleko</text:span><text:span text:style-name="T5">, </text:span><text:span text:style-name="T6">pili</text:span><text:span text:style-name="T5"> pa so ponavadi kar </text:span><text:span text:style-name="T6">vino</text:span><text:span text:style-name="T5"> [vina je bilo očitno vedno dovolj </text:span><text:span text:style-name="T9"></text:span><text:span text:style-name="T5">].</text:span></text:p>
        </text:list-item>
        <text:list-item>
          <text:p text:style-name="P3"><text:span text:style-name="T5">Kmetova edina </text:span><text:span text:style-name="T3">zabava</text:span><text:span text:style-name="T5"> so bili </text:span><text:span text:style-name="T6">verski prazniki</text:span><text:span text:style-name="T5"> – le takrat namreč ni delal. </text:span><text:span text:style-name="T6">Ob</text:span><text:span text:style-name="T5"> </text:span><text:span text:style-name="T6">nedeljah</text:span><text:span text:style-name="T5"> je </text:span><text:span text:style-name="T6">kmet hodil v cerkev</text:span><text:span text:style-name="T5">, občasno je šel tudi na kakšno bližnjo božjo pot. Ker ni bil pismen je bil njegov stik z Biblijo omejen na freske v cerkvi.</text:span></text:p>
        </text:list-item>
        <text:list-item>
          <text:p text:style-name="P3"><text:span text:style-name="T3">Bivališče</text:span><text:span text:style-name="T5"> je bilo </text:span><text:span text:style-name="T6">do 15. stoletja </text:span><text:span text:style-name="T3">enodelno</text:span><text:span text:style-name="T5"> – </text:span><text:span text:style-name="T6">ločen</text:span><text:span text:style-name="T5"> je bil le </text:span><text:span text:style-name="T6">del za živino</text:span><text:span text:style-name="T5"> in za bivanje. </text:span><text:span text:style-name="T6">Kasneje</text:span><text:span text:style-name="T5"> so </text:span><text:span text:style-name="T6">hišo</text:span><text:span text:style-name="T5"> delili </text:span><text:span text:style-name="T6">na </text:span><text:span text:style-name="T3">kuhinjo</text:span><text:span text:style-name="T6"> in </text:span><text:span text:style-name="T3">kamro</text:span><text:span text:style-name="T5">. Bivalne razmere so bile slabe, hiše so bile v glavnem lesene. Notranja oprema je bila borna – miza, klop, skrinja in </text:span><text:span text:style-name="T6">postelja za več članov družine</text:span><text:span text:style-name="T5">.</text:span></text:p>
        </text:list-item>
      </text:list>
      <text:p text:style-name="P2"/>
      <text:p text:style-name="Naslović_20_2"><text:bookmark-start text:name="_Toc33301394"/>Nemška vzhodna kolonizacija<text:bookmark-end text:name="_Toc33301394"/></text:p>
      <text:p text:style-name="P2"/>
      <text:list xml:id="list124158158913184" text:continue-numbering="true" text:style-name="WWNum1">
        <text:list-item>
          <text:p text:style-name="P3"><text:span text:style-name="T6">Širili</text:span><text:span text:style-name="T5"> so jo predvsem </text:span><text:span text:style-name="T6">kmetje</text:span><text:span text:style-name="T5"> ter </text:span><text:span text:style-name="T6">viteški redovi</text:span><text:span text:style-name="T5"> z namenom </text:span><text:span text:style-name="T6">širiti vero</text:span><text:span text:style-name="T5">. Ta kolonizacija je </text:span><text:span text:style-name="T6">trajala od 10. stoletja</text:span><text:span text:style-name="T5"> </text:span><text:span text:style-name="T6">pod vodstvom</text:span><text:span text:style-name="T5"> </text:span><text:span text:style-name="T3">nemških cesarjev</text:span><text:span text:style-name="T5">.</text:span></text:p>
        </text:list-item>
        <text:list-item>
          <text:p text:style-name="P3"><text:span text:style-name="T5">Kolonisti so </text:span><text:span text:style-name="T6">pribaltsko območje temeljito spremenili</text:span><text:span text:style-name="T5">, </text:span><text:span text:style-name="T6">izsušili</text:span><text:span text:style-name="T5"> in </text:span><text:span text:style-name="T6">izkrčili</text:span><text:span text:style-name="T5">, hkrati pa so </text:span><text:span text:style-name="T6">širili</text:span><text:span text:style-name="T5"> svojo </text:span><text:span text:style-name="T6">vero</text:span><text:span text:style-name="T5">, </text:span><text:span text:style-name="T6">jezik</text:span><text:span text:style-name="T5"> in osvajalno politiko. Pribaltsko ozemlje je bilo že </text:span><text:span text:style-name="T6">v 12. stoletju <text:s/>germanizirano</text:span><text:span text:style-name="T5">, </text:span><text:span text:style-name="T6">plemena</text:span><text:span text:style-name="T5"> Polabskih in Pribaltskih </text:span><text:span text:style-name="T6">Slovanov</text:span><text:span text:style-name="T5"> pa </text:span><text:span text:style-name="T3">asimilirana</text:span><text:span text:style-name="T5"> ali </text:span><text:span text:style-name="T6">iztrebljena</text:span><text:span text:style-name="T5">. Ohranil se je le majhen otoček Lužiških Srbov, katerih jezik je zelo podoben našemu.</text:span></text:p>
        </text:list-item>
        <text:list-item>
          <text:p text:style-name="P3"><text:span text:style-name="T6">Prva osvobojena območja</text:span><text:span text:style-name="T5"> so poimenovali </text:span><text:span text:style-name="T3">Brandenburg</text:span><text:span text:style-name="T5">, s kasenjšim središčem v Berlinu. Nemci so še vedno </text:span><text:span text:style-name="T6">prodirali naprej</text:span><text:span text:style-name="T5"> na sever ob Baltik, kjer so </text:span><text:span text:style-name="T6">nastala nova mesta</text:span><text:span text:style-name="T5"> [npr. Riga], ki so imela enake pravice kot druga nemška mesta. </text:span><text:span text:style-name="T6">Ozemlja na Poljskem in v Litvi so Nemci izgubili</text:span><text:span text:style-name="T5">, ohranili pa so ozemlja v Prusiji. Tam so </text:span><text:span text:style-name="T6">nadzorovali</text:span><text:span text:style-name="T5"> pomebno </text:span><text:span text:style-name="T3">jantarjevo pot</text:span><text:span text:style-name="T5">, pomebno vlogo pa je imela tudi Hansa</text:span></text:p>
        </text:list-item>
      </text:list>
      <text:p text:style-name="P2"/>
      <text:p text:style-name="Naslović_20_2"><text:bookmark-start text:name="_Toc33301395"/>Španska rekonkvista<text:bookmark-end text:name="_Toc33301395"/></text:p>
      <text:p text:style-name="P2"/>
      <text:list xml:id="list124159798010020" text:continue-numbering="true" text:style-name="WWNum1">
        <text:list-item>
          <text:p text:style-name="P3"><text:span text:style-name="T6">Kolonizacija</text:span><text:span text:style-name="T5"> </text:span><text:span text:style-name="T6">v Španiji</text:span><text:span text:style-name="T5"> je bila </text:span><text:span text:style-name="T6">posledica</text:span><text:span text:style-name="T5"> </text:span><text:span text:style-name="T6">osvobajanja</text:span><text:span text:style-name="T5"> krščanskih kraljestev </text:span><text:span text:style-name="T3">Aragonije, Kastilije, Navarre </text:span><text:span text:style-name="T5">in</text:span><text:span text:style-name="T3"> Asturije</text:span><text:span text:style-name="T5"> </text:span><text:span text:style-name="T6">izpod arabske</text:span><text:span text:style-name="T5"> [mavrske] </text:span><text:span text:style-name="T6">nadoblasti</text:span><text:span text:style-name="T5">, ki je bila tam od časa velikih osvajanj; to je 8. stoletja.</text:span></text:p>
        </text:list-item>
        <text:list-item>
          <text:p text:style-name="P3"><text:span text:style-name="T6">Arabci</text:span><text:span text:style-name="T5"> so na polotoku </text:span><text:span text:style-name="T6">pustili velike posledice</text:span><text:span text:style-name="T5">; Špancem so vsilili svoj način življenja, kulturno in družbeno podobo. </text:span><text:span text:style-name="T6">Kristjani so zmagali po večletnem boju</text:span><text:span text:style-name="T5">, sama </text:span><text:span text:style-name="T3">rekonkvista</text:span><text:span text:style-name="T6"> pa je trajala med 11. in 15. stoletjem</text:span><text:span text:style-name="T5">.</text:span></text:p>
        </text:list-item>
        <text:list-item>
          <text:p text:style-name="P3"><text:span text:style-name="T5">Skupaj </text:span><text:span text:style-name="T6">z zmagami</text:span><text:span text:style-name="T5"> se je pričela </text:span><text:span text:style-name="T6">kolonizacija osvojenih območij</text:span><text:span text:style-name="T5">. Zemljo so spreminjali v obdelovalne površine, </text:span><text:span text:style-name="T6">ustanavljali</text:span><text:span text:style-name="T5"> so </text:span><text:span text:style-name="T6">mesta</text:span><text:span text:style-name="T5"> ter </text:span><text:span text:style-name="T6">etično homogeno</text:span><text:span text:style-name="T5"> </text:span><text:soft-page-break/><text:span text:style-name="T6">državo</text:span><text:span text:style-name="T5">. Kot zadnja je padla </text:span><text:span text:style-name="T3">Granada</text:span><text:span text:style-name="T5"> 1492; to je zadnji prihod Arabcev na evropska tla.</text:span></text:p>
        </text:list-item>
      </text:list>
      <text:p text:style-name="P2"/>
      <text:p text:style-name="Naslov_20_1"><text:bookmark-start text:name="_Toc33301396"/>Nemška južna kolonizacija<text:bookmark-end text:name="_Toc33301396"/></text:p>
      <text:p text:style-name="P2"/>
      <text:p text:style-name="Naslović_20_2"><text:bookmark-start text:name="_Toc33301397"/>Kolonizacija Slovanov v vzhodne Alpe – prva faza kolonizacije<text:bookmark-end text:name="_Toc33301397"/></text:p>
      <text:p text:style-name="P2"/>
      <text:list xml:id="list124158549656154" text:continue-numbering="true" text:style-name="WWNum1">
        <text:list-item>
          <text:p text:style-name="P3"><text:span text:style-name="T3">Prva kolonizacija</text:span><text:span text:style-name="T5"> traja od </text:span><text:span text:style-name="T11">2</text:span><text:span text:style-name="T6">/</text:span><text:span text:style-name="T12">2</text:span><text:span text:style-name="T6"> 6. stoletja do 9. stoletja</text:span><text:span text:style-name="T5">, ko se končajo frankovske vojne z Obri.</text:span></text:p>
        </text:list-item>
        <text:list-item>
          <text:p text:style-name="P3"><text:span text:style-name="T3">V 6. stoletju</text:span><text:span text:style-name="T5"> se slovenski predniki </text:span><text:span text:style-name="T6">naseljujejo v vzhodnoalpski prostor</text:span><text:span text:style-name="T5">. To </text:span><text:span text:style-name="T6">območje kolonizacije</text:span><text:span text:style-name="T5"> obsega </text:span><text:span text:style-name="T6">70.000 km</text:span><text:span text:style-name="T11">2</text:span><text:span text:style-name="T5">... [glej sklop 2]. Za to kolonizacijo je značilna </text:span><text:span text:style-name="T3">neenakomerna poselitev</text:span><text:span text:style-name="T5"> </text:span><text:span text:style-name="T6">ravnin</text:span><text:span text:style-name="T5"> in </text:span><text:span text:style-name="T6">rodovitnih področij</text:span><text:span text:style-name="T5">.</text:span></text:p>
        </text:list-item>
        <text:list-item>
          <text:p text:style-name="P3"><text:span text:style-name="T3">V 9. stoletju</text:span><text:span text:style-name="T5"> kneza </text:span><text:span text:style-name="T6">Pribina</text:span><text:span text:style-name="T5"> in </text:span><text:span text:style-name="T6">Kocelj</text:span><text:span text:style-name="T5"> na ozemlje </text:span><text:span text:style-name="T6">naseljujeta slovanske koloniste</text:span><text:span text:style-name="T5"> – tako kmete kot fevdalce. </text:span><text:span text:style-name="T6">Kolonizacija</text:span><text:span text:style-name="T5"> se </text:span><text:span text:style-name="T6">prekine</text:span><text:span text:style-name="T5"> </text:span><text:span text:style-name="T6">s prihodom Madžarom v 10. stoletju</text:span><text:span text:style-name="T5">. <text:s/>Nemško kmečko prebivalstvo se že naseljuje v Panonijo, Obdonavje, deloma tudi v V Alpe.</text:span></text:p>
        </text:list-item>
        <text:list-item>
          <text:p text:style-name="P3"><text:span text:style-name="T10">Novosti in značilnosti</text:span><text:span text:style-name="T5">:</text:span></text:p>
        </text:list-item>
      </text:list>
      <text:list xml:id="list1422040212" text:style-name="WWNum9">
        <text:list-item>
          <text:list>
            <text:list-item>
              <text:p text:style-name="P13"><text:span text:style-name="T3">Gručasta naselja</text:span><text:span text:style-name="T5"> na </text:span><text:span text:style-name="T6">rodovitnih</text:span><text:span text:style-name="T5"> in </text:span><text:span text:style-name="T6">zavarovanih področjih</text:span></text:p>
            </text:list-item>
            <text:list-item>
              <text:p text:style-name="P13"><text:span text:style-name="T3">Naseljevanje v gričevnat svet</text:span></text:p>
            </text:list-item>
            <text:list-item>
              <text:p text:style-name="P13"><text:span text:style-name="T3">Polja</text:span><text:span text:style-name="T5"> so </text:span><text:span text:style-name="T3">nepravilnih oblik</text:span></text:p>
            </text:list-item>
            <text:list-item>
              <text:p text:style-name="P13"><text:span text:style-name="T5">Prevladuje </text:span><text:span text:style-name="T3">požigalništvo</text:span><text:span text:style-name="T5">, </text:span><text:span text:style-name="T3">motično </text:span><text:span text:style-name="T5">in</text:span><text:span text:style-name="T3"> ralno poljedelstvo</text:span></text:p>
            </text:list-item>
            <text:list-item>
              <text:p text:style-name="P13"><text:span text:style-name="T6">Od</text:span><text:span text:style-name="T5"> leta </text:span><text:span text:style-name="T6">743</text:span><text:span text:style-name="T5"> se uveljavlja </text:span><text:span text:style-name="T3">frankovski fevdalni družbeni red</text:span></text:p>
            </text:list-item>
          </text:list>
        </text:list-item>
      </text:list>
      <text:p text:style-name="P2"/>
      <text:p text:style-name="Naslović_20_2"><text:bookmark-start text:name="_Toc33301398"/>Druga faza kolonizacije<text:bookmark-end text:name="_Toc33301398"/></text:p>
      <text:p text:style-name="P2"/>
      <text:list xml:id="list124158605817631" text:continue-list="list124158549656154" text:style-name="WWNum1">
        <text:list-item>
          <text:p text:style-name="P3"><text:span text:style-name="T5">To je </text:span><text:span text:style-name="T6">načrten poseg nemških kolonistov</text:span><text:span text:style-name="T5">. Traja od </text:span><text:span text:style-name="T3">10. do 13. stoletja</text:span><text:span text:style-name="T5">. Je </text:span><text:span text:style-name="T6">zunanjega tipa</text:span><text:span text:style-name="T5"> in </text:span><text:span text:style-name="T6">poteka</text:span><text:span text:style-name="T5"> predvsem </text:span><text:span text:style-name="T6">v nižine</text:span><text:span text:style-name="T5">, kjer živi pretežno slovenski narod. Ker Slovencev ni bilo dovolj za naporno delo so fevdalci </text:span><text:span text:style-name="T6">začeli uvažati svoje nemške kmete</text:span><text:span text:style-name="T5">. Nove površine so dobili s krčenjem gozdov ter močvirij.</text:span></text:p>
        </text:list-item>
        <text:list-item>
          <text:p text:style-name="P3"><text:span text:style-name="T3">Posledica</text:span><text:span text:style-name="T5"> te kolonizacije je </text:span><text:span text:style-name="T6">nastajanje </text:span><text:span text:style-name="T7">nemških naselij</text:span><text:span text:style-name="T6"> na </text:span><text:span text:style-name="T3">Sorškem polju</text:span><text:span text:style-name="T5">, kjer so bili freisinški škofje ter na </text:span><text:span text:style-name="T3">Dravskem polju</text:span><text:span text:style-name="T5"> ter na </text:span><text:span text:style-name="T3">zgornjem Koroškem</text:span><text:span text:style-name="T5">. </text:span><text:span text:style-name="T6">Slovenska</text:span><text:span text:style-name="T5"> </text:span><text:span text:style-name="T6">narodnostna meja se pomakne proti jugu</text:span><text:span text:style-name="T5">, medtem ko se sever germanizira</text:span></text:p>
        </text:list-item>
        <text:list-item>
          <text:p text:style-name="P3"><text:span text:style-name="T10">Novosti in značilnosti</text:span><text:span text:style-name="T5">:</text:span></text:p>
        </text:list-item>
      </text:list>
      <text:list xml:id="list6947208" text:style-name="WWNum10">
        <text:list-item>
          <text:list>
            <text:list-item>
              <text:p text:style-name="P14"><text:span text:style-name="T3">Osnovna enota naselitve</text:span><text:span text:style-name="T5"> na podeželju postane </text:span><text:span text:style-name="T3">vas</text:span><text:span text:style-name="T5"> [nem. Dorf]</text:span></text:p>
            </text:list-item>
            <text:list-item>
              <text:p text:style-name="P14"><text:span text:style-name="T3">Dolge njive</text:span><text:span text:style-name="T5">, katerih se držijo travniki [lažja uporaba pluga]</text:span></text:p>
            </text:list-item>
            <text:list-item>
              <text:p text:style-name="P14"><text:span text:style-name="T3">Triletno kolobarjenje, železno orodje, uporaba pluga</text:span></text:p>
            </text:list-item>
            <text:list-item>
              <text:p text:style-name="P14"><text:span text:style-name="T3">Konec pridvorne posesti</text:span><text:span text:style-name="T5"> – enoten podložniški razred</text:span></text:p>
            </text:list-item>
            <text:list-item>
              <text:p text:style-name="P14"><text:span text:style-name="T5">Namesto hub postane </text:span><text:span text:style-name="T3">enota kmetija</text:span></text:p>
            </text:list-item>
            <text:list-item>
              <text:p text:style-name="P14"><text:span text:style-name="T3">Obveznosti kmetov</text:span><text:span text:style-name="T5"> do fevdalca so </text:span><text:span text:style-name="T3">zapisane v urbarjih</text:span><text:span text:style-name="T5"> [od 13. stoletja </text:span><text:span text:style-name="T9"></text:span><text:span text:style-name="T5">]</text:span></text:p>
            </text:list-item>
          </text:list>
        </text:list-item>
      </text:list>
      <text:p text:style-name="P2"/>
      <text:p text:style-name="Naslović_20_2"><text:bookmark-start text:name="_Toc33301399"/>Tretja faza kolonizacije<text:bookmark-end text:name="_Toc33301399"/></text:p>
      <text:p text:style-name="P2"/>
      <text:list xml:id="list124159715738859" text:continue-list="list124158605817631" text:style-name="WWNum1">
        <text:list-item>
          <text:p text:style-name="P3"><text:span text:style-name="T5">Ta faza je </text:span><text:span text:style-name="T6">preseljevanje v hribovit predel nad 1000 m</text:span><text:span text:style-name="T5">, ker so nižine že poseljene. Taki kolonizaciji pravimo tudi </text:span><text:span text:style-name="T3">rovtarska</text:span><text:span text:style-name="T5">. </text:span><text:span text:style-name="T6">Kolonizirajo</text:span><text:span text:style-name="T5"> se </text:span><text:span text:style-name="T6">območja Koroške</text:span><text:span text:style-name="T5">, </text:span><text:span text:style-name="T6">Mežiške doline</text:span><text:span text:style-name="T5">, </text:span><text:span text:style-name="T6">Karavanke</text:span><text:span text:style-name="T5">, </text:span><text:span text:style-name="T6">Kanalska dolina</text:span><text:span text:style-name="T5">, </text:span><text:span text:style-name="T6">Bohinj</text:span><text:span text:style-name="T5">, </text:span><text:span text:style-name="T6">dolina Bače</text:span><text:span text:style-name="T5">...</text:span></text:p>
        </text:list-item>
        <text:list-item>
          <text:p text:style-name="P3"><text:soft-page-break/><text:span text:style-name="T5">Rovtarska kolonizacija </text:span><text:span text:style-name="T3">traja od 13. do 15. stoletja</text:span><text:span text:style-name="T5">. </text:span><text:span text:style-name="T6">Preseljevali</text:span><text:span text:style-name="T5"> so se </text:span><text:span text:style-name="T6">pretežno</text:span><text:span text:style-name="T5"> </text:span><text:span text:style-name="T6">slovenski kmetje</text:span><text:span text:style-name="T5">, a </text:span><text:span text:style-name="T6">ob močni pomoči nemških fevdalcev in kmetov</text:span><text:span text:style-name="T5">. Delno so ozemlje </text:span><text:span text:style-name="T6">v tej fazi kolonizirali tudi meniški redovi</text:span><text:span text:style-name="T5"> [Pleterje, Stična].</text:span></text:p>
        </text:list-item>
        <text:list-item>
          <text:p text:style-name="P3"><text:span text:style-name="T5">S kolonizacijo nastane </text:span><text:span text:style-name="T6">več slovenskih otokov</text:span><text:span text:style-name="T5">, a tudi </text:span><text:span text:style-name="T6">več </text:span><text:span text:style-name="T7">nemških</text:span><text:span text:style-name="T5">, in sicer v </text:span><text:span text:style-name="T3">Kanalski dolini</text:span><text:span text:style-name="T5">, na območju </text:span><text:span text:style-name="T3">Selške Sore, Bače </text:span><text:span text:style-name="T5">in v</text:span><text:span text:style-name="T3"> Kočevju</text:span><text:span text:style-name="T5">. Razen v Kočevju so se ti </text:span><text:span text:style-name="T6">otoki asimilirali s slovenskim prebivalstvom že do 15. stoletja</text:span><text:span text:style-name="T5">, saj so </text:span><text:span text:style-name="T6">nemške fevdalne rodbine izumrle</text:span><text:span text:style-name="T5">, za kratek čas pa pridejo na oblast celjski grofje. </text:span><text:span text:style-name="T6">Slovenski</text:span><text:span text:style-name="T5"> </text:span><text:span text:style-name="T6">jezikovni otoki v RNC se </text:span><text:span text:style-name="T3">asimilirajo</text:span><text:span text:style-name="T5">.</text:span></text:p>
        </text:list-item>
        <text:list-item>
          <text:p text:style-name="P3"><text:span text:style-name="T6">Število kmetov</text:span><text:span text:style-name="T5"> </text:span><text:span text:style-name="T6">pada</text:span><text:span text:style-name="T5"> </text:span><text:span text:style-name="T6">zaradi</text:span><text:span text:style-name="T5"> raznih </text:span><text:span text:style-name="T3">bolezni</text:span><text:span text:style-name="T5"> in epidemij, turških </text:span><text:span text:style-name="T3">vpadov</text:span><text:span text:style-name="T5"> ter </text:span><text:span text:style-name="T3">zmanjšane kolonizacije</text:span><text:span text:style-name="T5">. Na Štajerskem in Koroškem nastajajo »</text:span><text:span text:style-name="T6">pustote</text:span><text:span text:style-name="T5">«. Kmečko </text:span><text:span text:style-name="T6">prebivalstvo beži v mesta</text:span><text:span text:style-name="T5">.</text:span></text:p>
        </text:list-item>
        <text:list-item>
          <text:p text:style-name="P3"><text:span text:style-name="T5">Slovensko </text:span><text:span text:style-name="T6">etično ozemlje sedaj obsega 24.000 km</text:span><text:span text:style-name="T11">2</text:span><text:span text:style-name="T5">. Prav tako se </text:span><text:span text:style-name="T6">oblikuje slovenska severna narodnostna meja</text:span><text:span text:style-name="T5">: </text:span><text:span text:style-name="T3">Šmohor – Beljak – Celovška kotlina – Gosposvetsko polje – Svinja planina – dolina Meže – Labotska kotlina – Kozjak – Gornja Radgona</text:span><text:span text:style-name="T5">. </text:span></text:p>
        </text:list-item>
        <text:list-item>
          <text:p text:style-name="P3"><text:span text:style-name="T6">Narodnostno ozemlje</text:span><text:span text:style-name="T5"> je razdeljeno </text:span><text:span text:style-name="T6">med</text:span><text:span text:style-name="T5"> </text:span><text:span text:style-name="T6">RNC</text:span><text:span text:style-name="T5"> [</text:span><text:span text:style-name="T8">Koroška, Štajerska, Kranjska, Goriška, Trst</text:span><text:span text:style-name="T5">], </text:span><text:span text:style-name="T3">Beneško republiko</text:span><text:span text:style-name="T5"> [</text:span><text:span text:style-name="T8">Istra, Benečija</text:span><text:span text:style-name="T5">] ter </text:span><text:span text:style-name="T3">Ogrsko</text:span><text:span text:style-name="T5"> [</text:span><text:span text:style-name="T8">Prekmurje</text:span><text:span text:style-name="T5">]</text:span></text:p>
        </text:list-item>
        <text:list-item>
          <text:p text:style-name="P3"><text:span text:style-name="T3">Novosti in značilnosti</text:span></text:p>
        </text:list-item>
      </text:list>
      <text:list xml:id="list2587768715" text:style-name="WWNum11">
        <text:list-item>
          <text:list>
            <text:list-item>
              <text:p text:style-name="P15"><text:span text:style-name="T3">Manjši zaselki, samotne kmetije, nastanek urbanih naselij</text:span><text:span text:style-name="T5"> [trgov in mest]</text:span></text:p>
            </text:list-item>
            <text:list-item>
              <text:p text:style-name="P15"><text:span text:style-name="T5">Fevdalci </text:span><text:span text:style-name="T6">uvajajo </text:span><text:span text:style-name="T3">dedni zakup kmetij</text:span><text:span text:style-name="T5">; </text:span><text:span text:style-name="T3">delitev plemstva</text:span><text:span text:style-name="T5"> na višje in nižje</text:span></text:p>
            </text:list-item>
            <text:list-item>
              <text:p text:style-name="P15"><text:span text:style-name="T3">Pojav manufakture in založništva na zemljiškem gospostvu</text:span><text:span text:style-name="T5"> [!].</text:span></text:p>
            </text:list-item>
            <text:list-item>
              <text:p text:style-name="P15"><text:span text:style-name="T3">Razmah tovorništva</text:span></text:p>
            </text:list-item>
            <text:list-item>
              <text:p text:style-name="P15"><text:span text:style-name="T3">Razslojevanje kmetov</text:span><text:span text:style-name="T5"> [gruntarji &gt; kajžarji &gt; bajtarji &gt; kmečki delavci]</text:span></text:p>
            </text:list-item>
          </text:list>
        </text:list-item>
      </text:list>
      <text:p text:style-name="P2"/>
      <text:p text:style-name="Naslović_20_2"><text:bookmark-start text:name="_Toc33301400"/>Četrta faza kolonizacije<text:bookmark-end text:name="_Toc33301400"/></text:p>
      <text:p text:style-name="P2"/>
      <text:list xml:id="list124158777560440" text:continue-list="list124159715738859" text:style-name="WWNum1">
        <text:list-item>
          <text:p text:style-name="P3"><text:span text:style-name="T6">Nastala je zaradi bega prebivalstva</text:span><text:span text:style-name="T5">, v osnovi </text:span><text:span text:style-name="T3">ni agrarnega pomena</text:span><text:span text:style-name="T5">. Krivi so bili </text:span><text:span text:style-name="T6">Turki</text:span><text:span text:style-name="T5">, ki so </text:span><text:span text:style-name="T6">v 15. in 16. stoletju ogrožali slovenske dežele</text:span><text:span text:style-name="T5">..</text:span></text:p>
        </text:list-item>
        <text:list-item>
          <text:p text:style-name="P3"><text:span text:style-name="T5">Za obrambo nastane </text:span><text:span text:style-name="T3">Vojna krajina</text:span><text:span text:style-name="T5">. To je </text:span><text:span text:style-name="T6">območje opustelih kmetij</text:span><text:span text:style-name="T5">, </text:span><text:span text:style-name="T6">kamor</text:span><text:span text:style-name="T5"> </text:span><text:span text:style-name="T6">so se</text:span><text:span text:style-name="T5"> ti </text:span><text:span text:style-name="T6">Uskoki, Prebegi, Vlahi, Hrvatje</text:span><text:span text:style-name="T5">... </text:span><text:span text:style-name="T6">zatekli</text:span><text:span text:style-name="T5">. Bili so </text:span><text:span text:style-name="T6">oboroženi</text:span><text:span text:style-name="T5"> in so bili </text:span><text:span text:style-name="T3">prva obrambna črta</text:span><text:span text:style-name="T5"> pred turško nevarnostjo.</text:span></text:p>
        </text:list-item>
        <text:list-item>
          <text:p text:style-name="P3"><text:span text:style-name="T5">Četrta faza je </text:span><text:span text:style-name="T6">potekala v </text:span><text:span text:style-name="T3">Beli Krajini, Pomurju,</text:span><text:span text:style-name="T5"> ob </text:span><text:span text:style-name="T3">Krki</text:span><text:span text:style-name="T5"> in na </text:span><text:span text:style-name="T3">Krasu</text:span><text:span text:style-name="T5">. Kot ostanki četrte faze so </text:span><text:span text:style-name="T3">novi priimki</text:span><text:span text:style-name="T5"> – Hrvat, Hrovat, Vlah, Turk, Skok.</text:span></text:p>
        </text:list-item>
      </text:list>
      <text:p text:style-name="P2"/>
      <text:p text:style-name="Naslov_20_1"><text:bookmark-start text:name="_Toc33301401"/>Srednjeveško plemstvo in duhovščina<text:bookmark-end text:name="_Toc33301401"/></text:p>
      <text:p text:style-name="P2"/>
      <text:p text:style-name="Naslović_20_2"><text:bookmark-start text:name="_Toc33301402"/>Gradovi<text:bookmark-end text:name="_Toc33301402"/></text:p>
      <text:p text:style-name="P2"/>
      <text:list xml:id="list124158010936163" text:continue-numbering="true" text:style-name="WWNum1">
        <text:list-item>
          <text:p text:style-name="P3"><text:span text:style-name="T6">Gradovi</text:span><text:span text:style-name="T5"> so do 15. stoletja služili kot </text:span><text:span text:style-name="T3">obrambne postojanke</text:span><text:span text:style-name="T5">. Ležali so </text:span><text:span text:style-name="T6">na vzpetinah</text:span><text:span text:style-name="T5"> ali težko dostopnih področjih. Imeli so </text:span><text:span text:style-name="T6">debela obzidja</text:span><text:span text:style-name="T5">, </text:span><text:span text:style-name="T6">znotraj</text:span><text:span text:style-name="T5"> katerih so bili </text:span><text:span text:style-name="T6">bivalni prostori</text:span><text:span text:style-name="T5">. Nekateri gradovi so imeli celo </text:span><text:span text:style-name="T6">vodne jarke</text:span><text:span text:style-name="T5">.</text:span></text:p>
        </text:list-item>
        <text:list-item>
          <text:p text:style-name="P3"><text:span text:style-name="T6">Na gradu</text:span><text:span text:style-name="T5"> so bili tudi t.i. </text:span><text:span text:style-name="T3">gosposki prostori</text:span><text:span text:style-name="T5"> – tam so se dogajali turnirji, diplomatska srečanja, dvorne igre...</text:span></text:p>
        </text:list-item>
        <text:list-item>
          <text:p text:style-name="P3"><text:soft-page-break/><text:span text:style-name="T5">Grad je bil tudi </text:span><text:span text:style-name="T3">upravno</text:span><text:span text:style-name="T5"> in </text:span><text:span text:style-name="T3">sodno središče</text:span><text:span text:style-name="T5">. Sodnik je bil – <text:s/>kakopak – graščak sam. </text:span><text:span text:style-name="T6">V uradih</text:span><text:span text:style-name="T5"> so bili </text:span><text:span text:style-name="T3">oskrbniki</text:span><text:span text:style-name="T5">, ki so skrbeli, da je oskrba gradu potekala normalno in da so kmetje delali, medtem ko so </text:span><text:span text:style-name="T3">pisarji</text:span><text:span text:style-name="T5"> popisovali velikost kmetij.</text:span></text:p>
        </text:list-item>
        <text:list-item>
          <text:p text:style-name="P3"><text:span text:style-name="T6">Poznosrednjeveško plemstvo</text:span><text:span text:style-name="T5"> se je namesto za življenje v gradovih </text:span><text:span text:style-name="T6">odločalo za življenje v mestih</text:span><text:span text:style-name="T5">, ki so bila </text:span><text:span text:style-name="T6">bolj varna</text:span><text:span text:style-name="T5"> in </text:span><text:span text:style-name="T6">udobna</text:span><text:span text:style-name="T5">, pa še več možnosti za zaslužek je bilo.</text:span></text:p>
        </text:list-item>
      </text:list>
      <text:p text:style-name="P2"/>
      <text:p text:style-name="Naslović_20_2"><text:bookmark-start text:name="_Toc33301403"/>Plemstvo<text:bookmark-end text:name="_Toc33301403"/></text:p>
      <text:p text:style-name="P2"/>
      <text:list xml:id="list124157954594329" text:continue-numbering="true" text:style-name="WWNum1">
        <text:list-item>
          <text:p text:style-name="P3"><text:span text:style-name="T3">Srednjeveško plemstvo</text:span><text:span text:style-name="T5"> je imelo </text:span><text:span text:style-name="T6">v fevdalizmo vodilno vlogo</text:span><text:span text:style-name="T5">. </text:span><text:span text:style-name="T6">Oblast</text:span><text:span text:style-name="T5"> je bila </text:span><text:span text:style-name="T6">dedna</text:span><text:span text:style-name="T5">, tako da so bile </text:span><text:span text:style-name="T6">pogoste velike in močne plemiške rodbine</text:span><text:span text:style-name="T5">. Pogosto so bile močnejše od vladarjev samih. </text:span><text:span text:style-name="T6">Zemljo so dobili v upravljanje</text:span><text:span text:style-name="T5"> najprej </text:span><text:span text:style-name="T6">kot </text:span><text:span text:style-name="T3">alod</text:span><text:span text:style-name="T5"> v začasno, </text:span><text:span text:style-name="T6">kasneje</text:span><text:span text:style-name="T5"> pa še </text:span><text:span text:style-name="T6">kot </text:span><text:span text:style-name="T3">fevd</text:span><text:span text:style-name="T5"> v dosmrtno uživanje. </text:span><text:span text:style-name="T6">V Angliji</text:span><text:span text:style-name="T5"> so si </text:span><text:span text:style-name="T6">v 13. stoletju</text:span><text:span text:style-name="T5"> z </text:span><text:span text:style-name="T8">Veliko listino svoboščin</text:span><text:span text:style-name="T5"> </text:span><text:span text:style-name="T6">zagotovili pravico do soupravljanja države</text:span><text:span text:style-name="T5">, v Nemčiji pa so tako ali tako sami volili cesarja...</text:span></text:p>
        </text:list-item>
        <text:list-item>
          <text:p text:style-name="P3"><text:span text:style-name="T3">Višje plemstvo</text:span><text:span text:style-name="T5"> je imelo [logično </text:span><text:span text:style-name="T9"></text:span><text:span text:style-name="T5">] </text:span><text:span text:style-name="T6">več bogastva</text:span><text:span text:style-name="T5"> in je pogosto po blišču in ugledu tekmovalo z vladarjem. Imeli so ogromno </text:span><text:span text:style-name="T6">politično moč</text:span><text:span text:style-name="T5">. </text:span><text:span text:style-name="T6">Gradili</text:span><text:span text:style-name="T5"> so mogočne in </text:span><text:span text:style-name="T6">nedostopne gradove</text:span><text:span text:style-name="T5">. Včasih so se </text:span><text:span text:style-name="T6">vključevali v ekonomijo</text:span><text:span text:style-name="T5">, da bi povečali svojo moč in bogastvo. Bili so </text:span><text:span text:style-name="T3">meceni</text:span><text:span text:style-name="T6"> kulture in umetnosti</text:span><text:span text:style-name="T5">.</text:span></text:p>
        </text:list-item>
        <text:list-item>
          <text:p text:style-name="P3"><text:span text:style-name="T3">Nižje plemstvo</text:span><text:span text:style-name="T5"> je živelo na </text:span><text:span text:style-name="T6">manjših posestvih</text:span><text:span text:style-name="T5">. </text:span><text:span text:style-name="T6">Stopnja</text:span><text:span text:style-name="T5"> plemstva je bila </text:span><text:span text:style-name="T6">odvisna od</text:span><text:span text:style-name="T5"> tega, katere </text:span><text:span text:style-name="T6">stopnje</text:span><text:span text:style-name="T5"> je bil tvoj </text:span><text:span text:style-name="T6">senior</text:span><text:span text:style-name="T5"> [vladar je bil prve stopnje]. Za ta sloj so značilni </text:span><text:span text:style-name="T3">minestreali</text:span><text:span text:style-name="T5"> – </text:span><text:span text:style-name="T6">nižji, nesvobodni plemiči</text:span><text:span text:style-name="T5">, ki so </text:span><text:span text:style-name="T6">za seniorja opravljali</text:span><text:span text:style-name="T5"> </text:span><text:span text:style-name="T6">vojaške službe</text:span><text:span text:style-name="T5">. Politične moči niso imeli. Njihovo življenje je bilo precej preprosto.</text:span></text:p>
        </text:list-item>
        <text:list-item>
          <text:p text:style-name="P3"><text:span text:style-name="T6">Prehrana</text:span><text:span text:style-name="T5"> je bila </text:span><text:span text:style-name="T6">pomemben </text:span><text:span text:style-name="T3">obred</text:span><text:span text:style-name="T5"> v <text:s/>življenju plemiča – znane so </text:span><text:span text:style-name="T6">masovne</text:span><text:span text:style-name="T5"> </text:span><text:span text:style-name="T6">požrtije</text:span><text:span text:style-name="T5">, na katerih so stregli 40 in več jedi [mmmmmm </text:span><text:span text:style-name="T9"></text:span><text:span text:style-name="T5">]. Imeli so zelo </text:span><text:span text:style-name="T6">pester jedilnik</text:span><text:span text:style-name="T5"> z veliko </text:span><text:span text:style-name="T6">mesa</text:span><text:span text:style-name="T5">, ki je bilo </text:span><text:span text:style-name="T3">začinjeno</text:span><text:span text:style-name="T5"> in </text:span><text:span text:style-name="T3">soljeno</text:span><text:span text:style-name="T5">. Poleg tega so jedli še bel </text:span><text:span text:style-name="T6">kruh</text:span><text:span text:style-name="T5">, </text:span><text:span text:style-name="T6">sir</text:span><text:span text:style-name="T5">, </text:span><text:span text:style-name="T6">jerebice</text:span><text:span text:style-name="T5"> in </text:span><text:span text:style-name="T6">zelje</text:span><text:span text:style-name="T5"> </text:span><text:span text:style-name="T6">s slanino</text:span><text:span text:style-name="T5">. Pri jedi se je </text:span><text:span text:style-name="T6">streglo vino</text:span><text:span text:style-name="T5">, po izvrstnih in bogato založenih vinskih kleteh so bili znani predvsem samostani.</text:span></text:p>
        </text:list-item>
        <text:list-item>
          <text:p text:style-name="P3"><text:span text:style-name="T6">Jedli</text:span><text:span text:style-name="T5"> so </text:span><text:span text:style-name="T6">z uvoženega porcelana</text:span><text:span text:style-name="T5"> in </text:span><text:span text:style-name="T6">keramičnih izdelkov</text:span><text:span text:style-name="T5">. Vilic še niso poznali. Masivne mize so bile osvetljene z baklami in oljenkami.</text:span></text:p>
        </text:list-item>
      </text:list>
      <text:p text:style-name="P2"/>
      <text:p text:style-name="Naslović_20_2"><text:bookmark-start text:name="_Toc33301404"/>Viteštvo<text:bookmark-end text:name="_Toc33301404"/></text:p>
      <text:p text:style-name="P2"/>
      <text:list xml:id="list124159142891143" text:continue-numbering="true" text:style-name="WWNum1">
        <text:list-item>
          <text:p text:style-name="P3"><text:span text:style-name="T5">Sam izraz se </text:span><text:span text:style-name="T6">navezuje na težko oboroženega konjenika</text:span><text:span text:style-name="T5">. Vitezi so bili </text:span><text:span text:style-name="T6">najnižje na plemiški lestvici</text:span><text:span text:style-name="T5">, njihova </text:span><text:span text:style-name="T6">glavna naloga</text:span><text:span text:style-name="T5"> pa je bilo </text:span><text:span text:style-name="T6">bojevanje</text:span><text:span text:style-name="T5">. </text:span><text:span text:style-name="T6">V 11. stoletju</text:span><text:span text:style-name="T5"> so to navadno bili </text:span><text:span text:style-name="T3">avanturisti</text:span><text:span text:style-name="T5">, ki so služili vojsko za različne fevdalne gospode.</text:span></text:p>
        </text:list-item>
        <text:list-item>
          <text:p text:style-name="P3"><text:span text:style-name="T3">Viteški ideal</text:span><text:span text:style-name="T5"> so bili </text:span><text:span text:style-name="T6">pošteni</text:span><text:span text:style-name="T5">, </text:span><text:span text:style-name="T6">etični</text:span><text:span text:style-name="T5"> in </text:span><text:span text:style-name="T6">hrabri plemiči</text:span><text:span text:style-name="T5">, ki se </text:span><text:span text:style-name="T6">borijo za Boga</text:span><text:span text:style-name="T5"> in </text:span><text:span text:style-name="T6">čast</text:span><text:span text:style-name="T5"> svoje izvoljenke, </text:span><text:span text:style-name="T6">dobri pesniki</text:span><text:span text:style-name="T5"> in </text:span><text:span text:style-name="T6">pevci</text:span><text:span text:style-name="T5"> ter </text:span><text:span text:style-name="T6">polni značajskih vrlin in znanja</text:span><text:span text:style-name="T5">. No, v tedanji [zamaščeni] družbi takih idealov </text:span><text:span text:style-name="T6">ni bilo prav veliko</text:span><text:span text:style-name="T5">, čeprav je bil sam </text:span><text:span text:style-name="T6">viteški naziv izredno popularen... </text:span><text:span text:style-name="T9"></text:span><text:span text:style-name="T5">.</text:span></text:p>
        </text:list-item>
        <text:list-item>
          <text:p text:style-name="P3"><text:span text:style-name="T5">Viteški </text:span><text:span text:style-name="T6">ideali so se ohranjali prek epov</text:span><text:span text:style-name="T5">. </text:span><text:span text:style-name="T6">Te</text:span><text:span text:style-name="T5"> so </text:span><text:span text:style-name="T6">širili </text:span><text:span text:style-name="T3">trubadrurji</text:span><text:span text:style-name="T5"> – potujoči pevci.</text:span></text:p>
        </text:list-item>
      </text:list>
      <text:p text:style-name="P2"/>
      <text:p text:style-name="Naslović_20_2"><text:bookmark-start text:name="_Toc33301405"/>Duhovščina<text:bookmark-end text:name="_Toc33301405"/></text:p>
      <text:p text:style-name="P2"/>
      <text:list xml:id="list124159188358110" text:continue-numbering="true" text:style-name="WWNum1">
        <text:list-item>
          <text:p text:style-name="P3"><text:span text:style-name="T3">Duhovščina</text:span><text:span text:style-name="T5"> je bila </text:span><text:span text:style-name="T6">najbolj izobražen sloj</text:span><text:span text:style-name="T5"> v srednjem veku. Bila je </text:span><text:span text:style-name="T6">razslojena</text:span><text:span text:style-name="T5"> po </text:span><text:span text:style-name="T6">ugledu</text:span><text:span text:style-name="T5">, </text:span><text:span text:style-name="T6">položaju</text:span><text:span text:style-name="T5"> in </text:span><text:span text:style-name="T6">bogastvu</text:span><text:span text:style-name="T5">.</text:span></text:p>
        </text:list-item>
        <text:list-item>
          <text:p text:style-name="P3"><text:span text:style-name="T3">Višja duhovščina</text:span><text:span text:style-name="T5"> je živela </text:span><text:span text:style-name="T6">razkošno življenje</text:span><text:span text:style-name="T5">, podobno plemiškemu. To jim je </text:span><text:span text:style-name="T6">omogočala zemljiška posest</text:span><text:span text:style-name="T5">, ki so jo </text:span><text:span text:style-name="T6">večali z darili in trgovino z odpustki</text:span><text:span text:style-name="T5">. Njihov </text:span><text:span text:style-name="T6">razuzdan način življenja</text:span><text:span text:style-name="T5"> </text:span><text:span text:style-name="T6">ni bil</text:span><text:span text:style-name="T5"> nič </text:span><text:span text:style-name="T6">nenavadnega</text:span><text:span text:style-name="T5">, saj je velik </text:span><text:span text:style-name="T6">del višje duhovščine</text:span><text:span text:style-name="T5"> </text:span><text:soft-page-break/><text:span text:style-name="T6">izhajal iz plemstva</text:span><text:span text:style-name="T5">. Tako je večina samostanov in župnij bila v plemiški lasti, saj so jih ustanavljale plemiške družine – in v zameno jasno pobirale masten del desetine </text:span><text:span text:style-name="T9"></text:span></text:p>
        </text:list-item>
        <text:list-item>
          <text:p text:style-name="P3"><text:span text:style-name="T3">Nižja duhovščina</text:span><text:span text:style-name="T5"> je bila </text:span><text:span text:style-name="T6">preprosta</text:span><text:span text:style-name="T5"> in </text:span><text:span text:style-name="T6">neizobražena</text:span><text:span text:style-name="T5">. To so bili </text:span><text:span text:style-name="T3">župniki</text:span><text:span text:style-name="T5"> in </text:span><text:span text:style-name="T3">menihi</text:span><text:span text:style-name="T5">, ki so številčno presegali višjo duhovščino. Živeli so </text:span><text:span text:style-name="T6">ubožno življenje</text:span><text:span text:style-name="T5"> in se </text:span><text:span text:style-name="T6">ukvarjali</text:span><text:span text:style-name="T5"> </text:span><text:span text:style-name="T6">s pastoralno</text:span><text:span text:style-name="T5"> in </text:span><text:span text:style-name="T6">dobrodelno dejavnostjo</text:span><text:span text:style-name="T5">. Skoraj se niso razlikovali od kmetov – so pa za razliko od plemičev in višje duhovščine verjeli v boga </text:span><text:span text:style-name="T9"></text:span><text:span text:style-name="T5">.</text:span></text:p>
        </text:list-item>
      </text:list>
      <text:p text:style-name="P2"/>
      <text:p text:style-name="Naslović_20_2"><text:bookmark-start text:name="_Toc33301406"/>Kuga<text:bookmark-end text:name="_Toc33301406"/></text:p>
      <text:p text:style-name="P2"/>
      <text:list xml:id="list124158169964950" text:continue-numbering="true" text:style-name="WWNum1">
        <text:list-item>
          <text:p text:style-name="P3"><text:span text:style-name="T3">Obdobje kuge</text:span><text:span text:style-name="T5"> je značilno </text:span><text:span text:style-name="T3">med leti 1348 – 1350</text:span><text:span text:style-name="T5">. </text:span><text:span text:style-name="T6">V Evropi</text:span><text:span text:style-name="T5"> je zaradi nje </text:span><text:span text:style-name="T6">pomrla </text:span><text:span text:style-name="T11">1</text:span><text:span text:style-name="T6">/</text:span><text:span text:style-name="T12">3</text:span><text:span text:style-name="T6"> prebivalstva,</text:span><text:span text:style-name="T5"> predvsem meščanov, kajti higiena je bila na zelo nizkem nivoju. </text:span><text:span text:style-name="T6">Širila</text:span><text:span text:style-name="T5"> se je </text:span><text:span text:style-name="T6">iz Indije, prek Kitajske, svilne poti v Evropo</text:span><text:span text:style-name="T5">. </text:span><text:span text:style-name="T6">Najbolj</text:span><text:span text:style-name="T5"> je </text:span><text:span text:style-name="T6">prizadela RNC</text:span><text:span text:style-name="T5">, saj poleg higiene tudi zdravstvo ni bilo na zavidljivi ravni.</text:span></text:p>
        </text:list-item>
        <text:list-item>
          <text:p text:style-name="P3"><text:span text:style-name="T6">Evropejci</text:span><text:span text:style-name="T5"> </text:span><text:span text:style-name="T6">obdolžijo Žide</text:span><text:span text:style-name="T5">, ki naj bi zastrupljali vodo. Ti </text:span><text:span text:style-name="T6">zbežijo na Poljsko</text:span><text:span text:style-name="T5">, kjer jim zatočišče ponudi kralj Kazimir.</text:span></text:p>
        </text:list-item>
        <text:list-item>
          <text:p text:style-name="P3"><text:span text:style-name="T3">Gospodarske posledice kuge</text:span><text:span text:style-name="T5"> so bile nepopisne; </text:span><text:span text:style-name="T6">neobdelana zemljišča</text:span><text:span text:style-name="T5">, </text:span><text:span text:style-name="T6">opuščene</text:span><text:span text:style-name="T5"> </text:span><text:span text:style-name="T6">vasi</text:span><text:span text:style-name="T5"> in </text:span><text:span text:style-name="T6">lakota</text:span><text:span text:style-name="T5"> so sprožila kmečke upore [Francija, 1358] ali pa celo željo po nestanovski družbi [Anglija, 1381]. </text:span><text:span text:style-name="T6">Upori so bii </text:span><text:span text:style-name="T3">zatrti</text:span><text:span text:style-name="T5">.</text:span></text:p>
        </text:list-item>
        <text:list-item>
          <text:p text:style-name="P3"><text:span text:style-name="T5">Ker je bilo treba gospodarstvo nekako le oživiti so </text:span><text:span text:style-name="T6">zemljiški gospodje kmetom ponujali razne ugodnosti</text:span><text:span text:style-name="T5">. </text:span><text:span text:style-name="T6">Znižali</text:span><text:span text:style-name="T5"> so jim </text:span><text:span text:style-name="T6">tlako</text:span><text:span text:style-name="T5">, </text:span><text:span text:style-name="T3">naturalne dajatve</text:span><text:span text:style-name="T5"> so </text:span><text:span text:style-name="T6">spremenili </text:span><text:span text:style-name="T3">v denarne</text:span><text:span text:style-name="T5">. To je bilo za kmeta ugodnejše, saj je vrednost denarja padala.</text:span></text:p>
        </text:list-item>
        <text:list-item>
          <text:p text:style-name="P3"><text:span text:style-name="T5">Blagovno – denarno </text:span><text:span text:style-name="T6">gospodarstvo</text:span><text:span text:style-name="T5"> je </text:span><text:span text:style-name="T6">naraščalo</text:span><text:span text:style-name="T5"> kljub kugi. Vsa </text:span><text:span text:style-name="T6">srednjeveška dejavnost se je vrtela okoli trgovine</text:span><text:span text:style-name="T5"> , predvsem tiste </text:span><text:span text:style-name="T6">z luksuznim blagom</text:span><text:span text:style-name="T5"> iz daljnih dežel. Z </text:span><text:span text:style-name="T6">manufakturo</text:span><text:span text:style-name="T5"> in </text:span><text:span text:style-name="T6">založništvom</text:span><text:span text:style-name="T5"> so </text:span><text:span text:style-name="T6">lahko zalagali vedno večje množice ljudi</text:span><text:span text:style-name="T5">. </text:span><text:span text:style-name="T6">Posest</text:span><text:span text:style-name="T5"> </text:span><text:span text:style-name="T6">ni</text:span><text:span text:style-name="T5"> bila </text:span><text:span text:style-name="T6">več vir zaslužka</text:span><text:span text:style-name="T5"> – bogat človek je imel denar. Taka </text:span><text:span text:style-name="T6">miselnost je odpirala vrata </text:span><text:span text:style-name="T3">humanizmu</text:span><text:span text:style-name="T6"> in </text:span><text:span text:style-name="T3">renesansi</text:span><text:span text:style-name="T5">.</text:span></text:p>
        </text:list-item>
      </text:list>
      <text:p text:style-name="P18"><text:bookmark-start text:name="_Toc33301407"/>Kazalo – srednjeveška mesta in podeželje<text:bookmark-end text:name="_Toc33301407"/></text:p>
      <text:p text:style-name="P19"/>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Naslović_20_2_3b_2_3b_Naslov_20_1_3b_1"/>
          </text:index-source-styles>
        </text:table-of-content-source>
        <text:index-body>
          <text:p text:style-name="Text_20_body"/>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Haettenschweiler" svg:font-family="Haettenschweiler" style:font-family-generic="roman" style:font-pitch="variable"/>
    <style:font-face style:name="Matisse ITC" svg:font-family="'Matisse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Matisse ITC" fo:font-family="'Matisse ITC'" style:font-family-generic="roman" style:font-pitch="variable" fo:font-size="72pt" fo:language="sl" fo:country="SI" style:font-size-asian="7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variant="small-caps" style:font-name="Haettenschweiler" fo:font-family="Haettenschweiler" style:font-family-generic="roman" style:font-pitch="variable" fo:font-size="20pt" fo:language="sl" fo:country="SI" fo:font-weight="bold" style:font-size-asian="20pt" style:font-weight-asian="bold" style:font-weight-complex="bold"/>
    </style:style>
    <style:style style:name="Naslović_20_2" style:display-name="Naslović 2" style:family="paragraph" style:parent-style-name="Standard" style:default-outline-level="">
      <style:paragraph-properties fo:text-align="center" style:justify-single-word="false"/>
      <style:text-properties fo:font-variant="small-caps" style:font-name="Comic Sans MS" fo:font-family="'Comic Sans MS'" style:font-family-generic="roman" style:font-pitch="variable" fo:font-size="16pt" fo:language="sl" fo:country="SI" fo:font-weight="bold" style:font-size-asian="16pt" style:font-weight-asian="bold"/>
    </style:style>
    <style:style style:name="Naslov_20_1" style:display-name="Naslov 1" style:family="paragraph" style:parent-style-name="Heading_20_1" style:default-outline-level="">
      <style:text-properties fo:font-size="24pt" style:font-size-asian="24pt"/>
    </style:style>
    <style:style style:name="Kila" style:family="paragraph" style:parent-style-name="Text_20_body" style:default-outline-level=""/>
    <style:style style:name="Contents_20_1" style:display-name="Contents 1" style:family="paragraph" style:parent-style-name="Standard" style:next-style-name="Standard" style:auto-update="true" style:default-outline-level="" style:class="index">
      <style:paragraph-properties fo:margin-top="0.25in" fo:margin-bottom="0.25in" loext:contextual-spacing="false"/>
      <style:text-properties fo:text-transform="uppercase" style:text-underline-style="solid" style:text-underline-width="auto" style:text-underline-color="font-color" fo:font-weight="bold" style:font-weight-asian="bold" style:font-size-complex="13pt" style:font-weight-complex="bold"/>
    </style:style>
    <style:style style:name="Contents_20_2" style:display-name="Contents 2" style:family="paragraph" style:parent-style-name="Standard" style:next-style-name="Standard" style:auto-update="true" style:default-outline-level="" style:class="index">
      <style:text-properties fo:font-variant="small-caps" fo:font-weight="bold" style:font-weight-asian="bold" style:font-size-complex="13pt" style:font-weight-complex="bold"/>
    </style:style>
    <style:style style:name="Contents_20_3" style:display-name="Contents 3" style:family="paragraph" style:parent-style-name="Standard" style:next-style-name="Standard" style:auto-update="true" style:default-outline-level="" style:class="index">
      <style:text-properties fo:font-variant="small-caps" style:font-size-complex="13pt"/>
    </style:style>
    <style:style style:name="Contents_20_4" style:display-name="Contents 4" style:family="paragraph" style:parent-style-name="Standard" style:next-style-name="Standard" style:auto-update="true" style:default-outline-level="" style:class="index">
      <style:text-properties style:font-size-complex="13pt"/>
    </style:style>
    <style:style style:name="Contents_20_5" style:display-name="Contents 5" style:family="paragraph" style:parent-style-name="Standard" style:next-style-name="Standard" style:auto-update="true" style:default-outline-level="" style:class="index">
      <style:text-properties style:font-size-complex="13pt"/>
    </style:style>
    <style:style style:name="Contents_20_6" style:display-name="Contents 6" style:family="paragraph" style:parent-style-name="Standard" style:next-style-name="Standard" style:auto-update="true" style:default-outline-level="" style:class="index">
      <style:text-properties style:font-size-complex="13pt"/>
    </style:style>
    <style:style style:name="Contents_20_7" style:display-name="Contents 7" style:family="paragraph" style:parent-style-name="Standard" style:next-style-name="Standard" style:auto-update="true" style:default-outline-level="" style:class="index">
      <style:text-properties style:font-size-complex="13pt"/>
    </style:style>
    <style:style style:name="Contents_20_8" style:display-name="Contents 8" style:family="paragraph" style:parent-style-name="Standard" style:next-style-name="Standard" style:auto-update="true" style:default-outline-level="" style:class="index">
      <style:text-properties style:font-size-complex="13pt"/>
    </style:style>
    <style:style style:name="Contents_20_9" style:display-name="Contents 9" style:family="paragraph" style:parent-style-name="Standard" style:next-style-name="Standard" style:auto-update="true" style:default-outline-level="" style:class="index">
      <style:text-properties style:font-size-complex="13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0043in" fo:text-indent="-0.2563in" fo:margin-left="1.00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0043in" fo:text-indent="-0.2563in" fo:margin-left="1.00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0043in" fo:text-indent="-0.2563in" fo:margin-left="1.00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0043in" fo:text-indent="-0.2563in" fo:margin-left="1.00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0063in" fo:text-indent="-0.2563in" fo:margin-left="1.0063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0063in" fo:text-indent="-0.2563in" fo:margin-left="1.0063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0063in" fo:text-indent="-0.2563in" fo:margin-left="1.0063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0063in" fo:text-indent="-0.2563in" fo:margin-left="1.0063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20"><draw:text-box fo:min-height="0in" fo:min-width="0.0161in"><text:p text:style-name="MP1"><text:span text:style-name="page_20_number"><text:page-number text:select-page="current">2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0" meta:image-count="0" meta:object-count="0" meta:page-count="22" meta:paragraph-count="257" meta:word-count="9102" meta:character-count="56744" meta:non-whitespace-character-count="479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