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Times New Roman" style:font-size-complex="12pt"/>
    </style:style>
    <style:style style:name="P3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 style:list-style-name="WWNum3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00b0f0" style:font-name="Times New Roman" style:text-underline-style="solid" style:text-underline-width="auto" style:text-underline-color="font-color" fo:font-weight="bold" style:font-weight-asian="bold" style:font-size-complex="12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imes New Roman" style:font-size-complex="12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Times New Roman"/>
    </style:style>
    <style:style style:name="P10" style:family="paragraph" style:parent-style-name="Standard">
      <style:paragraph-properties fo:margin-left="2.25in" fo:margin-right="0in" fo:text-align="justify" style:justify-single-word="false" fo:text-indent="-2.25in" style:auto-text-indent="false"/>
    </style:style>
    <style:style style:name="P11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style:font-name="Times New Roman" style:font-name-asian="Times New Roman2" style:language-asian="ar" style:country-asian="SA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1"/>
    <style:style style:name="P14" style:family="paragraph" style:parent-style-name="List_20_Paragraph" style:list-style-name="WWNum4">
      <style:paragraph-properties fo:text-align="justify" style:justify-single-word="false"/>
    </style:style>
    <style:style style:name="P15" style:family="paragraph" style:parent-style-name="List_20_Paragraph">
      <style:paragraph-properties fo:text-align="center" style:justify-single-word="false"/>
    </style:style>
    <style:style style:name="P16" style:family="paragraph" style:parent-style-name="List_20_Paragraph" style:list-style-name="WWNum4">
      <style:paragraph-properties fo:margin-top="0in" fo:margin-bottom="0in" loext:contextual-spacing="true" fo:line-height="100%" fo:text-align="justify" style:justify-single-word="false" fo:hyphenation-ladder-count="no-limit">
        <style:tab-stops>
          <style:tab-stop style:position="0.25in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List_20_Paragraph" style:list-style-name="WWNum8">
      <style:paragraph-properties fo:margin-top="0in" fo:margin-bottom="0in" loext:contextual-spacing="true" fo:line-height="100%"/>
    </style:style>
    <style:style style:name="P18" style:family="paragraph" style:parent-style-name="List_20_Paragraph">
      <style:paragraph-properties fo:margin-top="0in" fo:margin-bottom="0in" loext:contextual-spacing="true" fo:line-height="100%" fo:text-align="center" style:justify-single-word="false"/>
    </style:style>
    <style:style style:name="P19" style:family="paragraph" style:parent-style-name="List_20_Paragraph" style:list-style-name="WWNum12">
      <style:paragraph-properties fo:margin-top="0in" fo:margin-bottom="0in" loext:contextual-spacing="true" fo:line-height="100%"/>
    </style:style>
    <style:style style:name="P20" style:family="paragraph" style:parent-style-name="List_20_Paragraph" style:list-style-name="WWNum13">
      <style:paragraph-properties fo:margin-top="0in" fo:margin-bottom="0in" loext:contextual-spacing="true" fo:line-height="100%"/>
    </style:style>
    <style:style style:name="P21" style:family="paragraph" style:parent-style-name="List_20_Paragraph" style:list-style-name="WWNum15">
      <style:paragraph-properties fo:margin-top="0in" fo:margin-bottom="0in" loext:contextual-spacing="true" fo:line-height="100%"/>
    </style:style>
    <style:style style:name="P22" style:family="paragraph" style:parent-style-name="List_20_Paragraph" style:list-style-name="WWNum14">
      <style:paragraph-properties fo:margin-top="0in" fo:margin-bottom="0in" loext:contextual-spacing="true" fo:line-height="100%"/>
    </style:style>
    <style:style style:name="P23" style:family="paragraph" style:parent-style-name="List_20_Paragraph" style:list-style-name="WWNum16">
      <style:paragraph-properties fo:margin-top="0in" fo:margin-bottom="0in" loext:contextual-spacing="true" fo:line-height="100%"/>
    </style:style>
    <style:style style:name="P24" style:family="paragraph" style:parent-style-name="List_20_Paragraph" style:list-style-name="WWNum17">
      <style:paragraph-properties fo:margin-top="0in" fo:margin-bottom="0in" loext:contextual-spacing="true" fo:line-height="100%"/>
    </style:style>
    <style:style style:name="P25" style:family="paragraph" style:parent-style-name="List_20_Paragraph" style:list-style-name="WWNum18">
      <style:paragraph-properties fo:margin-top="0in" fo:margin-bottom="0in" loext:contextual-spacing="true" fo:line-height="100%"/>
    </style:style>
    <style:style style:name="P26" style:family="paragraph" style:parent-style-name="List_20_Paragraph" style:list-style-name="WWNum19">
      <style:paragraph-properties fo:margin-top="0in" fo:margin-bottom="0in" loext:contextual-spacing="true" fo:line-height="100%"/>
    </style:style>
    <style:style style:name="P27" style:family="paragraph" style:parent-style-name="List_20_Paragraph" style:list-style-name="WWNum20">
      <style:paragraph-properties fo:margin-top="0in" fo:margin-bottom="0in" loext:contextual-spacing="true" fo:line-height="100%"/>
    </style:style>
    <style:style style:name="P28" style:family="paragraph" style:parent-style-name="List_20_Paragraph" style:list-style-name="WWNum21">
      <style:paragraph-properties fo:margin-top="0in" fo:margin-bottom="0in" loext:contextual-spacing="true" fo:line-height="100%"/>
    </style:style>
    <style:style style:name="P29" style:family="paragraph" style:parent-style-name="List_20_Paragraph">
      <style:paragraph-properties fo:margin-top="0in" fo:margin-bottom="0in" loext:contextual-spacing="true" fo:line-height="100%"/>
      <style:text-properties style:font-name="Times New Roman" fo:font-size="12pt" style:font-size-asian="12pt" style:font-size-complex="12pt"/>
    </style:style>
    <style:style style:name="P30" style:family="paragraph" style:parent-style-name="List_20_Paragraph">
      <style:paragraph-properties fo:margin-top="0in" fo:margin-bottom="0in" loext:contextual-spacing="true" fo:line-height="100%"/>
      <style:text-properties fo:color="#00b050" style:font-name="Times New Roman" style:font-size-complex="12pt"/>
    </style:style>
    <style:style style:name="P31" style:family="paragraph" style:parent-style-name="List_20_Paragraph" style:list-style-name="WWNum5">
      <style:paragraph-properties fo:margin-left="0.4925in" fo:margin-right="0in" fo:text-align="justify" style:justify-single-word="false" fo:text-indent="-0.2953in" style:auto-text-indent="false"/>
    </style:style>
    <style:style style:name="P32" style:family="paragraph" style:parent-style-name="List_20_Paragraph" style:list-style-name="WWNum5">
      <style:paragraph-properties fo:margin-left="0.1972in" fo:margin-right="0in" fo:text-align="justify" style:justify-single-word="false" fo:text-indent="0in" style:auto-text-indent="false"/>
    </style:style>
    <style:style style:name="P33" style:family="paragraph" style:parent-style-name="List_20_Paragraph" style:list-style-name="WWNum5">
      <style:paragraph-properties fo:margin-left="0.4925in" fo:margin-right="0in" fo:text-align="justify" style:justify-single-word="false" fo:text-indent="-0.25in" style:auto-text-indent="false"/>
    </style:style>
    <style:style style:name="P34" style:family="paragraph" style:parent-style-name="List_20_Paragraph" style:list-style-name="WWNum10">
      <style:paragraph-properties fo:margin-left="0.4925in" fo:margin-right="0in" fo:margin-top="0in" fo:margin-bottom="0in" loext:contextual-spacing="true" fo:line-height="100%" fo:text-indent="-0.25in" style:auto-text-indent="false"/>
    </style:style>
    <style:style style:name="P35" style:family="paragraph" style:parent-style-name="List_20_Paragraph" style:list-style-name="WWNum11">
      <style:paragraph-properties fo:margin-left="0.4925in" fo:margin-right="0in" fo:margin-top="0in" fo:margin-bottom="0in" loext:contextual-spacing="true" fo:line-height="100%" fo:text-indent="-0.25in" style:auto-text-indent="false"/>
    </style:style>
    <style:style style:name="P36" style:family="paragraph" style:parent-style-name="List_20_Paragraph">
      <style:paragraph-properties fo:margin-left="0.4925in" fo:margin-right="0in" fo:text-align="justify" style:justify-single-word="false" fo:text-indent="0in" style:auto-text-indent="false"/>
      <style:text-properties style:font-name="Times New Roman" style:font-name-asian="Times New Roman2" style:language-asian="ar" style:country-asian="SA"/>
    </style:style>
    <style:style style:name="P37" style:family="paragraph" style:parent-style-name="List_20_Paragraph">
      <style:paragraph-properties fo:margin-left="0.4925in" fo:margin-right="0in" fo:margin-top="0in" fo:margin-bottom="0in" loext:contextual-spacing="true" fo:line-height="100%" fo:text-align="center" style:justify-single-word="false" fo:text-indent="0in" style:auto-text-indent="false"/>
      <style:text-properties fo:color="#ff0000" style:font-name="Times New Roman" fo:font-size="12pt" fo:font-weight="bold" style:font-size-asian="12pt" style:font-weight-asian="bold"/>
    </style:style>
    <style:style style:name="P38" style:family="paragraph" style:parent-style-name="List_20_Paragraph">
      <style:paragraph-properties fo:margin-left="0.4925in" fo:margin-right="0in" fo:margin-top="0in" fo:margin-bottom="0in" loext:contextual-spacing="true" fo:line-height="100%" fo:text-align="center" style:justify-single-word="false" fo:text-indent="0in" style:auto-text-indent="false"/>
    </style:style>
    <style:style style:name="P39" style:family="paragraph" style:parent-style-name="List_20_Paragraph">
      <style:paragraph-properties fo:margin-left="0.4925in" fo:margin-right="0in" fo:margin-top="0in" fo:margin-bottom="0in" loext:contextual-spacing="true" fo:line-height="100%" fo:text-indent="0in" style:auto-text-indent="false"/>
      <style:text-properties style:font-name="Times New Roman" style:font-size-complex="12pt"/>
    </style:style>
    <style:style style:name="P40" style:family="paragraph" style:parent-style-name="List_20_Paragraph">
      <style:paragraph-properties fo:margin-left="0.75in" fo:margin-right="0in" fo:margin-top="0in" fo:margin-bottom="0in" loext:contextual-spacing="true" fo:line-height="100%" fo:text-indent="0in" style:auto-text-indent="false"/>
      <style:text-properties style:font-name="Times New Roman"/>
    </style:style>
    <style:style style:name="T1" style:family="text">
      <style:text-properties fo:color="#ff0000" style:font-name="Times New Roman"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color="#ff0000" style:font-name="Times New Roman" fo:font-size="16pt" style:text-underline-style="solid" style:text-underline-width="auto" style:text-underline-color="font-color" fo:font-weight="bold" style:font-size-asian="16pt" style:font-weight-asian="bold" style:font-size-complex="12pt"/>
    </style:style>
    <style:style style:name="T3" style:family="text">
      <style:text-properties fo:color="#ff0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color="#ff0000" style:font-name="Times New Roman" fo:font-weight="bold" style:font-weight-asian="bold"/>
    </style:style>
    <style:style style:name="T5" style:family="text">
      <style:text-properties fo:color="#ff0000" style:font-name="Times New Roman" fo:font-size="12pt" fo:font-weight="bold" style:font-size-asian="12pt" style:font-weight-asian="bold"/>
    </style:style>
    <style:style style:name="T6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ff0000" style:font-name="Times New Roman" style:text-underline-style="solid" style:text-underline-width="auto" style:text-underline-color="font-color" fo:font-weight="bold" style:font-weight-asian="bold" style:font-size-complex="12pt"/>
    </style:style>
    <style:style style:name="T8" style:family="text">
      <style:text-properties fo:color="#ff0000" style:font-name="Times New Roman" style:font-size-complex="12pt"/>
    </style:style>
    <style:style style:name="T9" style:family="text">
      <style:text-properties fo:color="#ff0000" style:font-name="Segoe UI" fo:font-weight="bold" style:font-weight-asian="bold" style:font-name-complex="Segoe UI1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weight="bold" style:font-weight-asian="bold" style:font-size-complex="12pt"/>
    </style:style>
    <style:style style:name="T13" style:family="text">
      <style:text-properties style:font-name="Times New Roman" fo:font-weight="bold" style:font-name-asian="Times New Roman2" style:language-asian="ar" style:country-asian="SA" style:font-weight-asian="bold"/>
    </style:style>
    <style:style style:name="T14" style:family="text">
      <style:text-properties style:font-name="Times New Roman" style:text-underline-style="solid" style:text-underline-width="auto" style:text-underline-color="font-color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style:font-size-complex="12pt"/>
    </style:style>
    <style:style style:name="T18" style:family="text">
      <style:text-properties style:font-name="Times New Roman" style:font-name-asian="Times New Roman2" style:language-asian="ar" style:country-asian="SA"/>
    </style:style>
    <style:style style:name="T19" style:family="text">
      <style:text-properties style:font-name="Times New Roman" fo:font-style="italic" style:font-name-asian="Times New Roman2" style:language-asian="ar" style:country-asian="SA" style:font-style-asian="italic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/>
    </style:style>
    <style:style style:name="T22" style:family="text">
      <style:text-properties style:font-name="Times New Roman" style:font-size-complex="12pt"/>
    </style:style>
    <style:style style:name="T23" style:family="text">
      <style:text-properties fo:color="#00b050" style:font-name="Times New Roman" style:font-size-complex="12pt"/>
    </style:style>
    <style:style style:name="T24" style:family="text">
      <style:text-properties fo:color="#4f81bd" style:font-name="Times New Roman" fo:font-size="12pt" fo:font-weight="bold" style:font-size-asian="12pt" style:font-weight-asian="bold" style:font-size-complex="12pt"/>
    </style:style>
    <style:style style:name="T25" style:family="text">
      <style:text-properties fo:color="#0070c0" style:font-name="Times New Roman" fo:font-size="12pt" fo:font-weight="bold" style:font-size-asian="12pt" style:font-weight-asian="bold" style:font-size-complex="12pt"/>
    </style:style>
    <style:style style:name="T26" style:family="text">
      <style:text-properties fo:color="#7030a0" style:font-name="Times New Roman" fo:font-weight="bold" style:font-weight-asian="bold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fo:color="#d99594"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SREDNJEVEŠKA MESTA NA SLOVENSKEM</text:span></text:p>
      <text:list xml:id="list2406853732" text:style-name="WWNum1">
        <text:list-item>
          <text:p text:style-name="P13"><text:span text:style-name="T10">Prehodnost našega ozemlja</text:span></text:p>
        </text:list-item>
        <text:list-item>
          <text:p text:style-name="P13"><text:span text:style-name="T10">Prva mesta so nastala v </text:span><text:span text:style-name="T11">11. stoletju na Koroškem</text:span><text:span text:style-name="T10">, zaradi tranzitnosti (Breže, Beljak, Gospa Sveta..); mlajša mesta so na Štajerskem in Kranjskem </text:span></text:p>
        </text:list-item>
        <text:list-item>
          <text:p text:style-name="P13"><text:span text:style-name="T10">Karavanke (ker so jih trgovci prehodili ali prepotovali s konji, so potrebovali kraj za počitek- tako so nastala mesta)</text:span></text:p>
        </text:list-item>
        <text:list-item>
          <text:p text:style-name="P13"><text:span text:style-name="T10">Največ mest je tudi pri nas nastalo </text:span><text:span text:style-name="T11">v 13. In 14.stoletju, </text:span><text:span text:style-name="T10">nastajala pod gradovi, ob samostanih, pomembnih prometnih križiščih, prehodih ob rekah</text:span></text:p>
        </text:list-item>
        <text:list-item>
          <text:p text:style-name="P13"><text:span text:style-name="T10">VZROKI: mesta so nastajala zaradi sprememb na podeželju; pomen križarskih vojn pri oživitvi prometa, trgovine in denarnega gospod.</text:span></text:p>
        </text:list-item>
        <text:list-item>
          <text:p text:style-name="P13"><text:span text:style-name="T10">Cesar in deželni knez sta dovolila, da so večje vasi in naselja dobila svoja obzidja (znak mesta!) – tega drugod ni bilo, le na Slovenskem - ker drugod ni bilo turških vpadov</text:span></text:p>
        </text:list-item>
        <text:list-item>
          <text:p text:style-name="P13"><text:span text:style-name="T10">Poznamo 2 tipa mest: </text:span><text:span text:style-name="T11">Obmorska mesta</text:span><text:span text:style-name="T10"> (ob morju) ter </text:span><text:span text:style-name="T11">celinska mesta</text:span><text:span text:style-name="T10"> (notranjost države)</text:span></text:p>
        </text:list-item>
      </text:list>
      <text:p text:style-name="Standard"><text:span text:style-name="T9">ZNAČILNOST OBMORSKIH MEST</text:span></text:p>
      <text:list xml:id="list133957892639931" text:continue-numbering="true" text:style-name="WWNum1">
        <text:list-item>
          <text:p text:style-name="P13"><text:span text:style-name="T10">Imajo svojo kontinuiteto z antiko (mesta današnje slovenske Istre)</text:span></text:p>
        </text:list-item>
        <text:list-item>
          <text:p text:style-name="P13"><text:span text:style-name="T10">Najvplivnejši in številčno najmočnejši sloj prebivalstva v mestih so bili </text:span><text:span text:style-name="T11">svobodnjaki </text:span><text:span text:style-name="T10">(to so obrtniki in trgovci, ki so tvorili skupnost meščanov; status meščana so imeli le tisti, ki so v mestu imeli svojo hišo in so se preživljali s tipično mestno dejavnostjo – trgovino ali obrtjo)</text:span></text:p>
        </text:list-item>
        <text:list-item>
          <text:p text:style-name="P13"><text:span text:style-name="T10">Preživljanje pretežno z </text:span><text:span text:style-name="T11">ribištvom, </text:span><text:span text:style-name="T10">oljkarstvom, vinogradništvom, ladjedelništvom; kasneje tudi obrt in trgovina</text:span></text:p>
        </text:list-item>
        <text:list-item>
          <text:p text:style-name="P13"><text:span text:style-name="T10">Ta mesta so zgodaj dobila </text:span><text:span text:style-name="T11">samoupravo</text:span></text:p>
        </text:list-item>
        <text:list-item>
          <text:p text:style-name="P13"><text:span text:style-name="T10">Mestna samouprava je svoj višek dosegla z mestnim </text:span><text:span text:style-name="T15">statutom</text:span><text:span text:style-name="T10"> (pisna potrditev mestnih pravic), zbirko pravil, dolžnosti in pravic meščanov ter svoboščin proti nadoblasti</text:span></text:p>
        </text:list-item>
        <text:list-item>
          <text:p text:style-name="P13"><text:span text:style-name="T10">Kasneje zapadejo pod Beneško republiko</text:span></text:p>
        </text:list-item>
        <text:list-item>
          <text:p text:style-name="P13"><text:span text:style-name="T10">Višji sloj prebivalstva Romani, nižji Slovani</text:span></text:p>
        </text:list-item>
      </text:list>
      <text:p text:style-name="Standard"><text:span text:style-name="T9">ZNAČILNOST CELINSKIH MEST</text:span></text:p>
      <text:list xml:id="list133956309069293" text:continue-numbering="true" text:style-name="WWNum1">
        <text:list-item>
          <text:p text:style-name="P13"><text:span text:style-name="T10">Ustanavljali so jih deželni knezi, da bi tako utrdili svojo oblast</text:span></text:p>
        </text:list-item>
        <text:list-item>
          <text:p text:style-name="P13"><text:span text:style-name="T10">V drugi polovici 15. stol. so mnogi trgi na Dolenjskem dobili pravico do obzidja zaradi turških vpadov</text:span></text:p>
        </text:list-item>
        <text:list-item>
          <text:p text:style-name="P13"><text:span text:style-name="T10">Večina mest je imela </text:span><text:span text:style-name="T11">mestne privilegije</text:span><text:span text:style-name="T10">, mestu pa jih je izdal, oz. potrjeval deželni knez (pravica do obzidja, grba, letnih in tedenskih sejmov in druge pravice v zvezi z obrtjo in trgovino)</text:span></text:p>
        </text:list-item>
      </text:list>
      <text:p text:style-name="P1"><text:span text:style-name="T1">TURŠKI VPADI</text:span></text:p>
      <text:list xml:id="list413013801" text:style-name="WWNum4">
        <text:list-item>
          <text:p text:style-name="P16"><text:span text:style-name="T13">Obdobje turških vpadov: 1408 – 1415</text:span></text:p>
        </text:list-item>
      </text:list>
      <text:list xml:id="list4198471641" text:style-name="WWNum3">
        <text:list-item>
          <text:p text:style-name="P5"><text:span text:style-name="T18">prvi vdor l. 1408, okolica Metlike</text:span></text:p>
        </text:list-item>
        <text:list-item>
          <text:p text:style-name="P5"><text:span text:style-name="T18">vdirajo nepričakovano, na začetku le roparski pohodi (NAMEN: pregledati ozemlje, prestrašiti ljudi)</text:span></text:p>
        </text:list-item>
        <text:list-item>
          <text:p text:style-name="P5"><text:span text:style-name="T18">dežele popolnoma nezaščitene</text:span></text:p>
        </text:list-item>
        <text:list-item>
          <text:p text:style-name="P5"><text:span text:style-name="T18">l. 1415 se vpadi končajo -&gt; v tem času Turki zavzemajo Bizanc</text:span></text:p>
        </text:list-item>
      </text:list>
      <text:p text:style-name="P10"><text:span text:style-name="T18"><text:s text:c="52"/>-&gt; celjski grof Ulrik in turški sultan Murat skleneta zavezništvo – njuni ženi sta sestri</text:span></text:p>
      <text:list xml:id="list133957146051546" text:continue-list="list413013801" text:style-name="WWNum4">
        <text:list-item>
          <text:p text:style-name="P16"><text:span text:style-name="T13">Obdobje turških vpadov: 1469 – 1483</text:span></text:p>
        </text:list-item>
      </text:list>
      <text:list xml:id="list133957234163266" text:continue-list="list4198471641" text:style-name="WWNum3">
        <text:list-item>
          <text:p text:style-name="P5"><text:span text:style-name="T18">turki nameravajo izčrpat deželo -&gt; najhujša opustošenja</text:span></text:p>
        </text:list-item>
        <text:list-item>
          <text:p text:style-name="P5"><text:span text:style-name="T18">vdirajo z močnimi, številnimi odredi konjenice, sestavljene iz bosanske vojske in </text:span><text:span text:style-name="T19">akindžij</text:span><text:span text:style-name="T18"> = oborožena konjenica <text:s/>(turki + že islamizirani ljudje)</text:span></text:p>
        </text:list-item>
        <text:list-item>
          <text:p text:style-name="P5"><text:span text:style-name="T18">napadi so dobro organizirani in hitri, trajajo lahko tudi 1 mesec, napadajo večkrat na leto</text:span></text:p>
        </text:list-item>
        <text:list-item>
          <text:p text:style-name="P5"><text:span text:style-name="T18">največ napadajo Kranjsko</text:span></text:p>
        </text:list-item>
        <text:list-item>
          <text:p text:style-name="P5"><text:span text:style-name="T18">mesta so bila dokaj varna zaradi svojih obzidij, kmečko prebivalstvo pa je za svojo zaščito začelo zidati utrdbe – </text:span><text:span text:style-name="T13">tabore </text:span><text:span text:style-name="T18">(okoli 350)</text:span></text:p>
        </text:list-item>
        <text:list-item>
          <text:p text:style-name="P5"><text:span text:style-name="T18">Sledi 8-letno zatišje (Ogrski kralj </text:span><text:span text:style-name="T13">Matija Korvin</text:span><text:span text:style-name="T18"> za nekaj let zaustavi turške vpade)</text:span></text:p>
        </text:list-item>
      </text:list>
      <text:p text:style-name="P11"/>
      <text:list xml:id="list133956407037255" text:continue-list="list133957146051546" text:style-name="WWNum4">
        <text:list-item>
          <text:p text:style-name="P14"><text:span text:style-name="T13">Obdobje turških vpadov : 1520 – 1532 </text:span></text:p>
        </text:list-item>
      </text:list>
      <text:list xml:id="list166589624" text:style-name="WWNum5">
        <text:list-item>
          <text:p text:style-name="P31"><text:span text:style-name="T18">veliko ropanj po Kranjski, Štajerski, Primorski in Prekmurju</text:span></text:p>
        </text:list-item>
        <text:list-item>
          <text:p text:style-name="P32"><text:span text:style-name="T18">sultan Sulejman Veličastni želi zavzeti Dunaj – vso ozemlje </text:span>-&gt;<text:span text:style-name="T18"> vojne</text:span></text:p>
        </text:list-item>
        <text:list-item>
          <text:p text:style-name="P33"><text:soft-page-break/><text:span text:style-name="T18">Ker ne uspe osvojiti Dunaja, se razjarjen vrača skozi naše dežele -&gt; opustošenja (sp. Štajerska)</text:span></text:p>
        </text:list-item>
      </text:list>
      <text:p text:style-name="P36"/>
      <text:p text:style-name="P15"><text:span text:style-name="T5">POSLEDICE TURŠKIH VPADOV</text:span></text:p>
      <text:list xml:id="list3133517411" text:style-name="WWNum8">
        <text:list-item>
          <text:p text:style-name="P17"><text:span text:style-name="T20">Materialna škoda</text:span></text:p>
        </text:list-item>
        <text:list-item>
          <text:p text:style-name="P17"><text:span text:style-name="T20">Zmanjšanje št. preb. (pobiti ali zasužnjeni)</text:span></text:p>
        </text:list-item>
        <text:list-item>
          <text:p text:style-name="P17"><text:span text:style-name="T20">Nastanek pustob, zlasti na ozemlju Kranjske; POSLEDICA: kolonizacija</text:span></text:p>
        </text:list-item>
        <text:list-item>
          <text:p text:style-name="P17"><text:span text:style-name="T20">Naseljevanje </text:span><text:span text:style-name="T21">uskokov</text:span><text:span text:style-name="T20"> na opustošena ozemlja (pribežniki iz Balkana) – Habsburžani so jim podelili svobodo in zemljo v zameno za opravljanje vojaške službe (predstavljali so obrambo tega predela) na tem delu še danes živijo potomci uskokov (Bela Krajina – noša, običaji, kolo, prazniki...) ; imena krajev se končajo s končnico –ić ali –ići (primer: Adlešići)</text:span></text:p>
        </text:list-item>
        <text:list-item>
          <text:p text:style-name="P17"><text:span text:style-name="T20">Trgovina se premakne iz našega območja proti severu</text:span></text:p>
        </text:list-item>
      </text:list>
      <text:p text:style-name="P29"/>
      <text:p text:style-name="P18"><text:span text:style-name="T6">IZGRADNJA OBRAMBNEGA SISTEMA</text:span></text:p>
      <text:list xml:id="list2810686905" text:style-name="WWNum10">
        <text:list-item>
          <text:p text:style-name="P34"><text:span text:style-name="T22">Urejena signalizacija (poskrbljeno za vohunsko službo v bližnjih turških krajih, zvonovi, kresovi, možnarji = prototip topa)</text:span></text:p>
        </text:list-item>
        <text:list-item>
          <text:p text:style-name="P34"><text:span text:style-name="T22">Meščani in fevdalci so se skrivali za obzidji, kmetje so bežali v jame, gozdove..</text:span></text:p>
        </text:list-item>
        <text:list-item>
          <text:p text:style-name="P34"><text:span text:style-name="T22">Protiturško obrambo zasnovali na Hrvaškem (v osrbo so prevzemali obmejne hrvaške trdnjave)</text:span></text:p>
        </text:list-item>
        <text:list-item>
          <text:p text:style-name="P34"><text:span text:style-name="T22">Obrambni pas vzdolž turške meje se je počasi izoblikoval v </text:span><text:span text:style-name="T12">Vojno krajino (</text:span><text:span text:style-name="T10">sistem utrdb, ki so namenjene za obrambo habsburške monarhije)</text:span></text:p>
        </text:list-item>
        <text:list-item>
          <text:p text:style-name="P34"><text:span text:style-name="T10">ČRNA VOJSKA – sestavljena iz kmetov, vpoklicanih ob obrambi dežele (kasneje jo začnejo opuščati, ker zemljiški gospodi spoznajo, da izurjeni in oboroženi kmetje predstavljajo veliko nevarnost uporov)</text:span></text:p>
        </text:list-item>
      </text:list>
      <text:p text:style-name="P37"/>
      <text:p text:style-name="P38"><text:span text:style-name="T5">GOSPOD.POLOŽAJ KMEČKEGA PREB. IN KMEČKI UPORI</text:span></text:p>
      <text:list xml:id="list1539334894" text:style-name="WWNum11">
        <text:list-item>
          <text:p text:style-name="P35"><text:span text:style-name="T22">Z uveljavljanjem denarno-blagovnega gospod. so kmetovi gospodarji </text:span><text:span text:style-name="T12">uvajali denarne dajatve, </text:span><text:span text:style-name="T22">povečevali stare dajatve, povečevali št.dni tlake, naraščali so deželni davki (s katerimi so pokrivali stroške deželne obrambe, zaradi turških vpadov), doletela jih je tudi vojaška služba (črna vojska)</text:span></text:p>
        </text:list-item>
        <text:list-item>
          <text:p text:style-name="P35"><text:span text:style-name="T22">Kmetje so se zaradi velikih razlik v premoženju začeli deliti na </text:span><text:span text:style-name="T12">GRUNTARJE </text:span><text:span text:style-name="T22">(cela kmetija), </text:span><text:span text:style-name="T12">KAJŽARJE</text:span><text:span text:style-name="T22"> (malo zemlje, skromno prebivališče), </text:span><text:span text:style-name="T12">BAJTARJE</text:span><text:span text:style-name="T22"> (brez zemlje, a stalno prebivališče) in </text:span><text:span text:style-name="T12">GOSTAČE</text:span><text:span text:style-name="T22"> (brez stalnega prebivališča)</text:span></text:p>
        </text:list-item>
        <text:list-item>
          <text:p text:style-name="P35"><text:span text:style-name="T22">Kmet zavračal nova bremena in se skliceval na </text:span><text:span text:style-name="T12">»staro pravdo« </text:span><text:span text:style-name="T22">(na mero dajatev, zapisano v urbarjih)</text:span></text:p>
        </text:list-item>
        <text:list-item>
          <text:p text:style-name="P35"><text:span text:style-name="T22">Poznamo dve vrsti kmečkih uporov: </text:span><text:span text:style-name="T12">veliki kmečki upori</text:span><text:span text:style-name="T22"> proti sistemu zemlj.gospostev in uprave ter </text:span><text:span text:style-name="T12">krajevni</text:span><text:span text:style-name="T22">, ki so nastali kot posledica lokalnih težav</text:span></text:p>
        </text:list-item>
      </text:list>
      <text:p text:style-name="P39"/>
      <text:p text:style-name="P4"><text:span text:style-name="T7">KMEČKI UPORI:</text:span></text:p>
      <text:p text:style-name="P7"/>
      <text:p text:style-name="P4"><text:span text:style-name="T23">KOROŠKI KMEČKI UPOR (1478)</text:span><text:span text:style-name="T22">:</text:span></text:p>
      <text:list xml:id="list2686407071" text:style-name="WWNum12">
        <text:list-item>
          <text:p text:style-name="P19"><text:span text:style-name="T22">Po uporniških vzorih drugod, so se koroški kmetje začeli povezovati - VZROK: nezaščiteno podeželje ob turških vpadih</text:span></text:p>
        </text:list-item>
        <text:list-item>
          <text:p text:style-name="P19"><text:span text:style-name="T22">Do upora prišlo zaradi sprememb v denarnih dajatvah; prenehali so plačevati dajatve – denar so po novem začeli zbirati za delovanje kmečke zveze, postavljali so svoje sodnike in župnike ter zahtevali pravico do odločanja o deželnih davkih</text:span></text:p>
        </text:list-item>
        <text:list-item>
          <text:p text:style-name="P19"><text:span text:style-name="T22">Turki upornike razgnali, po turškem odhodu pa so gospodje polovili in kaznovali vodje upora</text:span></text:p>
        </text:list-item>
      </text:list>
      <text:p text:style-name="P8"/>
      <text:p text:style-name="P4"><text:span text:style-name="T23">VSESLOVENSKI KMEČKI UPOR (1515):</text:span></text:p>
      <text:list xml:id="list3649261060" text:style-name="WWNum13">
        <text:list-item>
          <text:p text:style-name="P20"><text:span text:style-name="T22">Zajel 3 poglavitne dežele: Kranjsko, Štajersko ter Koroško</text:span></text:p>
        </text:list-item>
        <text:list-item>
          <text:p text:style-name="P20"><text:span text:style-name="T22">Podložniki želijo vrnitev stare pravde, sprostitev kmečke obrti in trgovine</text:span></text:p>
        </text:list-item>
        <text:list-item>
          <text:p text:style-name="P20"><text:span text:style-name="T22">VZROKI ZA UPOR: novi jez na Ljubljanici (nenehno povzročal poplave na kmetijah) , nezadovoljstvo nad nasilnimi zemlj.gospodi, spori zaradi omejevanja podeželske obrti</text:span></text:p>
        </text:list-item>
        <text:list-item>
          <text:p text:style-name="P20"><text:span text:style-name="T22">Kmetje so napadli in osvojili več gradov; upor se je hitro širil po vsem slo.etničnem ozemlju (razen Prekmurja in Goriškega) – najprej dokaj uspešen, plemstvo se umakne</text:span></text:p>
        </text:list-item>
        <text:list-item>
          <text:p text:style-name="P20"><text:span text:style-name="T22">Upor ni imel osrednjega vodstva, njegova organizacija je temeljila na obrambi pred Turki, kmetje so bili vojaško neizurjeni, pomankljivo opremljeni – UPOR ZATREJO, voditelje obesijo ali pobijejo, kmetom pa naložijo enkratno denarno dajatev, za povrnitev škode jim naložijo tudi poseben letni davek »uporniški pfenig«</text:span></text:p>
        </text:list-item>
        <text:list-item>
          <text:p text:style-name="P20"><text:span text:style-name="T22">Poveča se tlaka (za obnovo uničenih gradov)</text:span></text:p>
        </text:list-item>
      </text:list>
      <text:p text:style-name="P8"/>
      <text:p text:style-name="P8"/>
      <text:p text:style-name="P8"/>
      <text:p text:style-name="P8"/>
      <text:p text:style-name="P4"><text:span text:style-name="T23">HRVAŠKO-SLOVENSKI KMEČKI UPOR (1573):</text:span></text:p>
      <text:list xml:id="list2971529608" text:style-name="WWNum15">
        <text:list-item>
          <text:p text:style-name="P21"><text:soft-page-break/><text:span text:style-name="T22">Sp.Štajerska in S.Hrvaška</text:span></text:p>
        </text:list-item>
      </text:list>
      <text:list xml:id="list2909234962" text:style-name="WWNum14">
        <text:list-item>
          <text:p text:style-name="P22"><text:span text:style-name="T22">Organizacija podobna kot pri Vojni krajini – uporniki si naberejo vojaške izkušnje</text:span></text:p>
        </text:list-item>
        <text:list-item>
          <text:p text:style-name="P22"><text:span text:style-name="T22">Uporniki nameravali ustanoviti kmečko državo pod okriljem cesarja; pri upori pričakovali pomoč Uskokov, ki se jim zaradi drugačnega družbenega položaja niso pridružili</text:span></text:p>
        </text:list-item>
        <text:list-item>
          <text:p text:style-name="P22"><text:span text:style-name="T22">Upor je bil silovit, a kratkotrajen</text:span></text:p>
        </text:list-item>
        <text:list-item>
          <text:p text:style-name="P22"><text:span text:style-name="T22">Bitke med uporniško in fevdalno najemniško vojsko; velik oddelek upornikov uničen</text:span></text:p>
        </text:list-item>
        <text:list-item>
          <text:p text:style-name="P22"><text:span text:style-name="T22">Vodjo upora »okronali« z žarečo kovinsko košaro in ga dali razčetveriti; pritisk zemlj.gospodov na podložnike se še bolj poveča</text:span></text:p>
        </text:list-item>
      </text:list>
      <text:p text:style-name="P30"/>
      <text:p text:style-name="P4"><text:span text:style-name="T23">TOLMINSKI KMEČKI UPOR (1713):</text:span></text:p>
      <text:list xml:id="list3426659485" text:style-name="WWNum16">
        <text:list-item>
          <text:p text:style-name="P23"><text:span text:style-name="T22">Zadnji veliki kmečki upor na Slovenskem</text:span></text:p>
        </text:list-item>
        <text:list-item>
          <text:p text:style-name="P23"><text:span text:style-name="T22">Izbruhne zaradi novih državnih davkov na meso in vino, ter zaradi izsiljevalskega načina njihovega pobiranja</text:span></text:p>
        </text:list-item>
        <text:list-item>
          <text:p text:style-name="P23"><text:span text:style-name="T22">Upor ni usmerjen samo proti fevdalcem, ampak tudi proti državni oblasti</text:span></text:p>
        </text:list-item>
        <text:list-item>
          <text:p text:style-name="P23"><text:span text:style-name="T22">Kmetje osvobodijo v Gorici zaprte tovariše, porušijo več mitnic; povežejo se v trdno kmečko zvezo in upor razširijo na dele Kranjske</text:span></text:p>
        </text:list-item>
        <text:list-item>
          <text:p text:style-name="P23"><text:span text:style-name="T22">Oblast nad upornike pošlje čete iz Vojne krajine; upor zatrt, vodje obsojeni na smrt</text:span></text:p>
        </text:list-item>
      </text:list>
      <text:p text:style-name="P8"/>
      <text:p text:style-name="P6"><text:span text:style-name="T2">REFORMACIJA NA SLOVENSKEM<text:line-break/></text:span></text:p>
      <text:list xml:id="list229181496" text:style-name="WWNum17">
        <text:list-item>
          <text:p text:style-name="P24"><text:span text:style-name="T22">Širi se iz mest severne Istre; predstavnik humanizma v teh krajih je bil koprski škof Peter Pavel Vergerij – s svojim delovanjem vplival na Primoža Trubarja in na privržence reformacije iz sosednjih dežel; tržaški škof Peter Bonomo</text:span></text:p>
        </text:list-item>
        <text:list-item>
          <text:p text:style-name="P24"><text:span text:style-name="T22">Hitro se širi v prvi polovici 16.stol.po vseh slo.krajih, nastajali številni reformacijski krožki – širili so jih domači ŠTUDENTJE (študirali na nemških univ.), trgovci, rudarji, vojaki, tisk (začel nemec Martin Luther)…</text:span></text:p>
        </text:list-item>
        <text:list-item>
          <text:p text:style-name="P24"><text:span text:style-name="T22">Privrženci med meščanstvom, plemstvom, tudi duhovščino – na čelu velikega gibanja </text:span><text:span text:style-name="T12">domače plemstvo</text:span></text:p>
        </text:list-item>
      </text:list>
      <text:p text:style-name="P8"/>
      <text:p text:style-name="P4"><text:span text:style-name="T16">PRIMOŽ TRUBAR</text:span><text:span text:style-name="T17">:</text:span></text:p>
      <text:list xml:id="list2696339487" text:style-name="WWNum18">
        <text:list-item>
          <text:p text:style-name="P25"><text:span text:style-name="T22">Rojen: Raščica na Dolenjskem</text:span></text:p>
        </text:list-item>
        <text:list-item>
          <text:p text:style-name="P25"><text:span text:style-name="T22">Posvečen v duhovnika; odpove se katoliški veri, upre se mu ljubljanski škof – od takrat skoraj ves čas bival v tujini in služboval kot protestantski pastor; prizadeval si je uveljavitev reformacije na Slovenskem</text:span></text:p>
        </text:list-item>
        <text:list-item>
          <text:p text:style-name="P25"><text:span text:style-name="T22">Z cesarjem Ferdinandom I. na čelu si vsi stanovi priborijo precej verske svobode – organiziranje protest.cerkva</text:span></text:p>
        </text:list-item>
        <text:list-item>
          <text:p text:style-name="P25"><text:span text:style-name="T22">Izdelal cerkveni red – CERKVENA ORDNINGA; slovenščina postane jezik cerkv.obredov in verskega nauka</text:span></text:p>
        </text:list-item>
        <text:list-item>
          <text:p text:style-name="P25"><text:span text:style-name="T22">Leta 1550 izideta prvi slo.tiskani knjigi in prvi knjigi v slo.jeziku </text:span><text:span text:style-name="T12">KATEKIZEM</text:span><text:span text:style-name="T22"> in </text:span><text:span text:style-name="T12">ABECEDNIK</text:span></text:p>
        </text:list-item>
      </text:list>
      <text:p text:style-name="P4"><text:span text:style-name="T16">OSTALI..</text:span></text:p>
      <text:list xml:id="list133958042539824" text:continue-numbering="true" text:style-name="WWNum18">
        <text:list-item>
          <text:p text:style-name="P25"><text:span text:style-name="T22">ADAM BOHORIČ: Zimske urice (prva slov.slovnica) + bohoričica (naš črkopis do 19.stol.)</text:span></text:p>
        </text:list-item>
        <text:list-item>
          <text:p text:style-name="P25"><text:span text:style-name="T22">JURIJ DALMATIN: Biblija (v slov.prevedeno Sveto pismo)</text:span></text:p>
        </text:list-item>
        <text:list-item>
          <text:p text:style-name="P25"><text:span text:style-name="T22">SEBASTJAN KRELJ: Otroška biblija</text:span></text:p>
        </text:list-item>
      </text:list>
      <text:p text:style-name="P8"/>
      <text:p text:style-name="P6"><text:span text:style-name="T24">VRH REFORMACIJE</text:span></text:p>
      <text:list xml:id="list3763649875" text:style-name="WWNum19">
        <text:list-item>
          <text:p text:style-name="P26"><text:span text:style-name="T22">Sprejetje </text:span><text:span text:style-name="T12">Bruške verske pomiritve</text:span><text:span text:style-name="T22"> (vladar Notranjeavstr.dežel popusti štajerskemu plemstvu svobodo vesti in bogoslužja, imenovanje protest.pridigarjev in organizacijo šol; nanj začnejo pritiskati še ostale dežele, zato nadvojvoda te pravice razširi še na plemstvo in meščanstvo drugih dežel – plemstvu in deželnim gl.mestom »z bruško versko pomiritvijo« dovoli protest.bogoslužje in šolstvo</text:span></text:p>
        </text:list-item>
      </text:list>
      <text:p text:style-name="P6"><text:span text:style-name="T22"><text:line-break/></text:span><text:span text:style-name="T25">DOSEŽKI REFORMACIJE</text:span></text:p>
      <text:list xml:id="list133957157562796" text:continue-numbering="true" text:style-name="WWNum19">
        <text:list-item>
          <text:p text:style-name="P26"><text:span text:style-name="T22">Prve slo.tiskane knjige (prva tiskarna – Mandeljc)</text:span></text:p>
        </text:list-item>
        <text:list-item>
          <text:p text:style-name="P26"><text:span text:style-name="T22">Slovenski knjižni jezik</text:span></text:p>
        </text:list-item>
        <text:list-item>
          <text:p text:style-name="P26"><text:span text:style-name="T22">Bogoslužje in šolstvo v slo.jeziku</text:span></text:p>
        </text:list-item>
      </text:list>
      <text:p text:style-name="P2"/>
      <text:p text:style-name="P2"/>
      <text:p text:style-name="P3"><text:span text:style-name="T3">PROTIREFORMACIJA IN KATOLIŠKA OBNOVA</text:span></text:p>
      <text:list xml:id="list669126317" text:style-name="WWNum20">
        <text:list-item>
          <text:p text:style-name="P27"><text:span text:style-name="T10">Deželni knezi ter Habsburžani nasprotovali reformaciji</text:span></text:p>
        </text:list-item>
        <text:list-item>
          <text:p text:style-name="P27"><text:span text:style-name="T10">Nadvojvoda izvajal rekatolizacijo svojih dežel (reformna prizadevanja – prepovedal protest.tisk, odstavljal mestne sodnike in svetnike, ki niso bili katoliki, odstavljal protest.predikante, preprečeval prilaščanje zemljišč katoliške cerkve)</text:span></text:p>
        </text:list-item>
        <text:list-item>
          <text:p text:style-name="P27"><text:span text:style-name="T11">UKREPI CESARJA KARLA II.</text:span><text:span text:style-name="T10"> – </text:span><text:span text:style-name="T14">vizitacije</text:span><text:span text:style-name="T10"> (pregledali kakšno škodo je naredila reformacija, koliko ljudi se je z njo »okužilo« ; s tem preveril koliko ljudi je na drugi strani)</text:span></text:p>
        </text:list-item>
        <text:list-item>
          <text:p text:style-name="P27"><text:span text:style-name="T14">Jezuitski red:</text:span><text:span text:style-name="T10"> Sin Karla, pri jezuitih vzgojen Ferdinand II. Prepovedal protest.bogoslužje, zahteval ukinitev protest.šol in izgon predikantov; Ferdinand protireformacijo konča v 17.stol. z izselitvijo 750 plemičev (na </text:span><text:soft-page-break/><text:span text:style-name="T10">izbiro jim je dal, ali ostanejo in se vrnejo v rimokatoliško cerkev ali pa grejo; z rimokat.cerkvijo se niso strinjali; z njimi odteka tudi kapital)</text:span></text:p>
        </text:list-item>
        <text:list-item>
          <text:p text:style-name="P27"><text:span text:style-name="T14">Ukinitev tiskarne v Ljubljani</text:span></text:p>
        </text:list-item>
      </text:list>
      <text:p text:style-name="P9"/>
      <text:p text:style-name="P4"><text:span text:style-name="T11">VERSKE KOMISIJE</text:span><text:span text:style-name="T10">: z vojsko opremljene komisije, ki sona terenu uničevale pridobitve reformacije (zažigali protest.knjige, rušili cerkve, uničevali grobišča); ohranili Dalmatinovo Biblijo, ker je uporabna tudi za rimokatolike (škof TOMAŽ HREN)</text:span></text:p>
      <text:p text:style-name="P9"/>
      <text:p text:style-name="P6"><text:span text:style-name="T26">…BAROK…</text:span></text:p>
      <text:list xml:id="list133957331689124" text:continue-numbering="true" text:style-name="WWNum20">
        <text:list-item>
          <text:p text:style-name="P27"><text:span text:style-name="T10">Nastanek baroka je odraz zmage katolištva nad reformacijo; znova častili svetnike</text:span></text:p>
        </text:list-item>
        <text:list-item>
          <text:p text:style-name="P27"><text:span text:style-name="T10">Baročne cerkve bogato okrašene - <text:s/>s svojo podobo naj bi pri vernikih zbujale občudovanje cerkve kot zmagovito zastavljene institucije; gradnja in okraševanje cerkva sta spodbudila široko likovno dejavnost – poveča se število slikarjev, kiparjev, rezbarjev…</text:span></text:p>
        </text:list-item>
        <text:list-item>
          <text:p text:style-name="P27"><text:span text:style-name="T10">USPELO JIM JE </text:span><text:span text:style-name="T27"></text:span><text:span text:style-name="T10"> </text:span></text:p>
        </text:list-item>
      </text:list>
      <text:p text:style-name="P40"/>
      <text:p text:style-name="P9"/>
      <text:p text:style-name="P6"><text:span text:style-name="T28">VZROKI ZA ZLOM REFORMACIJE:</text:span></text:p>
      <text:list xml:id="list863266652" text:style-name="WWNum21">
        <text:list-item>
          <text:p text:style-name="P28"><text:span text:style-name="T10">Naše dežele so bile dedne dežele Habsburžanov (samo rimokat.cerkev drži državo!), preblizu Rima</text:span></text:p>
        </text:list-item>
        <text:list-item>
          <text:p text:style-name="P28"><text:span text:style-name="T10">Ohranitev reformacije v Prekmurju (ker to ozemlje ni spadalo v naše dežele, ampak pod Madžare, Ogre -&gt; ti so reformacijo sprejeli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use-window-font-color="true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use-window-font-color="true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use-window-font-color="true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use-window-font-color="true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use-window-font-color="true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use-window-font-color="true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use-window-font-color="true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use-window-font-color="true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use-window-font-color="true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use-window-font-color="true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use-window-font-color="true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use-window-font-color="true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use-window-font-color="true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5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6772in"/>
        </style:list-level-properties>
        <style:text-properties style:font-name="Times New Roman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17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77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77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67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77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772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17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77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0.9925in"/>
        </style:list-level-properties>
        <style:text-properties style:font-name="Times New Roman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.49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2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99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.49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5909in" fo:margin-left="0.3937in" fo:margin-right="0.392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14" meta:word-count="1683" meta:character-count="11322" meta:non-whitespace-character-count="9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