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2">
      <style:paragraph-properties>
        <style:tab-stops>
          <style:tab-stop style:position="0.5in"/>
        </style:tab-stops>
      </style:paragraph-properties>
    </style:style>
    <style:style style:name="P2" style:family="paragraph" style:parent-style-name="Standard" style:list-style-name="WWNum3">
      <style:paragraph-properties>
        <style:tab-stops>
          <style:tab-stop style:position="0.5in"/>
        </style:tab-stops>
      </style:paragraph-properties>
    </style:style>
    <style:style style:name="P3" style:family="paragraph" style:parent-style-name="Standard">
      <style:text-properties fo:color="#000000" style:font-name="Arial" fo:font-size="10pt" style:font-size-asian="10pt" style:font-name-complex="Arial2"/>
    </style:style>
    <style:style style:name="P4" style:family="paragraph" style:parent-style-name="Heading_20_2" style:list-style-name="WWNum4" style:master-page-name="Standard">
      <style:paragraph-properties style:page-number="auto">
        <style:tab-stops>
          <style:tab-stop style:position="0in"/>
        </style:tab-stops>
      </style:paragraph-properties>
    </style:style>
    <style:style style:name="P5" style:family="paragraph" style:parent-style-name="Heading_20_3" style:list-style-name="WWNum4">
      <style:paragraph-properties>
        <style:tab-stops>
          <style:tab-stop style:position="0in"/>
        </style:tab-stops>
      </style:paragraph-properties>
    </style:style>
    <style:style style:name="P6" style:family="paragraph" style:parent-style-name="Slog_20_Naslov_20_3_20__2b__20_10_20_pt_20_črna_20_Ni_20_podčrtano" style:list-style-name="WWNum4">
      <style:paragraph-properties>
        <style:tab-stops>
          <style:tab-stop style:position="0in"/>
        </style:tab-stops>
      </style:paragraph-properties>
    </style:style>
    <style:style style:name="T1" style:family="text">
      <style:text-properties fo:color="#000000" style:font-name="Arial" fo:font-size="10pt" style:font-size-asian="10pt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552096424" text:style-name="WWNum4">
        <text:list-item>
          <text:list>
            <text:list-item>
              <text:h text:style-name="P4" text:outline-level="2"><text:bookmark text:name="_GoBack"/>Srednjeveška trgovina in obrt</text:h>
              <text:list>
                <text:list-item>
                  <text:h text:style-name="P5" text:outline-level="3">Trgovina</text:h>
                </text:list-item>
              </text:list>
            </text:list-item>
          </text:list>
        </text:list-item>
      </text:list>
      <text:p text:style-name="Standard"><text:span text:style-name="T1"><text:s text:c="3"/>Najbolj iskano blago je bila svila, začimbe in dišave. Najpomembnejša in najdražja začimba je poper, ker še nimajo hladilnikov in s poprom konzervirajo. Poper je konzervans in prikrije, če je meso črvivo. Pomembno blago je tudi zlato, srebro, žito, med, vosek, sol. Značilnosti srednjeveške trgovine: menjava na trgu; trgovina na dolge razdalje; blago s karavanami ali ladjami prenesejo tja, kjer ni veliko takega blaga. To je tvegan posel, ker lahko pride do ropa pri prevozu.</text:span></text:p>
      <text:list xml:id="list101560950383784" text:continue-numbering="true" text:style-name="WWNum4">
        <text:list-item>
          <text:p text:style-name="P6">Trgovski prostori:</text:p>
        </text:list-item>
      </text:list>
      <text:list xml:id="list2702149660" text:style-name="WWNum2">
        <text:list-item>
          <text:p text:style-name="P1"><text:span text:style-name="T1">sredozemski prostor: glavno mesto Benetke; luksuzno blago – zlato, srebro, biseri, dragi kamni, suho sadje</text:span></text:p>
        </text:list-item>
        <text:list-item>
          <text:p text:style-name="P1"><text:span text:style-name="T1">muslimanski prostor (S Afrika, Španija): svila, preproge, konji, zdravila, steklo, dragi kamni</text:span></text:p>
        </text:list-item>
        <text:list-item>
          <text:p text:style-name="P1"><text:span text:style-name="T1">S Evropski ali hanzeatska trgovina (Hansa): Anglija, Skandinavija</text:span></text:p>
        </text:list-item>
      </text:list>
      <text:p text:style-name="Standard"><text:span text:style-name="T1">S Nemčije, Rusija: les, žito, rude, jantar (okamenela smola), vosek, med</text:span></text:p>
      <text:p text:style-name="P3"/>
      <text:p text:style-name="Standard"><text:span text:style-name="T1"><text:s text:c="3"/>Hansa je mestna zveza v S Nemčije. Skupaj veže okoli 100 mest. Glavno mesto je Lübeck. Banka ima izvor v italijanščini – banca (klop), kjer so italijanski bankirji menjali denar. Menjalništvo je dejavnost menjanja denarja. Sprva se s tem ukvarjajo severnoitalijanski bankirji, nato pa Judje. Lahko gre tudi za posojanje denarja, vendar so bile velike obresti (20-50%). S posojanjem denarja so se ukvarjali predvsem samostani (templjarji), ki so na tak način zelo obogateli. Bolj prikrito so posojali denar Judje, kar ni potekalo javno. V srednjem veku je veliko pogromov nad ljudmi (pobojev). </text:span></text:p>
      <text:p text:style-name="Standard"><text:span text:style-name="T1"><text:s text:c="3"/>Medici je ena najbogatejših rodbin v Italiji s rediščem v Firencah. Bili so meceni (sponzorji). Končni dedič vsega bogastva Medicev je bil Franz Lotarinski, mož Marije Terezije. </text:span></text:p>
      <text:list xml:id="list101560768905395" text:continue-list="list101560950383784" text:style-name="WWNum4">
        <text:list-item>
          <text:p text:style-name="P6">Težave srednjeveških mest:</text:p>
        </text:list-item>
      </text:list>
      <text:list xml:id="list101560746939545" text:continue-list="list2702149660" text:style-name="WWNum2">
        <text:list-item>
          <text:p text:style-name="P1"><text:span text:style-name="T1">tveganost, nevarnost ropov</text:span></text:p>
        </text:list-item>
        <text:list-item>
          <text:p text:style-name="P1"><text:span text:style-name="T1">slabe, netlakovane ceste – kadar so šle karavane čez ozemlje fevdalca in jim je na tla padla kakšna skrinja je ta pripadala fevdalcu</text:span></text:p>
        </text:list-item>
        <text:list-item>
          <text:p text:style-name="P1"><text:span text:style-name="T1">veliko vrst denarja, težave pri menjavi</text:span></text:p>
        </text:list-item>
      </text:list>
      <text:list xml:id="list101559563861206" text:continue-list="list101560768905395" text:style-name="WWNum4">
        <text:list-item>
          <text:p text:style-name="P6">Imajo tri ukrepe za zaščito trgovcev pred tujimi trgovci:</text:p>
        </text:list-item>
      </text:list>
      <text:list xml:id="list617454772" text:style-name="WWNum3">
        <text:list-item>
          <text:p text:style-name="P2"><text:span text:style-name="T1">tujcem prepovejo trgovino na drobno – skladiščno pravo; tujce so spravili v skladišče, kjer so najprej prodali domačim trgovcem, potem pa še ostalim</text:span></text:p>
        </text:list-item>
        <text:list-item>
          <text:p text:style-name="P2"><text:span text:style-name="T1">tujcem prepovejo izvažati gotovino; tujci morajo z dobljenim denarjem v mestu nakupiti novo blago</text:span></text:p>
        </text:list-item>
        <text:list-item>
          <text:p text:style-name="P2"><text:span text:style-name="T1">obvezna trgovska pot; tako plačajo carino in mitnino</text:span></text:p>
        </text:list-item>
      </text:list>
      <text:p text:style-name="P3"/>
      <text:list xml:id="list101560936417067" text:continue-list="list101559563861206" text:style-name="WWNum4">
        <text:list-item>
          <text:list>
            <text:list-item>
              <text:list>
                <text:list-item>
                  <text:h text:style-name="P5" text:outline-level="3">Obrt</text:h>
                </text:list-item>
              </text:list>
            </text:list-item>
          </text:list>
        </text:list-item>
      </text:list>
      <text:p text:style-name="Standard"><text:span text:style-name="T1"><text:s text:c="3"/>Najzgodnejše obrti so bile: lončarstvo, kovaštvo, tkalstvo, sedlarstvo, usnjarstvo, glavnikarstvo, svilarstvo, dimnikarstvo, pekarstvo, mestarstvo, zlatarstvo. Najbogatejši obrti sta zlatarstvo in mesarstvo. Zelo nadzorovano je bilo pekarstvo. Če so obrtniki goljufali, so ga najprej zaprli v pleteno celico in ga vrgli v Ljubljanico. Drugič je moram plačati denarno kazen. Tretjič pa so mu odvzeli licenco.</text:span></text:p>
      <text:p text:style-name="Standard"><text:span text:style-name="T1"><text:s text:c="3"/>Ceh je poklicna združba obrtnikov iste stroke.</text:span></text:p>
      <text:p text:style-name="Standard"><text:span text:style-name="T1"><text:s text:c="3"/>Vajenec je bil čisto na dnu in včasih je vajeniška doba trajala tudi 12 let. Delati je moral vse umazane posle. Veliko je ponižanj. Potem postane vajenec pomočnik. To počne 4-6 let. Nato je lahko postal mojster, s tem da je naredil mojstrski izpit (praktičen). Potem je mojster ceha.</text:span></text:p>
      <text:p text:style-name="Standard"><text:span text:style-name="T1"><text:s text:c="3"/>Vrste cehov so iste kot so obrti. V Škofji Loki so bili znameniti pekovski, ključavničarski, glavnikarski ceh. Izveski so bili pred obrtno delavnico. Zunanji simbol ceha je bila tudi zastava – bandera (ko je kdo umrl), skrinja, pivski vrč (7l pijače). </text:span></text:p>
      <text:list xml:id="list101559813565653" text:continue-numbering="true" text:style-name="WWNum4">
        <text:list-item>
          <text:p text:style-name="P6">Cehovska pravila: </text:p>
        </text:list-item>
      </text:list>
      <text:list xml:id="list101560646802434" text:continue-list="list101560746939545" text:style-name="WWNum2">
        <text:list-item>
          <text:p text:style-name="P1"><text:span text:style-name="T1">natančno določeno število pomočnikov in vajencev</text:span></text:p>
        </text:list-item>
        <text:list-item>
          <text:p text:style-name="P1"><text:span text:style-name="T1">natančno določena velikost delavnice</text:span></text:p>
        </text:list-item>
        <text:list-item>
          <text:p text:style-name="P1"><text:span text:style-name="T1">natančno določene surovine po isti ceni na istem mestu (morali so kupovati na istem mestu)</text:span></text:p>
        </text:list-item>
        <text:list-item>
          <text:p text:style-name="P1"><text:span text:style-name="T1">izdelujejo enake izdelke</text:span></text:p>
        </text:list-item>
      </text:list>
      <text:p text:style-name="P3"/>
      <text:list xml:id="list101560075595729" text:continue-list="list101559813565653" text:style-name="WWNum4">
        <text:list-item>
          <text:p text:style-name="P6">Slaba stran cehov:</text:p>
        </text:list-item>
      </text:list>
      <text:list xml:id="list101559927333820" text:continue-list="list101560646802434" text:style-name="WWNum2">
        <text:list-item>
          <text:p text:style-name="P1"><text:span text:style-name="T1">ni konkurence; ni razvoja, začnejo propadati, vsi se prilagajajo povprečnosti</text:span></text:p>
        </text:list-item>
        <text:list-item>
          <text:p text:style-name="P1"><text:soft-page-break/><text:span text:style-name="T1">bogati mojstri omejujejo pomočnike, da bi ti postali mojstri</text:span></text:p>
        </text:list-item>
      </text:list>
      <text:p text:style-name="P3"/>
      <text:list xml:id="list101561077637920" text:continue-list="list101560075595729" text:style-name="WWNum4">
        <text:list-item>
          <text:p text:style-name="P6">Funkcije cehov:</text:p>
        </text:list-item>
      </text:list>
      <text:list xml:id="list101561361986188" text:continue-list="list101559927333820" text:style-name="WWNum2">
        <text:list-item>
          <text:p text:style-name="P1"><text:span text:style-name="T1">proizvodna funkcija</text:span></text:p>
        </text:list-item>
        <text:list-item>
          <text:p text:style-name="P1"><text:span text:style-name="T1">verska funkcija (krščanstvo)</text:span></text:p>
        </text:list-item>
        <text:list-item>
          <text:p text:style-name="P1"><text:span text:style-name="T1">socialna funkcija (pomoč tudi ženskam, ki so ostale brez moža, saj je moževa družina dedič vsega)</text:span></text:p>
        </text:list-item>
        <text:list-item>
          <text:p text:style-name="P1"><text:span text:style-name="T1">vojaška funkcija (za vsak del obzidja skrbi posamezen ceh – velik finančni zalogaj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Arial Unicode MS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835in" fo:margin-bottom="0.139in" loext:contextual-spacing="false" fo:keep-with-next="always"/>
      <style:text-properties fo:color="#ff00ff" style:font-name="Arial" fo:font-family="Arial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417in" fo:margin-bottom="0.1665in" loext:contextual-spacing="false" fo:keep-with-next="always"/>
      <style:text-properties fo:color="#339966" style:font-name="Arial" fo:font-family="Arial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tyle-complex="italic"/>
    </style:style>
    <style:style style:name="Slog_20_Naslov_20_3_20__2b__20_10_20_pt_20_črna_20_Ni_20_podčrtano" style:display-name="Slog Naslov 3 + 10 pt črna Ni podčrtano" style:family="paragraph" style:parent-style-name="Heading_20_3" style:default-outline-level="" style:list-style-name="">
      <style:paragraph-properties fo:margin-top="0.0693in" fo:margin-bottom="0.0835in" loext:contextual-spacing="false"/>
      <style:text-properties fo:color="#3366ff" fo:font-size="10pt" style:font-size-asian="10pt"/>
    </style:style>
    <style:style style:name="Default_20_Paragraph_20_Font" style:display-name="Default Paragraph Font" style:family="text"/>
    <style:style style:name="WW8Num3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WW8Num3z5" style:family="text">
      <style:text-properties style:font-name="Wingdings" fo:font-family="Wingdings" style:font-family-generic="roman" style:font-pitch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complex="Arial2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40:00</meta:creation-date>
    <dc:date>2019-05-17T07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6" meta:word-count="589" meta:character-count="3865" meta:non-whitespace-character-count="33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