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4.075in"/>
    </style:style>
    <style:style style:name="Table1.B" style:family="table-column">
      <style:table-column-properties style:column-width="2.3215in"/>
    </style:style>
    <style:style style:name="Table1.1" style:family="table-row">
      <style:table-row-properties style:row-height="0.4243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row-height="0.2326in" fo:keep-together="always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4.075in"/>
    </style:style>
    <style:style style:name="Table2.B" style:family="table-column">
      <style:table-column-properties style:column-width="2.3215in"/>
    </style:style>
    <style:style style:name="Table2.1" style:family="table-row">
      <style:table-row-properties style:row-height="0.616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row-height="0.4243in" fo:keep-together="always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">
      <style:paragraph-properties fo:margin-left="0.25in" fo:margin-right="0in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7" style:family="paragraph" style:parent-style-name="Standard" style:list-style-name="WWNum1">
      <style:paragraph-properties fo:margin-left="0.6252in" fo:margin-right="-0.0752in" fo:text-indent="-0.25in" style:auto-text-indent="false">
        <style:tab-stops>
          <style:tab-stop style:position="0.6252in"/>
        </style:tab-stops>
      </style:paragraph-properties>
    </style:style>
    <style:style style:name="P8" style:family="paragraph" style:parent-style-name="Standard" style:list-style-name="WWNum1">
      <style:paragraph-properties fo:margin-left="0.25in" fo:margin-right="-0.0752in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">
      <style:paragraph-properties fo:margin-left="0.25in" fo:margin-right="0.05in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solid" draw:fill-color="#ffffff"/>
    </style:style>
    <style:style style:name="T1" style:family="text">
      <style:text-properties fo:color="#99cc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99cc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Wingdings 3"/>
    </style:style>
    <style:style style:name="T6" style:family="text">
      <style:text-properties style:text-underline-style="wave" style:text-underline-width="bold" style:text-underline-color="font-color"/>
    </style:style>
    <style:style style:name="T7" style:family="text">
      <style:text-properties style:text-underline-style="wave" style:text-underline-width="bold" style:text-underline-color="font-color" fo:font-weight="bold" style:font-weight-asian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style:font-name="Wingdings"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ff9900"/>
    </style:style>
    <style:style style:name="T17" style:family="text">
      <style:text-properties fo:color="#ff9900" style:text-line-through-style="solid" style:text-line-through-type="single"/>
    </style:style>
    <style:style style:name="T18" style:family="text">
      <style:text-properties style:font-name="Wingdings 2" fo:font-weight="bold" style:font-weight-asian="bold"/>
    </style:style>
    <style:style style:name="T19" style:family="text">
      <style:text-properties fo:color="#cc99ff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REDNJEVEŠKO PODEŽELJSTVO:</text:span></text:p>
      <text:list xml:id="list4085828984" text:style-name="WWNum1">
        <text:list-item>
          <text:p text:style-name="P4"><text:span text:style-name="T3">KOLONIZACIJA</text:span>: širjenje naseljenih ozemelj</text:p>
        </text:list-item>
        <text:list-item>
          <text:p text:style-name="P4"><text:span text:style-name="T3">FEVDALCI</text:span> načrtno<text:span text:style-name="T5"></text:span>zaradi <text:span text:style-name="T3">potrebe po novi delavni F &amp; novi podložniki</text:span> <text:span text:style-name="T5"></text:span> vedno naseljevali nove naseljence (*rast prebivalstva:bolezni, vojne, lakota)</text:p>
        </text:list-item>
      </text:list>
      <text:p text:style-name="P1"/>
      <text:p text:style-name="P1"/>
      <text:p text:style-name="Standard"><text:span text:style-name="T7">Plemstvo:</text:span> vodilna vloga</text:p>
      <text:list xml:id="list114110845050586" text:continue-numbering="true" text:style-name="WWNum1">
        <text:list-item>
          <text:p text:style-name="P4">velike plemiške družine (<text:span text:style-name="T3">Nemčija:</text:span><text:span text:style-name="T4">državni knezi</text:span><text:span text:style-name="T3">, Francija:</text:span><text:span text:style-name="T4">baroni</text:span><text:span text:style-name="T3">, Anglija:</text:span><text:span text:style-name="T4">lordi</text:span>)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14110946677654" text:continue-numbering="true" text:style-name="WWNum1">
              <text:list-item>
                <text:p text:style-name="P5"><draw:custom-shape text:anchor-type="char" draw:z-index="0" draw:style-name="gr1" draw:text-style-name="P11" svg:width="0.4071in" svg:height="0.5559in" draw:transform="rotate (1.22173047639603) translate (3.82222222222222in 0.32916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VIŠJE PLEMSTVO</text:span>: pomemben vpliv na politiko (Ang.: kralji spoštovali Magno Charto, Nem.: -||-)</text:p>
              </text:list-item>
            </text:list>
          </table:table-cell>
          <table:table-cell table:style-name="Table1.B1" table:number-rows-spanned="2" office:value-type="string">
            <text:p text:style-name="P2"><text:s text:c="8"/>razslojeno plemstvo</text:p>
          </table:table-cell>
        </table:table-row>
        <table:table-row table:style-name="Table1.2">
          <table:table-cell table:style-name="Table1.A1" office:value-type="string">
            <text:list xml:id="list114112491555983" text:continue-numbering="true" text:style-name="WWNum1">
              <text:list-item>
                <text:p text:style-name="P5"><draw:custom-shape text:anchor-type="char" draw:z-index="1" draw:style-name="gr1" draw:text-style-name="P11" svg:width="0.3543in" svg:height="0.5425in" draw:transform="rotate (1.79768912955416) translate (3.87222222222222in 0.46666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NIŽJE PLEMSTVO</text:span>: na manjših posestvih</text:p>
              </text:list-item>
            </text:list>
          </table:table-cell>
          <table:covered-table-cell/>
        </table:table-row>
      </table:table>
      <text:p text:style-name="P3"/>
      <text:p text:style-name="Standard"><text:span text:style-name="T7">Duhovniki:</text:span> najbolj izobražen sloj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14112435543206" text:continue-numbering="true" text:style-name="WWNum1">
              <text:list-item>
                <text:p text:style-name="P5"><draw:custom-shape text:anchor-type="char" draw:z-index="2" draw:style-name="gr1" draw:text-style-name="P11" svg:width="0.4071in" svg:height="0.5559in" draw:transform="rotate (1.22173047639603) translate (3.82222222222222in 0.54375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VISOKI CERKVENI DOSTOJANSTVENIKI</text:span>: iz <text:span text:style-name="T3">plemstva</text:span><text:span text:style-name="T5"></text:span><text:span text:style-name="T8">razvoj Cerkve</text:span>,le <text:span text:style-name="T10">razkošje</text:span>&amp; <text:span text:style-name="T10">$$$</text:span> … UPORI nižjih slojev,nižjih duhovnikov,menihov</text:p>
              </text:list-item>
            </text:list>
          </table:table-cell>
          <table:table-cell table:style-name="Table2.B1" table:number-rows-spanned="2" office:value-type="string">
            <text:p text:style-name="P2"><text:s text:c="8"/>razslojena duhovščina</text:p>
          </table:table-cell>
        </table:table-row>
        <table:table-row table:style-name="Table2.2">
          <table:table-cell table:style-name="Table2.A1" office:value-type="string">
            <text:list xml:id="list114110571654656" text:continue-numbering="true" text:style-name="WWNum1">
              <text:list-item>
                <text:p text:style-name="P5"><draw:custom-shape text:anchor-type="char" draw:z-index="3" draw:style-name="gr1" draw:text-style-name="P11" svg:width="0.3543in" svg:height="0.5425in" draw:transform="rotate (1.79768912955416) translate (3.87222222222222in 0.46666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NAVADNI DUHOVNIKI &amp; MENIHI</text:span>: malo premoženja-kot ”kmetje″</text:p>
              </text:list-item>
            </text:list>
          </table:table-cell>
          <table:covered-table-cell/>
        </table:table-row>
      </table:table>
      <text:p text:style-name="P1"/>
      <text:p text:style-name="P1"/>
      <text:p text:style-name="Standard"><text:span text:style-name="T11">GOSPODARSTVO ZEMLJIŠKIH GOSPOSTEV:</text:span></text:p>
      <text:list xml:id="list114111668827533" text:continue-numbering="true" text:style-name="WWNum1">
        <text:list-item>
          <text:p text:style-name="P4"><text:span text:style-name="T6">KMETIJSTVO:</text:span></text:p>
          <text:list>
            <text:list-item>
              <text:p text:style-name="P6">nov način obdelovanja:<text:span text:style-name="T10">triletno kolobarjenje</text:span>(1del z.v prahi-pasejo<text:span text:style-name="T5"></text:span>gnojijo)</text:p>
            </text:list-item>
            <text:list-item>
              <text:p text:style-name="P6">nova orodja: plug, cepec, brana, kosa, komat-ovratnik<text:span text:style-name="T5"></text:span>živina večje breme</text:p>
            </text:list-item>
            <text:list-item>
              <text:p text:style-name="P6">kulture: <text:span text:style-name="T3">pšenica,rž; ječmen,oves; bob,leča,lan,konoplja,mak,repa,zelje,</text:span> …</text:p>
            </text:list-item>
            <text:list-item>
              <text:p text:style-name="P7">plug vlečejo voli-njive podolgovate<text:span text:style-name="T5"></text:span>spremenjena zunanja podoba podeželja</text:p>
            </text:list-item>
          </text:list>
        </text:list-item>
        <text:list-item>
          <text:p text:style-name="P4"><text:span text:style-name="T6">VRTOVI</text:span>: kmetje:majhni,zelišča,dišave; <text:s text:c="2"/>grad&amp;samostani:!-zelenjava&amp;rože<text:span text:style-name="T12"></text:span></text:p>
        </text:list-item>
        <text:list-item>
          <text:p text:style-name="P4"><text:span text:style-name="T6">VINOGRADNIŠTVO</text:span>: <text:span text:style-name="T12"></text:span> J od Alp<text:span text:style-name="T5"></text:span>samo na gradu-<text:span text:style-name="T8">kmetje</text:span>; <text:s text:c="2"/>PIVO: S od Alp</text:p>
        </text:list-item>
        <text:list-item>
          <text:p text:style-name="P4"><text:span text:style-name="T6">SADJARSTVO</text:span>: <text:tab/>v samostanih, sadje-jabolka,hruške,slive,češnje</text:p>
        </text:list-item>
        <text:list-item>
          <text:p text:style-name="P4"><text:span text:style-name="T6">ŽIVINOREJA</text:span>: pašništvo<text:span text:style-name="T5"></text:span>na skupnih,gmajnskihj pašnikih, (govedo,ovce,koze,prašiči)<text:span text:style-name="T5"></text:span>meso,mleko,volna/kože</text:p>
        </text:list-item>
        <text:list-item>
          <text:p text:style-name="P4"><text:span text:style-name="T6">SIRARSTVO</text:span></text:p>
        </text:list-item>
        <text:list-item>
          <text:p text:style-name="P4"><text:span text:style-name="T6">LOV &amp; RIBOLOV</text:span>: samo zemljiški gospodje</text:p>
        </text:list-item>
        <text:list-item>
          <text:p text:style-name="P4">Izraba <text:span text:style-name="T3">gozda</text:span>: samo zemljiški gospodje</text:p>
        </text:list-item>
        <text:list-item>
          <text:p text:style-name="P4">mletje <text:span text:style-name="T3">žita</text:span>: kmetje pustijo <text:span text:style-name="T13">tetino moke</text:span></text:p>
        </text:list-item>
        <text:list-item>
          <text:p text:style-name="P8">gospodar.dejav.<text:span text:style-name="T3">ureja zemljiški gospod</text:span>-tako<text:span text:style-name="T14"> </text:span>da<text:span text:style-name="T15"> </text:span>ima+dohodek<text:span text:style-name="T5"></text:span><text:span text:style-name="T3">kmetje:davek&amp;tlaka</text:span></text:p>
        </text:list-item>
        <text:list-item>
          <text:p text:style-name="P4"><text:span text:style-name="T3">boljše orodje+boljši načini obdelovanja</text:span><text:span text:style-name="T5"></text:span><text:span text:style-name="T10">naraščanje prebivalstva</text:span></text:p>
        </text:list-item>
        <text:list-item>
          <text:p text:style-name="P4"><text:span text:style-name="T10">bolezni, epidemije</text:span></text:p>
        </text:list-item>
      </text:list>
      <text:p text:style-name="P1"/>
      <text:p text:style-name="P1"/>
      <text:p text:style-name="Standard"><text:span text:style-name="T11">ŽIVLJENJE KMETOV:</text:span></text:p>
      <text:list xml:id="list114111765692120" text:continue-numbering="true" text:style-name="WWNum1">
        <text:list-item>
          <text:p text:style-name="P4">nasilje, nevarnost fevdalnega gospoda</text:p>
        </text:list-item>
        <text:list-item>
          <text:p text:style-name="P4"><text:span text:style-name="T3">DAJATVE</text:span>:</text:p>
          <text:list>
            <text:list-item>
              <text:p text:style-name="P6"><text:span text:style-name="T16">velika pravda</text:span>-<text:span text:style-name="T3">najemnina zemlje</text:span> (žito)</text:p>
            </text:list-item>
            <text:list-item>
              <text:p text:style-name="P7"><text:span text:style-name="T16">mala pravda</text:span>: za grajsko <text:span text:style-name="T3">gospodinstvo</text:span>(mleko,egg,mast,meso,poljščine,platno)</text:p>
            </text:list-item>
            <text:list-item>
              <text:p text:style-name="P6"><text:span text:style-name="T16">desetina</text:span>: navadno Cerkvi</text:p>
            </text:list-item>
            <text:list-item>
              <text:p text:style-name="P6"><text:span text:style-name="T16">dajatve od skupnih zemljišč</text:span>-za uporabo <text:span text:style-name="T10">srenjske</text:span> zemlje</text:p>
            </text:list-item>
            <text:list-item>
              <text:p text:style-name="P7"><text:span text:style-name="T16">priložnostne dajatve</text:span>:<text:span text:style-name="T3">primščina</text:span>(obnovitev podlož.razmerja),<text:span text:style-name="T3">sodne d., takse</text:span></text:p>
            </text:list-item>
            <text:list-item>
              <text:p text:style-name="P6">višina dajatev <text:span text:style-name="T8">ni določena </text:span><text:span text:style-name="T18"></text:span></text:p>
            </text:list-item>
          </text:list>
        </text:list-item>
        <text:list-item>
          <text:p text:style-name="P4"><text:span text:style-name="T3">TLAKA</text:span>:</text:p>
          <text:list>
            <text:list-item>
              <text:p text:style-name="P6">izmerjena:<text:span text:style-name="T10"> </text:span><text:span text:style-name="T12"></text:span><text:span text:style-name="T10">, </text:span>natančno določena, vezana na vsakoletna opravila</text:p>
            </text:list-item>
            <text:list-item>
              <text:p text:style-name="P6">neizmerjena:<text:span text:style-name="T10"> </text:span><text:span text:style-name="T18"></text:span>, ko je imel kmet tudi sam največ dela, venomer povečevali</text:p>
            </text:list-item>
          </text:list>
        </text:list-item>
        <text:list-item>
          <text:p text:style-name="P4">dajatve &amp; tlaka so se <text:span text:style-name="T16">ob večji krizi venomer povečevale</text:span>&amp;zemljiški gospod si je <text:span text:style-name="T3">prisvojil srenjsko/"skupno" zemljo</text:span></text:p>
        </text:list-item>
        <text:list-item>
          <text:p text:style-name="P4"><text:soft-page-break/>zemljiški gospod je imel <text:span text:style-name="T16">popolni nadzor nad življenjem podložnikov</text:span>:kot <text:span text:style-name="T3">sodnik</text:span> &amp; <text:span text:style-name="T3">uravnaval življenje podložnikov</text:span>-osebno niso svobodni(omejeno gibanje, poroke)</text:p>
        </text:list-item>
        <text:list-item>
          <text:p text:style-name="P4">BIVALNE RAZMERE: <text:span text:style-name="T16">lesena hiša z slamo</text:span>-majnšimi okni, 1 prostor za vse+živali</text:p>
        </text:list-item>
        <text:list-item>
          <text:p text:style-name="P4">PREHRANA: skromno&amp;enolično(<text:span text:style-name="T3">močnate jedi,kaša,mleko,sir, </text:span><text:span text:style-name="T9">meso</text:span>), gozd od zem.gospoda-<text:span text:style-name="T8">gozdni sadeži</text:span>, <text:span text:style-name="T8">lov</text:span>, <text:span text:style-name="T17">sol&amp;začimbe</text:span></text:p>
        </text:list-item>
        <text:list-item>
          <text:p text:style-name="P8">VSAKDAN. ŽIVLJ.: delo na kmetiji+tlaka-<text:span text:style-name="T8">družabnego življenje</text:span>(le ned.&amp;prazniki)</text:p>
        </text:list-item>
        <text:list-item>
          <text:p text:style-name="P4"><text:span text:style-name="T8">znanje</text:span>, <text:span text:style-name="T8">potovanje</text:span></text:p>
        </text:list-item>
        <text:list-item>
          <text:p text:style-name="P4">NARAVNE NESREČE: vojne, slabe letine, suše, kuga/črna smrt, epidemija<text:span text:style-name="T5"></text:span>zemljišča gospostva, trgovina&amp;obrt v KRIZI, ki doseže vrhunec</text:p>
        </text:list-item>
      </text:list>
      <text:p text:style-name="P1"/>
      <text:p text:style-name="P1"/>
      <text:p text:style-name="Standard"><text:span text:style-name="T11">NA SREDNJEVEŠKIH GRADOVIH:</text:span></text:p>
      <text:list xml:id="list114111749360764" text:continue-numbering="true" text:style-name="WWNum1">
        <text:list-item>
          <text:p text:style-name="P9"><text:span text:style-name="T19">središča oblasti &amp; družabnega življ. </text:span>(viteški turnir,šport,trubadur,akrobat,igre)</text:p>
        </text:list-item>
        <text:list-item>
          <text:p text:style-name="P4">namen: <text:span text:style-name="T10">ugled,obramba</text:span>(jarki,obzidje,obrambni stolp-bivališča slug,na vzpetinah)</text:p>
        </text:list-item>
        <text:list-item>
          <text:p text:style-name="P9"><text:span text:style-name="T19">VITEŠTVO</text:span>:<text:span text:style-name="T19">najnižji sloj plemstva</text:span>,<text:span text:style-name="T3">ideali</text:span>-<text:span text:style-name="T8">upoštevajo</text:span>/upoštevajo-<text:span text:style-name="T12"></text:span>službe+ugled</text:p>
        </text:list-item>
        <text:list-item>
          <text:p text:style-name="P4">Prehrana plemstva: <text:span text:style-name="T3">razkošna</text:span>(7 obrokov), +<text:span text:style-name="T3">začimbe</text:span>, <text:span text:style-name="T3">vin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font-name="Wingdings" fo:font-family="Wingdings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Wingdings 2" fo:font-family="'Wingdings 2'" style:font-family-generic="roman" style:font-pitch="variable" fo:font-weight="bold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53" meta:word-count="398" meta:character-count="3163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