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ourier New1"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5">
      <style:paragraph-properties>
        <style:tab-stops>
          <style:tab-stop style:position="0.5in"/>
        </style:tab-stops>
      </style:paragraph-properties>
    </style:style>
    <style:style style:name="P4" style:family="paragraph" style:parent-style-name="Standard" style:list-style-name="WWNum6">
      <style:paragraph-properties>
        <style:tab-stops>
          <style:tab-stop style:position="0.5in"/>
        </style:tab-stops>
      </style:paragraph-properties>
    </style:style>
    <style:style style:name="P5" style:family="paragraph" style:parent-style-name="Standard" style:list-style-name="WWNum8">
      <style:paragraph-properties>
        <style:tab-stops>
          <style:tab-stop style:position="0.5in"/>
        </style:tab-stops>
      </style:paragraph-properties>
    </style:style>
    <style:style style:name="P6" style:family="paragraph" style:parent-style-name="Standard" style:list-style-name="WWNum11">
      <style:paragraph-properties>
        <style:tab-stops>
          <style:tab-stop style:position="0.5in"/>
        </style:tab-stops>
      </style:paragraph-properties>
    </style:style>
    <style:style style:name="P7" style:family="paragraph" style:parent-style-name="Standard" style:list-style-name="WWNum12">
      <style:paragraph-properties>
        <style:tab-stops>
          <style:tab-stop style:position="0.5in"/>
        </style:tab-stops>
      </style:paragraph-properties>
    </style:style>
    <style:style style:name="P8" style:family="paragraph" style:parent-style-name="Standard">
      <style:text-properties fo:color="#000000" style:font-name="Arial" fo:font-size="10pt" style:font-size-asian="10pt" style:font-name-complex="Arial2"/>
    </style:style>
    <style:style style:name="P9" style:family="paragraph" style:parent-style-name="Standard" style:list-style-name="WWNum2">
      <style:paragraph-properties>
        <style:tab-stops>
          <style:tab-stop style:position="0.5in"/>
        </style:tab-stops>
      </style:paragraph-properties>
      <style:text-properties fo:color="#000000" style:font-name="Arial" fo:font-size="10pt" style:font-size-asian="10pt" style:font-name-complex="Arial2"/>
    </style:style>
    <style:style style:name="P10" style:family="paragraph" style:parent-style-name="Standard" style:list-style-name="WWNum7">
      <style:paragraph-properties>
        <style:tab-stops>
          <style:tab-stop style:position="1in"/>
        </style:tab-stops>
      </style:paragraph-properties>
    </style:style>
    <style:style style:name="P11" style:family="paragraph" style:parent-style-name="Standard" style:list-style-name="WWNum9">
      <style:paragraph-properties>
        <style:tab-stops>
          <style:tab-stop style:position="1in"/>
        </style:tab-stops>
      </style:paragraph-properties>
    </style:style>
    <style:style style:name="P12" style:family="paragraph" style:parent-style-name="Standard" style:list-style-name="WWNum10">
      <style:paragraph-properties>
        <style:tab-stops>
          <style:tab-stop style:position="0.7417in"/>
        </style:tab-stops>
      </style:paragraph-properties>
    </style:style>
    <style:style style:name="P13" style:family="paragraph" style:parent-style-name="Heading_20_1" style:list-style-name="">
      <style:paragraph-properties>
        <style:tab-stops>
          <style:tab-stop style:position="0in"/>
        </style:tab-stops>
      </style:paragraph-properties>
    </style:style>
    <style:style style:name="P14" style:family="paragraph" style:parent-style-name="Heading_20_1" style:list-style-name="WWNum1">
      <style:paragraph-properties>
        <style:tab-stops>
          <style:tab-stop style:position="0in"/>
        </style:tab-stops>
      </style:paragraph-properties>
    </style:style>
    <style:style style:name="P15" style:family="paragraph" style:parent-style-name="Heading_20_1" style:list-style-name="WWNum4" style:master-page-name="Standard">
      <style:paragraph-properties style:page-number="auto">
        <style:tab-stops>
          <style:tab-stop style:position="0in"/>
        </style:tab-stops>
      </style:paragraph-properties>
    </style:style>
    <style:style style:name="P16" style:family="paragraph" style:parent-style-name="Heading_20_2" style:list-style-name="WWNum4">
      <style:paragraph-properties>
        <style:tab-stops>
          <style:tab-stop style:position="0in"/>
        </style:tab-stops>
      </style:paragraph-properties>
    </style:style>
    <style:style style:name="P17" style:family="paragraph" style:parent-style-name="Heading_20_2" style:list-style-name="">
      <style:paragraph-properties>
        <style:tab-stops>
          <style:tab-stop style:position="0in"/>
        </style:tab-stops>
      </style:paragraph-properties>
    </style:style>
    <style:style style:name="P18" style:family="paragraph" style:parent-style-name="Heading_20_2" style:list-style-name="WWNum1">
      <style:paragraph-properties>
        <style:tab-stops>
          <style:tab-stop style:position="0in"/>
        </style:tab-stops>
      </style:paragraph-properties>
    </style:style>
    <style:style style:name="P19" style:family="paragraph" style:parent-style-name="Heading_20_2" style:list-style-name="">
      <style:paragraph-properties>
        <style:tab-stops>
          <style:tab-stop style:position="0in"/>
        </style:tab-stops>
      </style:paragraph-properties>
      <style:text-properties fo:color="#000000" fo:font-size="10pt" style:font-size-asian="10pt" style:font-size-complex="10pt"/>
    </style:style>
    <style:style style:name="P20" style:family="paragraph" style:parent-style-name="Heading_20_3" style:list-style-name="WWNum4">
      <style:paragraph-properties>
        <style:tab-stops>
          <style:tab-stop style:position="0in"/>
        </style:tab-stops>
      </style:paragraph-properties>
    </style:style>
    <style:style style:name="P21" style:family="paragraph" style:parent-style-name="Heading_20_3" style:list-style-name="">
      <style:paragraph-properties>
        <style:tab-stops>
          <style:tab-stop style:position="0in"/>
        </style:tab-stops>
      </style:paragraph-properties>
    </style:style>
    <style:style style:name="P22" style:family="paragraph" style:parent-style-name="Slog_20_Naslov_20_3_20__2b__20_10_20_pt_20_črna_20_Ni_20_podčrtano" style:list-style-name="WWNum4">
      <style:paragraph-properties>
        <style:tab-stops>
          <style:tab-stop style:position="0in"/>
        </style:tab-stops>
      </style:paragraph-properties>
    </style:style>
    <style:style style:name="P23" style:family="paragraph" style:parent-style-name="Slog_20_Naslov_20_3_20__2b__20_10_20_pt_20_črna_20_Ni_20_podčrtano" style:list-style-name="WWNum0"/>
    <style:style style:name="T1" style:family="text">
      <style:text-properties fo:color="#000000" style:font-name="Arial" fo:font-size="10pt" style:font-size-asian="10pt" style:font-name-complex="Arial2"/>
    </style:style>
    <style:style style:name="T2" style:family="text">
      <style:text-properties fo:color="#000000" style:font-name="Arial" fo:font-size="10pt" fo:font-weight="bold" style:font-size-asian="10pt" style:font-weight-asian="bold" style:font-name-complex="Arial2"/>
    </style:style>
    <style:style style:name="T3" style:family="text">
      <style:text-properties fo:color="#000000" style:font-name="Wingdings" fo:font-size="10pt" style:font-size-asian="10pt"/>
    </style:style>
    <style:style style:name="T4" style:family="text">
      <style:text-properties fo:color="#000000" style:font-name="Wingdings" fo:font-size="10pt" style:font-size-asian="10pt" style:font-name-complex="Tahoma"/>
    </style:style>
    <style:style style:name="T5" style:family="text">
      <style:text-properties style:font-size-complex="11pt"/>
    </style:style>
    <style:style style:name="T6" style:family="text">
      <style:text-properties fo:color="#ff0000" style:font-name="Arial" fo:font-size="10pt" style:font-size-asian="10pt" style:font-name-complex="Arial2"/>
    </style:style>
    <style:style style:name="T7" style:family="text">
      <style:text-properties fo:color="#ff0000" fo:font-size="10pt" style:font-size-asian="10pt"/>
    </style:style>
    <style:style style:name="T8" style:family="text">
      <style:text-properties fo:color="#3366ff" style:font-name="Arial" fo:font-size="10pt" fo:font-weight="bold" style:font-size-asian="10pt" style:font-weight-asian="bold" style:font-name-complex="Arial2"/>
    </style:style>
    <style:style style:name="T9"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86705155" text:style-name="WWNum4">
        <text:list-item>
          <text:h text:style-name="P15" text:outline-level="1"><text:bookmark text:name="_GoBack"/>Srednji vek (476 – 1492)</text:h>
          <text:list>
            <text:list-item>
              <text:h text:style-name="P16" text:outline-level="2">Germani</text:h>
            </text:list-item>
          </text:list>
        </text:list-item>
      </text:list>
      <text:p text:style-name="Standard"><text:span text:style-name="T1"><text:s text:c="3"/></text:span><text:span text:style-name="T2">Germani</text:span><text:span text:style-name="T1"> so indoevropskega izvora. Niso enotna etnična skupina, ampak so se med sabo mešali. Bilo je okrog 300 plemen </text:span><text:span text:style-name="T3"></text:span><text:span text:style-name="T1"> 1 pleme: 25.000 – 120.000 ljudi. Pradomovina Germanov je severna Nemčija in južna Skandinavija.</text:span></text:p>
      <text:list xml:id="list105910806540055" text:continue-numbering="true" text:style-name="WWNum4">
        <text:list-item>
          <text:p text:style-name="P22">Najpomembnejša ljudstva:</text:p>
        </text:list-item>
      </text:list>
      <text:list xml:id="list3512241684" text:style-name="WWNum2">
        <text:list-item>
          <text:p text:style-name="P1"><text:span text:style-name="T1">vzhodni Goti ali Ostrogoti</text:span></text:p>
        </text:list-item>
        <text:list-item>
          <text:p text:style-name="P1"><text:span text:style-name="T1">zahodni Goti ali Vizigoti</text:span></text:p>
        </text:list-item>
        <text:list-item>
          <text:p text:style-name="P1"><text:span text:style-name="T1">Burgundi</text:span></text:p>
        </text:list-item>
        <text:list-item>
          <text:p text:style-name="P1"><text:span text:style-name="T1">Franki </text:span><text:span text:style-name="T4"></text:span><text:span text:style-name="T1"> naselijo današnjo Francijo</text:span></text:p>
        </text:list-item>
        <text:list-item>
          <text:p text:style-name="P1"><text:span text:style-name="T1">Longobardi</text:span></text:p>
        </text:list-item>
        <text:list-item>
          <text:p text:style-name="P1"><text:span text:style-name="T1">Vandali </text:span><text:span text:style-name="T4"></text:span><text:span text:style-name="T1"> vandalizem</text:span></text:p>
        </text:list-item>
        <text:list-item>
          <text:p text:style-name="P1"><text:span text:style-name="T1">Angli</text:span></text:p>
        </text:list-item>
        <text:list-item>
          <text:p text:style-name="P1"><text:span text:style-name="T1">Sasi</text:span></text:p>
        </text:list-item>
        <text:list-item>
          <text:p text:style-name="P1"><text:span text:style-name="T1">Alani, Svebi</text:span></text:p>
        </text:list-item>
      </text:list>
      <text:list xml:id="list105910522593721" text:continue-list="list105910806540055" text:style-name="WWNum4">
        <text:list-item>
          <text:p text:style-name="P22">Način upravljanja države</text:p>
        </text:list-item>
      </text:list>
      <text:list xml:id="list105911157330298" text:continue-list="list3512241684" text:style-name="WWNum2">
        <text:list-item>
          <text:p text:style-name="P1"><text:span text:style-name="T1">vojaška demokracija (na čelu je vojaški poveljnik) zaznamuje posameznika in celotno družbo; pomembno je vojskovanje</text:span></text:p>
        </text:list-item>
        <text:list-item>
          <text:p text:style-name="P1"><text:span text:style-name="T1">najpomembnejše vrline: pogum in zvestoba</text:span></text:p>
        </text:list-item>
        <text:list-item>
          <text:p text:style-name="P1"><text:span text:style-name="T1">običajno pravo </text:span><text:span text:style-name="T4"></text:span><text:span text:style-name="T1"> vse odnose v družbi je urejalo pravo, ki je temeljilo na običajih in ustnem izročilu (krvno maščevanje, božja sodba)</text:span></text:p>
        </text:list-item>
        <text:list-item>
          <text:p text:style-name="P1"><text:span text:style-name="T1">živijo v zemljankah, ukvarjajo se z živinorejo, poljedelstvom</text:span></text:p>
        </text:list-item>
        <text:list-item>
          <text:p text:style-name="P1"><text:span text:style-name="T1">religija </text:span><text:span text:style-name="T4"></text:span><text:span text:style-name="T1"> politeizem: Thor (bog bliska in groma) in Wodah (bog vojne)</text:span></text:p>
        </text:list-item>
        <text:list-item>
          <text:p text:style-name="P1"><text:span text:style-name="T1">Pisava </text:span><text:span text:style-name="T4"></text:span><text:span text:style-name="T1"> rune (24 znakov), vrezujejo v les, kost, kovino</text:span></text:p>
        </text:list-item>
      </text:list>
      <text:list xml:id="list105910156085975" text:continue-list="list105910522593721" text:style-name="WWNum4">
        <text:list-item>
          <text:list>
            <text:list-item>
              <text:h text:style-name="P16" text:outline-level="2">Slovani</text:h>
            </text:list-item>
          </text:list>
        </text:list-item>
      </text:list>
      <text:p text:style-name="Standard"><text:span text:style-name="T1"><text:s text:c="2"/></text:span><text:span text:style-name="T2">Slovani</text:span><text:span text:style-name="T1"> so ravno tako indoevropskega izvora in niso enotna etnična skupnost. Pradomovina Slovanov je za Karpati v porečju reke Dnjeper, Vislad in Dnjester. </text:span></text:p>
      <text:p text:style-name="Slog_20_Arial_20_10_20_pt_20_Krepko_20_črna_20_Podčrtano_20_Po_3a__20__20_4_20_pt">Delimo jih v tri skupine:</text:p>
      <text:list xml:id="list105909704801316" text:continue-list="list105911157330298" text:style-name="WWNum2">
        <text:list-item>
          <text:p text:style-name="P1"><text:span text:style-name="T1">vzhodni: Rusi</text:span></text:p>
        </text:list-item>
        <text:list-item>
          <text:p text:style-name="P1"><text:span text:style-name="T1">zahodni: Čehi, Slovaki, Poljaki</text:span></text:p>
        </text:list-item>
        <text:list-item>
          <text:p text:style-name="P1"><text:span text:style-name="T1">južni: Slovenci, Hrvati, Črnogorci, Srbi, Makedonci</text:span></text:p>
        </text:list-item>
        <text:list-item>
          <text:p text:style-name="P9"/>
        </text:list-item>
      </text:list>
      <text:p text:style-name="Standard"><text:span text:style-name="T1">Način upravljanja države je demokracija. Imajo običajno pravo.</text:span></text:p>
      <text:list xml:id="list105909958524534" text:continue-list="list105910156085975" text:style-name="WWNum4">
        <text:list-item>
          <text:p text:style-name="P22">Religija: </text:p>
        </text:list-item>
      </text:list>
      <text:p text:style-name="Standard"><text:span text:style-name="T1">politeizem </text:span><text:span text:style-name="T3"></text:span><text:span text:style-name="T1"> Perun (bog bliska in groma), Triglav (bog vojne), Veles (bog živine), Živa (boginja žetve)</text:span></text:p>
      <text:list xml:id="list105910579545565" text:continue-numbering="true" text:style-name="WWNum4">
        <text:list-item>
          <text:p text:style-name="P22"><text:span text:style-name="T5">Gospodarstvo</text:span></text:p>
        </text:list-item>
      </text:list>
      <text:list xml:id="list105910736693160" text:continue-list="list105909704801316" text:style-name="WWNum2">
        <text:list-item>
          <text:p text:style-name="P1"><text:span text:style-name="T1">temelj sta poljedelstvo in živinoreja</text:span></text:p>
        </text:list-item>
        <text:list-item>
          <text:p text:style-name="P1"><text:span text:style-name="T1">požigalništvo</text:span></text:p>
        </text:list-item>
        <text:list-item>
          <text:p text:style-name="P1"><text:span text:style-name="T1">ribolov + nabiralništvo</text:span></text:p>
        </text:list-item>
        <text:list-item>
          <text:p text:style-name="P1"><text:span text:style-name="T1">zelo radi nabirajo med divjih čebel </text:span><text:span text:style-name="T4"></text:span><text:span text:style-name="T1"> medica</text:span></text:p>
        </text:list-item>
      </text:list>
      <text:p text:style-name="P8"/>
      <text:list xml:id="list105910108106219" text:continue-list="list105910579545565" text:style-name="WWNum4">
        <text:list-item>
          <text:list>
            <text:list-item>
              <text:list>
                <text:list-item>
                  <text:h text:style-name="P20" text:outline-level="3">Preseljevanje ljudstev</text:h>
                </text:list-item>
              </text:list>
            </text:list-item>
          </text:list>
        </text:list-item>
      </text:list>
      <text:list xml:id="list105911257505434" text:continue-list="list105910736693160" text:style-name="WWNum2">
        <text:list-item>
          <text:p text:style-name="P1"><text:span text:style-name="T1">zavzema čas od </text:span><text:span text:style-name="T6">2</text:span><text:span text:style-name="T1">./</text:span><text:span text:style-name="T6">24.stol.</text:span><text:span text:style-name="T1"> – </text:span><text:span text:style-name="T6">4.stol.</text:span></text:p>
        </text:list-item>
        <text:list-item>
          <text:p text:style-name="P1"><text:span text:style-name="T1">iskanje novega življenjskega prostora</text:span></text:p>
        </text:list-item>
        <text:list-item>
          <text:p text:style-name="P1"><text:span text:style-name="T1">pomemben vpliv na uničenje 2. rimskega cesarstva in oblikovanje zahodno evropske civilizacije</text:span></text:p>
        </text:list-item>
      </text:list>
      <text:p text:style-name="P8"/>
      <text:list xml:id="list105910269397767" text:continue-list="list105910108106219" text:style-name="WWNum4">
        <text:list-item>
          <text:p text:style-name="P22">Vzroki</text:p>
        </text:list-item>
      </text:list>
      <text:list xml:id="list105911605714208" text:continue-list="list105911257505434" text:style-name="WWNum2">
        <text:list-item>
          <text:p text:style-name="P1"><text:span text:style-name="T1">pritiski tujih ljudstev, ki jih sprožijo Huni</text:span></text:p>
        </text:list-item>
        <text:list-item>
          <text:p text:style-name="P1"><text:span text:style-name="T1">prenaseljenost, pomanjkanje hrane</text:span></text:p>
        </text:list-item>
        <text:list-item>
          <text:p text:style-name="P1"><text:span text:style-name="T1">plen, ugodnejše klimatske razmere na jugu</text:span></text:p>
        </text:list-item>
        <text:list-item>
          <text:p text:style-name="P1"><text:soft-page-break/><text:span text:style-name="T1">vabi jih blišč rimskega imperija</text:span></text:p>
        </text:list-item>
      </text:list>
      <text:list xml:id="list105909700476381" text:continue-list="list105910269397767" text:style-name="WWNum4">
        <text:list-item>
          <text:p text:style-name="P22">Huni in Avari</text:p>
        </text:list-item>
      </text:list>
      <text:list xml:id="list105910006613602" text:continue-list="list105911605714208" text:style-name="WWNum2">
        <text:list-item>
          <text:p text:style-name="P1"><text:span text:style-name="T6">375</text:span><text:span text:style-name="T1"> val preseljevanja sprožijo Huni (mongolski nomadi)</text:span></text:p>
        </text:list-item>
        <text:list-item>
          <text:p text:style-name="P1"><text:span text:style-name="T1">Atila (bič božji) </text:span><text:span text:style-name="T4"></text:span><text:span text:style-name="T1"> vrhunec hunske moči</text:span></text:p>
        </text:list-item>
        <text:list-item>
          <text:p text:style-name="P1"><text:span text:style-name="T1">z ropanjem in nasiljem pospešujejo selitve Germanov in Slovanov proti zahodu</text:span></text:p>
        </text:list-item>
        <text:list-item>
          <text:p text:style-name="P1"><text:span text:style-name="T1">»federati«</text:span></text:p>
        </text:list-item>
        <text:list-item>
          <text:p text:style-name="P1"><text:span text:style-name="T1">vse težje nadziranje dolgih meja rimskega imperija</text:span></text:p>
        </text:list-item>
      </text:list>
      <text:list xml:id="list105911463781107" text:continue-list="list105909700476381" text:style-name="WWNum4">
        <text:list-item>
          <text:p text:style-name="P22">Srečanje različnih svetov</text:p>
        </text:list-item>
      </text:list>
      <text:list xml:id="list105911532520071" text:continue-list="list105910006613602" text:style-name="WWNum2">
        <text:list-item>
          <text:p text:style-name="P1"><text:span text:style-name="T1">zlivanje različnih svetov, mešanje ljudstev</text:span></text:p>
        </text:list-item>
        <text:list-item>
          <text:p text:style-name="P1"><text:span text:style-name="T1">drug od drugega prevzamejo tehnične pridobitve, način gospodarjenja…</text:span></text:p>
        </text:list-item>
        <text:list-item>
          <text:p text:style-name="P1"><text:span text:style-name="T1">razlike med posameznimi ljudstvi vedno bolj izginjajo</text:span></text:p>
        </text:list-item>
      </text:list>
      <text:list xml:id="list105909950322131" text:continue-list="list105911463781107" text:style-name="WWNum4">
        <text:list-item>
          <text:p text:style-name="P22">Nova podoba Evrope</text:p>
        </text:list-item>
      </text:list>
      <text:list xml:id="list105910539756443" text:continue-list="list105911532520071" text:style-name="WWNum2">
        <text:list-item>
          <text:p text:style-name="P1"><text:span text:style-name="T1">sprememba v politiki, gospodarstvu, kulturi in demografija</text:span></text:p>
        </text:list-item>
        <text:list-item>
          <text:p text:style-name="P1"><text:span text:style-name="T1">»mračni vek«, obdobje gospodarskega in kulturnega padca</text:span></text:p>
        </text:list-item>
        <text:list-item>
          <text:p text:style-name="P1"><text:span text:style-name="T1">propad rimskih cest, javnih zgradb…</text:span></text:p>
        </text:list-item>
        <text:list-item>
          <text:p text:style-name="P1"><text:span text:style-name="T1">nepismenost, zapiranje šol, nizka izobrazbena raven</text:span></text:p>
        </text:list-item>
        <text:list-item>
          <text:p text:style-name="P1"><text:span text:style-name="T1">nazadovanje gospodarstva </text:span><text:span text:style-name="T4"></text:span><text:span text:style-name="T1"> postaja vse bolj naturalna</text:span></text:p>
        </text:list-item>
        <text:list-item>
          <text:p text:style-name="P1"><text:span text:style-name="T1">ponovno preprost način obdelovanja</text:span></text:p>
        </text:list-item>
        <text:list-item>
          <text:p text:style-name="P1"><text:span text:style-name="T1">uničenje mest; nazadovanje trgovine in obrti</text:span></text:p>
        </text:list-item>
      </text:list>
      <text:list xml:id="list105909588519769" text:continue-list="list105909950322131" text:style-name="WWNum4">
        <text:list-item>
          <text:list>
            <text:list-item>
              <text:h text:style-name="P16" text:outline-level="2">Arabci – islam</text:h>
            </text:list-item>
          </text:list>
        </text:list-item>
      </text:list>
      <text:p text:style-name="Standard"><text:span text:style-name="T1"><text:s text:c="3"/>Domovina arabskih plemen je Arabski polotok. Središči sta Meka in Medina, ki sta prvotno trgovsko središče. Na Arabskem polotoku živijo plemena, ki imajo rodovno plemensko ureditev. Ukvarjajo se z živinorejo – so nomadi. Na čelu živinorejcev so beduini, na čelu plemen pa šejki. Kamele so glavno prevozno sredstvo; enogrbe kamele so velblodi, na njih jezdijo beduini. Vera islam poveže plemena med seboj (enako kot krščanstvo). Začetnik vere je Mohamed. Rodil se je leta </text:span><text:span text:style-name="T6">570</text:span><text:span text:style-name="T1">, umrl leta </text:span><text:span text:style-name="T6">632</text:span><text:span text:style-name="T1">. Mohamed je prerok. Zelo zgodaj je izgubil družino, potem se je poročil, prej pa je bil pastir. Šel je v puščavo in tam doživel razsvetljenstvo. Ustanovil je novo vero – islam, ki je kombinacija krščanstva, judovstva in arabske tradicije. Islam uči vero v enega boga – monoteizem, in sicer v Alaha. </text:span></text:p>
      <text:list xml:id="list105909674135089" text:continue-numbering="true" text:style-name="WWNum4">
        <text:list-item>
          <text:p text:style-name="P22">Cela muslimanska vera je skrita v 5 določb:</text:p>
        </text:list-item>
      </text:list>
      <text:list xml:id="list3454194244" text:style-name="WWNum3">
        <text:list-item>
          <text:p text:style-name="P2"><text:span text:style-name="T1">veruj v enega boga</text:span></text:p>
        </text:list-item>
        <text:list-item>
          <text:p text:style-name="P2"><text:span text:style-name="T1">vsaj enkrat v življenju moraš iti v Meko (tam je črni kamen; svetišče Kaaba)</text:span></text:p>
        </text:list-item>
        <text:list-item>
          <text:p text:style-name="P2"><text:span text:style-name="T1">dajanje miloščine</text:span></text:p>
        </text:list-item>
        <text:list-item>
          <text:p text:style-name="P2"><text:span text:style-name="T1">moliti moraš 5x na dan</text:span></text:p>
        </text:list-item>
        <text:list-item>
          <text:p text:style-name="P2"><text:span text:style-name="T1">v mesecu ramadana moraš imeti strog post (ješ lahko samo pred sončnim vzhodom – kruh, voda)</text:span></text:p>
        </text:list-item>
      </text:list>
      <text:list xml:id="list105910200772388" text:continue-list="list105909674135089" text:style-name="WWNum4">
        <text:list-item>
          <text:p text:style-name="P22">Vsakodnevne določbe:</text:p>
        </text:list-item>
      </text:list>
      <text:list xml:id="list105911103840741" text:continue-list="list105910539756443" text:style-name="WWNum2">
        <text:list-item>
          <text:p text:style-name="P1"><text:span text:style-name="T1">prepoved svinjine in alkoholnih pijač</text:span></text:p>
        </text:list-item>
        <text:list-item>
          <text:p text:style-name="P1"><text:span text:style-name="T1">za ženske prepoved nošenja dragega nakita, razen za izjemne priložnosti</text:span></text:p>
        </text:list-item>
        <text:list-item>
          <text:p text:style-name="P1"><text:span text:style-name="T1">nošenje tančice </text:span><text:span text:style-name="T4"></text:span><text:span text:style-name="T1"> feredža</text:span></text:p>
        </text:list-item>
        <text:list-item>
          <text:p text:style-name="P1"><text:span text:style-name="T1">prepoved zehanja, riganje dovoljeno le po kosilu</text:span></text:p>
        </text:list-item>
        <text:list-item>
          <text:p text:style-name="P1"><text:span text:style-name="T1">poligamija – mnogoženstvo </text:span><text:span text:style-name="T4"></text:span><text:span text:style-name="T1"> če je musliman bogat si lahko privošči 4 žene</text:span></text:p>
        </text:list-item>
      </text:list>
      <text:p text:style-name="P8"/>
      <text:p text:style-name="Standard"><text:span text:style-name="T1"><text:s text:c="3"/>Simbol je polmesec, pogosto še zvezda, ker imajo lunin koledar (11 dni manj). Sveta muslimanska knjiga je Koran oz. K'uran. To je tudi neke vrste pravni zakonik. Pisana je v verzih. Razdeljena na 114 poglavij oz. sure, ki se delijo na verze ali ajete. </text:span></text:p>
      <text:list xml:id="list105911275475300" text:continue-list="list105910200772388" text:style-name="WWNum4">
        <text:list-item>
          <text:p text:style-name="P22">Muslimani se delijo na dve veliki skupini (90% : 10%):</text:p>
        </text:list-item>
      </text:list>
      <text:list xml:id="list105910767059598" text:continue-list="list105911103840741" text:style-name="WWNum2">
        <text:list-item>
          <text:p text:style-name="P1"><text:span text:style-name="T1">suniti </text:span><text:span text:style-name="T4"></text:span><text:span text:style-name="T1"> 90%, so zmerni, to so muslimani v Egiptu, Bližnji vzhod brez Irana</text:span></text:p>
        </text:list-item>
        <text:list-item>
          <text:p text:style-name="P1"><text:span text:style-name="T1">suiti </text:span><text:span text:style-name="T4"></text:span><text:span text:style-name="T1"> 10%, so ostri, živijo predvsem v Iranu</text:span></text:p>
        </text:list-item>
      </text:list>
      <text:p text:style-name="P8"/>
      <text:p text:style-name="Standard"><text:span text:style-name="T1"><text:s text:c="3"/>Od šiitov je izšlo to, da je treba vero širiti z orožjem, čeprav to ne piše v Koranu. To imenujemo sveta vojna ali džihad. To počnejo muslimanski fundamentalisti, ki so verski skrajneži ali mudžahedini.</text:span></text:p>
      <text:p text:style-name="Standard"><text:span text:style-name="T1"><text:s text:c="3"/>Muslimani štejejo leta od </text:span><text:span text:style-name="T6">632AD</text:span><text:span text:style-name="T1">, ko je Mohamed moral bežati iz Meke v Medino. Ta beg imenujemo hedžra. </text:span></text:p>
      <text:list xml:id="list105909830518011" text:continue-list="list105911275475300" text:style-name="WWNum4">
        <text:list-item>
          <text:list>
            <text:list-item>
              <text:h text:style-name="P16" text:outline-level="2"><text:soft-page-break/>Frankovska država</text:h>
            </text:list-item>
          </text:list>
        </text:list-item>
      </text:list>
      <text:p text:style-name="Standard"><text:span text:style-name="T1"><text:s text:c="3"/>Franki so prišli v </text:span><text:span text:style-name="T6">5. in 6.stol.</text:span><text:span text:style-name="T1"> v Francijo, kjer so ustanovili močno frankovsko državo. Prvi kralj se imenuje Klodvik, ki je imel ženo Klotildo. Klodvik je prvi barbarski kralj, ki se je dal krstiti. K temu je pripomogla Klotilda. Krst je takrat moral potekati javno. Franki so uradno sprejeli krščanstvo proti drugi veri, ananstvu. Po njihovi zaslugi se krščanstvo širi naprej. Prinesli so jih tudi v takratno Karantanijo. Kralj razglasi Pariz za prestolnico njegove države, čeprav so se takrat kralji selili. Klodvik izhaja iz plemiške družine, ki se imenuje Merovingi. To je temno obdobje – veliko nasilja, obdobje stalnih bojev. Franki govorijo barbarsko latinščino. Imajo svojo pisavo merovingiko. Je zelo nečitljiva, grda pisava. Merovingi imajo služabnike majordome (ugledna funkcija), ki so nadzorniki dvora. Ti služabniki so postali vedno močnejši in zadnji majordom je zaprl zadnjega kralja v samostan, ter sam postal kralj.</text:span></text:p>
      <text:list xml:id="list105911163331346" text:continue-numbering="true" text:style-name="WWNum4">
        <text:list-item>
          <text:p text:style-name="P22">Iz obdobja nove dinastije – Karolingi, so bili pomembni:</text:p>
        </text:list-item>
      </text:list>
      <text:list xml:id="list105911178991003" text:continue-list="list105910767059598" text:style-name="WWNum2">
        <text:list-item>
          <text:p text:style-name="P1"><text:span text:style-name="T1">Karel Martel iz </text:span><text:span text:style-name="T6">8.stol.</text:span><text:span text:style-name="T1"> </text:span><text:span text:style-name="T4"></text:span><text:span text:style-name="T1"> ker se je dobro organiziral niso Arabci vdrli v Španijo. Leta </text:span><text:span text:style-name="T6">732</text:span><text:span text:style-name="T1"> Karel Martel premega Arabce v Poitiersu. Proti arabski konjenici postavi evropsko konjenico, ki zmaga. Karel tudi uvaja fevdalne odnose v Franskovski državi. Sprva sicer svojim vojaškim poveljnikom, ki zmagajo, podeljuje za nagrado zemljo.</text:span></text:p>
        </text:list-item>
        <text:list-item>
          <text:p text:style-name="P1"><text:span text:style-name="T1">Pepin Mali </text:span><text:span text:style-name="T4"></text:span><text:span text:style-name="T1"> je oče Karla Velikega. Leta </text:span><text:span text:style-name="T6">751</text:span><text:span text:style-name="T1"> se okrona za kralja Frankov in takrat Frankovska država postane kraljevina. Pepin Mali dokončno formalno odvzame oblast Merovingom.</text:span></text:p>
        </text:list-item>
        <text:list-item>
          <text:p text:style-name="P1"><text:span text:style-name="T1">Karel Veliki </text:span><text:span text:style-name="T4"></text:span><text:span text:style-name="T1"> Bile je največja avtoriteta, ki sta jo priznavala tako papež kot bizantinski kralj. Na oblast pride leta </text:span><text:span text:style-name="T6">768</text:span><text:span text:style-name="T1"> in ostane na oblasti do </text:span><text:span text:style-name="T6">814</text:span><text:span text:style-name="T1">. V tem času ustavi veliko državo. Franki so prevzeli dediščino rimskih cesarjev. Obseg države: področje današnje Francije, s širjenjem proti V seže do S Italije (vključno z njo), kjer premaga Langobarde. Zavzame Nemčijo, tam premaga Sase in gre proti V, kjer zavzame področje Karantanije. Potem pa obračuna še z Obri in Avari, ter uniči njihovo državo.</text:span></text:p>
        </text:list-item>
      </text:list>
      <text:p text:style-name="P8"/>
      <text:list xml:id="list105910554145177" text:continue-list="list105911163331346" text:style-name="WWNum4">
        <text:list-item>
          <text:list>
            <text:list-item>
              <text:list>
                <text:list-item>
                  <text:h text:style-name="P20" text:outline-level="3">Frankovski tip fevdalizma</text:h>
                </text:list-item>
              </text:list>
            </text:list-item>
          </text:list>
        </text:list-item>
      </text:list>
      <text:p text:style-name="Standard"><text:span text:style-name="T1"><text:s text:c="3"/>Fevdalizem je vojaški, gospodarski in politični temelj držav Z in srednje Evrope. Traja do </text:span><text:span text:style-name="T6">19.stol.</text:span><text:span text:style-name="T1"> Zametki fevdalizma so že v času Avgusta. Prevladuje naturalno gospodarstvo (blago za blago). Osnovni vir preživljanja je zemlja. Podeljevanje zemljiške posestvi je v obliki zakupa, ti pa so bili obvezani vojaške službe. S tem podeljevanjem se pojavi fevdalna hierarhija – vladar da zemljo vazalom, ti dajo zaradi preveč zemlje drugim.</text:span></text:p>
      <text:p text:style-name="P8"/>
      <text:p text:style-name="Standard"><text:span text:style-name="T1">kralj </text:span><text:span text:style-name="T3"></text:span><text:span text:style-name="T1"> vazal 1 </text:span><text:span text:style-name="T3"></text:span><text:span text:style-name="T1"> vazal 2 </text:span><text:span text:style-name="T3"></text:span><text:span text:style-name="T1"> vazal 3 </text:span><text:span text:style-name="T3"></text:span><text:span text:style-name="T1"> podložništvo (kmetje)</text:span></text:p>
      <text:p text:style-name="P8"/>
      <text:p text:style-name="Standard"><text:span text:style-name="T1"><text:s text:c="3"/>Fevdni odnosi so bili odnosi med plemstvom (med vladarjem in vazali). Kdor je podeljeval zemljo se je imenoval senor, kdor deli zemljo je vazal. To so torej odnosi med senorji in vazali. Fevdalni odnosi so bili med podložniki in plemstvom.</text:span></text:p>
      <text:p text:style-name="Slog_20_Arial_20_10_20_pt_20_Krepko_20_črna_20_Podčrtano_20_Po_3a__20__20_4_20_pt">Fevdalno plemstvo:</text:p>
      <text:list xml:id="list105910211754597" text:continue-list="list105911178991003" text:style-name="WWNum2">
        <text:list-item>
          <text:p text:style-name="P1"><text:span text:style-name="T1">posvetno </text:span><text:span text:style-name="T4"></text:span><text:span text:style-name="T1"> baroni, vojvode, grofje</text:span></text:p>
        </text:list-item>
        <text:list-item>
          <text:p text:style-name="P1"><text:span text:style-name="T1">cerkveno </text:span><text:span text:style-name="T4"></text:span><text:span text:style-name="T1"> škofje, opati</text:span></text:p>
        </text:list-item>
      </text:list>
      <text:p text:style-name="Standard"><text:span text:style-name="T1">fevdalni podložniki </text:span><text:span text:style-name="T3"></text:span><text:span text:style-name="T1"> hlapci in dekle, tlačani</text:span></text:p>
      <text:list xml:id="list105910530671599" text:continue-list="list105910554145177" text:style-name="WWNum4">
        <text:list-item>
          <text:p text:style-name="P22">Fevdni odnos</text:p>
        </text:list-item>
      </text:list>
      <text:p text:style-name="Standard"><text:span text:style-name="T1"><text:s text:c="3"/>Fevdni odnosi so temeljili na zvestobi in spoštovanju. Homagij je zaobljuba vazala seniorju (temelji tudi na pokorščini). Znotraj plemiškega sloja temelji odnos na podeljevanju fevdov. To je dosmrtno razmerje, ki se lahko konča predhodno. Fevdalni partikularizem je zelo razvejana fevdalna hierarhija – vazal 2 je odgovoren le vazalu 1 in ne vladarju. </text:span></text:p>
      <text:p text:style-name="P8"/>
      <text:list xml:id="list105910997511753" text:continue-numbering="true" text:style-name="WWNum4">
        <text:list-item>
          <text:p text:style-name="P22">Zemljiško gospostvo (fevd)</text:p>
        </text:list-item>
      </text:list>
      <text:p text:style-name="Standard"><text:span text:style-name="T1"><text:s text:c="3"/>Fevd je zemljiško gospostvo, ki ga je dal senior vazalu v zameno za vojaško zvestobo. </text:span></text:p>
      <text:p text:style-name="Slog_20_Arial_20_10_20_pt_20_Krepko_20_črna_20_Podčrtano_20_Po_3a__20__20_4_20_pt">Ta enota je:</text:p>
      <text:list xml:id="list105910907014105" text:continue-list="list105910211754597" text:style-name="WWNum2">
        <text:list-item>
          <text:p text:style-name="P1"><text:span text:style-name="T1">gospodarska </text:span><text:span text:style-name="T4"></text:span><text:span text:style-name="T1"> samooskrbna</text:span></text:p>
        </text:list-item>
        <text:list-item>
          <text:p text:style-name="P1"><text:span text:style-name="T1">upravno-politična </text:span><text:span text:style-name="T4"></text:span><text:span text:style-name="T1"> vse je potekalo znotraj fevda</text:span></text:p>
        </text:list-item>
        <text:list-item>
          <text:p text:style-name="P1"><text:span text:style-name="T1">sodna </text:span><text:span text:style-name="T4"></text:span><text:span text:style-name="T1"> imeli so svoje sodišče – patrimonialno sodišče za podložnike, ki je lahko izrekalo vse kazni, razen smrtne.</text:span></text:p>
        </text:list-item>
      </text:list>
      <text:p text:style-name="Standard"><text:span text:style-name="T1"><text:s text:c="3"/>Fevd je bil avtrarkična enota – samozadostnost na področju gospodarstva. Središče je bil dvor. Fevd je sestavljen iz dominikalne (od gospodarjev) in rustikalne (od kmetov) zemlje. Podložniške kmetije so se imenovale huba. Srenjsko zemljišče so močvirja, pašniki, gozdovi, ki so jih lahko uporabljalo tako fevdalci kot </text:span><text:soft-page-break/><text:span text:style-name="T1">podložniki.</text:span></text:p>
      <text:list xml:id="list105910343565976" text:continue-list="list105910997511753" text:style-name="WWNum4">
        <text:list-item>
          <text:p text:style-name="P22">Fevdalni odnos</text:p>
        </text:list-item>
      </text:list>
      <text:p text:style-name="Standard"><text:span text:style-name="T1"><text:s text:c="3"/>Fevdalni odnos je odnos med plemstvom in podložniki in temelji na obveznosti kmetov do fevdalcev. Obveznosti so dajatve in tlaka.</text:span></text:p>
      <text:p text:style-name="Slog_20_Arial_20_10_20_pt_20_Krepko_20_črna_20_Podčrtano_20_Po_3a__20__20_4_20_pt">Dajatve:</text:p>
      <text:list xml:id="list105909823037920" text:continue-list="list105910907014105" text:style-name="WWNum2">
        <text:list-item>
          <text:p text:style-name="P1"><text:span text:style-name="T1">velika pravda, ki se plačuje v žitu in živini</text:span></text:p>
        </text:list-item>
        <text:list-item>
          <text:p text:style-name="P1"><text:span text:style-name="T1">činž je zemljiški davek</text:span></text:p>
        </text:list-item>
        <text:list-item>
          <text:p text:style-name="P1"><text:span text:style-name="T1">mala pravda, ki so služnostne dajatve (kokoši, zajci…)</text:span></text:p>
        </text:list-item>
        <text:list-item>
          <text:p text:style-name="P1"><text:span text:style-name="T1">desetina, ki so jo plačevali tisti, ki so živeli na cerkvenih posestvih – plačevali so cerkvi</text:span></text:p>
        </text:list-item>
        <text:list-item>
          <text:p text:style-name="P1"><text:span text:style-name="T1">specialne dajatve: dajatev ob menjavi vladarja</text:span></text:p>
        </text:list-item>
      </text:list>
      <text:p text:style-name="Slog_20_Arial_20_10_20_pt_20_Krepko_20_črna_20_Podčrtano_20_Po_3a__20__20_4_20_pt">Tlaka:</text:p>
      <text:list xml:id="list105911454117569" text:continue-numbering="true" text:style-name="WWNum2">
        <text:list-item>
          <text:p text:style-name="P1"><text:span text:style-name="T1">izmerjena, vnaprej določena</text:span></text:p>
        </text:list-item>
        <text:list-item>
          <text:p text:style-name="P1"><text:span text:style-name="T1">neizmerjena, ki si jo je fevdalec sproti izmišljeval</text:span></text:p>
        </text:list-item>
        <text:list-item>
          <text:p text:style-name="P1"><text:span text:style-name="T1">ročna</text:span></text:p>
        </text:list-item>
        <text:list-item>
          <text:p text:style-name="P1"><text:span text:style-name="T1">vozna (tisto kar so vozili)</text:span></text:p>
        </text:list-item>
      </text:list>
      <text:list xml:id="list105911311234034" text:continue-list="list105910343565976" text:style-name="WWNum4">
        <text:list-item>
          <text:p text:style-name="P22">Tlačani</text:p>
        </text:list-item>
      </text:list>
      <text:p text:style-name="Standard"><text:span text:style-name="T1"><text:s text:c="3"/>Od </text:span><text:span text:style-name="T6">9. stol.</text:span><text:span text:style-name="T1"> so razlike med podložniki močno zabrisane zaradi pogostih bojev med plemiči in gospodarskih kriz. Svobodni kmetje so v ekonomski stiski in nevarnosti poiskali pomoč pri fevdalcu. Tako so postali osebno nesvobodni – nevoljniki. Izguba osebne svobode je nevoljniško. Prihajalo je do kmetijskega napredka.</text:span></text:p>
      <text:list xml:id="list105910588015565" text:continue-numbering="true" text:style-name="WWNum4">
        <text:list-item>
          <text:p text:style-name="P22">Napredek kmetijske tehnike</text:p>
        </text:list-item>
      </text:list>
      <text:p text:style-name="Standard"><text:span text:style-name="T1"><text:s text:c="3"/>Prišlo je do triletnega kolobarjenja. Zemljo so razdelili na tri dele. 1. del je počival (pašnik – praha), 2. del je bil jarma (oves, ječmen). Dobijo plug, komat, podkev, vodne mline.</text:span></text:p>
      <text:p text:style-name="P8"/>
      <text:h text:style-name="P13" text:outline-level="1">RAZVITI SREDNJI VEK</text:h>
      <text:p text:style-name="Standard"/>
      <text:p text:style-name="Standard"><text:span text:style-name="T1"><text:s text:c="3"/>Staro obdobje je obdobje preseljevanja ljudstev – zgodnji srednji vek. To je čas od </text:span><text:span text:style-name="T6">5. – 11. </text:span><text:span text:style-name="T1">stol. Visoki srednji vek traja od </text:span><text:span text:style-name="T6">11. – 15. stol. </text:span><text:span text:style-name="T1">Zgodnji srednji vek je temna doba, ker ljudstva pustošijo po svetu, propade rimski red, cerkvena organizacija. To je tudi krvavo obdobje – stalni boji, obračuni (Merovingi). Osnovno bogastvo je zemlja. </text:span></text:p>
      <text:p text:style-name="Slog_20_Arial_20_10_20_pt_20_Krepko_20_črna_20_Podčrtano_20_Po_3a__20__20_4_20_pt">Oblikovana sta sva sloja:</text:p>
      <text:list xml:id="list105910456685471" text:continue-list="list3454194244" text:style-name="WWNum3">
        <text:list-item>
          <text:p text:style-name="P2"><text:span text:style-name="T1">fevdalci</text:span></text:p>
        </text:list-item>
        <text:list-item>
          <text:p text:style-name="P2"><text:span text:style-name="T1">podložniki</text:span></text:p>
        </text:list-item>
      </text:list>
      <text:p text:style-name="Standard"><text:span text:style-name="T1"><text:s text:c="3"/>Center dogajanja je dvor. Menjava je naturalna – blago za blago. Število prebivalstva zelo upada, potem pa se začne dvig rasti prebivalstva.</text:span></text:p>
      <text:p text:style-name="P8"/>
      <text:p text:style-name="Standard"><text:span text:style-name="T1"><text:s text:c="3"/>Visoki vek ni več temna doba, ampak svetla doba z vmesnimi prekinitvami. Osnovno bogastvo je zemlja. Pridobiva pa se še z dvema dejavnostma – obrtjo in trgovino. Pojavi se novi sloj – meščani. Središče dogajanja je mesto. Menjava je denarna – blago za denar. Denar so bili kovanci, zlatniki, srebrniki, menice (potrdilo na listu), bakreni novci. Rast prebivalstva narašča, vmes pa je nekaj padcev zaradi kuge. Najhujši padec je bil leta </text:span><text:span text:style-name="T6">1347 </text:span><text:span text:style-name="T1">zaradi kuge, ko je umrla tretjina Evropejcev. Kugo prinesejo okužene bolhe na podganah.</text:span></text:p>
      <text:p text:style-name="P8"/>
      <text:p text:style-name="Standard"><text:span text:style-name="T1"><text:s text:c="3"/>Novo obdelovanje zemlje se imenuje 3-letno kolobarjenje. Več obdelajo in je več pridelka.</text:span></text:p>
      <text:p text:style-name="Slog_20_Arial_20_10_20_pt_20_Krepko_20_črna_20_Podčrtano_20_Po_3a__20__20_4_20_pt">Trije kosi zemlje:</text:p>
      <text:list xml:id="list508582271" text:style-name="WWNum5">
        <text:list-item>
          <text:p text:style-name="P3"><text:span text:style-name="T1">kos </text:span><text:span text:style-name="T4"></text:span><text:span text:style-name="T1"> sejejo ozimno žito </text:span><text:span text:style-name="T4"></text:span><text:span text:style-name="T1"> pšenica, rž</text:span></text:p>
        </text:list-item>
        <text:list-item>
          <text:p text:style-name="P3"><text:span text:style-name="T1">kos </text:span><text:span text:style-name="T4"></text:span><text:span text:style-name="T1"> sejejo jaro žito </text:span><text:span text:style-name="T4"></text:span><text:span text:style-name="T1"> ječmen, oves</text:span></text:p>
        </text:list-item>
        <text:list-item>
          <text:p text:style-name="P3"><text:span text:style-name="T1">kos (praha) </text:span><text:span text:style-name="T4"></text:span><text:span text:style-name="T1"> pasejo se ovce, krave</text:span></text:p>
        </text:list-item>
      </text:list>
      <text:p text:style-name="Standard"><text:span text:style-name="T1">To počnejo od </text:span><text:span text:style-name="T6">11. – 18. stol.</text:span><text:span text:style-name="T1">, ko Franc Jožef uvede gnojenje.</text:span></text:p>
      <text:p text:style-name="Standard"><text:span text:style-name="T1">Nove rastline: buče, limone, pomaranče, češnje, marelice, sladkorni trs. Od </text:span><text:span text:style-name="T6">13.stol. </text:span><text:span text:style-name="T1">pa Turki prinesejo tri novosti: orehi, rozine, tulipani.</text:span></text:p>
      <text:p text:style-name="P8"/>
      <text:h text:style-name="P17" text:outline-level="2"/>
      <text:p text:style-name="P8"/>
      <text:h text:style-name="P19" text:outline-level="2"><text:soft-page-break/></text:h>
      <text:p text:style-name="P8"/>
      <text:h text:style-name="P19" text:outline-level="2"/>
      <text:p text:style-name="P8"/>
      <text:h text:style-name="P13" text:outline-level="1">Evropa od 11. – 15. stoletja</text:h>
      <text:p text:style-name="P8"/>
      <text:p text:style-name="Standard"><text:span text:style-name="T1">Države v Evropi premagajo fevdalni partikularizem in nastanejo </text:span><text:span text:style-name="T8">fevdalne monarhije</text:span><text:span text:style-name="T1">, in sicer:</text:span></text:p>
      <text:list xml:id="list105911508813939" text:continue-list="list105910456685471" text:style-name="WWNum3">
        <text:list-item>
          <text:p text:style-name="P2"><text:span text:style-name="T1">Francija</text:span></text:p>
        </text:list-item>
        <text:list-item>
          <text:p text:style-name="P2"><text:span text:style-name="T1">Španija</text:span></text:p>
        </text:list-item>
        <text:list-item>
          <text:p text:style-name="P2"><text:span text:style-name="T1">Anglija</text:span></text:p>
        </text:list-item>
      </text:list>
      <text:p text:style-name="P8"/>
      <text:p text:style-name="Standard"><text:span text:style-name="T1"><text:s text:c="3"/>V teh državah je močan kralj in močna centralna oblast. Anglija in Škotska sta ločeni. Leta </text:span><text:span text:style-name="T6">1808 </text:span><text:span text:style-name="T1">se povežeta s personalno unijo – skupen vladar.</text:span></text:p>
      <text:p text:style-name="Standard"><text:span text:style-name="T1"><text:s text:c="3"/>Flandrija je glavni spor med Anglijo in Francijo v 100-letni vojni.</text:span></text:p>
      <text:p text:style-name="Standard"><text:span text:style-name="T1"><text:s text:c="3"/>Španija je nastala z združitvijo krščanskih kneževin. Ko se ji je priključila še Aragonija je zelo močna. Leta </text:span><text:span text:style-name="T6">1280 </text:span><text:span text:style-name="T1">nastane Portugalska kot samostojna država.</text:span></text:p>
      <text:p text:style-name="Standard"><text:span text:style-name="T1"><text:s text:c="3"/>Najbolj razcepljena in tudi največja država je Svetorimsko nemško cesarstvo – SRNC. Nima glavnega mesta.</text:span></text:p>
      <text:p text:style-name="Standard"><text:span text:style-name="T1"><text:s text:c="3"/>Italija je razcepljena v Beneško republiko (gospodarsko najmočnejša), Genovo, na S Toskana, Luka, Pisa, na sredini cerkvena ali papeška država, Neapeljsko kraljestvo, ki ga ima v lasti sprva Španija, potem pa Francija.</text:span></text:p>
      <text:p text:style-name="Standard"><text:span text:style-name="T1">Na V je Osmanska država ali Turška država.</text:span></text:p>
      <text:p text:style-name="Standard"><text:span text:style-name="T1">Na S je kraljevina Ogrska (prvi ogrski kralj je Štefan) </text:span><text:span text:style-name="T3"></text:span><text:span text:style-name="T1"> država krone sv. Štefana. </text:span></text:p>
      <text:p text:style-name="Standard"><text:span text:style-name="T1">V </text:span><text:span text:style-name="T6">14. stol. </text:span><text:span text:style-name="T1">imajo edini Slovani svojo državo: kraljevina Poljska.</text:span></text:p>
      <text:p text:style-name="Standard"><text:span text:style-name="T1">Na S je tudi država Nemški viteški red.</text:span></text:p>
      <text:p text:style-name="Standard"><text:span text:style-name="T1">Na Skandinaviji so države Norveška, Švedska in Danska.</text:span></text:p>
      <text:p text:style-name="Standard"><text:span text:style-name="T1">Litva in Poljska se v </text:span><text:span text:style-name="T6">15. stol. </text:span><text:span text:style-name="T1">skupaj povežeta in premagata Nemški viteški red.</text:span></text:p>
      <text:p text:style-name="P8"/>
      <text:h text:style-name="P17" text:outline-level="2">Francija</text:h>
      <text:p text:style-name="Standard"><text:span text:style-name="T1"><text:s text:c="3"/>Francija je bila do </text:span><text:span text:style-name="T6">10. stol. </text:span><text:span text:style-name="T1">silno razdrobljena </text:span><text:span text:style-name="T3"></text:span><text:span text:style-name="T1"> fevdalni partikularizem. Kralj ni imel veliko posestva, le nekaj zemlje okoli Pariza in Orleansa. Ko so frankovski kralji izumrli, ko frankovska meja izumre. Zadnji kralj je bil Ludvik Otrok. Pridejo na oblast Capetingi. Najbolj znan je bil Hugo Capet. V </text:span><text:span text:style-name="T6">14.stol. </text:span><text:span text:style-name="T1">izumrejo. Nadomestijo jih bratranci iz dinastije Valois. Ta dinastija vlada do sredine </text:span><text:span text:style-name="T6">16. stol. </text:span><text:span text:style-name="T1">Vladar v srednjem veku šteje za sveto osebo, za božjega namestnika na zemlji. To da so božji namestniki kažejo kraljevi simboli: žezlo + krona + jabolko. Poleg tega vsakega vladarja, ko začne vladati, mazilijo s svetim oljem in predstavljen je s svetim obročem okrog glave.</text:span></text:p>
      <text:p text:style-name="P23">Štirje pomembni dogodki:</text:p>
      <text:list xml:id="list998868942" text:style-name="WWNum6">
        <text:list-item>
          <text:p text:style-name="P4"><text:span text:style-name="T1">Filip IV. lepi, ki je iz dinastije Capetingov. Temu vladarju manjka denarja, vendar pa je zelo pameten. Zato obdavči cerkveno posest in zraven še prepove francoski duhovščini pošiljati denar papežu. Papež zaradi tega skliče koncil (cerkveni zbor), kjer Filipa IV. Lepega izobčijo </text:span><text:span text:style-name="T4"></text:span><text:span text:style-name="T1"> prekolnejo (prekletev) </text:span><text:span text:style-name="T4"></text:span><text:span text:style-name="T1"> ekskomunicirajo iz krščanskega občestva (sredine). To je zelo huda kazen, saj so takrat ljudje zelo verni in kralja lahko ubijejo brez smrtne kazni.</text:span></text:p>
        </text:list-item>
        <text:list-item>
          <text:p text:style-name="P4"><text:span text:style-name="T1">Leta </text:span><text:span text:style-name="T6">1302 </text:span><text:span text:style-name="T1">kralj Filip IV. Lepi skliče v cerkvi Notredame stanove:</text:span></text:p>
        </text:list-item>
      </text:list>
      <text:list xml:id="list3706417888" text:style-name="WWNum7">
        <text:list-item>
          <text:list>
            <text:list-item>
              <text:p text:style-name="P10"><text:span text:style-name="T1">1. stan: duhovščina</text:span></text:p>
            </text:list-item>
            <text:list-item>
              <text:p text:style-name="P10"><text:span text:style-name="T1">2. stan: plemstvo</text:span></text:p>
            </text:list-item>
            <text:list-item>
              <text:p text:style-name="P10"><text:span text:style-name="T1">3. stan: meščanstvo</text:span></text:p>
            </text:list-item>
          </text:list>
        </text:list-item>
      </text:list>
      <text:p text:style-name="Standard"><text:span text:style-name="T1"><text:s text:c="3"/>Ti stanovi podprejo kralja, zato papeževa kazen ostane brez pomena. Te stanove lahko imenujemo francoski parlament.</text:span></text:p>
      <text:p text:style-name="P8"/>
      <text:list xml:id="list105910914342442" text:continue-list="list998868942" text:style-name="WWNum6">
        <text:list-item>
          <text:p text:style-name="P4"><text:span text:style-name="T1">Leta </text:span><text:span text:style-name="T6">1309 </text:span><text:span text:style-name="T1">Filip IV. Lepi ukaže, da se sedež papeštva prenese iz Rima v Francijo in sicer v francosko mesto Avignon. Tam je ostalo središče papeštva do leta </text:span><text:span text:style-name="T6">1377</text:span><text:span text:style-name="T1">. Ta doba se imenuje avignonsko suženjstvo papežev. To je čas, ko je papeška država v največji krizi. Vsi papeži so takrat francoskega porekla, in sicer vlada 7 papežev.</text:span></text:p>
        </text:list-item>
      </text:list>
      <text:p text:style-name="P8"/>
      <text:h text:style-name="P21" text:outline-level="3"><text:soft-page-break/>100-letna vojna</text:h>
      <text:p text:style-name="P8"/>
      <text:p text:style-name="Standard"><text:span text:style-name="T1"><text:s text:c="3"/>100-letna vojna traja med Anglijo in Francijo od leta </text:span><text:span text:style-name="T6">1337-1451</text:span><text:span text:style-name="T1">. Vojna ne traja ves čas, vmes so tudi prekinitve. </text:span></text:p>
      <text:p text:style-name="P23">Dva vzroka za vojno:</text:p>
      <text:list xml:id="list3636229359" text:style-name="WWNum8">
        <text:list-item>
          <text:p text:style-name="P5"><text:span text:style-name="T1">Francozom gredo na živce Angleži, ki imajo v Franciji veliko zemlje.</text:span></text:p>
        </text:list-item>
        <text:list-item>
          <text:p text:style-name="P5"><text:span text:style-name="T1">V Franciji najbolj cveti trgovina in tako Francozi kot Angleži želijo imeti oblast nad Flandrijo </text:span><text:span text:style-name="T4"></text:span><text:span text:style-name="T1"> trgovski motiv.</text:span></text:p>
        </text:list-item>
      </text:list>
      <text:p text:style-name="Standard"><text:span text:style-name="T1"><text:s text:c="3"/>Najprej v vojni zmagujejo Angleži. Zato francoski kralj razpiše davke in tako bolje opremi francosko vojno in začnejo zmagovati Francozi. Nato se zgodi izdaja, in sicer na stran Angležev prestopi vojvoda iz Burgundije, ker ga Angleži podkupijo (dve mošnji zlatnikov). In tako spet zmagujejo Angleži. Potem se zgodi odločilen preobrat. Na čelo francoske vojske stopi 17-letna pastirica Jeanne D'Arc. Vojski dvigne moralo, da potem Francozi spet zmagujejo. Leta </text:span><text:span text:style-name="T6">1431 </text:span><text:span text:style-name="T1">jo zajamejo Burgundci in jo prodajo Angležem, ki jo sežgejo na grmadi. Zaradi nje so Francozi leta </text:span><text:span text:style-name="T6">1451 </text:span><text:span text:style-name="T1">premagali Angleže . Ti tako ostanejo le še v Calaisu. Po smrti Jeanne D'Arc so jo poimenovali devica Ivana Orleanska, saj je umrla mučeniške smrti.</text:span></text:p>
      <text:p text:style-name="Standard"><text:span text:style-name="T1"><text:s text:c="3"/>Če nastane cerkveni razkol ali kriza, to imenujemo shizma. </text:span></text:p>
      <text:p text:style-name="P8"/>
      <text:h text:style-name="P17" text:outline-level="2">Anglija</text:h>
      <text:p text:style-name="Standard"><text:span text:style-name="T1"><text:s text:c="3"/>Anglija je razdeljena v 4 glavne kraljevine: Anglija, Irska, Škotska, Cornwall. Stari prebivalci so Kelti, potem pa na to območje pridejo 4 germanska plemena: Briti, Angli, Sasi in Juti. Skupaj se povežejo Angli in Sasi </text:span><text:span text:style-name="T3"></text:span><text:span text:style-name="T1"> Anglosasi. Ta plemena ustanovijo tam 7 kneževin. Te kneževine se stalno borijo med seboj. Vmes pridejo v Anglijo tudi danci. Ko oblast prevzame zadnji anglosaški 16-letni kralj Harald, se v istem letu ta kralj bori z Viljemom Osvajalcem, ki je Norman. Bitka poteka </text:span><text:span text:style-name="T6">14.10.1066 </text:span><text:span text:style-name="T1">pri Hastingsu, kjer si stojita nasproti </text:span><text:span text:style-name="Slog_20_Naslov_20_4_20__2b__20_10_20_pt_20_črna_20_Ni_20_podčrtano_20_Znak"><text:span text:style-name="T9">dve vojski:</text:span></text:span></text:p>
      <text:list xml:id="list1651870465" text:style-name="WWNum9">
        <text:list-item>
          <text:list>
            <text:list-item>
              <text:p text:style-name="P11"><text:span text:style-name="T1">Anglosasi </text:span><text:span text:style-name="T4"></text:span><text:span text:style-name="T1"> udarno moč imajo v pešcih. Med temi pešci je elitna sila – axemani (nosijo sekire) – sekirniki</text:span></text:p>
            </text:list-item>
            <text:list-item>
              <text:p text:style-name="P11"><text:span text:style-name="T1">Normani </text:span><text:span text:style-name="T4"></text:span><text:span text:style-name="T1"> udarna sila v konjenici</text:span></text:p>
            </text:list-item>
          </text:list>
        </text:list-item>
      </text:list>
      <text:p text:style-name="P8"/>
      <text:p text:style-name="Standard"><text:span text:style-name="T1"><text:s text:c="3"/>Bitka je trajala tri dni, Harald pade in Viljem Osvajalec zmaga. Anglijo nato zavzamejo Normani. Viljem Osvajalec pride zavzet Anglijo in Francijo. </text:span></text:p>
      <text:p text:style-name="Standard"><text:span text:style-name="T1"><text:s text:c="3"/>V </text:span><text:span text:style-name="T6">13.stol</text:span><text:span text:style-name="T1">. je vladal kralj Ivan brez zemlje in dežele. On je v Franciji izgubil precej zemlje. V Angliji je takrat prišlo do sporov zaradi fevdalnih pravic, in sicer se uprejo baron in meščani mesta Londona velikim fevdalcem. Kralj »pod prisilo« leta </text:span><text:span text:style-name="T6">1215 </text:span><text:span text:style-name="T1">podpiše veliko listino svoboščin (Magna Charta Libertatum), s katero prizna pravice meščanom. Vendar se kralj listine ne drži, zato se mu baroni in meščani mesta Londona uprejo. Posledica upora je prvi parlament na svetu. Najprej se imenuje Veliki svet, ustanovljen je v </text:span><text:span text:style-name="T6">13.stol.</text:span><text:span text:style-name="T1">, </text:span><text:span text:style-name="Slog_20_Naslov_20_4_20__2b__20_10_20_pt_20_črna_20_Ni_20_podčrtano_20_Znak"><text:span text:style-name="T9">v </text:span></text:span><text:span text:style-name="Slog_20_Naslov_20_4_20__2b__20_10_20_pt_20_črna_20_Ni_20_podčrtano_20_Znak"><text:span text:style-name="T7">14.stol. </text:span></text:span><text:span text:style-name="Slog_20_Naslov_20_4_20__2b__20_10_20_pt_20_črna_20_Ni_20_podčrtano_20_Znak"><text:span text:style-name="T9">pa se deli na:</text:span></text:span></text:p>
      <text:list xml:id="list105910903392858" text:continue-numbering="true" text:style-name="WWNum9">
        <text:list-item>
          <text:list>
            <text:list-item>
              <text:p text:style-name="P11"><text:span text:style-name="T1">House of Lords </text:span><text:span text:style-name="T4"></text:span><text:span text:style-name="T1"> višje plemstvo: baroni, lordi – gosposka zbornica</text:span></text:p>
            </text:list-item>
            <text:list-item>
              <text:p text:style-name="P11"><text:span text:style-name="T1">House of Common </text:span><text:span text:style-name="T4"></text:span><text:span text:style-name="T1"> nižje plemstvo, meščanstvo – poslanska zbornica</text:span></text:p>
            </text:list-item>
          </text:list>
        </text:list-item>
      </text:list>
      <text:p text:style-name="P8"/>
      <text:p text:style-name="Standard"><text:span text:style-name="T1"><text:s text:c="3"/>Tako je kralj malo omejen, saj parlament omejuje oblast kralja. Zgodi se tudi nekaj uporov parlamenta.</text:span></text:p>
      <text:p text:style-name="Standard"><text:span text:style-name="T1"><text:s text:c="3"/>V </text:span><text:span text:style-name="T6">15.stol. </text:span><text:span text:style-name="T1">Anglijo pretresajo družinski spori za oblast, in sicer se zgodi vojna med dvema rožama: boj med belo in rdečo vrtnico. Belo vrtnico so imeli v grbu Yorki, rdečo pa Lancastri. Zmaga rodbina, ki so bratranci od obeh, in sicer Tudorji: Henrik VII., Henrik VIII., Elizabeta. Za njimi pridejo na oblast Stuarti.</text:span></text:p>
      <text:p text:style-name="Standard"><text:span text:style-name="T1"><text:s text:c="3"/>Anglija je v času srednjega veka gospodarsko uspešna: trgovina cveti (angleško sukno – luksuzno blago). Na račun trgovine cvetijo pristaniška mesta. Največje mesto je London, ki ima konec srednjega veka (</text:span><text:span text:style-name="T6">17.stol.</text:span><text:span text:style-name="T1">) milijon prebivalcev. Veliki mesti sta tudi Manchester in Liverpool.</text:span></text:p>
      <text:p text:style-name="P8"/>
      <text:list xml:id="list1917450460" text:style-name="WWNum1">
        <text:list-item>
          <text:h text:style-name="P14" text:outline-level="1"/>
        </text:list-item>
      </text:list>
      <text:p text:style-name="P8"/>
      <text:list xml:id="list105909601001451" text:continue-numbering="true" text:style-name="WWNum1">
        <text:list-item>
          <text:list>
            <text:list-item>
              <text:h text:style-name="P18" text:outline-level="2">Španija</text:h>
            </text:list-item>
          </text:list>
        </text:list-item>
      </text:list>
      <text:p text:style-name="Standard"><text:span text:style-name="T1"><text:s text:c="3"/>Najstarejši prebivalci Španije so Liguri in Iberi, nato sledijo Kelti, ki jih nato zavzamejo Rimljani, ki romanizirajo Kelte. Španija je zelo romanizirana. V </text:span><text:span text:style-name="T6">5. stol.</text:span><text:span text:style-name="T1"> pride v Španijo germansko pleme – Vizigoti (Z Goti). Tam ustanovijo svojo državo, ki jo v </text:span><text:span text:style-name="T6">8. stol.</text:span><text:span text:style-name="T1"> uničijo Arabci. Ti pridejo leta </text:span><text:span text:style-name="T6">711</text:span><text:span text:style-name="T1"> iz S Afrike v Španijo. Pridejo preko Gibraltarja. Arabski voditelj je bil El Tarik, potem pride iz tega Gibraltar (Tarikova vrata). Arabci </text:span><text:soft-page-break/><text:span text:style-name="T1">na ozemlju Španije ustanovijo državo Kordofski kalifat. Tako je bilo do </text:span><text:span text:style-name="T6">11.</text:span><text:span text:style-name="T1"> </text:span><text:span text:style-name="T6">stol.</text:span><text:span text:style-name="T1">, ko se začne proces reconquista (boj za ponovno osvojitev Španije iz rok Arabcev). Reconquista razdeli Španijo na dva dela:</text:span></text:p>
      <text:list xml:id="list644615635" text:style-name="WWNum10">
        <text:list-item>
          <text:p text:style-name="P12"><text:span text:style-name="T1">na S delu so krščanske kneževine, kjer Arabcev ni več. Pomembne krščanske kneževine: Kastilija, Aragonija, Leon. Tam je bilo težko življenje s trdim delom.</text:span></text:p>
        </text:list-item>
        <text:list-item>
          <text:p text:style-name="P12"><text:span text:style-name="T1">J del je muslimanski del. Tam so romantični kraji: Toledo, Sevilla, Granada. Andaluzija, Cordoba. Tu je rodovitna zemlja, lepo življenje, cveti trgovina.</text:span></text:p>
        </text:list-item>
      </text:list>
      <text:p text:style-name="P8"/>
      <text:p text:style-name="Standard"><text:span text:style-name="T1"><text:s text:c="3"/>V času reconquiste kristjani v Španiji začnejo častiti novega svetnika: Sv. Jakob (vitez v belem – Jago – Santiago).</text:span></text:p>
      <text:p text:style-name="Standard"><text:span text:style-name="T1"><text:s text:c="3"/>Reconquista traja 400 let, in sicer do leta </text:span><text:span text:style-name="T6">1492</text:span><text:span text:style-name="T1">, ko pade v krščanske roke zadnja muslimanska kneževina Granada. Zmaga krščanstvo.</text:span></text:p>
      <text:p text:style-name="Standard"><text:span text:style-name="T1"><text:s text:c="3"/>Proces reconquista povzroči še en proces v Španiji, ki se začne v </text:span><text:span text:style-name="T6">15. stol.</text:span><text:span text:style-name="T1"> Imenuje se inkvizicija (preiskava). Boj proti vsem krivovercem, ki ga vodi katoliška cerkev. Ideja za to je prišla iz Italije od papeža Inocenca III. V imenu inkvizicije so preganjali heretike (krivoverce, čarovnice, muslimane, tiste, ki so kraljevi nasprotniki). Inkvizicija deluje po sistemu naglih sodišč: dovolj je sum </text:span><text:span text:style-name="T3"></text:span><text:span text:style-name="T1"> zapor </text:span><text:span text:style-name="T3"></text:span><text:span text:style-name="T1"> zaslišanje + priznanje </text:span><text:span text:style-name="T3"></text:span><text:span text:style-name="T1"> obsodba čarovništva </text:span><text:span text:style-name="T3"></text:span><text:span text:style-name="T1"> sežig na grmadi.</text:span></text:p>
      <text:p text:style-name="Standard"><text:span text:style-name="T1"><text:s text:c="3"/>V </text:span><text:span text:style-name="T6">13. stol.</text:span><text:span text:style-name="T1"> nastane Portugalska. V </text:span><text:span text:style-name="T6">15. stol.</text:span><text:span text:style-name="T1"> sta Španija in Portugalska kolonialno in gospodarsko največji sili sveta.</text:span></text:p>
      <text:p text:style-name="Standard"><text:span text:style-name="T1"><text:s text:c="3"/>Španija je postala fevdalna monarhija. In sicer se povežeta dve največji krščanski kneževini Kastilija in Aragonija. Iz Kastilije se poroči Izabela s Ferdinandom iz Aragonije. To je bilo jedro fevdalne monarhije. </text:span></text:p>
      <text:p text:style-name="Standard"><text:span text:style-name="T1"><text:s text:c="3"/>Najbolj znana mučilna naprava je bila natezalnica.</text:span></text:p>
      <text:p text:style-name="P8"/>
      <text:list xml:id="list105910356574863" text:continue-list="list105909601001451" text:style-name="WWNum1">
        <text:list-item>
          <text:list>
            <text:list-item>
              <text:h text:style-name="P18" text:outline-level="2">SRNC (svetorimskonemško cesarstvo)</text:h>
            </text:list-item>
          </text:list>
        </text:list-item>
      </text:list>
      <text:p text:style-name="Standard"><text:span text:style-name="T1"><text:s text:c="3"/>SRNC je največja država v tistem času, hkrati pa tudi najbolj razdrobljena. To je najbolj šibka konfederacija. SRNC nima enega političnega centra zaradi razdrobljenosti. Zato imajo stalne probleme z volitvami cesarja. SRNC je ustanovil Oton I. leta </text:span><text:span text:style-name="T6">962</text:span><text:span text:style-name="T1">. Sledi sin Oton II., nato vnuk Oton III., potem se linija pretrga. Nasledijo jih močni fevdalci – Stanfovci, ki so zelo hitro izumrli, ker niso imeli zakonitih naslednikov. Izumrli so leta </text:span><text:span text:style-name="T6">1254</text:span><text:span text:style-name="T1">. Od leta </text:span><text:span text:style-name="T6">1254-1273</text:span><text:span text:style-name="T1"> vlada obdobje brezvladja – interregnum. Tokrat ni nikogar na oblasti. Fevdalci si leta </text:span><text:span text:style-name="T6">1273</text:span><text:span text:style-name="T1"> izberejo za cesarja nekoga, za katerega mislijo, da bo njihova lutka. To je bil Rudolf Habsburški. Habsburžani prihajajo iz Švice, kjer so imeli pod nadzorom Sokolovo mesto. Rudolf Habsburški se je izkazal za odločnega in je začetnik habsburške rodbine, ki je vladala 600 let. Propadla je leta </text:span><text:span text:style-name="T6">1918</text:span><text:span text:style-name="T1">. V avstrijski zgodovini so trije reichi (države):</text:span></text:p>
      <text:list xml:id="list105909866577079" text:continue-list="list105910914342442" text:style-name="WWNum6">
        <text:list-item>
          <text:p text:style-name="P4"><text:span text:style-name="T1">SRNC </text:span><text:span text:style-name="T4"></text:span><text:span text:style-name="T1"> od leta </text:span><text:span text:style-name="T6">962-1806</text:span><text:span text:style-name="T1">, ki jo je uničil Napoleon Bonaparte</text:span></text:p>
        </text:list-item>
        <text:list-item>
          <text:p text:style-name="P4"><text:span text:style-name="T1">REICH </text:span><text:span text:style-name="T4"></text:span><text:span text:style-name="T1"> od leta </text:span><text:span text:style-name="T6">1871-1914/1918</text:span></text:p>
        </text:list-item>
        <text:list-item>
          <text:p text:style-name="P4"><text:span text:style-name="T1">REICH </text:span><text:span text:style-name="T4"></text:span><text:span text:style-name="T1"> od leta </text:span><text:span text:style-name="T6">1933-1945</text:span><text:span text:style-name="T1">. To je Hitlerjev reich.</text:span></text:p>
        </text:list-item>
      </text:list>
      <text:p text:style-name="P8"/>
      <text:p text:style-name="Standard"><text:span text:style-name="T1"><text:s text:c="3"/>Rudolf Habsburški je imel dve obrazni lastnosti, ki so jo imeli vsi Habsburžani. Obrazni značilnosti sta: dolg nos in okrogla brada. Rudolf Habsburški je imel dve ženi: Gertrudo in Nežo. Naslednik Rudolfa je bil Albreht.</text:span></text:p>
      <text:p text:style-name="Standard"><text:span text:style-name="T1"><text:s text:c="4"/>Leta </text:span><text:span text:style-name="T6">1278</text:span><text:span text:style-name="T1"> Rudolfa ni hotel priznati češki kralj Premysl Otokar. Ta češki kralj je bil tako močan, da je zasedel Češko, Avstrijo in tudi nekaj slovenskega ozemlja. Potem je prišlo do vojne med Rudolfom Habsburškim in Otokarjem leta </text:span><text:span text:style-name="T6">1278</text:span><text:span text:style-name="T1">. Zmaga Rudolf Habsburški, Otokar pa umre na bojnem polju. V tem so Habsburžani za 100 let izgubili oblast. Nadomestili so ji Luksemburžani. Habsburžani potem vladajo do leta </text:span><text:span text:style-name="T6">1918</text:span><text:span text:style-name="T1">.</text:span></text:p>
      <text:list xml:id="list105910218781674" text:continue-list="list105910356574863" text:style-name="WWNum1">
        <text:list-item>
          <text:list>
            <text:list-item>
              <text:h text:style-name="P18" text:outline-level="2">Italija</text:h>
            </text:list-item>
          </text:list>
        </text:list-item>
      </text:list>
      <text:p text:style-name="Standard"><text:span text:style-name="T1">Italija nastane združena leta </text:span><text:span text:style-name="T6">1871</text:span><text:span text:style-name="T1">.</text:span></text:p>
      <text:p text:style-name="Standard"><text:span text:style-name="T1">Področje Italije je razdeljeno v tri področja:</text:span></text:p>
      <text:list xml:id="list1634871037" text:style-name="WWNum11">
        <text:list-item>
          <text:p text:style-name="P6"><text:span text:style-name="T1">Severni del</text:span></text:p>
        </text:list-item>
      </text:list>
      <text:p text:style-name="Standard"><text:span text:style-name="T1">V tem območju so neodvisne mestne države (republike). Najmočnejša neodvisna država so Benetke, sledi jim Genova. Med S in srednjim delom so tudi Modena, Toskana, Pisava, Lucca. </text:span></text:p>
      <text:list xml:id="list105910349666484" text:continue-numbering="true" text:style-name="WWNum11">
        <text:list-item>
          <text:p text:style-name="P6"><text:span text:style-name="T1">Sredina</text:span></text:p>
        </text:list-item>
      </text:list>
      <text:p text:style-name="Standard"><text:span text:style-name="T1">Na sredini je papeška država ali cerkvena država. Vatikan je nastal šele leta </text:span><text:span text:style-name="T6">1871</text:span><text:span text:style-name="T1">.</text:span></text:p>
      <text:list xml:id="list105910910474002" text:continue-numbering="true" text:style-name="WWNum11">
        <text:list-item>
          <text:p text:style-name="P6"><text:span text:style-name="T1">Južni del</text:span></text:p>
        </text:list-item>
      </text:list>
      <text:p text:style-name="Standard"><text:span text:style-name="T1">Na južnem delu je Neapeljsko kraljestvo ali kraljestvo obeh Sicilij (J Italija + Sicilija). Na tem območju živijo tujci: Španci (Aragonci), Francozi iz dinastije Anjou. Ta zamenjava se zgodi leta </text:span><text:span text:style-name="T6">1282</text:span><text:span text:style-name="T1"> in pokol Francozov nad Španci imenujemo sicilijanske večernice.</text:span></text:p>
      <text:p text:style-name="P8"/>
      <text:p text:style-name="Standard"><text:span text:style-name="T1">Gospodarstvo</text:span></text:p>
      <text:p text:style-name="Standard"><text:span text:style-name="T1"><text:s text:c="3"/>S del je gospodarsko najbolj razvit del. Tam so pomembne dejavnosti: trgovina, obrt in pojavljajo se zgodnje oblike kapitalizma (založništvo, manufakture). S del je tudi leglo humanizma in renesanse, ki se je </text:span><text:soft-page-break/><text:span text:style-name="T1">začela v Italiji že v </text:span><text:span text:style-name="T6">14. stol.</text:span><text:span text:style-name="T1"> </text:span></text:p>
      <text:p text:style-name="Standard"><text:span text:style-name="T1"><text:s text:c="3"/>V srednjem delu je gospodarstvo zelo razvito. Poudarek je na obrti, manj na trgovini. Tudi tam se pojavljajo zgodnje oblike kapitalizma.</text:span></text:p>
      <text:p text:style-name="Standard"><text:span text:style-name="T1"><text:s text:c="3"/>J del je gospodarsko najbolj zaostal. Tam imajo veleposesti , pridelujejo žito, vino, olje, sadje. So zelo ostri fevdalni odnosi; polsuženjski odnosi.</text:span></text:p>
      <text:list xml:id="list105911360577879" text:continue-list="list105910218781674" text:style-name="WWNum1">
        <text:list-item>
          <text:list>
            <text:list-item>
              <text:h text:style-name="P18" text:outline-level="2">Češka (11.-15. stol.)</text:h>
            </text:list-item>
          </text:list>
        </text:list-item>
      </text:list>
      <text:p text:style-name="Standard"><text:span text:style-name="T1"><text:s text:c="3"/>Češka ni samostojna država, ampak spada v okvir države SRNC. Zato prihajajo na Češko nemški kolonisti. To priseljevanje je pospeševal kralj Vaclav, ki je vladal od </text:span><text:span text:style-name="T6">12.-13. stol.</text:span><text:span text:style-name="T1"> Sudetski Nemci so ostanek teh nemških priseljencev na Češkem. Za nekaj časa je Češko osvobodil od SRNC Otokar Premysl in takrat je Češka samostojna kraljevina. Leta </text:span><text:span text:style-name="T6">1278</text:span><text:span text:style-name="T1"> Otokar Premysl umre v boju z Rudolfom Habsburškim. Od leta </text:span><text:span text:style-name="T6">1278</text:span><text:span text:style-name="T1"> Nemci še bolj priklenejo Češko nase. Po luksemburški veji so Habsburžani nehali vladati za 100 let in takrat je veliko naredil za Češko Karel IV. On je leta </text:span><text:span text:style-name="T6">1346</text:span><text:span text:style-name="T1"> ustanovil prvo slovansko univerziteto v Pragi. Tam se študirajo matematične in pravne znanosti. Praga ima dandanes veliko ostankov Karla IV. (Karlov most, Hradčani – rezidenca češkega kralja). Karel IV. Je bil zelo izobražen in na njegovem dvoru so govorili francosko.</text:span></text:p>
      <text:p text:style-name="Standard"><text:span text:style-name="T1"><text:s text:c="3"/>V </text:span><text:span text:style-name="T6">15. stol.</text:span><text:span text:style-name="T1"> pri na Češkem do narodnega gibanja, ki ga vodi Jan Hus. Najprej nastopi proti katoliški cerkvi, nato pa proti Nemcem. Jan Hus očita cerkvi odpustke. Cerkvi bi odvzel premoženje, zemljo bi razdelil med majhne kmete, uvedel bi češko bogoslužje. Leta </text:span><text:span text:style-name="T6">1414</text:span><text:span text:style-name="T1"> katoliška cerkev skliče koncil ali cerkveni zbor in povabijo tudi Jana Husa ter mu obljubijo, da se mu ne bo nič zgodilo. Jana Husa je v varstvo sprejel nemški cesar Sigmund. Tako so se leta </text:span><text:span text:style-name="T6">1414</text:span><text:span text:style-name="T1"> v Constanci (S Italija) zbrali. Jana Husa so takoj prijeli in ga zažgali na grmadi kot heretika. Čehi so bili zelo jezni, vendar se niso uprli. Uprli so se leta </text:span><text:span text:style-name="T6">1419</text:span><text:span text:style-name="T1">, ko je cesar Sigmund sprejel češko krono. Takrat se začne upor proti Nemcem in je trajal 20 let, vodil pa ga je Jan Žiška. Nemci niso mogli premagati Čehe, dokler se gibanje znotraj ne razcepi. Leta </text:span><text:span text:style-name="T6">1434</text:span><text:span text:style-name="T1"> je tega upora konec in zmagajo Nemci. Taboriti (mesto Tabor – Jan Žiška je imel tem središče) so bili najbolj ostri češki uporniki.</text:span></text:p>
      <text:list xml:id="list105909911036427" text:continue-numbering="true" text:style-name="WWNum1">
        <text:list-item>
          <text:list>
            <text:list-item>
              <text:h text:style-name="P18" text:outline-level="2">Poljska</text:h>
            </text:list-item>
          </text:list>
        </text:list-item>
      </text:list>
      <text:p text:style-name="Standard"><text:span text:style-name="T1"><text:s text:c="3"/>Poljaki so edini Slovani, ki imajo v času fevdalizma svojo državo. Vendar včasih država malo razpade. Do </text:span><text:span text:style-name="T6">12. stol.</text:span><text:span text:style-name="T1"> so enotna država. Od </text:span><text:span text:style-name="T6">12.-14. stol.</text:span><text:span text:style-name="T1"> država razpade na 4 dele:</text:span></text:p>
      <text:list xml:id="list3684566190" text:style-name="WWNum12">
        <text:list-item>
          <text:p text:style-name="P7"><text:span text:style-name="T1">Velika Poljska (glavno mesto Krakovo)</text:span></text:p>
        </text:list-item>
        <text:list-item>
          <text:p text:style-name="P7"><text:span text:style-name="T1">Mala Poljska</text:span></text:p>
        </text:list-item>
        <text:list-item>
          <text:p text:style-name="P7"><text:span text:style-name="T1">Šlezija</text:span></text:p>
        </text:list-item>
        <text:list-item>
          <text:p text:style-name="P7"><text:span text:style-name="T1">Mazovija</text:span></text:p>
        </text:list-item>
      </text:list>
      <text:p text:style-name="P8"/>
      <text:p text:style-name="Standard"><text:span text:style-name="T1"><text:s text:c="3"/>V </text:span><text:span text:style-name="T6">14. stol.</text:span><text:span text:style-name="T1"> nastopi nova dinastija Piasti. Njihov vladar se imenuje Kazimir Piasti Veliki. On združi Poljsko ponovno skupaj. Uvede tudi veliko reform, ki okrepijo državo. Takrat glavno mesto Krakovo dobi univerzo. V mestih imajo glavno vlogo Nemci, Judje in Madžari. Poljsko meščanstvo je bilo zelo šibko. Kazimir P.V. uvede tudi parlament, ki se imenuje Sejmi. </text:span></text:p>
      <text:p text:style-name="Standard"><text:span text:style-name="T1">Razdeljen je na:</text:span></text:p>
      <text:list xml:id="list105911187484741" text:continue-list="list105910903392858" text:style-name="WWNum9">
        <text:list-item>
          <text:list>
            <text:list-item>
              <text:p text:style-name="P11"><text:span text:style-name="T1">Pani </text:span><text:span text:style-name="T4"></text:span><text:span text:style-name="T1"> visoko plemstvo, cerkvena oblast; zgornji dom</text:span></text:p>
            </text:list-item>
            <text:list-item>
              <text:p text:style-name="P11"><text:span text:style-name="T1">Žlahta </text:span><text:span text:style-name="T4"></text:span><text:span text:style-name="T1"> nizko plemstvo</text:span></text:p>
            </text:list-item>
          </text:list>
        </text:list-item>
      </text:list>
      <text:p text:style-name="Standard"><text:span text:style-name="T1">Meščanstva v poljskem parlamenstu ni (v angleškem je).</text:span></text:p>
      <text:p text:style-name="Standard"><text:span text:style-name="T1"><text:s text:c="3"/>Največjo moč Poljska doživi v </text:span><text:span text:style-name="T6">15. stol.</text:span><text:span text:style-name="T1"> Takrat se poveže z Litvo. Nova država, ki nastane, je Poljsko – Litvanska unija. To se je zgodilo s poroko. Poročila se je poljska princesa Jadviga (12 otrok) in litvanski knez Jagelonec. Leta </text:span><text:span text:style-name="T6">1410</text:span><text:span text:style-name="T1"> je Poljsko – Litvanska unija porazila državo nemškega viteškega redu.</text:span></text:p>
      <text:p text:style-name="Standard"><text:span text:style-name="T1"><text:s text:c="3"/>Glavna gospodarska panoga je poljedelstvo. Poljska je takrat žitnica Evrope.</text:span></text:p>
      <text:list xml:id="list105910143752743" text:continue-list="list105909911036427" text:style-name="WWNum1">
        <text:list-item>
          <text:list>
            <text:list-item>
              <text:h text:style-name="P18" text:outline-level="2">Rusija</text:h>
            </text:list-item>
          </text:list>
        </text:list-item>
      </text:list>
      <text:p text:style-name="Standard"><text:span text:style-name="T1">Rusija je razdeljena na številne kneževine, ki se stalno bojujejo med seboj:</text:span></text:p>
      <text:list xml:id="list105910103756659" text:continue-list="list105911454117569" text:style-name="WWNum2">
        <text:list-item>
          <text:p text:style-name="P1"><text:span text:style-name="T1">Novogorod </text:span><text:span text:style-name="T4"></text:span><text:span text:style-name="T1"> središče trgovine z jantarjem</text:span></text:p>
        </text:list-item>
        <text:list-item>
          <text:p text:style-name="P1"><text:span text:style-name="T1">Kijevo </text:span><text:span text:style-name="T4"></text:span><text:span text:style-name="T1"> najbolj pomembna</text:span></text:p>
        </text:list-item>
        <text:list-item>
          <text:p text:style-name="P1"><text:span text:style-name="T1">Moskva</text:span></text:p>
        </text:list-item>
      </text:list>
      <text:p text:style-name="P8"/>
      <text:p text:style-name="Standard"><text:span text:style-name="T1"><text:s text:c="3"/>Rusijo ogrožajo Švedi, Danci in Nemci.</text:span></text:p>
      <text:p text:style-name="Standard"><text:span text:style-name="T1"><text:s text:c="3"/>Veliko katastrofo doživi Rusija v </text:span><text:span text:style-name="T6">13. stol.</text:span><text:span text:style-name="T1">, ko pridejo Mongoli, in leta </text:span><text:span text:style-name="T6">1223</text:span><text:span text:style-name="T1"> pride Rusija pod Mongole. Pod Mongoli je 300 let. Storili so veliko škode. Uničili so mesta, meščanstvo, trgovine. Vladar, ki je osvojil Rusijo je bil Džingiskan (»veliki vladar«), ki je bil zelo uspešen vojskovodja. Mongoli so bili divjaki. V istem času so Mongoli zavzeli tudi del Rusije. Mongoli so zahtevali davke in vojsko. Pri miru pustijo rusko notranje življenje: kulturo, jezik, vero, navade, običaje. Ni prišlo do krvnega mešanja med Rusi in Mongoli. Mongoli so bili muslimani.</text:span></text:p>
      <text:p text:style-name="Standard"><text:soft-page-break/><text:span text:style-name="T1"><text:s text:c="3"/>V </text:span><text:span text:style-name="T6">13. stol.</text:span><text:span text:style-name="T1"> dobiva vedno večjo vlogo Moskva. Vladal je Ivan Mošnja Kalita. On je sezidal palačo Kremelj (»lesena trdnjava«), ki je središče politične oblasti. Tam kasneje prebivajo vsi ruski predsedniki. Delno samostojnost Rusije dobi Ivan III., ki je leta </text:span><text:span text:style-name="T6">1480</text:span><text:span text:style-name="T1"> razglasil samostojno Rusijo, ki postane carstvo. V Rusiji ni nikoli demokratičnega vladanja. Ivan III. vlada kot despot, absolutist. Ivan III. je imel dva sinova:</text:span></text:p>
      <text:p text:style-name="Standard"><text:span text:style-name="T1">1. Ivan IV. Grozni</text:span></text:p>
      <text:p text:style-name="Standard"><text:span text:style-name="T1">2. sin je umrl, ker ga je oče pretepel</text:span></text:p>
      <text:p text:style-name="P8"/>
      <text:p text:style-name="Standard"><text:span text:style-name="T1">Ivan III. vlada s trdo roko in uvede več reform:</text:span></text:p>
      <text:list xml:id="list105911509603258" text:continue-list="list105911187484741" text:style-name="WWNum9">
        <text:list-item>
          <text:list>
            <text:list-item>
              <text:p text:style-name="P11"><text:span text:style-name="T1">nov denar</text:span></text:p>
            </text:list-item>
            <text:list-item>
              <text:p text:style-name="P11"><text:span text:style-name="T1">modernizira vojsko</text:span></text:p>
            </text:list-item>
            <text:list-item>
              <text:p text:style-name="P11"><text:span text:style-name="T1">živahna trgovina</text:span></text:p>
            </text:list-item>
            <text:list-item>
              <text:p text:style-name="P11"><text:span text:style-name="T1">živahna gospodarska dejavnost</text:span></text:p>
            </text:list-item>
            <text:list-item>
              <text:p text:style-name="P11"><text:span text:style-name="T1">cerkev Vasilija Blaženega (mongolski vpliv)</text:span></text:p>
            </text:list-item>
          </text:list>
        </text:list-item>
      </text:list>
      <text:p text:style-name="P8"/>
      <text:p text:style-name="Standard"><text:span text:style-name="T1">Ruski fevdalni sistem je zelo trd. Ruski kmet </text:span><text:span text:style-name="T3"></text:span><text:span text:style-name="T1"> prostak, ima skorajda vlogo sužnja. Bilo je veliko dajatev in tlake. Ni bilo določeno kako morajo plačevati. Dajatve niso fiksirane. Beg kmetov so preprečili tako, da so morali vsi ostali kmetje plačevati višje dajatve. Ruski fevdalci so bili pomeščiki.</text:span></text:p>
      <text:list xml:id="list105909639859078" text:continue-list="list105910143752743" text:style-name="WWNum1">
        <text:list-item>
          <text:list>
            <text:list-item>
              <text:h text:style-name="P18" text:outline-level="2">Mongolija</text:h>
            </text:list-item>
          </text:list>
        </text:list-item>
      </text:list>
      <text:p text:style-name="Standard"><text:span text:style-name="T1"><text:s text:c="3"/>V </text:span><text:span text:style-name="T6">13. stol.</text:span><text:span text:style-name="T1"> so Mongoli začeli ustvarjati velik imperij. Država sega od Črnega morja do Tihega oceana. Prej sprta mongolska plemena je združil Džingiskan leta </text:span><text:span text:style-name="T6">1162</text:span><text:span text:style-name="T1">. Džingiskan je ustvaril ogromno državo, uvedel strogo disciplino in bil dober vojskovodja. Mongoli poznajo mnogoženstvo (imel je 40 žena). Uvedena je vojaška aristokracija. Elitni del vojske so bili konjeniki. Mongolska zapuščina je biftek, tako da so dali meso pod sedlo. Mongoli so bili zelo hitri in izurjeni konjeniki. Še višja elita so suličarji (zadanejo žrtve na 180m). Sužnji so vojni ujetniki.</text:span></text:p>
      <text:p text:style-name="Standard"><text:span text:style-name="T1">Mongoli so se v </text:span><text:span text:style-name="T6">13. stol.</text:span><text:span text:style-name="T1"> razdelili na dva dela. Eni so šli osvajati Kitajsko, drugi pa Evropo in Rusijo.</text:span></text:p>
      <text:p text:style-name="Standard"><text:span text:style-name="T1">Po Smrti Džingiskana se je država razdelila na 4 dele, med 4 sinove. Šele vnuk je združil državo.</text:span></text:p>
      <text:p text:style-name="Standard"><text:span text:style-name="T1">Center mongolske države je Samarkand, ki je eno najbogatejših mest v srednjem veku.</text:span></text:p>
      <text:p text:style-name="Standard"><text:span text:style-name="T1">Posledice mongolske države:</text:span></text:p>
      <text:list xml:id="list105909995364260" text:continue-list="list105911509603258" text:style-name="WWNum9">
        <text:list-item>
          <text:list>
            <text:list-item>
              <text:p text:style-name="P11"><text:span text:style-name="T1">sprejeli so islam</text:span></text:p>
            </text:list-item>
            <text:list-item>
              <text:p text:style-name="P11"><text:span text:style-name="T1">trgovsko poenoten prostor</text:span></text:p>
            </text:list-item>
            <text:list-item>
              <text:p text:style-name="P11"><text:span text:style-name="T1">nastane omanki imperij</text:span></text:p>
            </text:list-item>
            <text:list-item>
              <text:p text:style-name="P11"><text:span text:style-name="T1">upostošijo mesto, zelo so kruti</text:span></text:p>
            </text:list-item>
          </text:list>
        </text:list-item>
      </text:list>
      <text:p text:style-name="P8"/>
      <text:p text:style-name="Standard"><text:span text:style-name="T1">Kumis </text:span><text:span text:style-name="T3"></text:span><text:span text:style-name="T1"> fermentirano kobilje mleko. Zaradi tega so Mongoli zelo zdravi.</text:span></text:p>
      <text:p text:style-name="Standard"><text:span text:style-name="T1">Jurta </text:span><text:span text:style-name="T3"></text:span><text:span text:style-name="T1"> mongolski šo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ourier New1"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0000" style:font-name="Arial"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139in" loext:contextual-spacing="false" fo:keep-with-next="always"/>
      <style:text-properties fo:color="#ff00ff" style:font-name="Arial" fo:font-family="Arial" style:font-family-generic="roman" style:font-pitch="variable" fo:font-size="16pt" style:text-underline-style="solid" style:text-underline-width="auto" style:text-underline-color="font-color" fo:font-weight="bold" style:font-size-asian="16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417in" fo:margin-bottom="0.1665in" loext:contextual-spacing="false" fo:keep-with-next="always"/>
      <style:text-properties fo:color="#339966" style:font-name="Arial" fo:font-family="Arial" style:font-family-generic="roman" style:font-pitch="variable" fo:font-size="14pt" style:text-underline-style="solid" style:text-underline-width="auto" style:text-underline-color="font-color" fo:font-weight="bold" style:font-size-asian="14pt" style:font-weight-asian="bold" style:font-name-complex="Arial2"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Slog_20_Naslov_20_3_20__2b__20_10_20_pt_20_črna_20_Ni_20_podčrtano" style:display-name="Slog Naslov 3 + 10 pt črna Ni podčrtano" style:family="paragraph" style:parent-style-name="Heading_20_3" style:default-outline-level="" style:list-style-name="">
      <style:paragraph-properties fo:margin-top="0.0693in" fo:margin-bottom="0.0835in" loext:contextual-spacing="false"/>
      <style:text-properties fo:color="#3366ff" fo:font-size="10pt" style:font-size-asian="10pt"/>
    </style:style>
    <style:style style:name="Slog_20_Arial_20_10_20_pt_20_Krepko_20_črna_20_Podčrtano_20_Po_3a__20__20_4_20_pt" style:display-name="Slog Arial 10 pt Krepko črna Podčrtano Po:  4 pt" style:family="paragraph" style:parent-style-name="Standard" style:default-outline-level="">
      <style:paragraph-properties fo:margin-top="0.028in" fo:margin-bottom="0.0555in" loext:contextual-spacing="false"/>
      <style:text-properties fo:color="#000000" style:font-name="Arial" fo:font-family="Arial" style:font-family-generic="roman" style:font-pitch="variable" fo:font-size="10pt" style:text-underline-style="solid" style:text-underline-width="auto" style:text-underline-color="font-color" fo:font-weight="bold" style:font-size-asian="10pt" style:font-weight-asian="bold" style:font-weight-complex="bold"/>
    </style:style>
    <style:style style:name="Default_20_Paragraph_20_Font" style:display-name="Default Paragraph Font" style:family="text"/>
    <style:style style:name="WW8Num2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7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Absatz-Standardschriftart" style:family="text"/>
    <style:style style:name="WW-Absatz-Standardschriftart" style:family="text"/>
    <style:style style:name="WW8Num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3z5" style:family="text">
      <style:text-properties style:font-name="Wingdings" fo:font-family="Wingdings" style:font-family-generic="roman" style:font-pitch="variable"/>
    </style:style>
    <style:style style:name="Privzeta_20_pisava_20_odstavka" style:display-name="Privzeta pisava odstavka" style:family="text"/>
    <style:style style:name="Naslov_20_4_20_Znak" style:display-name="Naslov 4 Znak" style:family="text" style:parent-style-name="Privzeta_20_pisava_20_odstavka">
      <style:text-properties fo:color="#ff0066" style:font-name="Arial" fo:font-family="Arial" style:font-family-generic="roman" style:font-pitch="variable" fo:font-size="13pt" fo:language="sl" fo:country="SI" style:text-underline-style="solid" style:text-underline-width="auto" style:text-underline-color="font-color" fo:font-weight="bold" style:font-size-asian="13pt" style:language-asian="ar" style:country-asian="SA" style:font-weight-asian="bold" style:font-size-complex="14pt" style:language-complex="ar" style:country-complex="SA" style:font-weight-complex="bold"/>
    </style:style>
    <style:style style:name="Slog_20_Naslov_20_4_20__2b__20_10_20_pt_20_črna_20_Ni_20_podčrtano_20_Znak" style:display-name="Slog Naslov 4 + 10 pt črna Ni podčrtano Znak" style:family="text" style:parent-style-name="Naslov_20_4_20_Znak">
      <style:text-properties fo:color="#000000" style:font-name="Arial" fo:font-family="Arial" style:font-family-generic="roman" style:font-pitch="variable" fo:font-size="13pt" fo:language="sl" fo:country="SI" style:text-underline-style="solid" style:text-underline-width="auto" style:text-underline-color="font-color" fo:font-weight="bold" style:font-size-asian="13pt" style:language-asian="ar" style:country-asian="SA" style:font-weight-asian="bold" style:font-size-complex="14pt" style:language-complex="ar" style:country-complex="SA" style:font-weight-complex="bold"/>
    </style:style>
    <style:style style:name="WW8Num23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17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9" meta:paragraph-count="255" meta:word-count="4512" meta:character-count="28444" meta:non-whitespace-character-count="24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