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 style:list-style-name="WWNum11"/>
    <style:style style:name="P14" style:family="paragraph" style:parent-style-name="Standard" style:list-style-name="WWNum12"/>
    <style:style style:name="P15" style:family="paragraph" style:parent-style-name="Standard" style:list-style-name="WWNum13"/>
    <style:style style:name="P16" style:family="paragraph" style:parent-style-name="Standard" style:list-style-name="WWNum14"/>
    <style:style style:name="P17" style:family="paragraph" style:parent-style-name="Standard" style:list-style-name="WWNum15"/>
    <style:style style:name="P18" style:family="paragraph" style:parent-style-name="Standard" style:list-style-name="WWNum16"/>
    <style:style style:name="P19" style:family="paragraph" style:parent-style-name="Standard" style:list-style-name="WWNum17"/>
    <style:style style:name="P20" style:family="paragraph" style:parent-style-name="Standard" style:list-style-name="WWNum18"/>
    <style:style style:name="P21" style:family="paragraph" style:parent-style-name="Standard" style:list-style-name="WWNum19"/>
    <style:style style:name="P22" style:family="paragraph" style:parent-style-name="Standard" style:list-style-name="WWNum20"/>
    <style:style style:name="P23" style:family="paragraph" style:parent-style-name="Standard" style:list-style-name="WWNum21"/>
    <style:style style:name="P24" style:family="paragraph" style:parent-style-name="Standard" style:list-style-name="WWNum22"/>
    <style:style style:name="P25" style:family="paragraph" style:parent-style-name="Standard" style:list-style-name="WWNum23"/>
    <style:style style:name="P26" style:family="paragraph" style:parent-style-name="Standard" style:list-style-name="WWNum24"/>
    <style:style style:name="P27" style:family="paragraph" style:parent-style-name="Standard" style:list-style-name="WWNum25"/>
    <style:style style:name="P28" style:family="paragraph" style:parent-style-name="Standard" style:list-style-name="WWNum26"/>
    <style:style style:name="P29" style:family="paragraph" style:parent-style-name="Standard" style:list-style-name="WWNum27"/>
    <style:style style:name="P30" style:family="paragraph" style:parent-style-name="Standard" style:list-style-name="WWNum28"/>
    <style:style style:name="P31" style:family="paragraph" style:parent-style-name="Standard" style:list-style-name="WWNum29"/>
    <style:style style:name="P32" style:family="paragraph" style:parent-style-name="Standard" style:list-style-name="WWNum30"/>
    <style:style style:name="P33" style:family="paragraph" style:parent-style-name="Standard" style:list-style-name="WWNum31"/>
    <style:style style:name="P34" style:family="paragraph" style:parent-style-name="Standard" style:list-style-name="WWNum32"/>
    <style:style style:name="P35" style:family="paragraph" style:parent-style-name="Standard" style:list-style-name="WWNum33"/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WWNum34"/>
    <style:style style:name="P38" style:family="paragraph" style:parent-style-name="Standard" style:list-style-name="WWNum35"/>
    <style:style style:name="P39" style:family="paragraph" style:parent-style-name="Standard" style:list-style-name="WWNum36"/>
    <style:style style:name="P40" style:family="paragraph" style:parent-style-name="Standard" style:list-style-name="WWNum37"/>
    <style:style style:name="P41" style:family="paragraph" style:parent-style-name="Standard" style:list-style-name="WWNum38"/>
    <style:style style:name="P42" style:family="paragraph" style:parent-style-name="Standard" style:list-style-name="WWNum39"/>
    <style:style style:name="P43" style:family="paragraph" style:parent-style-name="Standard" style:list-style-name="WWNum40"/>
    <style:style style:name="P44" style:family="paragraph" style:parent-style-name="Standard" style:list-style-name="WWNum41"/>
    <style:style style:name="P45" style:family="paragraph" style:parent-style-name="Standard" style:list-style-name="WWNum42"/>
    <style:style style:name="P46" style:family="paragraph" style:parent-style-name="Standard" style:list-style-name="WWNum43"/>
    <style:style style:name="P47" style:family="paragraph" style:parent-style-name="Standard" style:list-style-name="WWNum44"/>
    <style:style style:name="P48" style:family="paragraph" style:parent-style-name="Standard" style:list-style-name="WWNum45"/>
    <style:style style:name="P49" style:family="paragraph" style:parent-style-name="Standard" style:list-style-name="WWNum46"/>
    <style:style style:name="P50" style:family="paragraph" style:parent-style-name="Standard" style:list-style-name="WWNum47"/>
    <style:style style:name="P51" style:family="paragraph" style:parent-style-name="Standard" style:list-style-name="WWNum48"/>
    <style:style style:name="P52" style:family="paragraph" style:parent-style-name="Standard" style:list-style-name="WWNum49"/>
    <style:style style:name="P53" style:family="paragraph" style:parent-style-name="Standard" style:list-style-name="WWNum50"/>
    <style:style style:name="P54" style:family="paragraph" style:parent-style-name="Standard">
      <style:paragraph-properties fo:margin-left="0.25in" fo:margin-right="0in" fo:text-indent="0in" style:auto-text-indent="false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 style:list-style-name="WWNum29">
      <style:paragraph-properties fo:break-before="page"/>
    </style:style>
    <style:style style:name="P57" style:family="paragraph" style:parent-style-name="Standard">
      <style:paragraph-properties fo:margin-left="0.4917in" fo:margin-right="0in" fo:text-indent="0in" style:auto-text-indent="false"/>
    </style:style>
    <style:style style:name="P58" style:family="paragraph" style:parent-style-name="Heading_20_1">
      <style:paragraph-properties fo:text-align="center" style:justify-single-word="false"/>
    </style:style>
    <style:style style:name="P59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letter-kerning="false" style:font-size-asian="14pt" style:font-size-complex="14pt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tyle-complex="italic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7" style:family="text">
      <style:text-properties style:font-name="Arial" fo:font-size="11pt" style:font-size-asian="11pt" style:font-name-complex="Arial1"/>
    </style:style>
    <style:style style:name="T18" style:family="text">
      <style:text-properties style:font-name="Wingdings" fo:font-size="11pt" style:font-name-asian="Wingdings2" style:font-size-asian="11pt" style:font-name-complex="Wingdings2"/>
    </style:style>
    <style:style style:name="T19" style:family="text">
      <style:text-properties style:font-name="Wingdings" fo:font-size="11pt" style:font-name-asian="Wingdings2" style:font-size-asian="11pt" style:font-name-complex="Wingdings2" style:font-size-complex="11pt"/>
    </style:style>
    <style:style style:name="T20" style:family="text">
      <style:text-properties fo:font-weight="bold" style:font-weight-asian="bold"/>
    </style:style>
    <style:style style:name="T21" style:family="text">
      <style:text-properties style:text-position="super 58%" fo:font-size="11pt" style:font-size-asian="11pt" style:font-size-complex="11pt"/>
    </style:style>
    <style:style style:name="T22" style:family="text">
      <style:text-properties style:text-position="sub 58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<text:bookmark text:name="_GoBack"/><text:span text:style-name="T1">SPREMINJANJE PREBIVALSTVA V EVROPI</text:span></text:h>
      <text:h text:style-name="Heading_20_2" text:outline-level="2"><text:span text:style-name="T4">1.Naraščanje Evropskega prebivalstva:</text:span></text:h>
      <text:p text:style-name="Standard"><text:span text:style-name="T6">vzroki: - obdobje miru</text:span></text:p>
      <text:list xml:id="list616881105" text:style-name="WWNum1">
        <text:list-item>
          <text:p text:style-name="P1"><text:span text:style-name="T6">kolonizacija</text:span></text:p>
        </text:list-item>
        <text:list-item>
          <text:p text:style-name="P1"><text:span text:style-name="T6">izboljša se obdelava zemlje</text:span></text:p>
        </text:list-item>
        <text:list-item>
          <text:p text:style-name="P1"><text:span text:style-name="T6">razvoj obrti in trgovine</text:span></text:p>
        </text:list-item>
        <text:list-item>
          <text:p text:style-name="P1"><text:span text:style-name="T6">nastanek in razvoj mest</text:span></text:p>
        </text:list-item>
      </text:list>
      <text:h text:style-name="Heading_20_2" text:outline-level="2"><text:span text:style-name="T4">2. Kolonizacija:</text:span></text:h>
      <text:p text:style-name="Standard"><text:span text:style-name="T6">potek: 10.-14.stoletje</text:span></text:p>
      <text:p text:style-name="Standard"><text:span text:style-name="T6">vrste kolonizacije: - </text:span><text:span text:style-name="T8">agrarna (kmetje)</text:span></text:p>
      <text:list xml:id="list112051895013717" text:continue-numbering="true" text:style-name="WWNum1">
        <text:list-item>
          <text:p text:style-name="P1"><text:span text:style-name="T8">poklicna (obrtniki iz Nemčije v Srbijo)</text:span></text:p>
        </text:list-item>
        <text:list-item>
          <text:p text:style-name="P1"><text:span text:style-name="T8">notranja (v okviru ene posesti, države; kmetje)</text:span></text:p>
        </text:list-item>
        <text:list-item>
          <text:p text:style-name="P1"><text:span text:style-name="T8">zunanja (v drugo državo) – posledice: sprememba sestave preb. (Španija, 1471 – REKONKVISTI – kristjani potiskali Arabce v Arabijo)</text:span></text:p>
        </text:list-item>
      </text:list>
      <text:p text:style-name="Standard"><text:span text:style-name="T6">Načini pridobivanja zemlje: krčenje gozda, namakanje, osuševanje morja (Nizozemska).</text:span></text:p>
      <text:p text:style-name="Standard"><text:span text:style-name="T6">Kdo izvaja: zemljiški gospodje</text:span></text:p>
      <text:p text:style-name="Standard"><text:span text:style-name="T6">Zakaj: več zemlje, več kmetov</text:span></text:p>
      <text:p text:style-name="Standard"><text:span text:style-name="T6">Posledice: urbanizacija pokrajine</text:span></text:p>
      <text:h text:style-name="Heading_20_2" text:outline-level="2"><text:span text:style-name="T4">3. Množične smrti in posledice:</text:span></text:h>
      <text:p text:style-name="Standard"><text:span text:style-name="T6">prebivalstvo se poveča iz 50 na 250 mil.</text:span></text:p>
      <text:p text:style-name="Text_20_body"><text:span text:style-name="T6">1346/48 – KUGA iz Indije prinesejo lepe podgane z bolhami, ki skočijo na ljudi -&gt; za 50% se zmanjša prebivalstvo.</text:span></text:p>
      <text:p text:style-name="Standard"><text:span text:style-name="T6">Lakota, padec obrti in trgovine.</text:span></text:p>
      <text:h text:style-name="P58" text:outline-level="1"><text:span text:style-name="T1">PROSTORSKE IN ŽIVLJENSKE SPREMEMBE NA PODEŽELJU</text:span></text:h>
      <text:h text:style-name="Heading_20_2" text:outline-level="2"><text:span text:style-name="T4">Širjenje življenjskega prostora: 7.-10.st. ( zg. sr. vek):</text:span></text:h>
      <text:p text:style-name="Body_20_Text_20_2">Krčenje gozdov, izsuševanja močvirij (Toskana, Flandrija – Belgija), namakanje (Sicilija, Španija), vzorniki za ureditev zemlje – menihi BENEDIKTINGI; vloga LAIŠKIH bratov, ki niso verni, le delajo v samostanu – laiki).</text:p>
      <text:h text:style-name="Heading_20_2" text:outline-level="2"><text:span text:style-name="T4">Napredek v poljedelstvu:</text:span></text:h>
      <text:p text:style-name="Body_20_Text_20_2">Na 3-letno kolobarjenje zemlje (4 leta so sejali) obdelajo 2/3 zemlje, ki ga nadomesti 2-letno kolobarjenje – 1/3 obdelane zemlje. Orodja: železna, KOMAT – naprava za vprego konja, vola, krave; kolesa-kovinska, podkev, vodni mlini, vetrnice – mlini na veter,… Živali: Španija – ovce MERINO, križajo osla + konja = MULA, drugačna perutnina (beljaki za zidanje), pogojeni ribniki, gojenje čebel.</text:p>
      <text:h text:style-name="Heading_20_2" text:outline-level="2"><text:span text:style-name="T4">Položaj agrarnih slojev:</text:span></text:h>
      <text:p text:style-name="Standard"><text:span text:style-name="T6">Pridvorno gospodarstvo: hlapci, dekle, delo, dajatve, …(prej)</text:span></text:p>
      <text:p text:style-name="Standard"><text:span text:style-name="T6">Nova delitev zemlje: med kmete – HUBA, ki so nastale zato, da so zemljiški gospodje rešeni obdelave zemlje.</text:span></text:p>
      <text:p text:style-name="Standard"><text:span text:style-name="T6">Shema podložnikov: </text:span></text:p>
      <text:list xml:id="list1149950258" text:style-name="WWNum2">
        <text:list-item>
          <text:p text:style-name="P2"><text:span text:style-name="T6">nesvobodnjaki: vezani na svojo zemljo, plačujejo v delu ali pridelkih – naturalni pridelki – NATURALIJA</text:span></text:p>
        </text:list-item>
        <text:list-item>
          <text:p text:style-name="P2"><text:span text:style-name="T6">polsvobodnjaki. Ne opravljajo tlake, dolžni plačevati v naturali</text:span></text:p>
        </text:list-item>
        <text:list-item>
          <text:p text:style-name="P2"><text:span text:style-name="T6">svobodni (zelo malo): plačujejo samo deželnemu knezu, ne plačujejo zemljiškemu gospodu.</text:span></text:p>
        </text:list-item>
        <text:list-item>
          <text:p text:style-name="P2"><text:span text:style-name="T6">hlapci, dekle,…</text:span></text:p>
        </text:list-item>
      </text:list>
      <text:h text:style-name="P58" text:outline-level="1"><text:soft-page-break/><text:span text:style-name="T1">SREDNJEVEŠKA TRGOVINA, DENARNIŠTVO IN PROMET</text:span></text:h>
      <text:p text:style-name="Standard"/>
      <text:h text:style-name="Heading_20_2" text:outline-level="2"><text:span text:style-name="T4">Razcvet srednjeveškega gospodarstva: </text:span></text:h>
      <text:list xml:id="list1846795280" text:style-name="WWNum3">
        <text:list-item>
          <text:p text:style-name="P3"><text:span text:style-name="T6">9.-10.stoletje</text:span></text:p>
        </text:list-item>
        <text:list-item>
          <text:p text:style-name="P3"><text:span text:style-name="T6">nastanejo centralne monarhije – z upravnimi in sodnimi organi</text:span></text:p>
        </text:list-item>
        <text:list-item>
          <text:p text:style-name="P3"><text:span text:style-name="T6">velik prirast prebivalstva – do 14.st (kuga)</text:span></text:p>
        </text:list-item>
        <text:list-item>
          <text:p text:style-name="P3"><text:span text:style-name="T6">agrarna kolonizacija</text:span></text:p>
        </text:list-item>
        <text:list-item>
          <text:p text:style-name="P3"><text:span text:style-name="T6">širjenje denarnega poslovanja</text:span></text:p>
        </text:list-item>
        <text:list-item>
          <text:p text:style-name="P3"><text:span text:style-name="T6">križarske vojne – trgovanje z V</text:span></text:p>
        </text:list-item>
        <text:list-item>
          <text:p text:style-name="P3"><text:span text:style-name="T6">razvoj trgovine</text:span></text:p>
        </text:list-item>
        <text:list-item>
          <text:p text:style-name="P3"><text:span text:style-name="T6">zgodnja kapitalistična produkcija</text:span></text:p>
        </text:list-item>
        <text:list-item>
          <text:p text:style-name="P3"><text:span text:style-name="T6">urbanizacija v Evropi</text:span></text:p>
        </text:list-item>
      </text:list>
      <text:h text:style-name="Heading_20_2" text:outline-level="2"><text:span text:style-name="T4">Trgovina do 10.stoletja (karolinška doba):</text:span></text:h>
      <text:list xml:id="list203139924" text:style-name="WWNum4">
        <text:list-item>
          <text:p text:style-name="P4"><text:span text:style-name="T6">poteka v zelo majhnem obsegu, zaradi napadov vikingov, ropanja, …</text:span></text:p>
        </text:list-item>
        <text:list-item>
          <text:p text:style-name="P4"><text:span text:style-name="T6">trgovanje z osnovnimi produkti: žito, ječmen, sol, med, vosek, kože,…</text:span></text:p>
        </text:list-item>
        <text:list-item>
          <text:p text:style-name="P4"><text:span text:style-name="T6">trgovce varujejo cesarji</text:span></text:p>
        </text:list-item>
      </text:list>
      <text:h text:style-name="Heading_20_2" text:outline-level="2"><text:span text:style-name="T4">Trgovina od 10.stoletja:</text:span></text:h>
      <text:p text:style-name="Body_20_Text_20_2">Nove trgovske poti – mednarodne: SVILENA cesta – iz Kitajske v Evropo; DIŠAVNA cesta – iz Molukov prek Jadrana; JANTARJEVA pot – od Baltika do Jadrana – zlato, vino,…</text:p>
      <text:h text:style-name="Heading_20_2" text:outline-level="2"><text:span text:style-name="T4">Trgovski prostori:</text:span></text:h>
      <text:p text:style-name="Standard"><text:span text:style-name="T6">Severnoevropski – zveze mest – GILDA (Hausa v Lübecku)</text:span></text:p>
      <text:p text:style-name="Standard"><text:span text:style-name="T6">Sredozemski – glavna = Italijanska, 1204.</text:span></text:p>
      <text:h text:style-name="Heading_20_2" text:outline-level="2"><text:span text:style-name="T4">Denarništvo:</text:span></text:h>
      <text:list xml:id="list4150693354" text:style-name="WWNum5">
        <text:list-item>
          <text:p text:style-name="P5"><text:span text:style-name="T6">dragocene kovine – srebro, zlato, drobiž – brom</text:span></text:p>
        </text:list-item>
        <text:list-item>
          <text:p text:style-name="P5"><text:span text:style-name="T6">menjalnice IL BANCO – miza, kjer poteka menjava kovancev – to opravljajo judje, ker ljudje tega niso marali, pa tudi njih ne</text:span></text:p>
        </text:list-item>
        <text:list-item>
          <text:p text:style-name="P5"><text:span text:style-name="T6">LOMBARDIJA (okrog Milana) – poslovanje – posojilo z zastavo zemlje, hiše,…</text:span></text:p>
        </text:list-item>
        <text:list-item>
          <text:p text:style-name="P5"><text:span text:style-name="T6">MEDICI – umetniki, Italijani, lastniki bank, </text:span></text:p>
        </text:list-item>
        <text:list-item>
          <text:p text:style-name="P5"><text:span text:style-name="T6">FUGERJI – bogataši, ki so posojali tudi cesarju</text:span></text:p>
        </text:list-item>
      </text:list>
      <text:h text:style-name="P58" text:outline-level="1"><text:span text:style-name="T1">OBRTNA PROIZVODNJA in CEHOVSTVO</text:span></text:h>
      <text:h text:style-name="Heading_20_2" text:outline-level="2"><text:span text:style-name="T4">Nastajanje obrtniškega sloja:</text:span></text:h>
      <text:p text:style-name="Standard"><text:span text:style-name="T6">Pridobitev pravice do dela, vrste dejavnosti: obrt</text:span></text:p>
      <text:h text:style-name="Heading_20_2" text:outline-level="2"><text:span text:style-name="T4">Združevanje obrtnikov:</text:span></text:h>
      <text:p text:style-name="Standard"><text:span text:style-name="T6">CEH : <text:s/>- združevanje obrtnikov ene stroke enega mesta</text:span></text:p>
      <text:list xml:id="list112050484016845" text:continue-numbering="true" text:style-name="WWNum5">
        <text:list-item>
          <text:p text:style-name="P5"><text:span text:style-name="T6">nadzirajo kvaliteto izdelkov</text:span></text:p>
        </text:list-item>
        <text:list-item>
          <text:p text:style-name="P5"><text:span text:style-name="T6">ugodna nabava surovin (skupno nabavljanje)</text:span></text:p>
        </text:list-item>
        <text:list-item>
          <text:p text:style-name="P5"><text:span text:style-name="T6">preprečujejo konkurenco sosednjih mest</text:span></text:p>
        </text:list-item>
        <text:list-item>
          <text:p text:style-name="P5"><text:span text:style-name="T6">skrbijo za nepreskrbljene člane: osiroteli otroci, vdove, upokojenci,…</text:span></text:p>
        </text:list-item>
        <text:list-item>
          <text:p text:style-name="P5"><text:span text:style-name="T6">skrbijo za vzorno vedenje članov</text:span></text:p>
        </text:list-item>
      </text:list>
      <text:p text:style-name="P54"><text:span text:style-name="T6">ureditev Ceha: (prehod zelo težek)</text:span></text:p>
      <text:list xml:id="list112050806534578" text:continue-numbering="true" text:style-name="WWNum5">
        <text:list-item>
          <text:list>
            <text:list-item>
              <text:p text:style-name="P5"><text:span text:style-name="T6">mojstri</text:span></text:p>
            </text:list-item>
            <text:list-item>
              <text:p text:style-name="P5"><text:span text:style-name="T6">pomočniki</text:span></text:p>
            </text:list-item>
            <text:list-item>
              <text:p text:style-name="P5"><text:span text:style-name="T6">vajenci (otroci, 7 let)</text:span></text:p>
            </text:list-item>
          </text:list>
        </text:list-item>
      </text:list>
      <text:p text:style-name="Standard"><text:span text:style-name="T6">pomen CEHa – na nov način organizirajo proizvodnjo – poveča se in napreduje.</text:span></text:p>
      <text:h text:style-name="Heading_20_2" text:outline-level="2"><text:soft-page-break/><text:span text:style-name="T4">Nov – kapitalistični način proizvodnje:</text:span></text:h>
      <text:list xml:id="list572598648" text:style-name="WWNum6">
        <text:list-item>
          <text:p text:style-name="P6"><text:span text:style-name="T6">Vloga kapitala + zaklad = DENAR</text:span></text:p>
        </text:list-item>
        <text:list-item>
          <text:p text:style-name="P6"><text:span text:style-name="T6">Od 15.-16.st. – KAPITAL = vsako finančno ali materialno sredstvo, ki ga namenimo za blagovno proizvodnjo, po kateri proizvedemo blago, ki ga prodamo in ustvarimo dobiček = stroški – cena.</text:span></text:p>
        </text:list-item>
        <text:list-item>
          <text:p text:style-name="P6"><text:span text:style-name="T6">2 obliki proizvodnje: </text:span></text:p>
          <text:list>
            <text:list-item>
              <text:p text:style-name="P6"><text:span text:style-name="T6">ZALOŽNIŠTVO – enostavna korporacija – podjetnik nabavi surovine, ki jih razdeli delavcem po domovih, kjer oni sami s svojimi orodji naredijo izdelek.</text:span></text:p>
            </text:list-item>
            <text:list-item>
              <text:p text:style-name="P6"><text:span text:style-name="T6">MANUFAKTURA – sestavljena korporacija – podjetnik /kapitalist, poleg surovin, pripravi tudi prostor + orodja in delavci tja prihajajo na delo.</text:span></text:p>
            </text:list-item>
          </text:list>
        </text:list-item>
      </text:list>
      <text:h text:style-name="Heading_20_2" text:outline-level="2"><text:span text:style-name="T4">Razvoj trgovine:</text:span></text:h>
      <text:list xml:id="list1112547096" text:style-name="WWNum7">
        <text:list-item>
          <text:p text:style-name="P7"><text:span text:style-name="T6">Trgovina = menjava izdelkov med proizvajalcem in kupcem, ki poteka na trgu /prostem</text:span></text:p>
        </text:list-item>
        <text:list-item>
          <text:p text:style-name="P7"><text:span text:style-name="T6">GILDA = zveza trgovcev enega mesta</text:span></text:p>
        </text:list-item>
        <text:list-item>
          <text:p text:style-name="P7"><text:span text:style-name="T6">Včasih so trgovci ustvarili pravi MONOPOL – izključna pravica prodaje nekega blaga</text:span></text:p>
        </text:list-item>
      </text:list>
      <text:h text:style-name="P58" text:outline-level="1"><text:span text:style-name="T1">RAZVOJ SREDNJEVEŠKIH MEST + ŽIVLJENJE V NJIH</text:span></text:h>
      <text:h text:style-name="Heading_20_2" text:outline-level="2"><text:span text:style-name="T4">Nastanek mest:</text:span></text:h>
      <text:list xml:id="list2043762993" text:style-name="WWNum8">
        <text:list-item>
          <text:p text:style-name="P8"><text:span text:style-name="T6">Antična mesta v Italiji in obalah Sredozemlja</text:span></text:p>
        </text:list-item>
        <text:list-item>
          <text:p text:style-name="P8"><text:span text:style-name="T6">Srednji vek, 11.st. dalje :</text:span></text:p>
          <text:list>
            <text:list-item>
              <text:p text:style-name="P8"><text:span text:style-name="T6">Vzrok: 1.razvoj blagovno denarnega gospodarstva, 2.križarske vojne, ki pospešijo obrt in trgovino</text:span></text:p>
            </text:list-item>
            <text:list-item>
              <text:p text:style-name="P8"><text:span text:style-name="T6">Kje: križišča glavnih poti, prehodi prek rek, pod gradovi, ob Romanskih poteh, na ostankih antičnih mest</text:span></text:p>
            </text:list-item>
            <text:list-item>
              <text:p text:style-name="P8"><text:span text:style-name="T6">Kako: nastane na ozemlju neke zemljiške posesti. Zemljiški ustanovitelji mest = zemljiški gospodje (knezi, posvetni kralji, cerkveni škofje). Z ustanovitvijo mesta so zemljiški gospodje postali mestni gospodje</text:span></text:p>
            </text:list-item>
          </text:list>
        </text:list-item>
      </text:list>
      <text:list xml:id="list2903181168" text:style-name="WWNum9">
        <text:list-item>
          <text:p text:style-name="P9"><text:span text:style-name="T6">Mestne pravice – privilegij; mestni gospodje so najprej mestne pravice podelili ustno, nato so jih zapisali v STATUT. Pravica do prostega gibanja, obrti in trgovine, sejmov(tedenski, letni), carinskih in mitninskih postaj, pravica do ustanove mestne župnije, …</text:span></text:p>
        </text:list-item>
      </text:list>
      <text:h text:style-name="Heading_20_2" text:outline-level="2"><text:span text:style-name="T4">Mestna samouprava:</text:span></text:h>
      <text:p text:style-name="Body_20_Text_20_2">Določa mestni statut in, da si meščani volijo mestni svet. Izvršilec mestnega sveta = mestni sodnik, župan. Mestni svet razpravlja o komunali, oskrbi, zdravstvu, higieni, čiščenju, odvozu odpadkov, nadzoru gradenj, nadzoru uteži,…</text:p>
      <text:h text:style-name="Heading_20_2" text:outline-level="2"><text:span text:style-name="T4">Življenje v srednjeveškem mestu:</text:span></text:h>
      <text:list xml:id="list3875522366" text:style-name="WWNum10">
        <text:list-item>
          <text:p text:style-name="P10"><text:span text:style-name="T6">TRG – središče dogajanja, kjer se srečujejo meščani</text:span></text:p>
        </text:list-item>
        <text:list-item>
          <text:p text:style-name="P10"><text:span text:style-name="T6">Hiše so bile ozke, visoke: v pritličju = lokal (obrtni, gostinski), na dvorišču = delavnica, skladišče</text:span></text:p>
        </text:list-item>
        <text:list-item>
          <text:p text:style-name="P10"><text:span text:style-name="T6">Glavni trg = MAGISTRAT ali mestna hiša</text:span></text:p>
        </text:list-item>
        <text:list-item>
          <text:p text:style-name="P10"><text:span text:style-name="T6">Mestna cerkev</text:span></text:p>
        </text:list-item>
        <text:list-item>
          <text:p text:style-name="P10"><text:span text:style-name="T6">Pravica do obzidja, izven obzidja imajo meščani živino na zemlji POMIRJE</text:span></text:p>
        </text:list-item>
        <text:list-item>
          <text:p text:style-name="P10"><text:span text:style-name="T6">Mesto razdeljeno na četrti – vsaka četrt ima poveljnika </text:span></text:p>
        </text:list-item>
        <text:list-item>
          <text:p text:style-name="P10"><text:span text:style-name="T6">Mesto ima svojo stražo na mestnih vratih, obzidju in po mestu; ponoči zaprejo mestna vrata in pogasijo ognjišča</text:span></text:p>
        </text:list-item>
      </text:list>
      <text:h text:style-name="Heading_20_2" text:outline-level="2"><text:span text:style-name="T4">Slojevitost mestnega prebivalstva:</text:span></text:h>
      <text:list xml:id="list112050179924930" text:continue-numbering="true" text:style-name="WWNum10">
        <text:list-item>
          <text:list>
            <text:list-item>
              <text:p text:style-name="P10"><text:span text:style-name="T6">Meščani + pravice = trgovci, obrtniki, bankirji – volijo mestni svet in lahko postanejo mestni sodniki</text:span></text:p>
            </text:list-item>
            <text:list-item>
              <text:p text:style-name="P10"><text:span text:style-name="T6">Plemeniti meščani – pravice = plemiči, duhovniki</text:span></text:p>
            </text:list-item>
            <text:list-item>
              <text:p text:style-name="P10"><text:span text:style-name="T6">Židje – pravice</text:span></text:p>
            </text:list-item>
            <text:list-item>
              <text:p text:style-name="P10"><text:soft-page-break/><text:span text:style-name="T6">Meščani – pravice = sobarice, hlapci, dekle, služabniki,…</text:span></text:p>
            </text:list-item>
          </text:list>
        </text:list-item>
      </text:list>
      <text:p text:style-name="P11"/>
      <text:p text:style-name="Standard"><text:span text:style-name="T16">Meščani : podložniki – </text:span><text:span text:style-name="T17">pravni položaj </text:span><text:span text:style-name="T6">(meščani svobodni) in </text:span><text:span text:style-name="T17">ekonomski položaj </text:span><text:span text:style-name="T6">(meščani živijo od obrti, bančništva,… podložniki pa od poljedelstva in živinoreje)</text:span></text:p>
      <text:p text:style-name="Standard"><text:span text:style-name="T16">Zemljiški gospodje : meščani – </text:span><text:span text:style-name="T17">pravni položaj </text:span><text:span text:style-name="T6">(z.g. lastniki fevda) in </text:span><text:span text:style-name="T17">ekonomski p. (</text:span><text:span text:style-name="T6">Z.g. živijo od davkov)</text:span></text:p>
      <text:h text:style-name="P58" text:outline-level="1"><text:span text:style-name="T1">VELIKI RAZKOL MED VZHOD. IN ZAHOD. CERKVIJO</text:span></text:h>
      <text:h text:style-name="Heading_20_2" text:outline-level="2"><text:span text:style-name="T4">5 središč krščanstva:</text:span></text:h>
      <text:p text:style-name="Standard"><text:span text:style-name="T6">Rim – papež</text:span></text:p>
      <text:p text:style-name="Standard"><text:span text:style-name="T6">Carigrad – patriarh (EKUMENSKI – vesoljni), Antiohija, Jeruzalem, Aleksandrija (patriarhi)</text:span></text:p>
      <text:p text:style-name="Standard"><text:span text:style-name="T10">Od 6. st. se Krščanstvo razdeli na več naukov: </text:span></text:p>
      <text:p text:style-name="Standard"><text:span text:style-name="T6">NESTORIJANSKA cerkev – Azija</text:span></text:p>
      <text:p text:style-name="Standard"><text:span text:style-name="T6">MONOFIZIJSKA cerkev – Palestina, Egipt, Arumenija, Sirija</text:span></text:p>
      <text:p text:style-name="Standard"><text:span text:style-name="T13">Od 6. st. dalje – </text:span><text:span text:style-name="T14">verska, politična, kulturna nasprotja men RIMom in CARIGRADom.</text:span></text:p>
      <text:p text:style-name="Standard"><text:span text:style-name="T6">RIM (Zahod) : <text:s/>- uspešno širi krščanstvo (med germani)</text:span></text:p>
      <text:list xml:id="list112050912359669" text:continue-numbering="true" text:style-name="WWNum10">
        <text:list-item>
          <text:p text:style-name="P10"><text:span text:style-name="T6">postane pomembno versko središče</text:span></text:p>
        </text:list-item>
      </text:list>
      <text:p text:style-name="Standard"><text:span text:style-name="T6">CARIGRAD (Vzhod) : - uspešno širi krščanstvo na Balkanu in 2/2 10.st tudi v Rusiji</text:span></text:p>
      <text:h text:style-name="Heading_20_3" text:outline-level="3">Dokončen razkol med Z in V cerkvijo = 1054</text:h>
      <text:p text:style-name="Body_20_Text_20_2">Z cerkev – Rimsko katoliška – vesoljna (obsega cel svet)</text:p>
      <text:p text:style-name="Standard"><text:span text:style-name="T6">V cerkev – Pravoslavna – pravoverna – ORTODOKSNA</text:span></text:p>
      <text:h text:style-name="P58" text:outline-level="1"><text:span text:style-name="T1">KRIZA CERKVE IN PAPEŠTVA V 14. IN 15. Stoletju</text:span></text:h>
      <text:h text:style-name="Heading_20_2" text:outline-level="2"><text:span text:style-name="T4">Krivoverska gibanja – HEREZIJA</text:span></text:h>
      <text:p text:style-name="Body_20_Text_20_2">Nekrščani, vedno, predvsem pa v 14.-15.st, to širijo potujoči »pridigarji«.</text:p>
      <text:h text:style-name="Heading_20_2" text:outline-level="2"><text:span text:style-name="T4">Nauki herezij:</text:span></text:h>
      <text:p text:style-name="Standard"><text:span text:style-name="T6">Skupno: enakost vseh ljudi in edino veljavno, kar mora kristjan spoštovati je Evangelij</text:span></text:p>
      <text:list xml:id="list3567032893" text:style-name="WWNum11">
        <text:list-item>
          <text:p text:style-name="P13"><text:span text:style-name="T6">nauki Katarov, Albižanov = čisti, neomadeževani z grehi:</text:span></text:p>
          <text:list>
            <text:list-item>
              <text:p text:style-name="P13"><text:span text:style-name="T6">nasprotujejo cerkvi, zaradi bogastva cerkve,</text:span></text:p>
            </text:list-item>
            <text:list-item>
              <text:p text:style-name="P13"><text:span text:style-name="T6">zavračaj zakramente (krst, obhajilo, birma)</text:span></text:p>
            </text:list-item>
            <text:list-item>
              <text:p text:style-name="P13"><text:span text:style-name="T6">proti vojskovanju</text:span></text:p>
              <text:list>
                <text:list-item>
                  <text:p text:style-name="P13"><text:span text:style-name="T6">Bogomili – v Bosni (iz Bolgarije)</text:span></text:p>
                </text:list-item>
              </text:list>
            </text:list-item>
          </text:list>
        </text:list-item>
      </text:list>
      <text:list xml:id="list1666754364" text:style-name="WWNum12">
        <text:list-item>
          <text:p text:style-name="P14"><text:span text:style-name="T6">DUALISTIČNI nauk – vse kar vidimo je ustvaril SATAN – božji sin, ki je skrenil na kriva pota, vse kar je pa nevidno, pa je ustvaril BOG</text:span></text:p>
        </text:list-item>
        <text:list-item>
          <text:p text:style-name="P14"><text:span text:style-name="T6">V 2/2 15.st. prestopijo v ISLAM</text:span></text:p>
        </text:list-item>
      </text:list>
      <text:h text:style-name="Heading_20_2" text:outline-level="2"><text:span text:style-name="T4">Meščanske kritike cerkve:</text:span></text:h>
      <text:list xml:id="list1292328126" text:style-name="WWNum13">
        <text:list-item>
          <text:p text:style-name="P15"><text:span text:style-name="T6">Vsi hočejo odpravo fevdalizma</text:span></text:p>
        </text:list-item>
        <text:list-item>
          <text:p text:style-name="P15"><text:span text:style-name="T6">Nauk evangelija</text:span></text:p>
        </text:list-item>
        <text:list-item>
          <text:p text:style-name="P15"><text:span text:style-name="T6">Proti cerkvenim ustanovam</text:span></text:p>
        </text:list-item>
        <text:list-item>
          <text:p text:style-name="P15"><text:span text:style-name="T6">Za branje biblije v domačem jeziku</text:span></text:p>
        </text:list-item>
        <text:list-item>
          <text:p text:style-name="P15"><text:span text:style-name="T6">Ni razlik med laiki in duhovniki</text:span></text:p>
        </text:list-item>
        <text:list-item>
          <text:p text:style-name="P15"><text:span text:style-name="T6">Proti prodaji odpustkov</text:span></text:p>
        </text:list-item>
        <text:list-item>
          <text:p text:style-name="P15"><text:span text:style-name="T6">Predstavnika : John WYLLIFF – preganjen, Jan HUS – 1425 gre na grmadno</text:span></text:p>
        </text:list-item>
      </text:list>
      <text:h text:style-name="Heading_20_2" text:outline-level="2"><text:span text:style-name="T4">Reakcija cerkve:</text:span></text:h>
      <text:list xml:id="list112050077091256" text:continue-numbering="true" text:style-name="WWNum13">
        <text:list-item>
          <text:list>
            <text:list-item>
              <text:p text:style-name="P15"><text:span text:style-name="T6">Ustanovijo INKVIZACIJA – cerkveno sodišče – preganjajo krivoverce – jih obtožijo, državno sodišče pa izvrši kazen</text:span></text:p>
            </text:list-item>
            <text:list-item>
              <text:p text:style-name="P15"><text:span text:style-name="T6">Križarske vojne na heretike</text:span></text:p>
            </text:list-item>
            <text:list-item>
              <text:p text:style-name="P15"><text:soft-page-break/><text:span text:style-name="T6">Nastanek UBOŽNIH – siromašnih Verskih rodov: FANČIŠKANI in DOMINIKANCI – s pridigami pridobili vernike nazaj v cerkev.</text:span></text:p>
            </text:list-item>
          </text:list>
        </text:list-item>
      </text:list>
      <text:h text:style-name="Heading_20_2" text:outline-level="2"><text:span text:style-name="T4">Neenotnost cerkve:</text:span></text:h>
      <text:list xml:id="list3040414860" text:style-name="WWNum14">
        <text:list-item>
          <text:p text:style-name="P16"><text:span text:style-name="T6">V 14.st. vpliv Francoskih kraljev na cerkev</text:span></text:p>
        </text:list-item>
        <text:list-item>
          <text:p text:style-name="P16"><text:span text:style-name="T6">1309-1377 papeži živijo v provansi AVIGONONU in RIMU, Shizma = razkol, v cerkvi</text:span></text:p>
        </text:list-item>
        <text:list-item>
          <text:p text:style-name="P16"><text:span text:style-name="T6">proces proti TEMPLARJEM (najbolj bogatim)</text:span></text:p>
        </text:list-item>
        <text:list-item>
          <text:p text:style-name="P16"><text:span text:style-name="T6">veliko nepravilnosti v papeški KURIJI (=organi vodenja Rim. cerkve): podkupljivost</text:span></text:p>
        </text:list-item>
        <text:list-item>
          <text:p text:style-name="P16"><text:span text:style-name="T6">SIMONIJA – kupovanje cerkvenih služb</text:span></text:p>
        </text:list-item>
        <text:list-item>
          <text:p text:style-name="P16"><text:span text:style-name="T6">NEPOTIZEM – podeljevanje služb samo sorodnikom</text:span></text:p>
        </text:list-item>
      </text:list>
      <text:h text:style-name="P58" text:outline-level="1"><text:span text:style-name="T1">UREDITEV CENTRALNE OBLASTI V FRANCIJI IN ANGLIJI</text:span></text:h>
      <text:h text:style-name="Heading_20_2" text:outline-level="2"><text:span text:style-name="T4">Francija:</text:span></text:h>
      <text:list xml:id="list1374860736" text:style-name="WWNum15">
        <text:list-item>
          <text:p text:style-name="P17"><text:span text:style-name="T6">V 13.st – zelo močna, vendar ima težave na V – kraljestvo BORGUNDIJA (najbogatejša država), na Z pa so se Angleži polastili številnih velikih zemljišč</text:span></text:p>
        </text:list-item>
        <text:list-item>
          <text:p text:style-name="P17"><text:span text:style-name="T6">Konec 13.st – najpomembnejši vladar = FILIP IV. LEPI iz dinastije KAPETINGI:</text:span></text:p>
          <text:list>
            <text:list-item>
              <text:p text:style-name="P17"><text:span text:style-name="T6">Premaga moč visokega plemstva z NAJEMNIŠKO VOJSKO</text:span></text:p>
            </text:list-item>
            <text:list-item>
              <text:p text:style-name="P17"><text:span text:style-name="T6">Uvede enoten denarni sistem</text:span></text:p>
            </text:list-item>
            <text:list-item>
              <text:p text:style-name="P17"><text:span text:style-name="T6">Pospeši trgovino</text:span></text:p>
            </text:list-item>
            <text:list-item>
              <text:p text:style-name="P17"><text:span text:style-name="T6">Okrepi moč mest (veliki privilegiji)</text:span></text:p>
            </text:list-item>
            <text:list-item>
              <text:p text:style-name="P17"><text:span text:style-name="T6">Zaplete se v spor s cerkvijo</text:span></text:p>
            </text:list-item>
          </text:list>
        </text:list-item>
      </text:list>
      <text:h text:style-name="Heading_20_2" text:outline-level="2"><text:span text:style-name="T4">Oblikovanje parlamentarizma v Angliji:</text:span></text:h>
      <text:list xml:id="list112051230996176" text:continue-numbering="true" text:style-name="WWNum15">
        <text:list-item>
          <text:p text:style-name="P17"><text:span text:style-name="T10">1066 </text:span><text:span text:style-name="T6">– Francoz VILIJEM OSVAJALEC, ki sodeluje z Normani in skupaj osvojijo Anglijo:</text:span></text:p>
        </text:list-item>
      </text:list>
      <text:list xml:id="list239822270" text:style-name="WWNum16">
        <text:list-item>
          <text:p text:style-name="P18"><text:span text:style-name="T6">razdeli jo na 67 grofij</text:span></text:p>
        </text:list-item>
        <text:list-item>
          <text:p text:style-name="P18"><text:span text:style-name="T6">upravitelji grofij so iz nižjega plemstva, zato da so bili popolnoma odvisni od</text:span> <text:span text:style-name="T6">kralja</text:span></text:p>
        </text:list-item>
        <text:list-item>
          <text:p text:style-name="P18"><text:span text:style-name="T6">baroni (znani samo v Angliji) = grofi iz nižjega plemstva, ki so uspeli. Niso pa uspeli izoblikovati velikih ozemelj, ker so imeli posest razdeljeno na več nepovezanih grofij.</text:span></text:p>
        </text:list-item>
      </text:list>
      <text:list xml:id="list2379611889" text:style-name="WWNum17">
        <text:list-item>
          <text:p text:style-name="P19"><text:span text:style-name="T6">Velik vpliv francoščine na angleščino (izrazi)</text:span></text:p>
        </text:list-item>
        <text:list-item>
          <text:p text:style-name="P19"><text:span text:style-name="T6">V 2/2 12.st – kralj RICHARD LEVJESRČNI začne 3.križarsko vojno in gre v Palestino, vlado pa prepusti lenemu bratu IVANu, katerega pa izkoristijo meščani in plemiči.</text:span></text:p>
        </text:list-item>
        <text:list-item>
          <text:p text:style-name="P19"><text:span text:style-name="T10">1215 </text:span><text:span text:style-name="T6">– je IVAN prisiljen podpisati listino svoboščin </text:span><text:span text:style-name="T8">Magna Charta Libertatum,</text:span><text:span text:style-name="T6"> ki zahteva:</text:span></text:p>
          <text:list>
            <text:list-item>
              <text:p text:style-name="P19"><text:span text:style-name="T6">kralj se ne sme vmešavati v dednost/nasledstvo fevdov</text:span></text:p>
            </text:list-item>
            <text:list-item>
              <text:p text:style-name="P19"><text:span text:style-name="T6">plemičem sodijo samo plemiška sodišča, meščanom pa samo meščanska</text:span></text:p>
            </text:list-item>
            <text:list-item>
              <text:p text:style-name="P19"><text:span text:style-name="T6">kralj ne sme samovoljno razpisovati davkov, brez potrditve baronov</text:span></text:p>
            </text:list-item>
          </text:list>
        </text:list-item>
        <text:list-item>
          <text:p text:style-name="P19"><text:span text:style-name="T10">1265 – </text:span><text:span text:style-name="T6">nastane ANGLEŠKI PARLAMENT:</text:span></text:p>
          <text:list>
            <text:list-item>
              <text:p text:style-name="P19"><text:span text:style-name="T6">zgornji dom: Visoko plemstvo (baroni) in duhovščina</text:span></text:p>
            </text:list-item>
            <text:list-item>
              <text:p text:style-name="P19"><text:span text:style-name="T6">spodnji dom : Nižje plemstvo in meščani (67 grofij/2 poslanca)</text:span></text:p>
            </text:list-item>
            <text:list-item>
              <text:p text:style-name="P19"><text:span text:style-name="T6">razpisuje davke</text:span></text:p>
            </text:list-item>
            <text:list-item>
              <text:p text:style-name="P19"><text:span text:style-name="T6">sklepa o vojni in miru</text:span></text:p>
            </text:list-item>
            <text:list-item>
              <text:p text:style-name="P19"><text:span text:style-name="T6">odloča o kraljevi poroki</text:span></text:p>
            </text:list-item>
            <text:list-item>
              <text:p text:style-name="P19"><text:span text:style-name="T6">15.st propade</text:span></text:p>
            </text:list-item>
          </text:list>
        </text:list-item>
      </text:list>
      <text:list xml:id="list2981023847" text:style-name="WWNum18">
        <text:list-item>
          <text:p text:style-name="P20"><text:span text:style-name="T10">1328 – </text:span><text:span text:style-name="T6">izumre družina KAPETINGI (vladarji) v Franciji. V Angleški kraljevini pa je žena EDVARDA IV. sestra teh Kapetingov, zato Angleži menijo, da so upravičeni do francoskega prestola </text:span><text:span text:style-name="T18"></text:span><text:span text:style-name="T6"> 100-letna vojna (Francozom pomaga 18-letno dekle IVANA ORELANSKA </text:span><text:span text:style-name="T18"></text:span><text:span text:style-name="T6"> Francozi zmagajo. Angleži v Franciji ohranijo le še CALAIS, do 16.st.</text:span></text:p>
        </text:list-item>
        <text:list-item>
          <text:p text:style-name="P20"><text:span text:style-name="T6">sredi 15.st – izumrejo angleški vladarji PLATANGENETi </text:span><text:span text:style-name="T18"></text:span><text:span text:style-name="T6"> 30-letna državljanska </text:span><text:span text:style-name="T8">VOJNA ROŽ – vrtnic:</text:span></text:p>
          <text:list>
            <text:list-item>
              <text:p text:style-name="P20"><text:span text:style-name="T6">LANCAISTER (rdeči)</text:span></text:p>
            </text:list-item>
            <text:list-item>
              <text:p text:style-name="P20"><text:span text:style-name="T6">YORK (beli)</text:span></text:p>
            </text:list-item>
            <text:list-item>
              <text:p text:style-name="P20"><text:span text:style-name="T6">Vse plemstvo se pobije, ostane le eden skupen sorodnik TUDOR HENRIK VII., ki leta 1485 postane kralj:</text:span></text:p>
              <text:list>
                <text:list-item>
                  <text:p text:style-name="P20"><text:span text:style-name="T6">Ukine angleški parlament</text:span></text:p>
                </text:list-item>
                <text:list-item>
                  <text:p text:style-name="P20"><text:soft-page-break/><text:span text:style-name="T6">Uvede absolutno monarhijo</text:span></text:p>
                </text:list-item>
                <text:list-item>
                  <text:p text:style-name="P20"><text:span text:style-name="T6">Nasledi ga Henrik VIII. in nato njegova hčerka MARIJA TUDOR, ki je zadnja katoliška vladarica.</text:span></text:p>
                </text:list-item>
              </text:list>
            </text:list-item>
          </text:list>
        </text:list-item>
      </text:list>
      <text:p text:style-name="P55"><text:span text:style-name="T6">… - Prekmurje, OGRSKa (do leta 1918)</text:span></text:p>
      <text:list xml:id="list112050846198926" text:continue-numbering="true" text:style-name="WWNum18">
        <text:list-item>
          <text:p text:style-name="P20"><text:span text:style-name="T6">11.st -&gt; ozemlje postane kraljeva last in kralji so izvedli županijsko upravo:</text:span></text:p>
          <text:list>
            <text:list-item>
              <text:p text:style-name="P20"><text:span text:style-name="T6">1. županija je v ŽELEZNO</text:span></text:p>
            </text:list-item>
            <text:list-item>
              <text:p text:style-name="P20"><text:span text:style-name="T6">2. županija je v ZALA</text:span></text:p>
            </text:list-item>
          </text:list>
        </text:list-item>
      </text:list>
      <text:list xml:id="list1067269218" text:style-name="WWNum19">
        <text:list-item>
          <text:p text:style-name="P21"><text:span text:style-name="T6">CERKVENO-UPRAVNA DELITEV zemlje:</text:span></text:p>
        </text:list-item>
      </text:list>
      <text:list xml:id="list3729643604" text:style-name="WWNum20">
        <text:list-item>
          <text:p text:style-name="P22"><text:span text:style-name="T6">S od Drave, Salzburg: 13.st nastanejo:</text:span></text:p>
          <text:list>
            <text:list-item>
              <text:p text:style-name="P22"><text:span text:style-name="T6">Krka (celovška) ŠKOFIJA</text:span></text:p>
            </text:list-item>
            <text:list-item>
              <text:p text:style-name="P22"><text:span text:style-name="T6">Seckau (Gradec) škofija</text:span></text:p>
            </text:list-item>
            <text:list-item>
              <text:p text:style-name="P22"><text:span text:style-name="T6">St. Andraž (danes Maribor) škofija</text:span></text:p>
            </text:list-item>
          </text:list>
        </text:list-item>
        <text:list-item>
          <text:p text:style-name="P22"><text:span text:style-name="T6">J od Drave, Oglej: 1461 Ljubljanska škofija</text:span></text:p>
        </text:list-item>
        <text:list-item>
          <text:p text:style-name="P22"><text:span text:style-name="T6">Prekmurje:</text:span></text:p>
          <text:list>
            <text:list-item>
              <text:p text:style-name="P22"><text:span text:style-name="T6">S del, šk. V Madžarskem mestu GYÖR [géjr] , nadškofija v ESZTERGOM</text:span></text:p>
            </text:list-item>
            <text:list-item>
              <text:p text:style-name="P22"><text:span text:style-name="T6">J del : škofija v ZAGREBu, nadškofija v KALOSCA</text:span></text:p>
            </text:list-item>
          </text:list>
        </text:list-item>
        <text:list-item>
          <text:p text:style-name="P22"><text:span text:style-name="T6">Primorje:</text:span></text:p>
          <text:list>
            <text:list-item>
              <text:p text:style-name="P22"><text:span text:style-name="T6">Trst</text:span></text:p>
            </text:list-item>
            <text:list-item>
              <text:p text:style-name="P22"><text:span text:style-name="T6">Koper</text:span></text:p>
            </text:list-item>
          </text:list>
        </text:list-item>
      </text:list>
      <text:list xml:id="list3212727940" text:style-name="WWNum21">
        <text:list-item>
          <text:p text:style-name="P23"><text:span text:style-name="T9">VLOGA PLEMSTVA IN DUHOVŠČINE:</text:span></text:p>
        </text:list-item>
      </text:list>
      <text:list xml:id="list1822132371" text:style-name="WWNum22">
        <text:list-item>
          <text:p text:style-name="P24"><text:span text:style-name="T6">PLEMSTVO:</text:span></text:p>
        </text:list-item>
      </text:list>
      <text:list xml:id="list2233155847" text:style-name="WWNum23">
        <text:list-item>
          <text:p text:style-name="P25"><text:span text:style-name="T6">v 13.st je izumrlo veliko plemiških družin in na njihovo mesto stopijo tuji plemiči (iz Nemčije) ali pa so se uveljavili nižji plemiči (vitezi, ministeriali): njihov vzpon je podpiral vladar/deželni knez, da ga nižje plemstvo podpira v boju z visokim plemstvom (vladar je nižjim plemičem omogočil, da soodločajo z vladarjem o obrambi, davkih, gospodarstvu v deželnih stanovih (institucije)</text:span></text:p>
        </text:list-item>
        <text:list-item>
          <text:p text:style-name="P25"><text:span text:style-name="T6">v deželne stanove pa volijo tudi meščani in duhovniki</text:span></text:p>
        </text:list-item>
        <text:list-item>
          <text:p text:style-name="P25"><text:span text:style-name="T6">izjema = dežela GORIŠKA: v deželnem izboru so bili zastopani tudi kmetje</text:span></text:p>
        </text:list-item>
        <text:list-item>
          <text:p text:style-name="P25"><text:span text:style-name="T6">vodja deželnega zbora = DEŽELNI GLAVAR (do 1918)</text:span></text:p>
        </text:list-item>
      </text:list>
      <text:list xml:id="list112050914079562" text:continue-list="list1822132371" text:style-name="WWNum22">
        <text:list-item>
          <text:p text:style-name="P24"><text:span text:style-name="T6">DUHOVŠČINA:</text:span></text:p>
        </text:list-item>
      </text:list>
      <text:list xml:id="list2311195190" text:style-name="WWNum24">
        <text:list-item>
          <text:p text:style-name="P26"><text:span text:style-name="T6">Višja izhaja iz vrst plemstva (škofje, opati)</text:span></text:p>
        </text:list-item>
        <text:list-item>
          <text:p text:style-name="P26"><text:span text:style-name="T6">Nižja duhovščina = kmetje</text:span></text:p>
        </text:list-item>
      </text:list>
      <text:list xml:id="list112050167614195" text:continue-list="list3212727940" text:style-name="WWNum21">
        <text:list-item>
          <text:p text:style-name="P23"><text:span text:style-name="T9">VZPON HABZBURŽANOV:</text:span></text:p>
        </text:list-item>
      </text:list>
      <text:list xml:id="list598331455" text:style-name="WWNum25">
        <text:list-item>
          <text:p text:style-name="P27"><text:span text:style-name="T6">Iz Z Švice</text:span></text:p>
        </text:list-item>
        <text:list-item>
          <text:p text:style-name="P27"><text:span text:style-name="T6">Cilj/želja: postati zelo vplivni, močni, bogati plemiči</text:span></text:p>
        </text:list-item>
        <text:list-item>
          <text:p text:style-name="P27"><text:span text:style-name="T6">Uspeh: </text:span><text:span text:style-name="T14">1273 </text:span><text:span text:style-name="T12">– RUDOLF</text:span><text:span text:style-name="T14"> H.</text:span><text:span text:style-name="T6"> postane Nemški cesar (po intelektumu – 19 let brezvladja):</text:span></text:p>
        </text:list-item>
      </text:list>
      <text:list xml:id="list1497823321" text:style-name="WWNum26">
        <text:list-item>
          <text:p text:style-name="P28"><text:span text:style-name="T6">Obračuna z OTOKARjem II Přemisl (ki se je prilastil Slovenske družine) in zahteva, da mora Otokar II vrniti vse državne fevde, ki si jih je prilastil v času brezvladja.</text:span></text:p>
        </text:list-item>
        <text:list-item>
          <text:p text:style-name="P28"><text:span text:style-name="T6">1278 – bitka na MORAVSKEM – Rudolf zmaga in si prilasti posestva</text:span></text:p>
        </text:list-item>
        <text:list-item>
          <text:p text:style-name="P28"><text:span text:style-name="T6">1282 – Rudolf razdeli svojima sinovoma vojvodini Avstrijo in Štajersko v fevd (I. ozemlje, ki so jih Habzburžani osvojili v Evropi)</text:span></text:p>
        </text:list-item>
        <text:list-item>
          <text:p text:style-name="P28"><text:span text:style-name="T6">Rudolf se potem dogovori z Goriškimi grofi, da si razdelijo vpliv in prepustijo Goriški KRANJSKO in KOROŠKO</text:span></text:p>
        </text:list-item>
        <text:list-item>
          <text:p text:style-name="P28"><text:span text:style-name="T6">Začetek 14.st – Goriški prepustijo Habzburžanom SAVINSKI DEL KRANJSKE (Celje,..)</text:span></text:p>
        </text:list-item>
        <text:list-item>
          <text:p text:style-name="P28"><text:span text:style-name="T6">Nova meja med Štajersko (S) in Kranjsko (J) = SAVA</text:span></text:p>
        </text:list-item>
        <text:list-item>
          <text:p text:style-name="P28"><text:span text:style-name="T6">1456 – UERIK II je bil ubit v + vojni v Beogradu; Uerik II – ZADNJI CELJSKI KNEZ (ubil ga je Lajoš Hunjadi, zato ker so se Celjani vtikali v Ogrske državne zadeve)</text:span></text:p>
        </text:list-item>
        <text:list-item>
          <text:p text:style-name="P28"><text:span text:style-name="T6">1460 – podpisali pogodbo v POŽARNICI z Goriškimi grofi (in Celjskimi), po kateri so Habzburžani pridobili vse Celjske posesti + posesti Goriških grofov na Koroškem</text:span></text:p>
        </text:list-item>
        <text:list-item>
          <text:p text:style-name="P28"><text:span text:style-name="T6">1500 – Izumrejo Goriški grofje in vso posest podedujejo Habzburžani</text:span></text:p>
        </text:list-item>
        <text:list-item>
          <text:p text:style-name="P28"><text:span text:style-name="T6">med 1508 in 1510 = potekala BENEŠKO – HABZBURŽANSKA VOJNA </text:span><text:span text:style-name="T18"></text:span><text:span text:style-name="T6"> H. zmagajo in pridobijo Zg. Posočje (meja = L (H), D (Beneška)</text:span></text:p>
        </text:list-item>
        <text:list-item>
          <text:p text:style-name="P28"><text:span text:style-name="T6">v začetku 16.st = Slo. Narodno ozemlje razdeljeno med 3 države:</text:span></text:p>
        </text:list-item>
      </text:list>
      <text:list xml:id="list760105333" text:style-name="WWNum27">
        <text:list-item>
          <text:p text:style-name="P29"><text:span text:style-name="T6">RIM. – NEM. Cesarstvo (Koroška, Štajerska, Kranjska, Goriška, Trst (-90%), Celovec, Gradec, Ljubljana</text:span></text:p>
        </text:list-item>
        <text:list-item>
          <text:p text:style-name="P29"><text:span text:style-name="T6">OGRSKA (Prekmurje, Porabje)</text:span></text:p>
        </text:list-item>
        <text:list-item>
          <text:p text:style-name="P29"><text:soft-page-break/><text:span text:style-name="T6">NEM. Republ. (obala – Koper, Savudrija, Izola) in Beneška Slov – Čedad</text:span></text:p>
        </text:list-item>
      </text:list>
      <text:p text:style-name="P12"/>
      <text:h text:style-name="P58" text:outline-level="1"><text:span text:style-name="T2">KOLONIZACIJA in DRUŽBENE SPREMEMBE NA SLOVENSKEM</text:span></text:h>
      <text:p text:style-name="Standard"/>
      <text:list xml:id="list1008661341" text:style-name="WWNum28">
        <text:list-item>
          <text:p text:style-name="P30"><text:span text:style-name="T20">FAZE KOLONIZACIJE:</text:span></text:p>
        </text:list-item>
      </text:list>
      <text:list xml:id="list320668557" text:style-name="WWNum29">
        <text:list-item>
          <text:p text:style-name="P31"><text:span text:style-name="T7">I. faza 6-9.st – naselijo Panonsko nižino (od Rimljanov)</text:span></text:p>
        </text:list-item>
        <text:list-item>
          <text:p text:style-name="P31"><text:span text:style-name="T7">….</text:span></text:p>
        </text:list-item>
        <text:list-item>
          <text:p text:style-name="P56"><text:span text:style-name="T7">2. faza konec 10-12.st – nižine; nastane večina Slo vasi</text:span></text:p>
        </text:list-item>
      </text:list>
      <text:list xml:id="list256962999" text:style-name="WWNum30">
        <text:list-item>
          <text:p text:style-name="P32"><text:span text:style-name="T7">spremeni se etnična sestava prebivalstva – veliki fevdalci pripeljejo svoje</text:span></text:p>
        </text:list-item>
      </text:list>
      <text:list xml:id="list112051421524286" text:continue-list="list320668557" text:style-name="WWNum29">
        <text:list-item>
          <text:p text:style-name="P31"><text:span text:style-name="T7">3.faza konec 13-15.st – višinska:</text:span></text:p>
          <text:list>
            <text:list-item>
              <text:p text:style-name="P31"><text:span text:style-name="T7">nastane več nemških etnični otokov:</text:span></text:p>
              <text:list>
                <text:list-item>
                  <text:p text:style-name="P31"><text:span text:style-name="T7">1.največje – KOČEVJe do 1841</text:span></text:p>
                </text:list-item>
                <text:list-item>
                  <text:p text:style-name="P31"><text:span text:style-name="T7">2.največje – SOŠKO POLJE (Sora)</text:span></text:p>
                </text:list-item>
                <text:list-item>
                  <text:p text:style-name="P31"><text:span text:style-name="T7">3.največje – ob gornjem toku SERŠKE SORE (Visoška kronika)</text:span></text:p>
                </text:list-item>
                <text:list-item>
                  <text:p text:style-name="P31"><text:span text:style-name="T7">4.največje – ob gornjem toku reke BAČE (vasi Rut)</text:span></text:p>
                </text:list-item>
              </text:list>
            </text:list-item>
          </text:list>
        </text:list-item>
      </text:list>
      <text:p text:style-name="Standard"><text:span text:style-name="T7">* Novine, Rovke, Novaki,… - tipična naselja na Slo v 13st</text:span></text:p>
      <text:list xml:id="list112050212521952" text:continue-numbering="true" text:style-name="WWNum29">
        <text:list-item>
          <text:p text:style-name="P31"><text:span text:style-name="T7">4.faza 16-17.st – DOPOLNILNA (prvih treh)</text:span></text:p>
          <text:list>
            <text:list-item>
              <text:p text:style-name="P31"><text:span text:style-name="T7">zemljiški gospodje kolonizirajo PUSTOTE (prazne kmetije , zaradi kuge, vojne)</text:span></text:p>
            </text:list-item>
            <text:list-item>
              <text:p text:style-name="P31"><text:span text:style-name="T7">V Gorenjska</text:span></text:p>
            </text:list-item>
            <text:list-item>
              <text:p text:style-name="P31"><text:span text:style-name="T7">Tržaški kras</text:span></text:p>
            </text:list-item>
            <text:list-item>
              <text:p text:style-name="P31"><text:span text:style-name="T7">Kolonisti so iz Balkana (Uskoki)</text:span></text:p>
            </text:list-item>
          </text:list>
        </text:list-item>
      </text:list>
      <text:list xml:id="list112050421560191" text:continue-list="list1008661341" text:style-name="WWNum28">
        <text:list-item>
          <text:p text:style-name="P30"><text:span text:style-name="T11">PREOBLIKOVAJE NOVE ETNIČNE (narodne) MEJE:</text:span></text:p>
        </text:list-item>
      </text:list>
      <text:list xml:id="list985928570" text:style-name="WWNum31">
        <text:list-item>
          <text:p text:style-name="P33"><text:span text:style-name="T7">Na S in V se pomakne v škodo Slovencev (izguba 2/3 ozemlja), ostane nam 25 000km</text:span><text:span text:style-name="T21">2</text:span></text:p>
        </text:list-item>
        <text:list-item>
          <text:p text:style-name="P33"><text:span text:style-name="T7">S: Šmohor, Dobrač, Osoje (jezero), Gospa Sveta (S od Celovca), Djekše, Kobansko (levi breg Drave), Monošter</text:span></text:p>
        </text:list-item>
        <text:list-item>
          <text:p text:style-name="P33"><text:span text:style-name="T7">SV: Monošter (izliv Mure v Dravo)</text:span></text:p>
        </text:list-item>
        <text:list-item>
          <text:p text:style-name="P33"><text:span text:style-name="T7">V: V Slov. gorice, Sotla, J stran Gorjancev (Žumberak), Kolpa, izliv Kolpe </text:span><text:span text:style-name="T19"></text:span><text:span text:style-name="T7"> ČIČARIJA </text:span><text:span text:style-name="T19"></text:span><text:span text:style-name="T7"> izliv Mirne</text:span></text:p>
        </text:list-item>
        <text:list-item>
          <text:p text:style-name="P33"><text:span text:style-name="T7">Z: morje – izliv Soče, Z rob Krasa, rob Goriških Brd, reka Bela</text:span></text:p>
        </text:list-item>
      </text:list>
      <text:list xml:id="list112050973958988" text:continue-list="list112050421560191" text:style-name="WWNum28">
        <text:list-item>
          <text:p text:style-name="P30"><text:span text:style-name="T11">SPREMEMBA POLOŽAJA LJUDI:</text:span></text:p>
        </text:list-item>
      </text:list>
      <text:list xml:id="list2886779222" text:style-name="WWNum32">
        <text:list-item>
          <text:p text:style-name="P34"><text:span text:style-name="T7">Podložniki razpadejo na: BOGATI KMETI in BAJTARJI</text:span></text:p>
          <text:list>
            <text:list-item>
              <text:p text:style-name="P34"><text:span text:style-name="T7">Vzrok: prodor € gospodarstva na podeželje</text:span></text:p>
            </text:list-item>
            <text:list-item>
              <text:p text:style-name="P34"><text:span text:style-name="T7">Bajtarji – preživljajo se z ogljarstvom</text:span></text:p>
            </text:list-item>
            <text:list-item>
              <text:p text:style-name="P34"><text:span text:style-name="T7">Kosezi – polsvobodni in izginejo, večinoma postanejo podložniki ali pa nižje plemstvo</text:span></text:p>
            </text:list-item>
            <text:list-item>
              <text:p text:style-name="P34"><text:span text:style-name="T7">Dajatve podložnikov: </text:span></text:p>
              <text:list>
                <text:list-item>
                  <text:p text:style-name="P34"><text:span text:style-name="T7">Pravde (visoke žitarice, nižje moke)</text:span></text:p>
                </text:list-item>
                <text:list-item>
                  <text:p text:style-name="P34"><text:span text:style-name="T7">Primščina – 15% dajatve ob prevzetju zemlje</text:span></text:p>
                </text:list-item>
                <text:list-item>
                  <text:p text:style-name="P34"><text:span text:style-name="T7">Gorščinc – pašniki</text:span></text:p>
                </text:list-item>
                <text:list-item>
                  <text:p text:style-name="P34"><text:span text:style-name="T7">Desetine – cerkev</text:span></text:p>
                </text:list-item>
                <text:list-item>
                  <text:p text:style-name="P34"><text:span text:style-name="T7">Tlaka</text:span></text:p>
                </text:list-item>
              </text:list>
            </text:list-item>
          </text:list>
        </text:list-item>
      </text:list>
      <text:list xml:id="list112050671204578" text:continue-list="list112050973958988" text:style-name="WWNum28">
        <text:list-item>
          <text:p text:style-name="P30"><text:span text:style-name="T11">KMEČKO VKLJUČEVANJE V GOSPODASKO DOGAJANJE:</text:span></text:p>
        </text:list-item>
      </text:list>
      <text:list xml:id="list2148148474" text:style-name="WWNum33">
        <text:list-item>
          <text:p text:style-name="P35"><text:span text:style-name="T7">Vzroki:</text:span></text:p>
          <text:list>
            <text:list-item>
              <text:p text:style-name="P35"><text:span text:style-name="T7">Več urbanih naselij</text:span></text:p>
            </text:list-item>
            <text:list-item>
              <text:p text:style-name="P35"><text:span text:style-name="T7">Trgovsko prometni tokovi so potekali tudi na podeželskih poteh</text:span></text:p>
            </text:list-item>
            <text:list-item>
              <text:p text:style-name="P35"><text:span text:style-name="T7">Zemljiški gospodje so pospeševali obrt in trgovino (€)</text:span></text:p>
            </text:list-item>
            <text:list-item>
              <text:p text:style-name="P35"><text:span text:style-name="T7">Prehod iz naturalnih v € dajatve</text:span></text:p>
            </text:list-item>
          </text:list>
        </text:list-item>
      </text:list>
      <text:p text:style-name="P57"><text:span text:style-name="T7">Naše ozemlje je imelo zelo ugodno lego za razvoj € gospodarstva</text:span></text:p>
      <text:h text:style-name="P58" text:outline-level="1"><text:span text:style-name="T3">SREDNJEVEŠKA MESTA NA SLOVENSKEM</text:span></text:h>
      <text:p text:style-name="P36">(str: 111-115)</text:p>
      <text:p text:style-name="Standard"/>
      <text:list xml:id="list2427696096" text:style-name="WWNum34">
        <text:list-item>
          <text:p text:style-name="P37"><text:span text:style-name="T20">Kje:</text:span></text:p>
        </text:list-item>
      </text:list>
      <text:list xml:id="list324480119" text:style-name="WWNum35">
        <text:list-item>
          <text:p text:style-name="P38"><text:span text:style-name="T7">Križišča prometnih poti</text:span></text:p>
        </text:list-item>
        <text:list-item>
          <text:p text:style-name="P38"><text:span text:style-name="T7">Pod gradom</text:span></text:p>
        </text:list-item>
        <text:list-item>
          <text:p text:style-name="P38"><text:span text:style-name="T7">Prehodi rek</text:span></text:p>
        </text:list-item>
      </text:list>
      <text:list xml:id="list112052067510713" text:continue-list="list2427696096" text:style-name="WWNum34">
        <text:list-item>
          <text:p text:style-name="P37"><text:span text:style-name="T20">mestni gospodje</text:span> = ustanovitelji mesta:</text:p>
        </text:list-item>
      </text:list>
      <text:list xml:id="list1015932214" text:style-name="WWNum36">
        <text:list-item>
          <text:p text:style-name="P39"><text:span text:style-name="T7">posvetni (laiki): </text:span></text:p>
          <text:list>
            <text:list-item>
              <text:p text:style-name="P39"><text:span text:style-name="T7">družina SPANHEIMI: Lj, Kostanjevica</text:span></text:p>
            </text:list-item>
            <text:list-item>
              <text:p text:style-name="P39"><text:span text:style-name="T7">ANDEX – MERANSAI: Kamnik, Kranj</text:span></text:p>
            </text:list-item>
            <text:list-item>
              <text:p text:style-name="P39"><text:span text:style-name="T7">Celjski grofje : Celje</text:span></text:p>
            </text:list-item>
            <text:list-item>
              <text:p text:style-name="P39"><text:soft-page-break/><text:span text:style-name="T7">Habzburžani: Novo mesto</text:span></text:p>
            </text:list-item>
          </text:list>
        </text:list-item>
        <text:list-item>
          <text:p text:style-name="P39"><text:span text:style-name="T7">Cerkveni:</text:span></text:p>
          <text:list>
            <text:list-item>
              <text:p text:style-name="P39"><text:span text:style-name="T7">Škofje FREIDINGI: Škofja loka</text:span></text:p>
            </text:list-item>
            <text:list-item>
              <text:p text:style-name="P39"><text:span text:style-name="T7">Nadškofje SALZBURG: Ptuj, Brežice</text:span></text:p>
            </text:list-item>
          </text:list>
        </text:list-item>
      </text:list>
      <text:list xml:id="list1200837416" text:style-name="WWNum37">
        <text:list-item>
          <text:p text:style-name="P40"><text:span text:style-name="T7">V mestih so živeli JUDJE v naselbini GETO:</text:span></text:p>
          <text:list>
            <text:list-item>
              <text:p text:style-name="P40"><text:span text:style-name="T7">Nastanek:</text:span></text:p>
              <text:list>
                <text:list-item>
                  <text:p text:style-name="P40"><text:span text:style-name="T7">1.faza 11-12.st – Koroška</text:span></text:p>
                </text:list-item>
                <text:list-item>
                  <text:p text:style-name="P40"><text:span text:style-name="T7">2.faza 13-14.st – Kranjska, Štajerska</text:span></text:p>
                </text:list-item>
                <text:list-item>
                  <text:p text:style-name="P40"><text:span text:style-name="T7">3.faza </text:span><text:span text:style-name="T21">2</text:span><text:span text:style-name="T7">/</text:span><text:span text:style-name="T22">2 </text:span><text:span text:style-name="T7">15.st – Kranjska (obramba pred Turki)</text:span></text:p>
                </text:list-item>
              </text:list>
            </text:list-item>
          </text:list>
        </text:list-item>
        <text:list-item>
          <text:p text:style-name="P40"><text:span text:style-name="T7">Prekmurska mesta imajo drugačen razvoj (Izola, Koper, Minget, Trst, Piran):</text:span></text:p>
          <text:list>
            <text:list-item>
              <text:p text:style-name="P40"><text:span text:style-name="T7">Nimajo mestnih gospodov</text:span></text:p>
            </text:list-item>
            <text:list-item>
              <text:p text:style-name="P40"><text:span text:style-name="T7">Izvirajo iz antike</text:span></text:p>
            </text:list-item>
            <text:list-item>
              <text:p text:style-name="P40"><text:span text:style-name="T7">Meščani sestavljajo KOMUNO – vodi župane, ki se imenuje POTESTAT</text:span></text:p>
            </text:list-item>
            <text:list-item>
              <text:p text:style-name="P40"><text:span text:style-name="T7">Ta mesta obsegajo tudi vasi, zaledja</text:span></text:p>
            </text:list-item>
            <text:list-item>
              <text:p text:style-name="P40"><text:span text:style-name="T7">Upravna in cerkvena središča</text:span></text:p>
            </text:list-item>
            <text:list-item>
              <text:p text:style-name="P40"><text:span text:style-name="T7">Poteka hitra ASIMILACIJA – vključevanje Slovencev</text:span></text:p>
            </text:list-item>
          </text:list>
        </text:list-item>
        <text:list-item>
          <text:p text:style-name="P40"><text:span text:style-name="T7">Celinska mesta:</text:span></text:p>
          <text:list>
            <text:list-item>
              <text:p text:style-name="P40"><text:span text:style-name="T7">Ni gospod</text:span></text:p>
            </text:list-item>
            <text:list-item>
              <text:p text:style-name="P40"><text:span text:style-name="T7">Ni sveta</text:span></text:p>
            </text:list-item>
            <text:list-item>
              <text:p text:style-name="P40"><text:span text:style-name="T7">Župan</text:span></text:p>
            </text:list-item>
            <text:list-item>
              <text:p text:style-name="P40"><text:span text:style-name="T7">Statut</text:span></text:p>
            </text:list-item>
            <text:list-item>
              <text:p text:style-name="P40"><text:span text:style-name="T7">Obsegajo samo do obzirja</text:span></text:p>
            </text:list-item>
          </text:list>
        </text:list-item>
      </text:list>
      <text:list xml:id="list112051919898877" text:continue-list="list112052067510713" text:style-name="WWNum34">
        <text:list-item>
          <text:p text:style-name="P37"><text:span text:style-name="T20">SLOJI MESTNEGA PREBVALSTVA:</text:span></text:p>
        </text:list-item>
      </text:list>
      <text:list xml:id="list353495405" text:style-name="WWNum38">
        <text:list-item>
          <text:p text:style-name="P41"><text:span text:style-name="T7">Plemiči</text:span></text:p>
        </text:list-item>
        <text:list-item>
          <text:p text:style-name="P41"><text:span text:style-name="T7">Bogati meščani</text:span></text:p>
        </text:list-item>
        <text:list-item>
          <text:p text:style-name="P41"><text:span text:style-name="T7">Meščani</text:span></text:p>
        </text:list-item>
        <text:list-item>
          <text:p text:style-name="P41"><text:span text:style-name="T7">Hlapci, služabniki</text:span></text:p>
        </text:list-item>
        <text:list-item>
          <text:p text:style-name="P41"><text:span text:style-name="T7">Obrtniki</text:span></text:p>
        </text:list-item>
        <text:list-item>
          <text:p text:style-name="P41"><text:span text:style-name="T7">Bankirji</text:span></text:p>
        </text:list-item>
        <text:list-item>
          <text:p text:style-name="P41"><text:span text:style-name="T7">Duhovniki</text:span></text:p>
        </text:list-item>
        <text:list-item>
          <text:p text:style-name="P41"><text:span text:style-name="T7">Judje</text:span></text:p>
        </text:list-item>
      </text:list>
      <text:h text:style-name="P58" text:outline-level="1"><text:span text:style-name="T3">VELIKA GEODRAFSKA ODKRIVANJA IN POSLEDICE</text:span></text:h>
      <text:p text:style-name="P36">(90-91, 147-153)</text:p>
      <text:p text:style-name="Standard"/>
      <text:h text:style-name="Heading_20_2" text:outline-level="2"><text:span text:style-name="T4">Amerika in Avstralija:</text:span></text:h>
      <text:list xml:id="list1597302272" text:style-name="WWNum39">
        <text:list-item>
          <text:p text:style-name="P42"><text:span text:style-name="T7">VIKINGi v 10.st pod vodstvom ERIKa RDEČega priplujejo v S Ameriko, odkrijejo Islandijo/Skandinavijo</text:span></text:p>
        </text:list-item>
        <text:list-item>
          <text:p text:style-name="P42"><text:span text:style-name="T7">V 13.st družina POLO v Benetkah – trgujejo z Azijo; NOKOLO in MARCO potujeta v Peking in dosežeta službo na dvoru</text:span></text:p>
        </text:list-item>
      </text:list>
      <text:h text:style-name="Heading_20_2" text:outline-level="2"><text:span text:style-name="T4">Vzroki za geografska odkrivanja:</text:span></text:h>
      <text:list xml:id="list4128578823" text:style-name="WWNum40">
        <text:list-item>
          <text:p text:style-name="P43"><text:span text:style-name="T7">Velika želja po dragocenih kovinah – zlato (Evropa skoraj ni imela v 15.st zlata)</text:span></text:p>
        </text:list-item>
        <text:list-item>
          <text:p text:style-name="P43"><text:span text:style-name="T7">Ekonomski – hočejo odkriti vir dišav, brez Abracev – posrednikov</text:span></text:p>
        </text:list-item>
        <text:list-item>
          <text:p text:style-name="P43"><text:span text:style-name="T7">Verski – širjenje krščanstva, predvsem katoliške vere</text:span></text:p>
        </text:list-item>
        <text:list-item>
          <text:p text:style-name="P43"><text:span text:style-name="T7">Avanturizem – vedno so hoteli odkrivati nove kraje</text:span></text:p>
        </text:list-item>
      </text:list>
      <text:h text:style-name="Heading_20_2" text:outline-level="2"><text:span text:style-name="T4">Pogoji za odkrivanja:</text:span></text:h>
      <text:list xml:id="list2076939209" text:style-name="WWNum41">
        <text:list-item>
          <text:p text:style-name="P44"><text:span text:style-name="T7">Ladje – karavela (200-300 ton nosilnosti, z jadri)</text:span></text:p>
        </text:list-item>
        <text:list-item>
          <text:p text:style-name="P44"><text:span text:style-name="T7">Kompas</text:span></text:p>
        </text:list-item>
        <text:list-item>
          <text:p text:style-name="P44"><text:span text:style-name="T7">Sekstant – naprava za orientacijo na morju po zvezdah</text:span></text:p>
        </text:list-item>
        <text:list-item>
          <text:p text:style-name="P44"><text:soft-page-break/><text:span text:style-name="T7">Pomorski denar – družina TOSCANELLI jih prodaja</text:span></text:p>
        </text:list-item>
        <text:list-item>
          <text:p text:style-name="P44"><text:span text:style-name="T21">1</text:span><text:span text:style-name="T7">/</text:span><text:span text:style-name="T22">2</text:span><text:span text:style-name="T7"> 15.st – kapitan Henrik Pomorščak</text:span></text:p>
        </text:list-item>
      </text:list>
      <text:h text:style-name="Heading_20_2" text:outline-level="2"><text:span text:style-name="T4">Potek:</text:span></text:h>
      <text:list xml:id="list1498310209" text:style-name="WWNum42">
        <text:list-item>
          <text:p text:style-name="P45"><text:span text:style-name="T20">PORTUGALSKA ODKRITJA</text:span></text:p>
        </text:list-item>
      </text:list>
      <text:list xml:id="list4047240226" text:style-name="WWNum43">
        <text:list-item>
          <text:p text:style-name="P46"><text:span text:style-name="T7">14.st plujejo na Z in pridejo do Azorskih otokov</text:span></text:p>
        </text:list-item>
        <text:list-item>
          <text:p text:style-name="P46"><text:span text:style-name="T7">15.st B. DIAZ odkrije z ladjo po Z poti (že ve da je Zemlja okrogla) po Afriški obali na J </text:span><text:span text:style-name="T19"></text:span><text:span text:style-name="T7"> vse Z obale Afrike</text:span></text:p>
        </text:list-item>
        <text:list-item>
          <text:p text:style-name="P46"><text:span text:style-name="T7">1498 – VASCO DA GAMMA gre okrog J Afrike in nato na S </text:span><text:span text:style-name="T19"></text:span><text:span text:style-name="T7"> pride v Kenijo do Kalikut v Indiji – najdejo dišave</text:span></text:p>
        </text:list-item>
        <text:list-item>
          <text:p text:style-name="P46"><text:span text:style-name="T7">1500 pošljejo 50 ladij v Indijo, vmes jih zajame vihar in zaidejo kr nekam </text:span><text:span text:style-name="T19"></text:span><text:span text:style-name="T7"> BRAZILIJA</text:span></text:p>
        </text:list-item>
        <text:list-item>
          <text:p text:style-name="P46"><text:span text:style-name="T7">16.st – pridejo (ladje s topovi) na Moluke, Indonezijo, Japonsko,… (mirni osvajalci)</text:span></text:p>
        </text:list-item>
      </text:list>
      <text:list xml:id="list112051189058541" text:continue-list="list1498310209" text:style-name="WWNum42">
        <text:list-item>
          <text:p text:style-name="P45"><text:span text:style-name="T20">ŠPANSKA ODKRITJA</text:span></text:p>
        </text:list-item>
      </text:list>
      <text:list xml:id="list2049472834" text:style-name="WWNum44">
        <text:list-item>
          <text:p text:style-name="P47"><text:span text:style-name="T7">Španija nastane 1479 – kralj FERDINAND in kraljica IZABELA</text:span></text:p>
        </text:list-item>
        <text:list-item>
          <text:p text:style-name="P47"><text:span text:style-name="T7">Pridejo na Karibe </text:span><text:span text:style-name="T19"></text:span><text:span text:style-name="T7"> SAN SALVADOR <text:s/>- ni zlata =/</text:span></text:p>
        </text:list-item>
        <text:list-item>
          <text:p text:style-name="P47"><text:span text:style-name="T7">In gre KOLUMB v Ameriko (kao v Indijo)</text:span></text:p>
        </text:list-item>
        <text:list-item>
          <text:p text:style-name="P47"><text:span text:style-name="T7">1519 – Ferdinand CORTEZ odkrijejo AZTEKI</text:span></text:p>
        </text:list-item>
        <text:list-item>
          <text:p text:style-name="P47"><text:span text:style-name="T7">1533 – F. PIZZARO, Inki – Peru</text:span></text:p>
        </text:list-item>
        <text:list-item>
          <text:p text:style-name="P47"><text:span text:style-name="T7">POTOSSI – veliko zlata</text:span></text:p>
        </text:list-item>
        <text:list-item>
          <text:p text:style-name="P47"><text:span text:style-name="T7">EL DORADO – ves zlato sveta, ki ga ni mogoče najti</text:span></text:p>
        </text:list-item>
        <text:list-item>
          <text:p text:style-name="P47"><text:span text:style-name="T7">A. VESPUCI</text:span></text:p>
        </text:list-item>
        <text:list-item>
          <text:p text:style-name="P47"><text:span text:style-name="T7">1500 – pridejo na Pacifik – BALBOA ga odkrije</text:span></text:p>
        </text:list-item>
        <text:list-item>
          <text:p text:style-name="P47"><text:span text:style-name="T7">1519 – F. CORTEZ, Azteki, F. MAGELLAN (gre mimo Amerike po JZ)</text:span></text:p>
        </text:list-item>
        <text:list-item>
          <text:p text:style-name="P47"><text:span text:style-name="T7"><text:s/>– dokaže da je Zemlja okrogla </text:span></text:p>
        </text:list-item>
      </text:list>
      <text:list xml:id="list112051028707794" text:continue-list="list112051189058541" text:style-name="WWNum42">
        <text:list-item>
          <text:p text:style-name="P45"><text:span text:style-name="T20">FRANCOSKA ODKRITJA</text:span></text:p>
        </text:list-item>
      </text:list>
      <text:list xml:id="list242911888" text:style-name="WWNum45">
        <text:list-item>
          <text:p text:style-name="P48"><text:span text:style-name="T7">CABOT , SZ prehod iščejo</text:span></text:p>
        </text:list-item>
      </text:list>
      <text:list xml:id="list112051408563434" text:continue-list="list112051028707794" text:style-name="WWNum42">
        <text:list-item>
          <text:p text:style-name="P45"><text:span text:style-name="T20">ANGLEŠKA ODKRITJA</text:span></text:p>
        </text:list-item>
      </text:list>
      <text:list xml:id="list112051633366291" text:continue-list="list242911888" text:style-name="WWNum45">
        <text:list-item>
          <text:p text:style-name="P48"><text:span text:style-name="T7">Osrednji del obale S Amerike (Virginija)</text:span></text:p>
        </text:list-item>
      </text:list>
      <text:list xml:id="list112051864946373" text:continue-list="list112051408563434" text:style-name="WWNum42">
        <text:list-item>
          <text:p text:style-name="P45"><text:span text:style-name="T7">18.st </text:span><text:span text:style-name="T11">TASMAN</text:span><text:span text:style-name="T7">, COOK odkrije N. Zelandijo in Avstralijo</text:span></text:p>
        </text:list-item>
      </text:list>
      <text:h text:style-name="Heading_20_2" text:outline-level="2"><text:span text:style-name="T4">Posledice </text:span><text:span text:style-name="T5">na EVROPO:</text:span></text:h>
      <text:list xml:id="list112051311879932" text:continue-list="list112051633366291" text:style-name="WWNum45">
        <text:list-item>
          <text:p text:style-name="P48"><text:span text:style-name="T7">moč Španije </text:span><text:span text:style-name="T19"></text:span><text:span text:style-name="T7"> kovine</text:span></text:p>
        </text:list-item>
        <text:list-item>
          <text:p text:style-name="P48"><text:span text:style-name="T7">novi načini trgovanja – BORZA (blago,…)</text:span></text:p>
        </text:list-item>
        <text:list-item>
          <text:p text:style-name="P48"><text:span text:style-name="T7">1.borza = na NIZOZEMSKEM (Španska kolonija)</text:span></text:p>
        </text:list-item>
        <text:list-item>
          <text:p text:style-name="P48"><text:span text:style-name="T7">Centralizacija – Absolutne monarhije – Kralj je glavni za vse</text:span></text:p>
        </text:list-item>
        <text:list-item>
          <text:p text:style-name="P48"><text:span text:style-name="T7">Prenos trgovine iz Sredozemlja na Atlantik</text:span></text:p>
        </text:list-item>
        <text:list-item>
          <text:p text:style-name="P48"><text:span text:style-name="T7">Izmenjava kultur</text:span></text:p>
        </text:list-item>
      </text:list>
      <text:h text:style-name="Heading_20_2" text:outline-level="2"><text:span text:style-name="T4">Posledice </text:span><text:span text:style-name="T5">na KOLONIJE:</text:span></text:h>
      <text:list xml:id="list1764021547" text:style-name="WWNum46">
        <text:list-item>
          <text:p text:style-name="P49"><text:span text:style-name="T7">Uničijo stare civilizacije (Inki, Azteki,…)</text:span></text:p>
        </text:list-item>
        <text:list-item>
          <text:p text:style-name="P49"><text:span text:style-name="T7">Nastanejo kolonjarni imperiji (Španski,…) </text:span><text:span text:style-name="T19"></text:span><text:span text:style-name="T7"> specializirani na enem področju (kava,…)</text:span></text:p>
        </text:list-item>
        <text:list-item>
          <text:p text:style-name="P49"><text:span text:style-name="T7">Sužnji (črnci v Španiji)</text:span></text:p>
        </text:list-item>
      </text:list>
      <text:h text:style-name="P58" text:outline-level="1"><text:span text:style-name="T3">NASTANEK IN RAZVOJ HUMANIZMA 1595 - 1625</text:span></text:h>
      <text:p text:style-name="P36"><text:span text:style-name="T7">(str 156-159)</text:span></text:p>
      <text:list xml:id="list1091290370" text:style-name="WWNum47">
        <text:list-item>
          <text:p text:style-name="P50"><text:span text:style-name="T7">POMEN: nov pogled na svet, nova miselnost, pretirana cerkvena dogmatika</text:span></text:p>
        </text:list-item>
        <text:list-item>
          <text:p text:style-name="P50"><text:span text:style-name="T7">VZROKI: </text:span></text:p>
          <text:list>
            <text:list-item>
              <text:p text:style-name="P50"><text:span text:style-name="T7">Kolonjalna osvajanja razširijo človekova mišljenja</text:span></text:p>
            </text:list-item>
            <text:list-item>
              <text:p text:style-name="P50"><text:span text:style-name="T7">Turki prinesejo v Evropo spise krščanskih mislecov</text:span></text:p>
            </text:list-item>
            <text:list-item>
              <text:p text:style-name="P50"><text:span text:style-name="T7">Iznajdba tiska- JOHANES GUTEMBERG 1469</text:span></text:p>
            </text:list-item>
            <text:list-item>
              <text:p text:style-name="P50"><text:span text:style-name="T7">Blagovno – denarno gospodarstvo</text:span></text:p>
            </text:list-item>
          </text:list>
        </text:list-item>
        <text:list-item>
          <text:p text:style-name="P50"><text:span text:style-name="T7">POSLEDICE:</text:span></text:p>
          <text:list>
            <text:list-item>
              <text:p text:style-name="P50"><text:span text:style-name="T7">Duhovne </text:span></text:p>
            </text:list-item>
            <text:list-item>
              <text:p text:style-name="P50"><text:soft-page-break/>Družbene</text:p>
            </text:list-item>
            <text:list-item>
              <text:p text:style-name="P50"><text:span text:style-name="T7">Kulturne</text:span></text:p>
            </text:list-item>
            <text:list-item>
              <text:p text:style-name="P50"><text:span text:style-name="T7">Gospodarske spremembe</text:span></text:p>
            </text:list-item>
          </text:list>
        </text:list-item>
        <text:list-item>
          <text:p text:style-name="P50"><text:span text:style-name="T7">KDO: meščanstvo (zaradi razvoja denar. gospodarstva); </text:span></text:p>
        </text:list-item>
        <text:list-item>
          <text:p text:style-name="P50"><text:span text:style-name="T7">KJE: v Italiji in nato tudi drugod</text:span></text:p>
        </text:list-item>
        <text:list-item>
          <text:p text:style-name="P50"><text:span text:style-name="T7">VZOR: antika (rimska kultura)</text:span></text:p>
        </text:list-item>
        <text:list-item>
          <text:p text:style-name="P50"><text:span text:style-name="T7">HUMANIZEM – pomeni IDEJNO in LITERARNO GIBANJE</text:span></text:p>
        </text:list-item>
      </text:list>
      <text:p text:style-name="Standard"><text:span text:style-name="T7"><text:s text:c="6"/>* <text:s/>Renesansa – je pa preporod </text:span><text:span text:style-name="T15">samo </text:span><text:span text:style-name="T7">UMETNOSTI</text:span></text:p>
      <text:list xml:id="list112052080205847" text:continue-numbering="true" text:style-name="WWNum47">
        <text:list-item>
          <text:p text:style-name="P50"><text:span text:style-name="T7">KNJIŽEVNOST: Petrarca (soneti, Laura), Bocacio <text:s/>(novele), Erazmo Rotterdamski – mislec, kritik, F. RABELAIS: Gargantua in Pantagruel – roman, Sheakespeare</text:span></text:p>
        </text:list-item>
        <text:list-item>
          <text:p text:style-name="P50"><text:span text:style-name="T7">ZNANOST:</text:span></text:p>
          <text:list>
            <text:list-item>
              <text:p text:style-name="P50"><text:span text:style-name="T7">Astronomija: NIKOLAJ KOPERNIK = začetnik heliocentričnega sistema (sonce je center vesolja)</text:span></text:p>
            </text:list-item>
            <text:list-item>
              <text:p text:style-name="P50"><text:span text:style-name="T7">Tomas MORE – Utopija – piše, kako sta politik in morala povezana</text:span></text:p>
            </text:list-item>
            <text:list-item>
              <text:p text:style-name="P50"><text:span text:style-name="T7">Misleci: G.BRUNO, Tomaso CANPANELLA</text:span></text:p>
            </text:list-item>
          </text:list>
        </text:list-item>
      </text:list>
      <text:h text:style-name="P58" text:outline-level="1"><text:span text:style-name="T2">RENESANSA V ITALIJI in DRUGOD</text:span></text:h>
      <text:p text:style-name="P36">(str 162-165)</text:p>
      <text:list xml:id="list4250382739" text:style-name="WWNum48">
        <text:list-item>
          <text:p text:style-name="P51"><text:span text:style-name="T20">ITALIJA:</text:span></text:p>
        </text:list-item>
      </text:list>
      <text:list xml:id="list3749325347" text:style-name="WWNum49">
        <text:list-item>
          <text:p text:style-name="P52"><text:span text:style-name="T7">Preporod antične lepote (nuda) in njuno oživitev</text:span></text:p>
        </text:list-item>
        <text:list-item>
          <text:p text:style-name="P52"><text:span text:style-name="T7">Uredili so številne posvetne stavbe</text:span></text:p>
        </text:list-item>
        <text:list-item>
          <text:p text:style-name="P52"><text:span text:style-name="T7">Stavbe so skladne, simetrične (preproste) s poudarkom na horizontaciji </text:span></text:p>
        </text:list-item>
        <text:list-item>
          <text:p text:style-name="P52"><text:span text:style-name="T7">Polkrožni loki in stebri z antičnimi kapitelji</text:span></text:p>
        </text:list-item>
        <text:list-item>
          <text:p text:style-name="P52"><text:span text:style-name="T7">sv. Peter v Rimu = I katoliška cerkev, arhitekt = BRAMANTE, poslikava = R. SANTI, M.BOUNAROTTI, dva kipca = David in ?</text:span></text:p>
        </text:list-item>
      </text:list>
      <text:list xml:id="list112050925861870" text:continue-list="list4250382739" text:style-name="WWNum48">
        <text:list-item>
          <text:p text:style-name="P51"><text:span text:style-name="T20">EVROPA:</text:span></text:p>
        </text:list-item>
      </text:list>
      <text:list xml:id="list2391016639" text:style-name="WWNum50">
        <text:list-item>
          <text:p text:style-name="P53"><text:span text:style-name="T7">Nizozemska: IAN VAN DYCK (Nočna straža), PETER BREUGHEL</text:span></text:p>
        </text:list-item>
        <text:list-item>
          <text:p text:style-name="P53"><text:span text:style-name="T7">Francija: J. FOUCKEAU</text:span></text:p>
        </text:list-item>
        <text:list-item>
          <text:p text:style-name="P53"><text:span text:style-name="T7">Nemčija: Albrecht DÜRER, Hans HOLBEIN</text:span></text:p>
        </text:list-item>
      </text:list>
      <text:p text:style-name="Standard"><text:span text:style-name="T7"><text:s/>* <text:s text:c="2"/>MANIERIZEM = ob koncu 16.st, posebna smer v slikarstvu, ki prikazuje ne samo lepote temveč tudi stvari, ki niso lepe na pogled (trupla,…) </text:span><text:span text:style-name="T19"></text:span><text:span text:style-name="T7"> BOCH H:</text:span></text:p>
      <text:p text:style-name="Standard"><text:span text:style-name="T11">GLASBA</text:span><text:span text:style-name="T7">: - Palestina – razni moteti (vokalna glasba), Claudio MONTEVERD – opera (4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font-size="11pt" style:font-size-asian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1pt" fo:font-weight="bold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fo:font-size="11pt"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fo:font-size="11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º" text:bullet-char="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º" text:bullet-char="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362in" fo:margin-left="0.433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4862in" fo:text-indent="-0.2362in" fo:margin-left="0.472in"/>
        </style:list-level-properties>
      </text:list-level-style-number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543in" fo:text-indent="-0.2756in" fo:margin-left="0.3543in"/>
        </style:list-level-properties>
      </text:list-level-style-number>
      <text:list-level-style-bullet text:level="3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9" style:num-suffix="º" text:bullet-char="º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21" style:num-suffix="º" text:bullet-char="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2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4" style:num-suffix="º" text:bullet-char="º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27" style:num-suffix="º" text:bullet-char="º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3" text:style-name="ListLabel_20_28" style:num-suffix="&gt;" text:bullet-char="&gt;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4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0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31" style:num-suffix="º" text:bullet-char="º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0783in" fo:text-indent="-0.1189in" fo:margin-left="0.1972in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33" style:num-suffix="º" text:bullet-char="º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783in" fo:text-indent="-0.25in" fo:margin-left="3.07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783in" fo:text-indent="-0.25in" fo:margin-left="3.5783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0783in" fo:text-indent="-0.25in" fo:margin-left="4.0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783in" fo:text-indent="-0.25in" fo:margin-left="4.57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.0783in" fo:text-indent="-0.25in" fo:margin-left="1.0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783in" fo:text-indent="-0.25in" fo:margin-left="1.5783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783in" fo:text-indent="-0.25in" fo:margin-left="2.0783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783in" fo:text-indent="-0.25in" fo:margin-left="2.5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783in" fo:text-indent="-0.25in" fo:margin-left="3.078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783in" fo:text-indent="-0.25in" fo:margin-left="3.5783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.0783in" fo:text-indent="-0.25in" fo:margin-left="4.0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783in" fo:text-indent="-0.25in" fo:margin-left="4.578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1.4134in" fo:text-indent="-0.25in" fo:margin-left="1.4134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134in" fo:text-indent="-0.1252in" fo:margin-left="1.913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134in" fo:text-indent="-0.25in" fo:margin-left="2.413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9134in" fo:text-indent="-0.25in" fo:margin-left="2.91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134in" fo:text-indent="-0.1252in" fo:margin-left="3.413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9134in" fo:text-indent="-0.25in" fo:margin-left="3.913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34in" fo:text-indent="-0.25in" fo:margin-left="4.41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9134in" fo:text-indent="-0.1252in" fo:margin-left="4.91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7" style:num-suffix="&gt;" text:bullet-char="&gt;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 New Roman1"/>
      </text:list-level-style-bullet>
      <text:list-level-style-bullet text:level="2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1.6634in" fo:text-indent="-0.25in" fo:margin-left="1.6634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634in" fo:text-indent="-0.1252in" fo:margin-left="2.163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634in" fo:text-indent="-0.25in" fo:margin-left="2.663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634in" fo:text-indent="-0.25in" fo:margin-left="3.1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634in" fo:text-indent="-0.1252in" fo:margin-left="3.663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634in" fo:text-indent="-0.25in" fo:margin-left="4.163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634in" fo:text-indent="-0.25in" fo:margin-left="4.6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634in" fo:text-indent="-0.1252in" fo:margin-left="5.1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17in" fo:text-indent="-0.1252in" fo:margin-left="2.4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917in" fo:text-indent="-0.1252in" fo:margin-left="3.9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917in" fo:text-indent="-0.1252in" fo:margin-left="5.4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9" style:num-suffix="º" text:bullet-char="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50" style:num-suffix="&gt;" text:bullet-char="&gt;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51" style:num-suffix="º" text:bullet-char="º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Times New Roman1"/>
      </text:list-level-style-bullet>
      <text:list-level-style-bullet text:level="3" text:style-name="ListLabel_20_52" style:num-suffix="-" text:bullet-char="-">
        <style:list-level-properties text:list-level-position-and-space-mode="label-alignment">
          <style:list-level-label-alignment text:label-followed-by="listtab" text:list-tab-stop-position="1.8665in" fo:text-indent="-0.25in" fo:margin-left="1.8665in"/>
        </style:list-level-properties>
        <style:text-properties style:font-name="Times New Roman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53" style:num-suffix="º" text:bullet-char="º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  <style:text-properties style:font-name="Times New Roman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57" style:num-suffix="º" text:bullet-char="º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58" style:num-suffix="º" text:bullet-char="º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bullet text:level="2" text:style-name="ListLabel_20_59" style:num-suffix="º" text:bullet-char="º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Times New Roman1"/>
      </text:list-level-style-bullet>
      <text:list-level-style-bullet text:level="3" text:style-name="ListLabel_20_60" style:num-suffix="→" text:bullet-char="→">
        <style:list-level-properties text:list-level-position-and-space-mode="label-alignment">
          <style:list-level-label-alignment text:label-followed-by="listtab" text:list-tab-stop-position="1.8665in" fo:text-indent="-0.25in" fo:margin-left="1.8665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61" style:num-suffix="º" text:bullet-char="º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65" style:num-suffix="º" text:bullet-char="º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68" style:num-suffix="º" text:bullet-char="º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bullet text:level="3" text:style-name="ListLabel_20_69" style:num-suffix="º" text:bullet-char="º">
        <style:list-level-properties text:list-level-position-and-space-mode="label-alignment">
          <style:list-level-label-alignment text:label-followed-by="listtab" text:list-tab-stop-position="1.8665in" fo:text-indent="-0.25in" fo:margin-left="1.8665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70" style:num-suffix="º" text:bullet-char="º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78" style:num-suffix="º" text:bullet-char="º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82" style:num-suffix="º" text:bullet-char="º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86" style:num-suffix="º" text:bullet-char="º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9" style:num-suffix="º" text:bullet-char="º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90" style:num-suffix="º" text:bullet-char="º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472in" fo:text-indent="-0.1972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91" style:num-suffix="º" text:bullet-char="º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472in" fo:text-indent="-0.1972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92" style:num-suffix="º" text:bullet-char="º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644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95" style:num-suffix="º" text:bullet-char="º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99" style:num-suffix="º" text:bullet-char="º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03" style:num-suffix="º" text:bullet-char="º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04" style:num-suffix="º" text:bullet-char="º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2" meta:paragraph-count="405" meta:word-count="3279" meta:character-count="20816" meta:non-whitespace-character-count="1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