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master-page-name="Standard">
      <style:paragraph-properties style:page-number="auto"/>
    </style:style>
    <style:style style:name="T1" style:family="text">
      <style:text-properties fo:color="#3366ff" fo:font-size="14pt" fo:font-weight="bold" style:font-size-asian="14pt" style:font-weight-asian="bold" style:font-size-complex="14pt"/>
    </style:style>
    <style:style style:name="T2" style:family="text">
      <style:text-properties fo:color="#993300"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ize="11pt" fo:font-weight="bold" style:font-size-asian="11pt" style:font-weight-asian="bold" style:font-size-complex="11pt"/>
    </style:style>
    <style:style style:name="T6"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REDNJEVEŠKO PODEŽELJE</text:span></text:p>
      <text:p text:style-name="Standard">KOLONIZACIJA – fevdalec načrtno naseljuje na nova ozemlja nove ljudi – potreba po delovni sili.</text:p>
      <text:p text:style-name="Standard"><text:span text:style-name="T2">PLEMSTVO IN DUHOVŠČINA</text:span></text:p>
      <text:p text:style-name="Standard">Družba se razsloji na <text:span text:style-name="T3">PLEMSTVO. DUHOVŠČINO, KMETE IN MEŠČANSTVO</text:span>. Glavno vlogo ima plemstvo – ima svoje posestvo, iz plemstva izhaja vladar. (NM- knezi, FR- baroni, AN- lordi). Razlikujejo se po položaju in premoženju; višji plemiči živijo razkošno in bogato, revnejši na nivoju kmeta. Razslojena je tudi duhovščina (<text:span text:style-name="T3">najbolj izobražen sloj</text:span>), višji (škofi, opati) živijo razkošno in razuzdano, nižji (menihi, župniki) pa živijo s kmeti in skrbijo za njihove potrebe.</text:p>
      <text:p text:style-name="Standard"><text:span text:style-name="T2">ŽIVLJENJE KMETOV</text:span></text:p>
      <text:p text:style-name="Standard">Plemiči se med seboj spopadajo na kmetovi zemlji, kmet je vsak dan izpostavljen nevarnosti in nasilju. Lakomni (fevdalci) – ropajo, jemljejo. Fevdalec obremenjuje kmeta s tlakami in dajatvami: <text:span text:style-name="T3">- VELIKA PRAVDA</text:span> (največja, plačilo za najem zemlje; živina, vino, žito)</text:p>
      <text:p text:style-name="Standard"><text:span text:style-name="T3">- MALA PRAVDA</text:span> (prispevek za grajsko gospodinjstvo; jajca, mleko, mast, zelenjava, platno, perutnina…), - <text:span text:style-name="T3">DESETINA </text:span>(denar ki pripada cerkvi), - <text:span text:style-name="T3">DAJATVE od skupnih zemljišč – SRENJA</text:span> (uporaba skupnih gozdov, vode…), <text:span text:style-name="T3">- PRILOŽNOSTNE DAJATVE</text:span> (<text:span text:style-name="T3">premščina</text:span>: 15% - smrt gospodarja, sin plača), <text:span text:style-name="T3">- SODNE, -TAKSE</text:span></text:p>
      <text:p text:style-name="Standard">Kmetje se razlikujejo, pri dajatvah nedoločena količina.</text:p>
      <text:p text:style-name="Standard">Najhujša je <text:span text:style-name="T3">TLAKA; neizmerjena in izmerjena; </text:span>neizmerjena za občasna opravila</text:p>
      <text:p text:style-name="Standard">Fevdalec ima nadzor nad kmetovim privatnim življenjem; omejeno gibanje, mu sodi, ga kaznuje, pripisuje globe, poroča z dovoljenjem, pravica do prve noči.</text:p>
      <text:p text:style-name="Standard">Kmet je živel v leseni hišici, pokriti s slamo ali lesom, z majhnimi okni, <text:span text:style-name="T3">skupaj z živino</text:span> živi v 1 prostoru, <text:span text:style-name="T3">prehrana enolična</text:span> (kaša, močnate jedi, zelje, fižol), <text:span text:style-name="T3">začimb niso </text:span>poznali (razen soli), <text:span text:style-name="T3">družabnega življenja niso</text:span> imeli, <text:span text:style-name="T3">niso potovali</text:span> (sosednje mesto – življenjsko potovanje), prizadevajo jih suše, vojne, poplave, slabe letine, bolezni; <text:span text:style-name="T3">kuga (1347 – 1352)</text:span></text:p>
      <text:p text:style-name="Standard"><text:span text:style-name="T2">GOSPODARSTVO ZEMLJIŠKIH GOSPOSTEV</text:span></text:p>
      <text:p text:style-name="Standard">Kmetijstvo je bilo najpogostejša panoga, zaradi povpraševanja so ga modernizirali – <text:span text:style-name="T3">triletno kolobarjenje (OZIMINA – ozimno žito;</text:span> pšenica, rž, <text:span text:style-name="T3">JARINA – jarno žito; </text:span>oves, ječmen, <text:span text:style-name="T3">PRAHA – počiva, pase se živina!). </text:span>Boljše orodje: ralo -&gt; <text:span text:style-name="T3">plug</text:span> (obrača), cepci (mlatenje žita), brana (ravna zemljo, jo razgrudi), kosa, komat (živina okrog vratu). Oblika njiv <text:span text:style-name="T3">podolgovata</text:span>. Vrtov ob hišicah ni, le začimbe, dišave, zdravilne rastline. <text:span text:style-name="T3">Pomembno je vino, </text:span>sadjarstvo le menih, živinoreja je pašniška (obleka, meso, sir, koža). Gospodarstvo vodi fevdalec, kmetu sta lov in ribolov prepovedana, tudi stiskanje grozdja, varilnica piva. Mlin v lasti fevdalca. <text:span text:style-name="T4">Prebivalstvo se je zaradi izboljšanja kmetijstva povečalo.</text:span></text:p>
      <text:p text:style-name="Standard"><text:span text:style-name="T1">SREDNJEVEŠKI GRADOVI</text:span></text:p>
      <text:p text:style-name="Standard">So center oblasti in družabnega življenja, značilnost srednjeveškega podeželja. V gradu bivajo plemiči, grad ima obrambni jarek, zid in stolpe, v katerih bivajo grajski prebivalci. Grad ima svojo cerkev (kapelo), vodnjak, ob obzidju hišice obrtnikov, dvižni most. So iz kamenja ali lesa. <text:span text:style-name="T3">Trgovina</text:span> se začne na gradovih. Notranjost gradu je mračna in hladna, svetijo z lojenkami in smolnicami, tla pokrita s slamo, kasneje preprogami. Stranišča v <text:span text:style-name="T3">nišah</text:span> (nad prepadom). Skladišča za hrano, smolo, kamne, apno, svinec, olje. Prehrana graščakov <text:s/>kot kmetova, le več rib &amp; mesa. <text:span text:style-name="T3">Noži in žlice, </text:span>pijejo jabolčni mošt, medico, vino. Življenje: <text:span text:style-name="T3">poleti;</text:span> turnirji, trubadurji, igralci, kramarji, lovi – <text:span text:style-name="T3">pozimi doldočasno.</text:span></text:p>
      <text:p text:style-name="Standard"><text:span text:style-name="T5">VLADAR -&gt; ŠKOFI, OPATI -&gt; VITEZI, DUHOVŠČINA -&gt; KMETJEE, OBRTNIKI, TRGOVCI</text:span></text:p>
      <text:p text:style-name="Standard"><text:span text:style-name="T1">SREDNJEVEŠKA MESTA</text:span></text:p>
      <text:p text:style-name="Standard">Sprva slabo razvita trgovina – <text:span text:style-name="T3">naturalno gospodarstvo </text:span>(blago za blago), po križarskih vojnah se zaradi večanja števila prebivalcev, potreb po hrani, boljša orodja razvija trgovina in obrt. Trgovci in obrtniki so samostojni potujejo iz kraja v kraj, predstavljali in menjavali ter na ugodnih legah ustvarjajo naselje – razvijejo se mesta. Obrt je specializirana.</text:p>
      <text:p text:style-name="Standard"><text:span text:style-name="T2">NASTANEK MEST</text:span></text:p>
      <text:p text:style-name="Standard">Nastajala so v bližini gradov, ob rekah, pomembnih poteh, kjer so že bila v antiki. Strnjeno naselje hiš je bilo obdano z obzidjem, glavni prostor pa je bil trg, na katerem je bil rotovž, cerkev in <text:span text:style-name="T3">pranger </text:span>(sramotilni steber), ter razstavljene mere in uteži s katerimi se je trgovalo. Po trgu so <text:soft-page-break/>krožile informacije. Mesta niso bila zgrajena načrtno, niso upoštevali <text:span text:style-name="T3">higienskih potreb. </text:span>Odplake so zlivali kar na ulice, od tam pa v jarke in reke. Jarki so tekli kar po sredini ulic. Slaba higiena je vzrok za številne bolezni. Prebivalci so se ločili po dejavnosti, družbenem in pravnem položaju. Mesta so nastajala na zemlji fevdalca, ki je razvoj spodbujal, a za to pobiral <text:span text:style-name="T3">davek</text:span>. Mesta so si želela neodvisnosti, so se <text:span text:style-name="T3">odkupila in osamosvojila</text:span>. Včasih se je za to povezalo več mest med seboj <text:span text:style-name="T3">(HANSA). </text:span>Mesta dobijo status republike (Dubrovnik, Benetke) in so pogosto bogatejša od držav. Mesto varuje obzidje, <text:span text:style-name="T3">vojska</text:span> - najemniška, vodi pa <text:span text:style-name="T3">sodnik z mestnim svetom.</text:span></text:p>
      <text:p text:style-name="Standard"><text:span text:style-name="T2">ORGANIZACIJA OBRTI IN TRGOVINE</text:span></text:p>
      <text:p text:style-name="Standard">Z nastankom mest delitev dela na podeželje in mesta. Podeželje skrbi za pridelavo <text:span text:style-name="T3">hrane, </text:span><text:s/>mesta pa za <text:span text:style-name="T3">obrt in trgovino.</text:span></text:p>
      <text:p text:style-name="Standard"><text:span text:style-name="T6">A.) OBRT</text:span></text:p>
      <text:p text:style-name="Standard">Zaradi potreb po orodju – SPECIALIZACIJA.Najpomembnejše: <text:span text:style-name="T3">lesarstvo</text:span> (mizarstvo, tesarstvo, sodarstvo)<text:span text:style-name="T3">, tekstilstvo </text:span>(tkalstvo, predilstvo, krojaštvo)<text:span text:style-name="T3">, kovaštvo </text:span>(orodjarstvo, orožjarstvo, železarstvo)<text:span text:style-name="T3">, živila </text:span>(mesarji, peki, mlinarji). Delali so v majhnih delavnicah. <text:span text:style-name="T3">Izveski – </text:span>znaki na vratih. Da bi preprečili konkurenco so se obrtniki iste stroke združevali v <text:span text:style-name="T3">CEHE</text:span>. Živeli so v isti ulici<text:span text:style-name="T3">. </text:span>Imeli so <text:s/><text:span text:style-name="T3">gospodarsko </text:span>in <text:span text:style-name="T3">socialno funkcijo: GOSPODARSKA:</text:span> usklajujejo se glede izdelkov (kje bojo nabavljali, določajo cene, določeno število mojstrov, vajencev, pomočnikov), <text:span text:style-name="T3">SOCIALNA: </text:span>skrbijo za vdove, revne člane, upokojene. Cehi so razsojali, nadzirali vedenje in običaje, skrbeli za obrambo mesta. Ta določila natanko določena v <text:span text:style-name="T3">STATUTIH –stroge kazni</text:span> (odvzem pravice, sramotilni steber, tehtanje -&gt; tunkanje v Ljubljanico). Število cehov omejeno – težko postati član. Mojster je bil omejen na vajence in pomočnike. <text:span text:style-name="T3">Vajenec</text:span> – doba 12 mes., ni plačan – dobi hrano, obleko, stanovanje, poklica se uči. <text:span text:style-name="T3">Pomočnik</text:span> – že izučen, njegovo napredovanje omejujejo cehovska pravila. Da je postal mojster je moral plačati pristojbino, biti zakonskega porekla, opraviti mojstrski izpit -&gt; <text:span text:style-name="T3">večina ostala pomočniki. </text:span>Sprva cehi pozitivno vlogo: ščitijo obrtnike, varovali skupne koristi, pospeševali boljše delo, a sčasoma postanejo zaviralci napredka. Cilj obrtnika = <text:span text:style-name="T3">preživeti</text:span></text:p>
      <text:p text:style-name="Standard"><text:span text:style-name="T6">B.) TRGOVINA</text:span></text:p>
      <text:p text:style-name="Standard">Prodajajo na trgih, sejmih, na prostem. Njihov cilj je <text:span text:style-name="T3">obogateti</text:span>, vendar je trgovanje ovirano:</text:p>
      <text:list xml:id="list118759513" text:style-name="WWNum1">
        <text:list-item>
          <text:p text:style-name="P1">slabo in težko prehodne poti</text:p>
        </text:list-item>
        <text:list-item>
          <text:p text:style-name="P1">številne nevarnosti (roparji, razbojniki) – povezujejo se v <text:span text:style-name="T3">karavane, </text:span>bogatejši imajo oboroženo spremstvo.</text:p>
        </text:list-item>
        <text:list-item>
          <text:p text:style-name="P1">fevdalci s pravili onemogočajo prehod trgovcev</text:p>
        </text:list-item>
        <text:list-item>
          <text:p text:style-name="P1"><text:span text:style-name="T3">mitnine </text:span>(ob vsakem prehodu reke, zemlje) – pristojbina za prehod poti</text:p>
        </text:list-item>
        <text:list-item>
          <text:p text:style-name="P1">različne vrste denarja</text:p>
        </text:list-item>
      </text:list>
      <text:p text:style-name="Standard">Trgovina je potekala na trgih, na sejmih; <text:span text:style-name="T3">letni</text:span> – na veliko (oblačila, orodja, semena, luksuz), <text:span text:style-name="T3">tedenski – </text:span>za sprotno rabo (živila), tudi živilski in živinski. Trgovci določajo <text:span text:style-name="T3">kraj &amp; čas,</text:span> mesto pa <text:span text:style-name="T3">mere &amp; ceno. </text:span>Vsako mesto 2 konkurenta: drugo mesto in podeželje. Druga mesta kontrolirajo s <text:span text:style-name="T3">pravilom obvezne poti</text:span> (določena pot, plačajo se vsi prispevki), podeželja pa s <text:span text:style-name="T3">prepovedjo trgovanja v določenem krogu</text:span> npr. 7km. Tuji trgovci niso smeli trgovati na drobno, mesta določijo dan in uro, ko smejo trgovat. <text:span text:style-name="T3">Pravilo skladiščnega prava</text:span> – roba 1 ted. v skladišču. Zaradi skupnih poslov in zaščite se združujejo mesta <text:span text:style-name="T3">-&gt; HANSA</text:span> (na koncu več kot 100 mest). <text:span text:style-name="T3">GILDE – </text:span>samo trgovci različnih mest</text:p>
      <text:p text:style-name="Standard"/>
      <text:p text:style-name="Standard"><text:span text:style-name="T6">C.) DENARNI POSLI</text:span></text:p>
      <text:p text:style-name="Standard">Pomembni – <text:span text:style-name="T3">posojanje in menjava! </text:span>Obresti za posojila izredno visoka. Začelo se je na klopi (bank). Ukvarjali so se judje, ki se z obrtjo, kmetijstvom niso smeli, v krščanstvu pa je bilo nezaželjeno. Niso bili priljubljeni zaradi oderuških obresti. Bili so svobodni prebivalci, niso pa bili meščani. Ljudje so jih izolirali v posebna judovska naselje – <text:span text:style-name="T3">geta, </text:span>morali so nositi poseben znak na obleki ali celo obleko. </text:p>
      <text:p text:style-name="Standard"/>
      <text:p text:style-name="Standard"><text:span text:style-name="T1">UMETNOST, KULTURA IN MISEL SREDNJEGA VEKA</text:span></text:p>
      <text:p text:style-name="Standard"><text:span text:style-name="T3">Teološki </text:span>pogled na svet, kultura pod cerkvenim nadzorom. Središče pismenosti so samostani, <text:soft-page-break/>izobražencev je malo – imajo svoj jezik; <text:span text:style-name="T3">latinščino.</text:span></text:p>
      <text:p text:style-name="Standard"><text:span text:style-name="T2">FILOZOFIJA</text:span></text:p>
      <text:p text:style-name="Standard">Podrejena cerkvi; <text:span text:style-name="T3">sholastika - </text:span>šolska veda, imenovana po samostanskih šolah, gojili so teologijo in filozofijo.<text:span text:style-name="T3">Tomaž Akvinski </text:span>(prvi predstavnik filozofije v srednjeveški cerkvi): <text:span text:style-name="T3">RAZUM JE BOŽJI DAR.</text:span> Če vera in razum prideta v nasprotje, se <text:span text:style-name="T3">moti razum!</text:span></text:p>
      <text:p text:style-name="Standard"><text:span text:style-name="T2">UNIVERZA</text:span></text:p>
      <text:p text:style-name="Standard">Zaradi stika z Arabci se pojavi potreba po širšem znanju. V mestih nastajajo skupine profesorjev in dijakov <text:span text:style-name="T3">=&gt; UNIVERSITAS. </text:span>Barbarosa v Bologni ustanovi prvo univerzo, od tod se širijo po Evropi. Obsegajo <text:span text:style-name="T3">4 fakultete; </text:span>medicinska, teološka, filozofska, pravna. Pred glavnim študijem je potreben <text:span text:style-name="T3">splošen iz 7 predmetov</text:span> (glasba, gramatika, geometrija, aritmetika, retorika, dialektika, astronomija) <text:span text:style-name="T3">=&gt; učni jezik - LATINŠČINA</text:span></text:p>
      <text:p text:style-name="Standard"><text:span text:style-name="T2">VITEŠKA &amp; MEŠČANSKA KULTURA</text:span></text:p>
      <text:p text:style-name="Standard">Na gradovih se razvija viteška kultura; vitezi prirejajo bojne igre, turnirje, love s sokoli… viteška poezija:<text:span text:style-name="T3">TRUBADURSKO PESNIŠTVO </text:span>– potujoči pesniki na gradovih, ki opevajo junaštva. Meščani pogosto <text:span text:style-name="T3">satire na račun fevdalca; </text:span>basni in živalske zgodbe, na mestnih trgih misteriji, pasijoni – dodajo jim svetno vsebino: burke farse</text:p>
      <text:p text:style-name="Standard"><text:span text:style-name="T2">UMETNOST</text:span></text:p>
      <text:p text:style-name="Standard">Je pod kontrolo cerkve. Razvija se predvsem v mestih – <text:span text:style-name="T3">stavbna umetnost.</text:span> Najprej <text:span text:style-name="T3">romanika </text:span>(preprosto, ravno, značilni polkrožni loki), od 1250 dalje pa jo zamenja <text:span text:style-name="T3">gotika,</text:span> sprva na S Francije (katedrale), ki poudarja višino, oporniki, dolga barvna stekla, portal z zgodbami svetega pisma, svetlo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3" meta:paragraph-count="44" meta:word-count="1342" meta:character-count="9275" meta:non-whitespace-character-count="79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