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text-properties fo:font-size="12pt" style:font-size-asian="12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Text_20_body" style:list-style-name="WWNum1"/>
    <style:style style:name="P13"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NASTANEK MEST IN MEŠČANSTVA</text:h>
      <text:p text:style-name="P1"/>
      <text:p text:style-name="P2"/>
      <text:list xml:id="list1498245306" text:style-name="WWNum1">
        <text:list-item>
          <text:p text:style-name="P12">srednjeveška mesta začnejo nastajati okoli 8 st. ob obalah, na starih antičnih mestih ( Piran, Koper, Split, Poreč, Dubrovnik,… )</text:p>
        </text:list-item>
        <text:list-item>
          <text:p text:style-name="P3"><text:span text:style-name="T1">v notranjosti pa začnejo nastajati v 11-15 st. , ob rekah, ( vodo potrebujejo za gospodinjstvo, za pranje ) <text:s/>na prehodih,…</text:span></text:p>
        </text:list-item>
        <text:list-item>
          <text:p text:style-name="P3"><text:span text:style-name="T1">srednjeveška mesta so bile strnjene naselbine maščanskih hiš, ki jih je obdajalo obzidje. Osrednji prostor je bil trg, kjer so se dogajale vse pomembnejše zadeve. Tu sta stali mestna hiša in cerkev, bil je tržni prostor, ljudje pa so tu tudi izmenjavali informacije in komentirali dogodke</text:span></text:p>
        </text:list-item>
        <text:list-item>
          <text:p text:style-name="P3"><text:span text:style-name="T1">mesta so ob nastanku dobila mestne pravice, ki jim jih je podelil zemljiški gospod ali vladar. Med te pravice spadajo predvsem pravece do sejmov, omejitev obrti in trgovine in pravice do obzidja</text:span></text:p>
        </text:list-item>
        <text:list-item>
          <text:p text:style-name="P3"><text:span text:style-name="T1">srednjeveška mesta so nastajala v bližini gradov, cerkva ali samostanov, ob rekah, križiščih pomembnejših poti, pod alpskimi prelazi,…</text:span></text:p>
        </text:list-item>
        <text:list-item>
          <text:p text:style-name="P3"><text:span text:style-name="T1">v nasprotju za antičnimi mesti so srednjeveška nastajala brez urejenih načrtov, pri gradnji niso upoštevali higienskih potreb, odplaki iz stranišč so se zlivali na ulico, higienske razmere so bile zelo slabe posledica so bile epidemije in bolezni, ulice so čistili le pred velikimi prazniki, vodo pa so dobivali iz vodnjakov kjer se je zbirala deževnica</text:span></text:p>
        </text:list-item>
      </text:list>
      <text:p text:style-name="P2"/>
      <text:p text:style-name="Standard"><text:span text:style-name="T1">GOSPODARSKE DEJAVNOSTI MEŠČANOV</text:span></text:p>
      <text:p text:style-name="P2"/>
      <text:list xml:id="list114857868780146" text:continue-numbering="true" text:style-name="WWNum1">
        <text:list-item>
          <text:p text:style-name="P3"><text:span text:style-name="T1"><text:s/></text:span><text:span text:style-name="T2">meščani so se ukvarjali predvsem z obrtjo, trgovino, denarnimi posli</text:span></text:p>
        </text:list-item>
      </text:list>
      <text:list xml:id="list832203122" text:style-name="WWNum2">
        <text:list-item>
          <text:p text:style-name="P4"><text:span text:style-name="T1">najpomembnejše obrtne dejavnosti so bile: kovaštvo ( orodjarji, mizarji, tesarji, kovači,…), lončarstvo, tekstilstvo (predilci, tkalci, krojači,…), usnjarstvo,…</text:span></text:p>
        </text:list-item>
      </text:list>
      <text:list xml:id="list114858006790978" text:continue-list="list114857868780146" text:style-name="WWNum1">
        <text:list-item>
          <text:p text:style-name="P3"><text:span text:style-name="T1">med pomembne obrtnike štejemo tiste ki so se ukvarjali z živilsko stroko ( mesarji, peki, mlinarji,… )</text:span></text:p>
        </text:list-item>
        <text:list-item>
          <text:p text:style-name="P3"><text:span text:style-name="T1">obrtniki so svoje delo opravljali v majhnih delavnicah </text:span></text:p>
        </text:list-item>
        <text:list-item>
          <text:p text:style-name="P3"><text:span text:style-name="T2">da bi preprečevali medsebojno konkurenco so se združevali v cehe</text:span><text:span text:style-name="T1">. To so bila združenja obrtnikov <text:s/>iste ali sorodne stroke. Skupaj so določali ceno, nabavljali surovine, si delili tržišče,… <text:s/>Imeli so tudi pomembno socialno funkcijo. Pomagali so svojim članom, otrokom umrlih cehov, njihovim vdovam,…</text:span><text:span text:style-name="T2"> <text:s text:c="2"/></text:span></text:p>
        </text:list-item>
        <text:list-item>
          <text:p text:style-name="P3"><text:span text:style-name="T1">vsak ceh je imel svoja pravila, ki so določala, koliko mojstrov je bilo v cehu, koliko je ta lahko imel pomočnikov, koliko vajencev, s katerim orodjem so lahko delali, določali so kvaliteto izdelkov,…</text:span></text:p>
        </text:list-item>
        <text:list-item>
          <text:p text:style-name="P3"><text:span text:style-name="T1">za tistega ki je kršil pravila so bile določene kazni, najhujša je bila odvzem pravice za opravljanje obrti</text:span></text:p>
        </text:list-item>
        <text:list-item>
          <text:p text:style-name="P3"><text:span text:style-name="T1">ker je veliko članov istega ceha živelo v isti ulici so te dobivale po njih tudi imena</text:span></text:p>
        </text:list-item>
      </text:list>
      <text:list xml:id="list114857756079955" text:continue-list="list832203122" text:style-name="WWNum2">
        <text:list-item>
          <text:p text:style-name="P4"><text:span text:style-name="T1">trgovina je bila blagovno denarna. Potekala je na sejmih. Ti so bili letni in tedenski. Posebno vlogo med letnimi sejmi so imeli živinski in vinski sejmi</text:span></text:p>
        </text:list-item>
      </text:list>
      <text:list xml:id="list114857703983082" text:continue-list="list114858006790978" text:style-name="WWNum1">
        <text:list-item>
          <text:p text:style-name="P3"><text:span text:style-name="T1">srednjeveški trgovci so pri trgovanju naleteli na številne težave:</text:span></text:p>
        </text:list-item>
      </text:list>
      <text:list xml:id="list1302368948" text:style-name="WWNum3">
        <text:list-item>
          <text:p text:style-name="P5"><text:span text:style-name="T1">slabe <text:s/>in težko prehodne poti</text:span></text:p>
        </text:list-item>
        <text:list-item>
          <text:p text:style-name="P5"><text:span text:style-name="T1">številne nevarnosti zaradi njih so se morali trgovci povezovati v karavane</text:span></text:p>
        </text:list-item>
        <text:list-item>
          <text:p text:style-name="P5"><text:span text:style-name="T1">plačila ki so jih morali plačevati pri prehodu čez reke, mostove, za ceste</text:span></text:p>
        </text:list-item>
        <text:list-item>
          <text:p text:style-name="P5"><text:span text:style-name="T1">mestna pravila</text:span></text:p>
        </text:list-item>
        <text:list-item>
          <text:p text:style-name="P5"><text:span text:style-name="T1">različne vrste denarja</text:span></text:p>
        </text:list-item>
      </text:list>
      <text:list xml:id="list114858608920904" text:continue-list="list114857703983082" text:style-name="WWNum1">
        <text:list-item>
          <text:p text:style-name="P3"><text:span text:style-name="T1">v Evropi sta se oblikovali dve trgovski območji</text:span></text:p>
        </text:list-item>
      </text:list>
      <text:list xml:id="list937886828" text:style-name="WWNum4">
        <text:list-item>
          <text:p text:style-name="P6"><text:span text:style-name="T1">SREDOZEMSKO- v njem so imela glavno vlogo nekatera italijanska mesta ( Benetke, Firence, Verona, Pisa ) in Dubrovnik ki je trgoval predvsem z začimbami, dišavami, vinom, soljo, žitom, južnim sadjem, nakitom, svilo,…</text:span></text:p>
        </text:list-item>
        <text:list-item>
          <text:p text:style-name="P6"><text:soft-page-break/><text:span text:style-name="T1">ZAHODNOEVROPSKO IN BALTIŠKO – v katerem so imela glavno vlogo francoska, nizozemska, severnonemška mesta. Trgovali pa so predvsem z vinom, kovinami, krznom, živino, lesom, žitom,…</text:span></text:p>
        </text:list-item>
      </text:list>
      <text:list xml:id="list114857008824703" text:continue-list="list114858608920904" text:style-name="WWNum1">
        <text:list-item>
          <text:p text:style-name="P3"><text:span text:style-name="T1">obe območji sta menjavali blago najpogosteje čez alpske prelaze</text:span></text:p>
        </text:list-item>
      </text:list>
      <text:list xml:id="list114858666040918" text:continue-list="list114857756079955" text:style-name="WWNum2">
        <text:list-item>
          <text:p text:style-name="P4"><text:span text:style-name="T1">pomembno vlogo v srednjeveških mestih so imeli tudi denarni posli. Tu govorimo predvsem o menjavanju in posojanju različnih vrst denarja</text:span></text:p>
        </text:list-item>
      </text:list>
      <text:list xml:id="list114857071725717" text:continue-list="list114857008824703" text:style-name="WWNum1">
        <text:list-item>
          <text:p text:style-name="P3"><text:span text:style-name="T1">z denarnimi posli so se v večini evropskih mest ukvarjali Židje</text:span></text:p>
        </text:list-item>
        <text:list-item>
          <text:p text:style-name="P3"><text:span text:style-name="T1">zaradi velikih obresti so bili nepriljubljeni</text:span></text:p>
        </text:list-item>
      </text:list>
      <text:p text:style-name="P2"/>
      <text:p text:style-name="Standard"><text:span text:style-name="T1">POLOŽAJ MEST IN MEŠČANSTVA</text:span></text:p>
      <text:p text:style-name="P2"/>
      <text:list xml:id="list114858694866809" text:continue-numbering="true" text:style-name="WWNum1">
        <text:list-item>
          <text:p text:style-name="P3"><text:span text:style-name="T1">srednjeveška mesta so se od okolice ločila po videzu, meščani pa po gospodarski dejavnosti in družbenem položaju</text:span></text:p>
        </text:list-item>
        <text:list-item>
          <text:p text:style-name="P3"><text:span text:style-name="T1">nekatera mesta so si pridobila samoupravo</text:span></text:p>
        </text:list-item>
        <text:list-item>
          <text:p text:style-name="P3"><text:span text:style-name="T1">v Nemčiji so se mesta povezovala v zveze mest in skupaj varovala mir. Najbolj znana zveza je bila HANSA, ki je združevala več kor 100 mest</text:span></text:p>
        </text:list-item>
        <text:list-item>
          <text:p text:style-name="P3"><text:span text:style-name="T1">mesta so imela poseben pomen, saj so z razvojem in krepitvijo blagovno-denarnega gospodarstva vplivala na celotno družbo</text:span></text:p>
        </text:list-item>
        <text:list-item>
          <text:p text:style-name="P3"><text:span text:style-name="T1">meščani so bili osebno svobodni, varnost so jim mesta zagotavljala z obzidji in obroženo obrambo. Na čelu mestne uprave je bil MESTNI SODNIK, o pomembnejših vprašanjih je odločal MESTNI SVET, ki so ga volili meščani. S svojimi sklepi so MESTNI VODITELJI skrbeli za urejenost in čistočo mest, za mir <text:s/>in red, varnost pred požari, za dobre odnose med meščani</text:span></text:p>
        </text:list-item>
        <text:list-item>
          <text:p text:style-name="P3"><text:span text:style-name="T1">kmetje so imeli z mesti gospodarske stike, saj so jih oskrbovali z kmetijskimi pridelki, od njih pa kupovali najrazličnejše blago. Mesta so za kmeta pomenila priložnost, saj si z zaposlitvijo pri meščanih pridobi osebno svobodo</text:span></text:p>
        </text:list-item>
        <text:list-item>
          <text:p text:style-name="P3"><text:span text:style-name="T1">veljalo je namreč pravilo, da je podložnik, ki je preživel v mestu eno leto in ga zemljiški gospod ni zahteval nazaj, postal svoboden ( od tu rek, da mestni zrak osvobaja )</text:span></text:p>
        </text:list-item>
      </text:list>
      <text:p text:style-name="P2"/>
      <text:p text:style-name="P2"/>
      <text:p text:style-name="Standard"><text:span text:style-name="T1">IZ VSAKDANJEGA ŽIVLJENA V SREDNJEVEŠKIH MESTIH</text:span></text:p>
      <text:p text:style-name="P2"/>
      <text:list xml:id="list114856746397417" text:continue-numbering="true" text:style-name="WWNum1">
        <text:list-item>
          <text:p text:style-name="P3"><text:span text:style-name="T1">življenje v mestih je bilo zelo živahno</text:span></text:p>
        </text:list-item>
        <text:list-item>
          <text:p text:style-name="P3"><text:span text:style-name="T1">ljudje so živeli tesno skupaj, zaradi trgovine pa so vanj prihajali vsak dan vedno novi ljudje</text:span></text:p>
        </text:list-item>
        <text:list-item>
          <text:p text:style-name="P3"><text:span text:style-name="T1">meščanske hiše so bile stisnjene v tesne ulice, imele so majhna okna, bivalni prostori so bili majhni, najpomembnejši kos pohištva je bila postelja, nakateri je spalo več ljudi. Obleko so shranjevali v skrinjah, oblačila so bila omejena glede razkošja in barv, zaradi pomanjkanja higiene so se večkrat pojavile epidemije ( kuge ), nevarni so bili tudi požari. </text:span></text:p>
        </text:list-item>
        <text:list-item>
          <text:p text:style-name="P3"><text:span text:style-name="T1">Meščanska hrana je bolj pestra kot kmečka, zato so meščani uživali v dobri hrani in pijači. Radi so se zabavali, ponočevanje ni bilo dovoljeno, zvečer so morali zapreti vse gostilne, zabavišča, javne hiše </text:span></text:p>
        </text:list-item>
        <text:list-item>
          <text:p text:style-name="P3"><text:span text:style-name="T1">Delo se je začelo med 4 in 6 uro zjutraj, končal pa zvečer. Najbolj živo je bilo na trgih zaradi sejmov</text:span></text:p>
        </text:list-item>
        <text:list-item>
          <text:p text:style-name="P3"><text:span text:style-name="T1">Mesta so vse bolj bogatela, visoke hiše, trgovina je iskala nove poti, krepilo se je denarno gospodarstvo in z njim premoženje meščanov</text:span></text:p>
        </text:list-item>
      </text:list>
      <text:p text:style-name="P2"/>
      <text:p text:style-name="P2"/>
      <text:h text:style-name="Heading_20_1" text:outline-level="1">DUHOVNI SVET SREDNJEGA VEKA</text:h>
      <text:p text:style-name="P1"/>
      <text:h text:style-name="Heading_20_2" text:outline-level="2">PRVE EVROPSKE UNIVERZE</text:h>
      <text:p text:style-name="Standard"/>
      <text:list xml:id="list114857401136624" text:continue-numbering="true" text:style-name="WWNum1">
        <text:list-item>
          <text:p text:style-name="P3"><text:soft-page-break/><text:span text:style-name="T1">poleg samostanskih in duhovniških šol so nastajale tudi laične šole</text:span></text:p>
        </text:list-item>
        <text:list-item>
          <text:p text:style-name="P3"><text:span text:style-name="T1">s tem se je pismenih ljudi povečalo, rasla pa je potreba po visokih šolah</text:span></text:p>
        </text:list-item>
        <text:list-item>
          <text:p text:style-name="P3"><text:span text:style-name="T1">evropske šole je povezoval jezik latinščina, podobni so bili tudi učni predmeti in programi</text:span></text:p>
        </text:list-item>
        <text:list-item>
          <text:p text:style-name="P3"><text:span text:style-name="T1">veljala je svoboda izbire kraja študija tako so ubniverze uresničevale kulturno enotnost evropskega srednjega veka izoblikovale pa so nov sloj ljudi – izobraženci</text:span></text:p>
        </text:list-item>
        <text:list-item>
          <text:p text:style-name="P3"><text:span text:style-name="T1">največja med fakultetami je bila teološka, potem pravna, filozofska ( geometrija, astronomija, glasba, retorika ), medicinska</text:span></text:p>
        </text:list-item>
        <text:list-item>
          <text:p text:style-name="P3"><text:span text:style-name="T1">vsi učitelji so bili duhovniki, ki jih je najpogosterje plačevala cerkev. Cerkev je izvajala tudi cenzuro ki so ji bila podrejena vsa dela</text:span></text:p>
        </text:list-item>
        <text:list-item>
          <text:p text:style-name="P3"><text:span text:style-name="T1">prvo univerzo v Nemškem cesarstvu je ustanovil KAREL IV v Pragi 1348</text:span></text:p>
        </text:list-item>
      </text:list>
      <text:p text:style-name="P2"/>
      <text:p text:style-name="P2"/>
      <text:p text:style-name="Standard"><text:span text:style-name="T1">SREDNJEVEŠKA MISELNOST</text:span></text:p>
      <text:p text:style-name="P2"/>
      <text:list xml:id="list114857310773015" text:continue-numbering="true" text:style-name="WWNum1">
        <text:list-item>
          <text:p text:style-name="P3"><text:span text:style-name="T1">miselnost in znanost srednjega veka je obvladovala filozofija ( SHOLASTIKA )<text:line-break/> ki je temeljila na DOGMAH ( svete resnice, ki že obstajajo in jih ni treba dokazovati )</text:span></text:p>
        </text:list-item>
        <text:list-item>
          <text:p text:style-name="P3"><text:span text:style-name="T1">iskanje resnice ni bilo potrebno saj je že ta dana od Boga</text:span></text:p>
        </text:list-item>
        <text:list-item>
          <text:p text:style-name="P3"><text:span text:style-name="T1">najpomembnejši nosilec sholastične miselnosti je bila duhovščina, ki je bila tudi najbolj izobražen sloj ljudi</text:span></text:p>
        </text:list-item>
        <text:list-item>
          <text:p text:style-name="P3"><text:span text:style-name="T1">zananost se je razvijala v zelo omejenih oblikah, med najbolj priljubljenimi je bila ALKIMIJA, ki je imela za glavni cilj poskus da bi s praktičnimi kemičnimi metodami naredila iz nežlahtnih kovin zlato</text:span></text:p>
        </text:list-item>
        <text:list-item>
          <text:p text:style-name="P3"><text:span text:style-name="T1">pri poskusih so odkrivali kemične procese in pripomočke, ki so postali osnova za razvoj znanstvene kemije </text:span></text:p>
        </text:list-item>
        <text:list-item>
          <text:p text:style-name="P3"><text:span text:style-name="T1">zgodovinopisna dela so bile kronike, ki so zapisovale potek dogodkov po časovnem zaporedju in letopisi v katere so zapisovali pomembne dogodke</text:span></text:p>
        </text:list-item>
        <text:list-item>
          <text:p text:style-name="P3"><text:span text:style-name="T1">ta dela so nastajala v samostanih, obravnavala pa zgodovino posvetnih in cerkvenih vladarjev, papežev, škofov,…</text:span></text:p>
        </text:list-item>
      </text:list>
      <text:p text:style-name="P2"/>
      <text:p text:style-name="Standard"><text:span text:style-name="T1">NARAŠČANJE NEZADOVOLJSTVO </text:span></text:p>
      <text:p text:style-name="P2"/>
      <text:list xml:id="list114858124827392" text:continue-numbering="true" text:style-name="WWNum1">
        <text:list-item>
          <text:p text:style-name="P3"><text:span text:style-name="T1">zelo je očitno v poznem srednjem veku, prisotno je bilo med vsemi družbenimi plastmi</text:span></text:p>
        </text:list-item>
        <text:list-item>
          <text:p text:style-name="P3"><text:span text:style-name="T1">kot prvi nastopi duhovščini <text:s/>( ki ji je samo za denar denarne vrednosti ) v Angliji JOHN WYCLIFF ( 1320-1384 )</text:span></text:p>
        </text:list-item>
        <text:list-item>
          <text:p text:style-name="P3"><text:span text:style-name="T1">njegove ideje je na Češkem prevzel Jan Hus <text:s/>in s tem sprožil HUSITSKO GIBANJE</text:span></text:p>
        </text:list-item>
        <text:list-item>
          <text:p text:style-name="P3"><text:span text:style-name="T1">reakcija cerkeve je bila v obeh primerih zelo burna, saj so Jana Husa v Kostanci obsodili in ga 1425 sežgali na grmadi, enako usodo so doživeli tudi Wycliffovi posmrtni ostanki</text:span></text:p>
        </text:list-item>
        <text:list-item>
          <text:p text:style-name="P3"><text:span text:style-name="T1">nezadovoljstvo kmetov se je kazalo z kmečkimi upori, ki so izbruhnili zaradi slabšega položaja nižjega sloja</text:span></text:p>
        </text:list-item>
        <text:list-item>
          <text:p text:style-name="P3"><text:span text:style-name="T1">že v 14 st. je v Franciji izbruhnil UPOR UBOGIH JAKOBOV, ki so ga krvavo zatrli vojaški najemniki. Upori so zajeli tudi druge dele v Evropi. Kmete so podpirali nižji sloji mestnega prebivalstva. Ti so zaradi slabega socialnega položaja povzročali nemire tudi v mestih</text:span></text:p>
        </text:list-item>
      </text:list>
      <text:p text:style-name="P2"/>
      <text:p text:style-name="Standard"><text:span text:style-name="T1">SREDNJEVEŠKA KNJIŽEVNOST</text:span></text:p>
      <text:p text:style-name="P2"/>
      <text:list xml:id="list114858102795483" text:continue-numbering="true" text:style-name="WWNum1">
        <text:list-item>
          <text:p text:style-name="P3"><text:span text:style-name="T1">veliko vladarjev in plemičev nepismena, zanimanja za kulturo skoraj da ni bilo</text:span></text:p>
        </text:list-item>
        <text:list-item>
          <text:p text:style-name="P3"><text:span text:style-name="T1">literatura je bila sprva omejena na prepisovanje knjig, to so počeli v samostanih kjer so obstajale pisarske delavnice. V njih so izdelovali knjižna besedila, večina del je bila napisana v latinščini a tudi v ljudskih jezikih</text:span></text:p>
        </text:list-item>
        <text:list-item>
          <text:p text:style-name="P3"><text:span text:style-name="T1">poleg cerkvene poezije, v kateri so imele osrednje mesto VERSKE HIMNE, glavna teme so bile svobodna ljubezen, vino in uživanje življenja. Zbirka BURANSKE PESMI</text:span></text:p>
        </text:list-item>
        <text:list-item>
          <text:p text:style-name="P3"><text:soft-page-break/><text:span text:style-name="T1">srednjeveški epi so nadaljevali antično tradicijo, najbolj znana so francoska Pesem o Rolandu, španska Pesem o Cidu, nemška pesem o Nibelungih, ruska Pesem o Igorjevem pohodu</text:span></text:p>
        </text:list-item>
        <text:list-item>
          <text:p text:style-name="P3"><text:span text:style-name="T1">pomembno vlogo je imela tudi viteška književnost, zelo priljubljeni viteški romani, ki so opisovali junaštva, plemenitost in ljubezenske zgodbe vitezev. Najbolj znani romani o Arturju, Tristanu in Izoldi</text:span></text:p>
        </text:list-item>
        <text:list-item>
          <text:p text:style-name="P3"><text:span text:style-name="T1">trubadurska lirika je temeljila na viteškem pojmovanju ljubezni, različne pesniške oblike (balade, serenade )</text:span></text:p>
        </text:list-item>
        <text:list-item>
          <text:p text:style-name="P3"><text:span text:style-name="T1">meščani so imeli radi komične igre ki so jih igrali potujoči igralci</text:span></text:p>
        </text:list-item>
        <text:list-item>
          <text:p text:style-name="P3"><text:span text:style-name="T1">srednjeveška književnost je svoj vrhunec dosegla z novim sligom katerega glavni predstavnik je Dante Alighieri 1265-1321</text:span></text:p>
        </text:list-item>
      </text:list>
      <text:p text:style-name="P2"/>
      <text:p text:style-name="Standard"><text:span text:style-name="T1">UMETNOST ROMANIKE IN GOTIKE</text:span></text:p>
      <text:p text:style-name="P2"/>
      <text:list xml:id="list114857589552323" text:continue-numbering="true" text:style-name="WWNum1">
        <text:list-item>
          <text:p text:style-name="P3"><text:span text:style-name="T1">Romanika se je razvijala v Zahodni Evropi med 11 in 13 stoletjem</text:span></text:p>
        </text:list-item>
        <text:list-item>
          <text:p text:style-name="P3"><text:span text:style-name="T1">Cerkvene stavbe so preproste in masivne. Imele so lesene ravne strope in polkrožne loke</text:span></text:p>
        </text:list-item>
        <text:list-item>
          <text:p text:style-name="P3"><text:span text:style-name="T1">Kiparstvo je bilo večinoma reliefno, v slikarstvu pa so prevladovale miniaturne podobe</text:span></text:p>
        </text:list-item>
        <text:list-item>
          <text:p text:style-name="P3"><text:span text:style-name="T1">Gotika je obdobje med 12 in 15 stoletjem</text:span></text:p>
        </text:list-item>
        <text:list-item>
          <text:p text:style-name="P3"><text:span text:style-name="T1">Stavbe so postajale večje, višje</text:span></text:p>
        </text:list-item>
        <text:list-item>
          <text:p text:style-name="P3"><text:span text:style-name="T1">Kiparstvo povezano z arhitekturo, pozneje nastajali samostojni kipi </text:span></text:p>
        </text:list-item>
        <text:list-item>
          <text:p text:style-name="P3"><text:span text:style-name="T1">Dobro razvito tudi slikarstvo</text:span></text:p>
        </text:list-item>
      </text:list>
      <text:p text:style-name="P2"/>
      <text:p text:style-name="P2"/>
      <text:p text:style-name="P2"/>
      <text:p text:style-name="P2"/>
      <text:h text:style-name="Heading_20_1" text:outline-level="1">SLOVENSKE DEŽELE V VISOKEM IN POZNEM SREDNJEM VEKU</text:h>
      <text:p text:style-name="P1"/>
      <text:p text:style-name="Text_20_body">SLOVENCI V RIMSKO-NEMŠKEM CESARSTVU, NA OGRSKEM, V BENEŠKI REPUBLIKI</text:p>
      <text:p text:style-name="P2"/>
      <text:list xml:id="list114856965558747" text:continue-numbering="true" text:style-name="WWNum1">
        <text:list-item>
          <text:p text:style-name="P3"><text:span text:style-name="T1">v drugi polovici 10 st. se je oblikovala VELIKA KARANTANIJA</text:span></text:p>
        </text:list-item>
        <text:list-item>
          <text:p text:style-name="P3"><text:span text:style-name="T1">po njenem razpadu tu začnejo nastajati fevdalne dežele med prvimi je bila Koroška</text:span></text:p>
        </text:list-item>
        <text:list-item>
          <text:p text:style-name="P3"><text:span text:style-name="T1">v 13 st. se začnejo vse bolj uveljavljati HASBURŽANI </text:span></text:p>
        </text:list-item>
        <text:list-item>
          <text:p text:style-name="P3"><text:span text:style-name="T1">njivo prevlado so v 15 st. ogrozili Celjski grofje, ki so bili zadnja velika dinastija evropskega pomena, ki je imela središče na slovenskih tleh</text:span></text:p>
        </text:list-item>
      </text:list>
      <text:p text:style-name="P2"/>
      <text:p text:style-name="P2"/>
      <text:p text:style-name="Standard"><text:span text:style-name="T1">PROCES KOLONIZACIJE</text:span></text:p>
      <text:p text:style-name="P2"/>
      <text:list xml:id="list114858201889764" text:continue-numbering="true" text:style-name="WWNum1">
        <text:list-item>
          <text:p text:style-name="P3"><text:span text:style-name="T1">v srednjem veku je podobo slovenskih dežel najbolj spreminjal proces kolonizacije, saj je naseljevanje novih priseljencev vplivalo na gostoto naseljenosti, na oblike naselij, način obdelovanja zemlje, način življenja, kulturo in jezik</text:span></text:p>
        </text:list-item>
        <text:list-item>
          <text:p text:style-name="P3"><text:span text:style-name="T1">ločimo več tipov kolonizacije. Bila je notranja če se je na nenaseljena območja preseljevalo domače prebivalstvo, ali zunanja če so se naseljevali ljudje iz drugih držav</text:span></text:p>
        </text:list-item>
        <text:list-item>
          <text:p text:style-name="P3"><text:span text:style-name="T1">na slovenskem ozemlju ločimo 4 faze kolonizacije:</text:span></text:p>
        </text:list-item>
      </text:list>
      <text:list xml:id="list114858657400085" text:continue-list="list1302368948" text:style-name="WWNum3">
        <text:list-item>
          <text:p text:style-name="P5"><text:span text:style-name="T1">1. Faza: STAREJŠA SLOVENSKA KOLONIZACIJA (6-9ST.)</text:span></text:p>
        </text:list-item>
      </text:list>
      <text:list xml:id="list114858025933975" text:continue-list="list114858201889764" text:style-name="WWNum1">
        <text:list-item>
          <text:p text:style-name="P3"><text:span text:style-name="T1">naselitev je zajemala ozemlja ki so bila naseljena že v antiki in primerna za obdelovanje. Izogibali so se ravnini, nastajala so naselja gručastega tipa</text:span></text:p>
        </text:list-item>
      </text:list>
      <text:list xml:id="list114858279892124" text:continue-list="list114858657400085" text:style-name="WWNum3">
        <text:list-item>
          <text:p text:style-name="P5"><text:span text:style-name="T1">2.faza: NOTRANJA IN ZUNANJA KOLONIZACIJA (10-13ST.)</text:span></text:p>
        </text:list-item>
      </text:list>
      <text:list xml:id="list114858426884437" text:continue-list="list114858025933975" text:style-name="WWNum1">
        <text:list-item>
          <text:p text:style-name="P3"><text:span text:style-name="T1">napredek v poljedelski tehniki, boljši pridelki, povečanje prebivalstva. ------------KNJIGA STR: 149</text:span></text:p>
        </text:list-item>
      </text:list>
      <text:list xml:id="list114857536726598" text:continue-list="list114858279892124" text:style-name="WWNum3">
        <text:list-item>
          <text:p text:style-name="P5"><text:soft-page-break/><text:span text:style-name="T1">2.faza: VIŠINSKA KOLONIZACIJA (13-15ST.)</text:span></text:p>
        </text:list-item>
      </text:list>
      <text:list xml:id="list114857549352340" text:continue-list="list114858426884437" text:style-name="WWNum1">
        <text:list-item>
          <text:p text:style-name="P3"><text:span text:style-name="T1">ker so bile naravno ugodne površine za naseljevanje že naseljene so se selitveni tokovi preusmerili v višje ležeče predele. Število naselij se je v tem času zelo povečalo. Najintenzivnejša je bila ta faza kolonizacije na Pohorju, Kobanskem, v Mežiški dolini in nekateri predeli Gorenjske. Tedaj se je prenehal val priseljevanja iz nemških dežel</text:span></text:p>
        </text:list-item>
      </text:list>
      <text:list xml:id="list114858287084130" text:continue-list="list114857536726598" text:style-name="WWNum3">
        <text:list-item>
          <text:p text:style-name="P5"><text:span text:style-name="T1">4 faza: DODATNA KOLONIZACIJA ( PO 16 ST. )</text:span></text:p>
        </text:list-item>
      </text:list>
      <text:list xml:id="list114857076933330" text:continue-list="list114857549352340" text:style-name="WWNum1">
        <text:list-item>
          <text:p text:style-name="P3"><text:span text:style-name="T1">pojavlja se v več različnih oblikah segala pa že na naseljena območja. Pomemben val so bili begunci iz hrvaških in srbskih držav, ki so bežali pred turki, naseljevali so se v Beli Krajini, v spodnji dolini Krke, na Dravskem polju in na Krasu. Pomemben element dodatne kolonizacije so bili novi družbeni sloji kajžarjev in viničarjev</text:span></text:p>
        </text:list-item>
      </text:list>
      <text:p text:style-name="P2"/>
      <text:p text:style-name="P2"/>
      <text:p text:style-name="Standard"><text:span text:style-name="T1">OBLIKE SLOVENSKIH DEŽEL</text:span></text:p>
      <text:p text:style-name="P2"/>
      <text:list xml:id="list114858202006448" text:continue-numbering="true" text:style-name="WWNum1">
        <text:list-item>
          <text:p text:style-name="P3"><text:span text:style-name="T1">oblikovanje slovenskih dežel je eden najpomembnejših zgodovinskih procesov v visokem in poznjem srednjem veku</text:span></text:p>
        </text:list-item>
        <text:list-item>
          <text:p text:style-name="P3"><text:span text:style-name="T1">na ozemlju kjer je živelo slovensko prebivalstvo so se oblikovale 4 dežele:</text:span></text:p>
        </text:list-item>
      </text:list>
      <text:list xml:id="list2428021044" text:style-name="WWNum5">
        <text:list-item>
          <text:p text:style-name="P7"><text:span text:style-name="T1">ŠRAJERSKA Z GLAVNIM MESTOM GRADEC</text:span></text:p>
        </text:list-item>
        <text:list-item>
          <text:p text:style-name="P7"><text:span text:style-name="T1">KOROŠKA Z GLAVNIM MESTOM CELOVEC</text:span></text:p>
        </text:list-item>
        <text:list-item>
          <text:p text:style-name="P7"><text:span text:style-name="T1">KRANJSKA Z GLAVNIM MESTOM LJUBLJANA</text:span></text:p>
        </text:list-item>
        <text:list-item>
          <text:p text:style-name="P7"><text:span text:style-name="T1">GORIŠKA Z GLAVNIM MESTOM GORIŠKA</text:span></text:p>
        </text:list-item>
      </text:list>
      <text:list xml:id="list114856662745015" text:continue-list="list114858202006448" text:style-name="WWNum1">
        <text:list-item>
          <text:p text:style-name="P3"><text:span text:style-name="T1">prebivalstvo Štajerske in Koroške je bilo slovensko in nemško, na Goriškem slovensko in furlansko, samo na Kranjskem pa so prevladovali slovenci</text:span></text:p>
        </text:list-item>
        <text:list-item>
          <text:p text:style-name="P3"><text:span text:style-name="T1">od 13 st. naprej so tudi v slovenskih dželah nastajala srednjeveška mesta</text:span></text:p>
        </text:list-item>
        <text:list-item>
          <text:p text:style-name="P3"><text:span text:style-name="T1">najstarejša mesta so nastala na Koroškem. Bila so majhna štela od 1000 do 2000 prebivalcev</text:span></text:p>
        </text:list-item>
        <text:list-item>
          <text:p text:style-name="P3"><text:span text:style-name="T1">v 15 st. so na nastajanje mest vplivali turški vpadi </text:span></text:p>
        </text:list-item>
        <text:list-item>
          <text:p text:style-name="P3"><text:span text:style-name="T1">pomen slovenskih dežel je v poznem srednjem veku narasel zaradi povečane trgovine čez naše ozemlje, pozneje tudi zaradi vse večje nevarnosti turških vpadov</text:span></text:p>
        </text:list-item>
        <text:list-item>
          <text:p text:style-name="P3"><text:span text:style-name="T1">v 12 st. so se oblikovala tudi cerkvena organizacija, v kateri sta si vpliv delila dva centra moči:</text:span></text:p>
        </text:list-item>
      </text:list>
      <text:list xml:id="list114858424316723" text:continue-list="list114858287084130" text:style-name="WWNum3">
        <text:list-item>
          <text:p text:style-name="P5"><text:span text:style-name="T1">meja med salzburško nadškofijo in oglejskim patriarhatom je potekala po Donavi</text:span></text:p>
        </text:list-item>
        <text:list-item>
          <text:p text:style-name="P5"><text:span text:style-name="T1">severno sta nastali krška in lavantinska škofija</text:span></text:p>
        </text:list-item>
      </text:list>
      <text:list xml:id="list114857754491972" text:continue-list="list114856662745015" text:style-name="WWNum1">
        <text:list-item>
          <text:p text:style-name="P3"><text:span text:style-name="T1">takšna cerkvena organizacija je trajala do leta 1461 ko je bila ustanovljena ljubljanska škofija ( to je bila tudi prva samostojna cerkvena upravna enota )</text:span></text:p>
        </text:list-item>
        <text:list-item>
          <text:p text:style-name="P3"><text:span text:style-name="T1">SAMOSTANI:</text:span></text:p>
        </text:list-item>
      </text:list>
      <text:p text:style-name="Standard"><text:span text:style-name="T1">BENEDIKTINSKI <text:s text:c="6"/>Osoje, Krka, Gornji Grad</text:span></text:p>
      <text:p text:style-name="Standard"><text:span text:style-name="T1">CISTERCIJANSKI <text:s text:c="4"/>Stična, Kostanjevica, Vetrinj</text:span></text:p>
      <text:p text:style-name="Standard"><text:span text:style-name="T1">KARTUZIJANSKI <text:s text:c="3"/>Žiče, Jurklošter, Bistra</text:span></text:p>
      <text:p text:style-name="P2"/>
      <text:p text:style-name="P2"/>
      <text:p text:style-name="P2"/>
      <text:p text:style-name="P2"/>
      <text:p text:style-name="P2"/>
      <text:p text:style-name="P2"/>
      <text:p text:style-name="P2"/>
      <text:p text:style-name="Standard"><text:span text:style-name="T1"><text:s/></text:span></text:p>
      <text:p text:style-name="Standard"><text:span text:style-name="T1"><text:s/>GOSPODARSKI IN KULTURNI RAZVOJ</text:span></text:p>
      <text:p text:style-name="P2"/>
      <text:list xml:id="list114857792437804" text:continue-numbering="true" text:style-name="WWNum1">
        <text:list-item>
          <text:p text:style-name="P3"><text:span text:style-name="T1">temeljne gospodarske enote so bila zemljiška gospostva</text:span></text:p>
        </text:list-item>
        <text:list-item>
          <text:p text:style-name="P3"><text:span text:style-name="T1">na njih je prevladovalo nižje plemstvo ministerialov</text:span></text:p>
        </text:list-item>
        <text:list-item>
          <text:p text:style-name="P3"><text:span text:style-name="T1">za posest so skrbeli oskrbniki</text:span></text:p>
        </text:list-item>
        <text:list-item>
          <text:p text:style-name="P3"><text:soft-page-break/><text:span text:style-name="T1">kmetijstvo se je razvijalo v slovenskih deželah podobno kot v Evropi. Nova orodja in nov</text:span><text:span text:style-name="T2"> </text:span><text:span text:style-name="T1">način obdelovanja zemlje so omogočili večji pridelek. Pojavlja se lakota vsakih nekaj let</text:span></text:p>
        </text:list-item>
        <text:list-item>
          <text:p text:style-name="P3"><text:span text:style-name="T1">napredovala sta tudi obrt in trgovina. Obrtniki so prevladovali nad trgovci. Delali so večinoma za potrebe svoje okolice</text:span></text:p>
        </text:list-item>
        <text:list-item>
          <text:p text:style-name="P3"><text:span text:style-name="T1">trgovci slovenskih dežel sop izvažali: živino, med, vosek, vino, usnje, lesne izdelke, železo. Uvažali pa sol, sladka vina, dišave, sukno, steklo, južno sadje, drage kovine</text:span></text:p>
        </text:list-item>
        <text:list-item>
          <text:p text:style-name="P3"><text:span text:style-name="T1">druge gospodarske dejavnosti so bile slabo razvite, še najbolj sta se razvijali fužinarstvo in rudarstvo </text:span></text:p>
        </text:list-item>
        <text:list-item>
          <text:p text:style-name="P3"><text:span text:style-name="T1">tudi s kulturo se slovenske dežele v tem času napredovale. Središče kulture so bili samostani, v katerih so nastajali srednjeveški rokopisi ( brižinski spomeniki, Stiški in Celovški rokopis )</text:span></text:p>
        </text:list-item>
        <text:list-item>
          <text:p text:style-name="P3"><text:span text:style-name="T1">pomembna dela zapustila tudi romanska in gotska umetnost. V obeh slojih so gradili cerkve, samostane, gradove, meščanske hiše</text:span></text:p>
        </text:list-item>
        <text:list-item>
          <text:p text:style-name="P3"><text:span text:style-name="T1">slikarski in kiparski mojstri so prihajali predvsem iz furlanskih in nemških dežel </text:span></text:p>
        </text:list-item>
        <text:list-item>
          <text:p text:style-name="P3"><text:span text:style-name="T1">posebno se je razvilo stensko slikarstvo</text:span></text:p>
        </text:list-item>
      </text:list>
      <text:p text:style-name="P2"/>
      <text:p text:style-name="P2"/>
      <text:p text:style-name="P2"/>
      <text:h text:style-name="Heading_20_1" text:outline-level="1">NOVA TEHNIČNA SPOZNANJA IN NAČIN PROIZVODNJE</text:h>
      <text:p text:style-name="P1"/>
      <text:h text:style-name="Heading_20_2" text:outline-level="2">SPREMENJEN ODNOS DO ZNANJA</text:h>
      <text:p text:style-name="P2"/>
      <text:list xml:id="list114857453509359" text:continue-numbering="true" text:style-name="WWNum1">
        <text:list-item>
          <text:p text:style-name="P3"><text:span text:style-name="T1">razvijalo se je predvsem naravoslovje, geografija, matematika,…</text:span></text:p>
        </text:list-item>
        <text:list-item>
          <text:p text:style-name="P3"><text:span text:style-name="T1">s tem so omogočili napredek tehnike</text:span></text:p>
        </text:list-item>
      </text:list>
      <text:p text:style-name="P2"/>
      <text:p text:style-name="Standard"><text:span text:style-name="T1">TEHNIČNA ODKRITJA DO 16. STOLETJA</text:span></text:p>
      <text:p text:style-name="P2"/>
      <text:list xml:id="list114857973606088" text:continue-numbering="true" text:style-name="WWNum1">
        <text:list-item>
          <text:p text:style-name="P3"><text:span text:style-name="T1">srednji vek ni bil najbolj bogat z iznajdbami in izumi</text:span></text:p>
        </text:list-item>
        <text:list-item>
          <text:p text:style-name="P3"><text:span text:style-name="T1">tehnična sapoznanja in odkritja so se prenašala v Evropo največkrat iz kitajskih dežel od koder so jih prinesli trgovci in potniki</text:span></text:p>
        </text:list-item>
        <text:list-item>
          <text:p text:style-name="P3"><text:span text:style-name="T1">tako je Evropa postopno spoznala porcelan, papir, kompas, mlin na veter, smodnik,…</text:span></text:p>
        </text:list-item>
        <text:list-item>
          <text:p text:style-name="P3"><text:span text:style-name="T1">najpomembnejši izpopolnitvi kitajskih <text:s/>izumov v 15 st sta bili izdelava finega papirja v posebnih mlinih in tisk s premičnimi kovinskimi črkami </text:span></text:p>
        </text:list-item>
        <text:list-item>
          <text:p text:style-name="P3"><text:span text:style-name="T1">tiskane knjige so hitro širile znanje </text:span></text:p>
        </text:list-item>
        <text:list-item>
          <text:p text:style-name="P3"><text:span text:style-name="T1">dosti izumov je bilo namenjenih vojaški tehniki</text:span></text:p>
        </text:list-item>
        <text:list-item>
          <text:p text:style-name="P3"><text:span text:style-name="T1">prve topove so uporabili že v 13 st. v 14 st. pa so bili tu že železni. Pomemben izum so bile tudi puške</text:span></text:p>
        </text:list-item>
      </text:list>
      <text:p text:style-name="P2"/>
      <text:p text:style-name="P2"/>
      <text:p text:style-name="Standard"><text:span text:style-name="T1">ZAČETNE OBLIKE KAPITALISTIČNE PROIZVODNJE</text:span></text:p>
      <text:p text:style-name="P2"/>
      <text:list xml:id="list114858283286584" text:continue-numbering="true" text:style-name="WWNum1">
        <text:list-item>
          <text:p text:style-name="P3"><text:span text:style-name="T1">v 14 st. so se začele pojavljati nove oblike proizvodnje, ki so temeljile na večanju kapitala in imele za cilj povečanje dobička</text:span></text:p>
        </text:list-item>
        <text:list-item>
          <text:p text:style-name="P3"><text:span text:style-name="T1">založništvo je začetna oblika kapitalistične proizvodnje pri kateri bogat trgovec razdeli surovine med kmete, ti so doma naredili izdelke in zanje prejeli plačilo</text:span></text:p>
        </text:list-item>
        <text:list-item>
          <text:p text:style-name="P3"><text:span text:style-name="T1">delo je bilo ročno</text:span></text:p>
        </text:list-item>
        <text:list-item>
          <text:p text:style-name="P3"><text:span text:style-name="T1">manufakture so bile delavnice, ki jih je gradil bogat trgovec. </text:span></text:p>
        </text:list-item>
        <text:list-item>
          <text:p text:style-name="P3"><text:span text:style-name="T1">Delavci so za svoje delo prejemali skromno plačilo</text:span></text:p>
        </text:list-item>
        <text:list-item>
          <text:p text:style-name="P3"><text:span text:style-name="T1">Za pojav novih oblik proizvodnje so bili potrebni trije pogoji:</text:span></text:p>
        </text:list-item>
      </text:list>
      <text:list xml:id="list53949249" text:style-name="WWNum6">
        <text:list-item>
          <text:p text:style-name="P8"><text:span text:style-name="T1">kapital- vrednost ki jo je nekdo vložil v proizvodnjo zato da bi dobil večjo vrednost</text:span></text:p>
        </text:list-item>
        <text:list-item>
          <text:p text:style-name="P8"><text:span text:style-name="T1">ljudje so bili prisiljeni prodati svojo delovno silo, ker so imeli malo sredstev za življenje</text:span></text:p>
        </text:list-item>
        <text:list-item>
          <text:p text:style-name="P8"><text:span text:style-name="T1">tržišče, na katerem so lahko proizvajalci prodajali povečano število svojih izdelkov</text:span></text:p>
        </text:list-item>
      </text:list>
      <text:list xml:id="list114857024866987" text:continue-list="list114858283286584" text:style-name="WWNum1">
        <text:list-item>
          <text:p text:style-name="P3"><text:soft-page-break/><text:span text:style-name="T1">lastniki kapitala so bili večinoma trgovci</text:span></text:p>
        </text:list-item>
        <text:list-item>
          <text:p text:style-name="P3"><text:span text:style-name="T1">delavci so bili kmetje </text:span></text:p>
        </text:list-item>
      </text:list>
      <text:p text:style-name="P2"/>
      <text:p text:style-name="P2"/>
      <text:h text:style-name="Heading_20_1" text:outline-level="1">GEOGRAFSKA ODKRITJA IN SPAJANJE RAZLIČNIH SVETOV</text:h>
      <text:p text:style-name="P1"/>
      <text:h text:style-name="Heading_20_2" text:outline-level="2">KAJ JE EVROPEJEC V 15 STOLETJU VEDEL O DRUGIH PREDELIH SVETA?</text:h>
      <text:p text:style-name="P2"/>
      <text:list xml:id="list114857329682950" text:continue-numbering="true" text:style-name="WWNum1">
        <text:list-item>
          <text:p text:style-name="P3"><text:span text:style-name="T1">kako je oblikovan svet tedaj še niso imeli predstave</text:span></text:p>
        </text:list-item>
        <text:list-item>
          <text:p text:style-name="P3"><text:span text:style-name="T1">malo so vedeli o indiji in Kitajski </text:span></text:p>
        </text:list-item>
        <text:list-item>
          <text:p text:style-name="P3"><text:span text:style-name="T1">stvari so se začele spreminjati s potovanji trgovcev </text:span></text:p>
        </text:list-item>
        <text:list-item>
          <text:p text:style-name="P3"><text:span text:style-name="T1">med najbolj znanimi je bil MARCO POLO ki naj bi potoval na Kitajsko</text:span></text:p>
        </text:list-item>
      </text:list>
      <text:p text:style-name="P2"/>
      <text:p text:style-name="P2"/>
      <text:p text:style-name="Standard"><text:span text:style-name="T1">VZROKI GEOGRAFSKIH ODKRITIJ IN OSVAJANJ</text:span></text:p>
      <text:p text:style-name="P2"/>
      <text:list xml:id="list114857484687170" text:continue-numbering="true" text:style-name="WWNum1">
        <text:list-item>
          <text:p text:style-name="P3"><text:span text:style-name="T1">želji po spoznavanju novih ozemelj so se v 15 st. pridružili gospodarski vzroki</text:span></text:p>
        </text:list-item>
        <text:list-item>
          <text:p text:style-name="P3"><text:span text:style-name="T1">vladarji so bili pripravljeni podpirati zelo drage odprave v še neraziskana mesta </text:span></text:p>
        </text:list-item>
        <text:list-item>
          <text:p text:style-name="P3"><text:span text:style-name="T1">iskanje novih trgovskih poti je povzročila zlasti turška zasedba Balkana in Male Azije</text:span></text:p>
        </text:list-item>
        <text:list-item>
          <text:p text:style-name="P3"><text:span text:style-name="T1">plovbo v neznano je omogočil predvsem napredek v tehniki: bolše ladje, jadra, kompas, merilne naprave, zemljevidi, strelno orožje,…</text:span></text:p>
        </text:list-item>
      </text:list>
      <text:p text:style-name="P2"/>
      <text:p text:style-name="Standard"><text:span text:style-name="T1">VELIKA ODKRITJA</text:span></text:p>
      <text:p text:style-name="P2"/>
      <text:list xml:id="list114857766518585" text:continue-numbering="true" text:style-name="WWNum1">
        <text:list-item>
          <text:p text:style-name="P3"><text:span text:style-name="T1">v 15 st. najpomembnejši odkritelj HENRIK POMORŠČAK raziskal obale zahodne Afrike in odkril Azore</text:span></text:p>
        </text:list-item>
        <text:list-item>
          <text:p text:style-name="P3"><text:span text:style-name="T1">leta 1492 KRIŠTOF KOLUMB odplul iz Evrope proti zahodu da bi poiskal pomorsko pot v Indijo </text:span></text:p>
        </text:list-item>
        <text:list-item>
          <text:p text:style-name="P3"><text:span text:style-name="T1">portugalski pomorščak VASCA DE GAME odplul v Afriko, mimo Rta v upanju da bo prišel v Indijski ocean in dosegel Indiji</text:span></text:p>
        </text:list-item>
      </text:list>
      <text:p text:style-name="Standard"><text:span text:style-name="T1">KNJIGA STRAN 164</text:span></text:p>
      <text:p text:style-name="P2"/>
      <text:p text:style-name="P2"/>
      <text:p text:style-name="Standard"><text:span text:style-name="T1">KONKVISTADORJI</text:span></text:p>
      <text:p text:style-name="P2"/>
      <text:list xml:id="list114858490080394" text:continue-numbering="true" text:style-name="WWNum1">
        <text:list-item>
          <text:p text:style-name="P3"><text:span text:style-name="T1">odkritjem so sledili osvajalci – konkvistadorji, ki so zaželi osvajati nova ozemlja in jih spreminjati v kolonije </text:span></text:p>
        </text:list-item>
        <text:list-item>
          <text:p text:style-name="P3"><text:span text:style-name="T1">na svojih pohodih so bili neusmiljeni in zelo surovi, zanimal jih je le bogati plen</text:span></text:p>
        </text:list-item>
        <text:list-item>
          <text:p text:style-name="P3"><text:span text:style-name="T1">konkvistadorji so izhajali iz nižjega plemstva</text:span></text:p>
        </text:list-item>
        <text:list-item>
          <text:p text:style-name="P3"><text:span text:style-name="T1">kot pustolovci so menili da bodo z drznimi dejanji obogateli in si zaslužili čast</text:span></text:p>
        </text:list-item>
        <text:list-item>
          <text:p text:style-name="P3"><text:span text:style-name="T1">najpomembnejši konkvistadorji so bili :</text:span></text:p>
        </text:list-item>
      </text:list>
      <text:p text:style-name="Body_20_Text_20_2">HERNANDO CORTES KI JE UNIČIL DRŽAVO AZTEKOV IN OSVOJIL DANAŠNJO MEHIKO</text:p>
      <text:p text:style-name="Body_20_Text_20_2">FRANCISCO DE CORDOBA KI JE NAŠEL SLEDOVE MAJEV <text:s text:c="2"/>in FRANCISCO PIZARRO KI JE OSVOJIL DRŽAVO INKOV</text:p>
      <text:p text:style-name="P2"/>
      <text:p text:style-name="P2"/>
      <text:p text:style-name="Standard"><text:span text:style-name="T1">POMEN IN POSLEDICE GEOGRAFSKIH ODKRITIJ IN OSVAJANJ </text:span></text:p>
      <text:p text:style-name="P2"/>
      <text:list xml:id="list114856884971145" text:continue-numbering="true" text:style-name="WWNum1">
        <text:list-item>
          <text:p text:style-name="P3"><text:span text:style-name="T1">geografska odkritja konec 15 in v 16 st. imajo velik pomen saj se je spremenilo človekovo gibanje na svet</text:span></text:p>
        </text:list-item>
      </text:list>
      <text:p text:style-name="Standard"><text:soft-page-break/><text:span text:style-name="T1">- posledica ::::::::: <text:s text:c="2"/>izmenjava novih kulturnih rastlin in živali, spoznavanje različnih kultur, izmenjava načina gospodarjenja in tehničnih pridobitev</text:span></text:p>
      <text:p text:style-name="Standard"><text:span text:style-name="T1">negativne posledice soočanja evropske in ameriške civilizacije so::::::: kruto ravnanje z Evropejcev z staroselci, zasužnjevanje ljudi, izkoriščanje delovne sile, prenašanje bolezni</text:span></text:p>
      <text:p text:style-name="P2"/>
      <text:p text:style-name="P2"/>
      <text:p text:style-name="P2"/>
      <text:h text:style-name="Heading_20_1" text:outline-level="1">HUMANIZEM IN RENESANSA</text:h>
      <text:p text:style-name="P1"/>
      <text:h text:style-name="Heading_20_2" text:outline-level="2">HUMANIZEM</text:h>
      <text:p text:style-name="P2"/>
      <text:list xml:id="list114858478064154" text:continue-numbering="true" text:style-name="WWNum1">
        <text:list-item>
          <text:p text:style-name="P3"><text:span text:style-name="T1">je filozofsko in kulturno gibanje ki je zajelo evropske izobražence navdušene nad antično kulturno dedoščino</text:span></text:p>
        </text:list-item>
        <text:list-item>
          <text:p text:style-name="P3"><text:span text:style-name="T1">humanizem se je razmahnil v drugi polovici 15 st., ko so v Zahodno Evropo pribežali grški učenjaki pred Turki</text:span></text:p>
        </text:list-item>
        <text:list-item>
          <text:p text:style-name="P3"><text:span text:style-name="T1">k širjenju humanizma sta največ prispevali zvišanje izobrazbene ravni prebivalstva, iznajdba tiska, ki je širil humanistična dela</text:span></text:p>
        </text:list-item>
      </text:list>
      <text:p text:style-name="P2"/>
      <text:p text:style-name="Standard"><text:span text:style-name="T1">HUMANISTI</text:span></text:p>
      <text:p text:style-name="P2"/>
      <text:list xml:id="list114858344912711" text:continue-numbering="true" text:style-name="WWNum1">
        <text:list-item>
          <text:p text:style-name="P3"><text:span text:style-name="T1">humanisti so se navduševali nad človekom in naravo</text:span></text:p>
        </text:list-item>
        <text:list-item>
          <text:p text:style-name="P3"><text:span text:style-name="T1">predstavnika humanizma sta FRANCESCO PETRARCA, GIOVANI BOCCACCIO</text:span></text:p>
        </text:list-item>
        <text:list-item>
          <text:p text:style-name="P3"><text:span text:style-name="T1">največji evropski humanist v začetku 16 st. je ERAZEM ROTTERDAMSKI</text:span></text:p>
        </text:list-item>
        <text:list-item>
          <text:p text:style-name="P3"><text:span text:style-name="T1">razvoj humanizma je omogočil pravi razcvet umetnosti</text:span></text:p>
        </text:list-item>
        <text:list-item>
          <text:p text:style-name="P3"><text:span text:style-name="T1">novo umetnostno gibanje renesansa je skupaj z humanizmom vplivalo <text:s/>na evropsko književnost</text:span></text:p>
        </text:list-item>
        <text:list-item>
          <text:p text:style-name="P3"><text:span text:style-name="T1">nova dela nastajala v narodnih jezikih</text:span></text:p>
        </text:list-item>
      </text:list>
      <text:p text:style-name="P2"/>
      <text:p text:style-name="P2"/>
      <text:p text:style-name="Standard"><text:span text:style-name="T1">VPLIV HUMANIZMA NA ZNANOST </text:span></text:p>
      <text:p text:style-name="P2"/>
      <text:list xml:id="list114856931611160" text:continue-numbering="true" text:style-name="WWNum1">
        <text:list-item>
          <text:p text:style-name="P3"><text:span text:style-name="T1">znanost še vedno temelji na sholistiki</text:span></text:p>
        </text:list-item>
        <text:list-item>
          <text:p text:style-name="P3"><text:span text:style-name="T1">humanisti so se ukvarjali z vprašanji države, z naravoslovjem, z gibanjem Sonca, z medicino,… </text:span></text:p>
        </text:list-item>
        <text:list-item>
          <text:p text:style-name="P3"><text:span text:style-name="T1">znani humanisti so bili:</text:span></text:p>
        </text:list-item>
      </text:list>
      <text:list xml:id="list4223335363" text:style-name="WWNum7">
        <text:list-item>
          <text:p text:style-name="P9"><text:span text:style-name="T1">LEONARDO DA VINCI spoznaval <text:s/>in odkrival kar se je kasneje tudi uresničilo</text:span></text:p>
        </text:list-item>
        <text:list-item>
          <text:p text:style-name="P9"><text:span text:style-name="T1">THOMAS MORE s svojimi deli trdi da bi bila idealna država le tista v kateri bi vladala enakost</text:span></text:p>
        </text:list-item>
        <text:list-item>
          <text:p text:style-name="P9"><text:span text:style-name="T1">NICCOLO MACHIAVELLI v svojem delu opisuje človeka, ki v nasilju vidi politično uspešnost</text:span></text:p>
        </text:list-item>
        <text:list-item>
          <text:p text:style-name="P9"><text:span text:style-name="T1">NIKOLAJ KOPERNIK poljak, ki z odličnim znanjem matematike in opazovanjem pride do spoznanja da je zemlja planet ki kroži okoli Sonca</text:span></text:p>
        </text:list-item>
        <text:list-item>
          <text:p text:style-name="P9"><text:span text:style-name="T1">JOHANNES KEPLER podpiral Kopernika </text:span></text:p>
        </text:list-item>
        <text:list-item>
          <text:p text:style-name="P9"><text:span text:style-name="T1">GALILEO GALILEI prvi odkril teleskop, <text:s/>potrdil Kopernikov sistem in razložil zakon prostega pada</text:span></text:p>
        </text:list-item>
      </text:list>
      <text:p text:style-name="P2"/>
      <text:p text:style-name="P2"/>
      <text:p text:style-name="P2"/>
      <text:p text:style-name="Standard"><text:span text:style-name="T1">RENESANSA</text:span></text:p>
      <text:p text:style-name="P2"/>
      <text:list xml:id="list114856988091652" text:continue-list="list114856931611160" text:style-name="WWNum1">
        <text:list-item>
          <text:p text:style-name="P3"><text:span text:style-name="T1">evropsko kulturno gibanje med 14-16 st. </text:span></text:p>
        </text:list-item>
        <text:list-item>
          <text:p text:style-name="P3"><text:soft-page-break/><text:span text:style-name="T1">tu je človek najvišja vrednota poleg človeka so tu še narava in ljubezen</text:span></text:p>
        </text:list-item>
        <text:list-item>
          <text:p text:style-name="P3"><text:span text:style-name="T1">doseže vrhunec v umetnosti, zlasti v Italiji</text:span></text:p>
        </text:list-item>
        <text:list-item>
          <text:p text:style-name="P3"><text:span text:style-name="T1">spoštovali so mojstre umetnosti</text:span></text:p>
        </text:list-item>
        <text:list-item>
          <text:p text:style-name="P3"><text:span text:style-name="T1">najpomembnejši predstavnik italijanske renesančne umetnosti je bil Leonardo da Vinci z Mono Liso</text:span></text:p>
        </text:list-item>
        <text:list-item>
          <text:p text:style-name="P3"><text:span text:style-name="T1">Michelangelo – freske in kipi</text:span></text:p>
        </text:list-item>
        <text:list-item>
          <text:p text:style-name="P3"><text:span text:style-name="T1">Rafael Santi – freske v Vatikanu</text:span></text:p>
        </text:list-item>
        <text:list-item>
          <text:p text:style-name="P3"><text:span text:style-name="T1">Tizan – portreti</text:span></text:p>
        </text:list-item>
        <text:list-item>
          <text:p text:style-name="P3"><text:span text:style-name="T1">Veliko sprememb se pojavi tudi v glasbeni umetnosti, vrhunec doseže polifonija, razvijati se začne instrumentalna glasba</text:span></text:p>
        </text:list-item>
        <text:list-item>
          <text:p text:style-name="P3"><text:span text:style-name="T1">renesanso si lahko privoščijo le bogati zemljiški gospodje ali pa Cerkev</text:span></text:p>
        </text:list-item>
      </text:list>
      <text:p text:style-name="P2"/>
      <text:p text:style-name="P2"/>
      <text:h text:style-name="Heading_20_1" text:outline-level="1">REFORMACIJA </text:h>
      <text:p text:style-name="P1"/>
      <text:h text:style-name="Heading_20_2" text:outline-level="2">VZROKI</text:h>
      <text:p text:style-name="P2"/>
      <text:list xml:id="list114856779876092" text:continue-numbering="true" text:style-name="WWNum1">
        <text:list-item>
          <text:p text:style-name="P3"><text:span text:style-name="T1">versko gibanje za obnovo Cerkve v 16 st. </text:span></text:p>
        </text:list-item>
        <text:list-item>
          <text:p text:style-name="P3"><text:span text:style-name="T1">moralna kriza cerkvenega vrha se kaže v:</text:span></text:p>
        </text:list-item>
      </text:list>
      <text:list xml:id="list1805522340" text:style-name="WWNum8">
        <text:list-item>
          <text:p text:style-name="P10"><text:span text:style-name="T1">SIMONIJI – prodaja ali kupovanje cerkvenih služb </text:span></text:p>
        </text:list-item>
        <text:list-item>
          <text:p text:style-name="P10"><text:span text:style-name="T1">SFIZI – razkol Cerkve </text:span></text:p>
        </text:list-item>
      </text:list>
      <text:p text:style-name="P2"/>
      <text:p text:style-name="P2"/>
      <text:p text:style-name="Standard"><text:span text:style-name="T1">MARTIN LUTER</text:span></text:p>
      <text:p text:style-name="P2"/>
      <text:list xml:id="list114857447087794" text:continue-list="list114856779876092" text:style-name="WWNum1">
        <text:list-item>
          <text:p text:style-name="P12">najpomembnejši reformator, ki je leta 1517 objavil 95 tez <text:s/>v katerih je zavrnil trgovanje z odpustki in izpostavil nerešena vprašanja iz bogoslovnih diskusij</text:p>
        </text:list-item>
        <text:list-item>
          <text:p text:style-name="P3"><text:span text:style-name="T1">cerkev je takoj zahtevala naj svoje besede prekliče</text:span></text:p>
        </text:list-item>
        <text:list-item>
          <text:p text:style-name="P3"><text:span text:style-name="T1">paež je Lutru zagrozil z izobčenjem in to tudi storil </text:span></text:p>
        </text:list-item>
        <text:list-item>
          <text:p text:style-name="P3"><text:span text:style-name="T1">to je povzročilo razkol in Luter je razvil novo cerkveno organizacijo LUTERANSKO CERKEV</text:span></text:p>
        </text:list-item>
        <text:list-item>
          <text:p text:style-name="P3"><text:span text:style-name="T1">reformacija se je hitro širila med vsemi družbenimi sloji</text:span></text:p>
        </text:list-item>
        <text:list-item>
          <text:p text:style-name="P3"><text:span text:style-name="T1">nemški cesar ni mogel preprečiti širjenja nove vere zato je moral leta 1555 priznati da v Nemčiji obstajata dve veri – katoliška in protestantska</text:span></text:p>
        </text:list-item>
        <text:list-item>
          <text:p text:style-name="P3"><text:span text:style-name="T1">s tem je bil sklenjen verski mir </text:span></text:p>
        </text:list-item>
      </text:list>
      <text:p text:style-name="P2"/>
      <text:p text:style-name="Standard"><text:span text:style-name="T1">SMERI REFORMACIJE</text:span></text:p>
      <text:p text:style-name="P2"/>
      <text:list xml:id="list3422971360" text:style-name="WWNum9">
        <text:list-item>
          <text:p text:style-name="P11"><text:span text:style-name="T1">PLEMIŠKA SMER razen nemških dežel je zajela še Skandinavijo in Anglijo </text:span></text:p>
        </text:list-item>
        <text:list-item>
          <text:p text:style-name="P11"><text:span text:style-name="T1">KMEČKA SMER je z različnimi oblikami kazala da so kmetje velike spremembe razumeli po svoje. Nastajale so različne verske sekte</text:span></text:p>
        </text:list-item>
        <text:list-item>
          <text:p text:style-name="P11"><text:span text:style-name="T1">MEŠČANSKA SMER</text:span></text:p>
        </text:list-item>
        <text:list-item>
          <text:p text:style-name="P11"><text:span text:style-name="T1">VLADARS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Body_20_Text_20_2" style:display-name="Body Text 2" style:family="paragraph" style:parent-style-name="Standard" style:default-outline-level="">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in" fo:margin-bottom="0.9in" fo:margin-left="0.9in" fo:margin-right="0.9in" style:writing-mode="lr-tb" style:layout-grid-color="#c0c0c0" style:layout-grid-lines="25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9" meta:paragraph-count="241" meta:word-count="3455" meta:character-count="21427" meta:non-whitespace-character-count="18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