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65in" fo:margin-left="-0.075in" fo:margin-top="0in" fo:margin-bottom="0in" table:align="left" style:writing-mode="lr-tb"/>
    </style:style>
    <style:style style:name="Table1.A" style:family="table-column">
      <style:table-column-properties style:column-width="3.197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 style:list-style-name="WWNum2">
      <style:paragraph-properties>
        <style:tab-stops>
          <style:tab-stop style:position="0.25in"/>
        </style:tab-stops>
      </style:paragraph-properties>
    </style:style>
    <style:style style:name="P3" style:family="paragraph" style:parent-style-name="Standard" style:list-style-name="WWNum2">
      <style:paragraph-properties style:snap-to-layout-grid="false">
        <style:tab-stops>
          <style:tab-stop style:position="0.25in"/>
        </style:tab-stops>
      </style:paragraph-properties>
    </style:style>
    <style:style style:name="P4" style:family="paragraph" style:parent-style-name="Standard" style:list-style-name="WWNum1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5" style:family="paragraph" style:parent-style-name="Standard" style:list-style-name="WWNum1">
      <style:paragraph-properties fo:margin-left="0.6252in" fo:margin-right="0in" fo:text-indent="-0.25in" style:auto-text-indent="false">
        <style:tab-stops>
          <style:tab-stop style:position="0.6252in"/>
        </style:tab-stops>
      </style:paragraph-properties>
    </style:style>
    <style:style style:name="P6" style:family="paragraph" style:parent-style-name="Standard" style:list-style-name="WWNum1">
      <style:paragraph-properties fo:margin-left="0.25in" fo:margin-right="-0.0752in" fo:text-indent="-0.25in" style:auto-text-indent="false">
        <style:tab-stops>
          <style:tab-stop style:position="0.25in"/>
        </style:tab-stops>
      </style:paragraph-properties>
    </style:style>
    <style:style style:name="P7" style:family="paragraph" style:parent-style-name="Standard" style:list-style-name="WWNum1">
      <style:paragraph-properties fo:margin-left="0.25in" fo:margin-right="-0.2in" fo:text-indent="-0.25in" style:auto-text-indent="false">
        <style:tab-stops>
          <style:tab-stop style:position="0.25in"/>
        </style:tab-stops>
      </style:paragraph-properties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fo:font-weight="bold" style:font-weight-asian="bold"/>
    </style:style>
    <style:style style:name="T1" style:family="text">
      <style:text-properties fo:color="#00ccff" style:text-underline-style="solid" style:text-underline-type="double" style:text-underline-width="auto" style:text-underline-color="font-color" fo:font-weight="bold" style:font-weight-asian="bold"/>
    </style:style>
    <style:style style:name="T2" style:family="text">
      <style:text-properties style:text-underline-style="solid" style:text-underline-type="double" style:text-underline-width="auto" style:text-underline-color="font-color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Webdings"/>
    </style:style>
    <style:style style:name="T6" style:family="text">
      <style:text-properties fo:font-size="1pt" style:font-size-asian="1pt" style:font-size-complex="1pt"/>
    </style:style>
    <style:style style:name="T7" style:family="text">
      <style:text-properties style:font-name="Wingdings 3"/>
    </style:style>
    <style:style style:name="T8" style:family="text">
      <style:text-properties fo:font-variant="small-cap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DUHOVNI SVET SREDNJEGA VEKA:</text:span></text:p>
      <text:p text:style-name="Standard"/>
      <text:list xml:id="list4276652529" text:style-name="WWNum1">
        <text:list-item>
          <text:p text:style-name="P4">CEKREV: glavna usmerjevalka miselnosti srednjega veka, kulturnih dejavnosti &amp; naročnica umetnostnih del …(vsa Z Evropa = enoten kulturni prostor)</text:p>
        </text:list-item>
      </text:list>
      <text:p text:style-name="Standard"/>
      <text:p text:style-name="Standard"><text:span text:style-name="T2">PAPEŠTVO &amp; MENIJŠTVO:</text:span></text:p>
      <text:list xml:id="list100850525619290" text:continue-numbering="true" text:style-name="WWNum1">
        <text:list-item>
          <text:p text:style-name="P4">po cerkvenem razkolu:1054, : reforma, obnova cerkve</text:p>
        </text:list-item>
        <text:list-item>
          <text:p text:style-name="P4">v samostanu v Clunyju je prenovitveno gibanje pomagalo prenovi Cerkve &amp; pridobitvi nad Srednjeveško Evropo</text:p>
        </text:list-item>
        <text:list-item>
          <text:p text:style-name="P4">BENEDIKTINSKA OPATIJA v Clunyju v Franciji:</text:p>
          <text:list>
            <text:list-item>
              <text:p text:style-name="P5">nastala v 10. stol</text:p>
            </text:list-item>
            <text:list-item>
              <text:p text:style-name="P5">s svojim redom <text:s/>je okrepila menijštvo &amp; uveljavila novo organiziranost</text:p>
            </text:list-item>
          </text:list>
        </text:list-item>
        <text:list-item>
          <text:p text:style-name="P4">vsak samostan je bil vezan na matično hišo, prek nje pa neposredno na papeža; niso bili odvisni od vladarjev, lokalnega plemstva ali tamkajšnjih škofov</text:p>
        </text:list-item>
        <text:list-item>
          <text:p text:style-name="P4">iz Clunyja je bilo veliko visokih cerkvenih dostojanstvenikov &amp; papežev</text:p>
        </text:list-item>
        <text:list-item>
          <text:p text:style-name="P4">4. lateranskega koncil:</text:p>
          <text:list>
            <text:list-item>
              <text:p text:style-name="P5">papež INOCEN III.: s sklepi papeža postavil nad celotno krščanstvo</text:p>
            </text:list-item>
            <text:list-item>
              <text:p text:style-name="P5">udeleži se ga 800 škofov, kralji, poslanci križarskih držav</text:p>
            </text:list-item>
            <text:list-item>
              <text:p text:style-name="P5">na koncilu so obravnavali verska vprašanja: (preobrazba kruha in vina v Kristusovo telo ???), odnos do drugače mislečih (so krivoverci, preganjani s strani inkvizicije &amp; vladarjev – Judje:morali nositi posebne obleke)</text:p>
            </text:list-item>
          </text:list>
        </text:list-item>
        <text:list-item>
          <text:p text:style-name="P4">konec <text:span text:style-name="T2">11.stol</text:span>.: nastanek MENIJŠKIH REDOV: v ospredje postavljajo uboštvo &amp; strogo disciplino</text:p>
          <text:list>
            <text:list-item>
              <text:p text:style-name="P5"><text:span text:style-name="T3">KARTUZIJANI</text:span>: 1084:Grande Chartreuse(še danes najstrožji meniški red)</text:p>
            </text:list-item>
            <text:list-item>
              <text:p text:style-name="P5"><text:span text:style-name="T3">CISTERIJANCI</text:span>/<text:span text:style-name="T3">BELI</text:span> <text:span text:style-name="T3">MENIHI</text:span>:poskušali oživeti preprosto benediktinsko življenje</text:p>
            </text:list-item>
            <text:list-item>
              <text:p text:style-name="P5">z ročnim delom &amp; pospeševanjem živinoreje so bili <text:span text:style-name="T4">gospodarsko</text:span> pomembni, z prepisovanjem knjig pa <text:span text:style-name="T4">kulturno</text:span></text:p>
            </text:list-item>
          </text:list>
        </text:list-item>
        <text:list-item>
          <text:p text:style-name="P6">samostani<text:span text:style-name="T3">:duhovna,gospodarska,izobraževalna,opismenjevalna</text:span>(skriptorij)<text:span text:style-name="T3">vloga</text:span></text:p>
        </text:list-item>
        <text:list-item>
          <text:p text:style-name="P4">v <text:span text:style-name="T2">13.stol</text:span>.: novi ubožni redovi:</text:p>
          <text:list>
            <text:list-item>
              <text:p text:style-name="P5"><text:span text:style-name="T3">DOMINIKANCI</text:span>: nastali kot odpor proti krivoverstu, poudarek na uboštvu, teološkem študiji, pridigi; papež Gregor IX. jim 1232 da <text:span text:style-name="T4">vodstvo inkvizicije</text:span>, nimajo redovniških hiš &amp; posesti (zbirajo miloščino)</text:p>
            </text:list-item>
            <text:list-item>
              <text:p text:style-name="P5"><text:span text:style-name="T3">FRANČIŠKANI:</text:span> red Frančišča Asiškega, asketsko življ., delovanje med mestnimi reveži, se odpovejo osebni lastnini, pridiga o <text:span text:style-name="T5"></text:span> do bližnjega, nimajo redovniških hiš &amp; posesti (zbirajo miloščino)</text:p>
            </text:list-item>
          </text:list>
        </text:list-item>
        <text:list-item>
          <text:p text:style-name="P4">večina redov ima tudi <text:span text:style-name="T4">ženske samostane</text:span></text:p>
        </text:list-item>
        <text:list-item>
          <text:p text:style-name="P4">znotraj redov so nastajale različne skupine,zaradi različnih gledanj na probleme (npr.: znotraj frančiškanov:minorit &amp; kapucini, ženski red pa klarise)</text:p>
        </text:list-item>
      </text:list>
      <text:p text:style-name="Standard"/>
      <text:p text:style-name="Standard"/>
      <text:p text:style-name="Standard">PRVE EVROPSKE UNIVERZE:</text:p>
      <text:list xml:id="list100850270235239" text:continue-numbering="true" text:style-name="WWNum1">
        <text:list-item>
          <text:p text:style-name="P4">nastajale zaradi gospodarskega napredka</text:p>
        </text:list-item>
        <text:list-item>
          <text:p text:style-name="P4">samostanske, duhovniške in laične šole</text:p>
        </text:list-item>
        <text:list-item>
          <text:p text:style-name="P4">število pismenih se je večalo</text:p>
        </text:list-item>
        <text:list-item>
          <text:p text:style-name="P4">Evropske univerze: <text:span text:style-name="T2">posebne skupnosti organizirane izobraževalne ustanove</text:span></text:p>
        </text:list-item>
        <text:list-item>
          <text:p text:style-name="P4">univerze so imele podobne učne programe &amp; prednete, jezik: LATINŠČINA</text:p>
        </text:list-item>
        <text:list-item>
          <text:p text:style-name="P4">univerze so pripomogle k kulturni enotnosti evropskega sr.veka &amp; izoblikovali nov sloj: IZOBRAŽENCI</text:p>
        </text:list-item>
        <text:list-item>
          <text:p text:style-name="P7">fakultete:<text:span text:style-name="T4">teološka</text:span>(najvišja),<text:span text:style-name="T4">pravna</text:span>(cerkveno pravo),<text:span text:style-name="T4">filozofska</text:span>(7svobod.umetnosti: <text:soft-page-break/>gramatika,retorika,dialektika,aritmetika,geometria,glasba,astronomia),<text:span text:style-name="T4">medicinska</text:span></text:p>
        </text:list-item>
        <text:list-item>
          <text:p text:style-name="P7">učitelji: <text:span text:style-name="T3">duhovniki</text:span>, diplomiranci z magistrsko častjo-plačevala jih je Cerkev…imela nadzor nad visokomi šolami (učili kjerkoli… študenti:svobodno izbrali kraj študija)</text:p>
        </text:list-item>
        <text:list-item>
          <text:p text:style-name="P4">[1158: cesar Friderik Barbarossa podeli cesarske privilegije vsem profesorjem &amp; študentom v Bologni: omogoči gospodarsko &amp; pravno svobodo]</text:p>
        </text:list-item>
        <text:list-item>
          <text:p text:style-name="P4">univerze v 13.stol.: Pariz, Padova, Nepalj, Oxford, Prga(Nemško cesarstvo-ustanovil Karel IV.), Krakovo, Dunaj, Leipzig</text:p>
        </text:list-item>
      </text:list>
      <text:p text:style-name="Standard"/>
      <text:p text:style-name="Standard">SREDNJEVEŠKA MISELNOST:</text:p>
      <text:list xml:id="list100849893447506" text:continue-numbering="true" text:style-name="WWNum1">
        <text:list-item>
          <text:p text:style-name="P4">z družbenimi spremembani se "malo" spreminja tudi miselnost</text:p>
        </text:list-item>
        <text:list-item>
          <text:p text:style-name="P4">najbolje izobražena: je <text:span text:style-name="T4">duhovščina</text:span>-noslka sholastike, plemstvo ni izobraženo-ni tekmec Cerkvi, meščani so imeli šole le s praktičnimi znanji</text:p>
        </text:list-item>
        <text:list-item>
          <text:p text:style-name="P4">redki izobraženci so bili "tiho" zaprti v svojem svetu</text:p>
        </text:list-item>
        <text:list-item>
          <text:p text:style-name="P7"><text:span text:style-name="T3">SHOLASTIKA</text:span>:filozofija,temelji na dogmah/verskih resnicah,ki jih ne<text:span text:style-name="T6"> </text:span>dokazujemo; resnico ni potrebno iskati-da nam jo Bog, verujemo zato da bi razumeli</text:p>
        </text:list-item>
        <text:list-item>
          <text:p text:style-name="P7">širi se duhovno &amp; geografsko obzorje: z stiki z Bizancem &amp; islamsko kulturo, Azijo (krepi zaradi širjenja trgovine in križarskimi vojnami)-Evropa spozna antiko preko arabskih prevodov &amp; v 14.stol. od beguncev,ki so pribežali pred Turki</text:p>
        </text:list-item>
        <text:list-item>
          <text:p text:style-name="P4">ALKIMIJA: s praktičnimi kemijskimi metodami so poskušali iz kovin narediti zlato, narediti "kamen modrih" …[odkrijejo kemične postopke &amp; pripomočke]</text:p>
        </text:list-item>
        <text:list-item>
          <text:p text:style-name="P7">zgodovinopisje: kronike,zapis dogodkov v časovnem zaporedju, letopisi/anali (največ so to delali v samostanih),zgodovina posvetnih &amp; cerkvenih pomembnežev</text:p>
        </text:list-item>
      </text:list>
      <text:p text:style-name="Standard"/>
      <text:p text:style-name="Standard">NARAŠČANJE NEZADOVOLJSTVA:</text:p>
      <text:list xml:id="list100849597212131" text:continue-numbering="true" text:style-name="WWNum1">
        <text:list-item>
          <text:p text:style-name="P4">pozni srednji vek,nezadovoljstvo političnimi &amp; duhovnimi sistemi,med vsemi sloji</text:p>
        </text:list-item>
        <text:list-item>
          <text:p text:style-name="P4">krizo so nekateri preganjali z uživanjem,zapravljanjem, drugi z pobožnostjo</text:p>
        </text:list-item>
        <text:list-item>
          <text:p text:style-name="P4">kriza Cerkve <text:span text:style-name="T7"></text:span> nastajajo <text:span text:style-name="T8">N</text:span>OVA DUHOVNA GIBANJA</text:p>
        </text:list-item>
        <text:list-item>
          <text:p text:style-name="P4">nasprotovanja izobražencev-kritika Cerkve: označena za krivoverstvo</text:p>
        </text:list-item>
        <text:list-item>
          <text:p text:style-name="P4"><text:span text:style-name="T3">John Wycliff:</text:span>Anglija, prof. na Oxfordu, nastopil proti duhovščini(ki se samo bogati), njegove posmrtne ostanke zažgejo</text:p>
        </text:list-item>
        <text:list-item>
          <text:p text:style-name="P4"><text:span text:style-name="T3">Jan Hus:</text:span> Češka, prevzame Wycliffove ideje, na cerkvenem konciluz v Konstanci ga obsodijo &amp; 1415 zažgejo na grmadi</text:p>
        </text:list-item>
        <text:list-item>
          <text:p text:style-name="P4">papež ustanovi <text:span text:style-name="T3">INKVIZICIJO:</text:span> da bi ta ustavila verska, družbena, politična prenoviteljska gibanja: CILJ je bil obtoženca obsoditi("zamere"), ne pa dokazati krivde [izvršitev sodbe/avtodafe]|podpora vladarjev;od J…S Evrope</text:p>
        </text:list-item>
        <text:list-item>
          <text:p text:style-name="P4">vrhunec inkvizicije je v 16. in 17.stol., takrat se z reformacijo umakne iz katolištva največ vernikov</text:p>
        </text:list-item>
        <text:list-item>
          <text:p text:style-name="P4">nezadovoljstvo kmetov <text:span text:style-name="T7"></text:span> KMEČKI UPORI: nastali zardi slabšanja položaja nižjih slojev (v Franciji-upor ubogih Jakobov)</text:p>
        </text:list-item>
      </text:list>
      <text:p text:style-name="Standard"/>
      <text:p text:style-name="Standard">SREDNJEVEŠKA KNJIŽEVNOST:</text:p>
      <text:list xml:id="list100850478666468" text:continue-numbering="true" text:style-name="WWNum1">
        <text:list-item>
          <text:p text:style-name="P4">nastajalo malo del, ta pa so bila namenjena predvsem za ozek krog izobražencev</text:p>
        </text:list-item>
        <text:list-item>
          <text:p text:style-name="P4">velika nepismenost (tudi vladarjev)</text:p>
        </text:list-item>
        <text:list-item>
          <text:p text:style-name="P4">prepisovanje knjig v skriptorijih, poslikava pa v iluminatorijih: po naročilu vladarjev, največ pa Cerkve</text:p>
        </text:list-item>
        <text:list-item>
          <text:p text:style-name="P4">dela predvsem v latinščini, pa tudi v ljudskih jezikih</text:p>
        </text:list-item>
        <text:list-item>
          <text:p text:style-name="P4">vrste srednjeveške književnosti:</text:p>
          <text:list>
            <text:list-item>
              <text:p text:style-name="P5">CERKVENA POEZIJA: verske himne</text:p>
            </text:list-item>
            <text:list-item>
              <text:p text:style-name="P5">VAGANTSKA POEZIJA: posvetna poezija, ustvarjajo jo potujoči kleriki, duhovniki, študentje, teme:svobodna ljubezen, vino, uživanje življ., delo Carmina Burana</text:p>
            </text:list-item>
            <text:list-item>
              <text:p text:style-name="P5"><text:soft-page-break/>SREDNJEVEŠKI EPI: po antičnem zgledu, snov: zgodovinska (preseljevanje ljud.) in iz mitologije [ang:Beowulf, fran:Pesen o Rolandu, špan:Pesem o Cidru!!!, nem:Pesem o Nibelungih, rus:Pesem o Igorjevem pohodu]</text:p>
            </text:list-item>
            <text:list-item>
              <text:p text:style-name="P5">VITEŠKA KNJIŽEVNOST: viteški romani o junaštvu, ljubezni, plemenitosti; [roman o kralju Artorju in vitezih okrogle mize, roman o Tristanu in Izoldi]</text:p>
            </text:list-item>
            <text:list-item>
              <text:p text:style-name="P5">TRUBADURSKA LIRIKA: viteška ljubezen; kancone, balade, serenade, napevi</text:p>
            </text:list-item>
            <text:list-item>
              <text:p text:style-name="P5">NABOŽNA BESEDILA: iz katoliških obredov, vrste:pasionske igre, misteriji, mirakli</text:p>
            </text:list-item>
            <text:list-item>
              <text:p text:style-name="P5">KOMIČNE IGRE: za meščanstvo, vrste: burke, farse, igrali potujoči igralci</text:p>
            </text:list-item>
          </text:list>
        </text:list-item>
        <text:list-item>
          <text:p text:style-name="P4">vrhunec &amp;…konec srednjeveške književnosti pa je dosegel DANTE ALIGHIERI z delom BOŽANSKA KOMEDIJA, nov "sladek" slog (delo je razdeljena na Pekle, Vice, Nebesa – 100 spevov, prikazuje srednjeveško družbo in njeno miselnost, odnos od greha in grešnikov)</text:p>
        </text:list-item>
      </text:list>
      <text:p text:style-name="Standard"/>
      <text:p text:style-name="Standard">UMETNOST ROMANIKE in GOTIKE:</text:p>
      <text:list xml:id="list100850744256762" text:continue-numbering="true" text:style-name="WWNum1">
        <text:list-item>
          <text:p text:style-name="P4">zaradi velike nepismenosti ljudi, se je dobro razvijala–namesto knjig (Sv.pismo)</text:p>
        </text:list-item>
        <text:list-item>
          <text:p text:style-name="P4">podpora Cerkve (finančna &amp; moralna)</text:p>
        </text:list-item>
        <text:list-item>
          <text:p text:style-name="P4">v cerkvah je bila umetnost dostopna vsem ljudem</text:p>
        </text:list-item>
        <text:list-item>
          <text:p text:style-name="P4">dva glavna sloga:</text:p>
        </text:list-item>
      </text:list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1">1. ROMANIKA:</text:p>
          </table:table-cell>
          <table:table-cell table:style-name="Table1.A1" office:value-type="string">
            <text:p text:style-name="P1">2. GOTIKA:</text:p>
          </table:table-cell>
        </table:table-row>
        <table:table-row table:style-name="Table1.1">
          <table:table-cell table:style-name="Table1.A1" office:value-type="string">
            <text:list xml:id="list3249558798" text:style-name="WWNum2">
              <text:list-item>
                <text:p text:style-name="P3">v Z Evropi</text:p>
              </text:list-item>
              <text:list-item>
                <text:p text:style-name="P2">11. in 13.stol.</text:p>
              </text:list-item>
              <text:list-item>
                <text:p text:style-name="P2"><text:span text:style-name="T4">arhitektura</text:span>: preproste, masivne stavbe, polkrožni oboki (osnova je starokrščanska bazilika)</text:p>
              </text:list-item>
              <text:list-item>
                <text:p text:style-name="P2"><text:span text:style-name="T4">kiparstvo</text:span>: reliefno</text:p>
              </text:list-item>
              <text:list-item>
                <text:p text:style-name="P2"><text:span text:style-name="T4">slikarstvo</text:span>: miniaturne podobe z religiozno vsebino</text:p>
              </text:list-item>
            </text:list>
          </table:table-cell>
          <table:table-cell table:style-name="Table1.A1" office:value-type="string">
            <text:list xml:id="list100850104338522" text:continue-numbering="true" text:style-name="WWNum2">
              <text:list-item>
                <text:p text:style-name="P3">od 12. od konca 15.stol.</text:p>
              </text:list-item>
              <text:list-item>
                <text:p text:style-name="P2"><text:span text:style-name="T4">arhitektura</text:span>: večje, višje savbe, šilasti loki [<text:span text:style-name="T3">katedrale</text:span> v Ulmu, Kölnu-cerkev,kjer je škofovska prestolnica]</text:p>
              </text:list-item>
              <text:list-item>
                <text:p text:style-name="P2"><text:span text:style-name="T4">kiparstvo</text:span>: kipi</text:p>
              </text:list-item>
              <text:list-item>
                <text:p text:style-name="P2">slikarstvo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WW8Num22z0" style:family="text">
      <style:text-properties style:text-line-through-style="none" style:text-line-through-type="non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2z1" style:family="text">
      <style:text-properties style:use-window-font-color="true"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/>
    </style:style>
    <style:style style:name="WW8Num22z3" style:family="text">
      <style:text-properties style:font-name="Symbol" fo:font-family="Symbol" style:font-family-generic="roman" style:font-pitch="variable"/>
    </style:style>
    <style:style style:name="WW8Num22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Header_20_Char" style:display-name="Header Char" style:family="text"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text-line-through-style="none" style:text-line-through-type="non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fo:font-weight="bold" style:font-weight-asian="bold"/>
    </style:style>
    <style:page-layout style:name="Mpm1">
      <style:page-layout-properties fo:page-width="8.2681in" fo:page-height="11.6929in" style:num-format="1" style:print-orientation="portrait" fo:margin-top="0.4917in" fo:margin-bottom="0.7874in" fo:margin-left="0.7874in" fo:margin-right="0.7874in" style:writing-mode="lr-tb" style:layout-grid-color="#c0c0c0" style:layout-grid-lines="2471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7in" fo:margin-left="0in" fo:margin-right="0in" fo:margin-bottom="0.2563in" style:dynamic-spacing="true"/>
      </style:header-style>
      <style:footer-style>
        <style:header-footer-properties fo:min-height="0.3882in" fo:margin-left="0in" fo:margin-right="0in" fo:margin-top="0.348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3" meta:paragraph-count="83" meta:word-count="960" meta:character-count="6971" meta:non-whitespace-character-count="61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