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1965in" fo:margin-right="0in" fo:text-indent="-0.1965in" style:auto-text-indent="false">
        <style:tab-stops>
          <style:tab-stop style:position="0.1965in"/>
        </style:tab-stops>
      </style:paragraph-properties>
    </style:style>
    <style:style style:name="P2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1">
      <style:paragraph-properties fo:margin-left="0.1965in" fo:margin-right="-0.0752in" fo:text-indent="-0.1965in" style:auto-text-indent="false">
        <style:tab-stops>
          <style:tab-stop style:position="0.196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style:font-name="Wingdings 3"/>
    </style:style>
    <style:style style:name="T6" style:family="text">
      <style:text-properties fo:color="#ff00ff" style:text-underline-style="solid" style:text-underline-type="double" style:text-underline-width="auto" style:text-underline-color="font-color" fo:font-weight="bold" style:font-weight-asian="bold"/>
    </style:style>
    <style:style style:name="T7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OMEMBNE LETNICE:</text:span></text:p>
      <text:list xml:id="list4105659642" text:style-name="WWNum1">
        <text:list-item>
          <text:p text:style-name="P1"><text:span text:style-name="T1">10</text:span>. <text:span text:style-name="T1">stol</text:span>.: nastanek mest, (v SLO: v 12.stol.)</text:p>
        </text:list-item>
        <text:list-item>
          <text:p text:style-name="P1">do <text:span text:style-name="T1">1668</text:span>: ima zveza <text:span text:style-name="T2">Hansa(</text:span>100 S Nemških) privilegiran položaj, potem položaj izgubijo, zaradi gospodarske &amp; politične prevlade <text:span text:style-name="T3">Anglije</text:span>, [vodstvo v Lübercku]</text:p>
        </text:list-item>
        <text:list-item>
          <text:p text:style-name="P1"><text:span text:style-name="T1">1290</text:span>: Edvard I. izžene ŽIDE iz Anglije, 14.st.:Filip Lepi iz FrancIJE (pregoni zaradi denarnih poslov &amp; vere)</text:p>
        </text:list-item>
        <text:list-item>
          <text:p text:style-name="P1"><text:span text:style-name="T1">1054</text:span>:cerkveni razkol, potem pa…reforma, obnova cerkve</text:p>
        </text:list-item>
        <text:list-item>
          <text:p text:style-name="P1">konec <text:span text:style-name="T4">11.stol</text:span>.: nastanek MENIJŠKIH REDOV</text:p>
        </text:list-item>
        <text:list-item>
          <text:p text:style-name="P1"><text:span text:style-name="T1">1232</text:span> dobijo <text:span text:style-name="T1">DOMINIKANCI </text:span>v vodstvo INKVIZICIJI (saj so nastali z namenom proti boju v krivoverstvu)</text:p>
        </text:list-item>
        <text:list-item>
          <text:p text:style-name="P1"><text:span text:style-name="T1">14</text:span>.<text:span text:style-name="T1">stol</text:span>.:begunci, bežijo pred Turki</text:p>
        </text:list-item>
        <text:list-item>
          <text:p text:style-name="P1"><text:span text:style-name="T1">1415</text:span>: zažgejo Jana Husa na grmadi</text:p>
        </text:list-item>
      </text:list>
      <text:p text:style-name="P2"/>
      <text:list xml:id="list112403227955404" text:continue-numbering="true" text:style-name="WWNum1">
        <text:list-item>
          <text:p text:style-name="P1"><text:span text:style-name="T1">1035</text:span>: <text:span text:style-name="T3">Štajerska</text:span> se loči od vojvodine Koroške</text:p>
        </text:list-item>
        <text:list-item>
          <text:p text:style-name="P1"><text:span text:style-name="T1">976</text:span>: postane Koroška vojvodina, 1002: se dokončno loči od Bavarske</text:p>
        </text:list-item>
        <text:list-item>
          <text:p text:style-name="P1"><text:span text:style-name="T1">1364</text:span>: je Kranjska povzdignjena v vojvodino</text:p>
        </text:list-item>
        <text:list-item>
          <text:p text:style-name="P1"><text:span text:style-name="T1">1365</text:span>: goriški grofje so bili povzdignjeni v državne kneze</text:p>
        </text:list-item>
        <text:list-item>
          <text:p text:style-name="P1"><text:span text:style-name="T1">1273</text:span>: Habsburški Rudolf I. je postal nemški vladar, in po zmagi z Otokarjem II. Premyslom podeli 2sinovoma vojvodini Avstrijo in Štajersko</text:p>
        </text:list-item>
      </text:list>
      <text:p text:style-name="P2"/>
      <text:p text:style-name="P2"/>
      <text:list xml:id="list112403272447852" text:continue-numbering="true" text:style-name="WWNum1">
        <text:list-item>
          <text:p text:style-name="P1"><text:span text:style-name="T1">1296</text:span>: reši Herman II. življenje poznejšemu rimsko-nemškemu cesarju Sigizmundu Luksemburškemu, v bitki s Turki pri Nikpolju</text:p>
        </text:list-item>
        <text:list-item>
          <text:p text:style-name="P1"><text:span text:style-name="T1">1436</text:span>: Sigizmund podeli Celjskim grofom naziv DRŽAVNIH KNEZOV</text:p>
        </text:list-item>
        <text:list-item>
          <text:p text:style-name="P1"><text:span text:style-name="T1">1456</text:span>: ubijejo zadnjega celjskega grofa Ulrika II.(zaradi vmešavanjev ogersko politko, kot sktbnik…mladega kralja), nimapotomcev<text:span text:style-name="T5"></text:span>Habsburžani dedujejo</text:p>
        </text:list-item>
        <text:list-item>
          <text:p text:style-name="P1"><text:span text:style-name="T1">1461</text:span>: ustanovljena <text:span text:style-name="T3">ljubljanjska škofija(</text:span>prva samostojna cerkvena upravna enota na slovenskem) <text:span text:style-name="T5"></text:span> podrejena direktno pod papeža</text:p>
        </text:list-item>
      </text:list>
      <text:p text:style-name="P2"/>
      <text:list xml:id="list112402163490371" text:continue-numbering="true" text:style-name="WWNum1">
        <text:list-item>
          <text:p text:style-name="P1"><text:span text:style-name="T1">1441</text:span>: na Portugalsko pripeljani prvi črni sužnji iz Afrike</text:p>
        </text:list-item>
        <text:list-item>
          <text:p text:style-name="P1"><text:span text:style-name="T1">1488</text:span>: <text:span text:style-name="T6">Bartholomeo Diaz</text:span>: najde pot v Indijski ocean</text:p>
        </text:list-item>
        <text:list-item>
          <text:p text:style-name="P1"><text:span text:style-name="T1">1492</text:span> : <text:span text:style-name="T6">Krištof Kolumb</text:span>: misleč da je odkril Indijo(4x)</text:p>
        </text:list-item>
        <text:list-item>
          <text:p text:style-name="P1"><text:span text:style-name="T1">1498</text:span>: obpluje Afriko <text:span text:style-name="T6">Vasco da Game</text:span>, mimo Rta dobrega upanja v Indijski ocean–<text:span text:style-name="T1">DOSEGEL INDIJO</text:span> (pristanišči Kalikut&amp;Goa-središči za iz Ind<text:span text:style-name="T5"></text:span>EU)</text:p>
        </text:list-item>
        <text:list-item>
          <text:p text:style-name="P1"><text:span text:style-name="T1">1500</text:span>: <text:span text:style-name="T7">Pedro Alvares Cabral</text:span>: pristal v Braziliji</text:p>
        </text:list-item>
        <text:list-item>
          <text:p text:style-name="P3"><text:span text:style-name="T1">1519</text:span>: <text:span text:style-name="T6">Ferdinand Magellan</text:span>, obpluje svet (proti Z<text:span text:style-name="T5"></text:span>J Am.<text:span text:style-name="T5"></text:span>Tihi ocean<text:span text:style-name="T5"></text:span>Azija) <text:span text:style-name="T5"></text:span>Zemlja OKROGLA</text:p>
        </text:list-item>
        <text:list-item>
          <text:p text:style-name="P3"><text:span text:style-name="T1">1494</text:span>: Španci &amp; Portugalci razdelijo ozemlja preko 46°37' poldnevnika</text:p>
        </text:list-item>
      </text:list>
      <text:p text:style-name="P2"/>
      <text:list xml:id="list112401863825321" text:continue-numbering="true" text:style-name="WWNum1">
        <text:list-item>
          <text:p text:style-name="P1"><text:span text:style-name="T1">1517</text:span>: v Wittenbergu objavi Luter 95 tez</text:p>
        </text:list-item>
        <text:list-item>
          <text:p text:style-name="P1"><text:span text:style-name="T1">1521</text:span>: DRŽAVNI ZBOR V WORMSU: razpravljali o novih verskih nazorih, prepoved luteranstva, a tega cerar ne more uresničiti-nima dovoljšne</text:p>
        </text:list-item>
        <text:list-item>
          <text:p text:style-name="P1"><text:span text:style-name="T1">1529</text:span>: DRŽAVNI ZBOR V SPEYERJU: prepovejo luteranstvo, pripadnike protestirajo <text:span text:style-name="T5"></text:span> imenovani protestanti</text:p>
        </text:list-item>
        <text:list-item>
          <text:p text:style-name="P1"><text:span text:style-name="T1">1555</text:span>: DRŽAVNI ZBOR V AUSBURGU: cesar-druge težave(vojena z Fran.) ne more zaustaviti širitev nove vere, na državnem zboru prizna 2 veri v Nem.: <text:span text:style-name="T3">katoliška</text:span> &amp; <text:span text:style-name="T3">protestantska</text:span>…sklenjen "VERSKI MIR": [čigar oblast, tega vere]:veleposestnik odloči kateri veri bo pripadal…podložniki pripadajo isti ver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7z0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381" meta:character-count="2486" meta:non-whitespace-character-count="2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