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181in" fo:margin-left="-0.075in" fo:margin-top="0in" fo:margin-bottom="0in" table:align="left" style:writing-mode="lr-tb"/>
    </style:style>
    <style:style style:name="Table1.A" style:family="table-column">
      <style:table-column-properties style:column-width="0.2in"/>
    </style:style>
    <style:style style:name="Table1.B" style:family="table-column">
      <style:table-column-properties style:column-width="6.217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="1pt solid #000000"/>
    </style:style>
    <style:style style:name="Table1.B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Num2">
      <style:paragraph-properties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">
      <style:paragraph-properties fo:margin-left="0.25in" fo:margin-right="0in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1.4752in" fo:margin-right="0in" fo:text-indent="0in" style:auto-text-indent="false"/>
    </style:style>
    <style:style style:name="P8" style:family="paragraph" style:parent-style-name="Standard" style:list-style-name="WWNum1">
      <style:paragraph-properties fo:margin-left="0.25in" fo:margin-right="-0.2in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12" style:family="paragraph">
      <loext:graphic-properties draw:fill="none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3" style:family="text">
      <style:text-properties style:font-name="Wingdings 3"/>
    </style:style>
    <style:style style:name="T4" style:family="text">
      <style:text-properties style:font-name="Wingdings 3" fo:font-size="7pt" fo:font-weight="bold" style:font-size-asian="7pt" style:font-weight-asian="bold" style:font-size-complex="7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line-through-style="solid" style:text-line-through-type="single"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/>
    </style:style>
    <style:style style:name="T10" style:family="text">
      <style:text-properties fo:color="#ffffff" style:text-line-through-style="solid" style:text-line-through-type="single" fo:font-size="7pt" style:font-size-asian="7pt" style:font-size-complex="7pt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NOVA TEHNIČNA SPOZNANJA:</text:span></text:p>
      <text:p text:style-name="Standard"/>
      <text:list xml:id="list1502191676" text:style-name="WWNum1">
        <text:list-item>
          <text:p text:style-name="P5">razvoj Evrope v 15.stol. – kriza: družbene spremembe &amp; epidemija <text:span text:style-name="T3"></text:span> posledica je gospodarski <text:span text:style-name="T5">zastoj</text:span> </text:p>
        </text:list-item>
      </text:list>
      <text:p text:style-name="Standard"/>
      <text:p text:style-name="Standard"><text:span text:style-name="T5">Spremenjen odnos do znanja:</text:span></text:p>
      <text:list xml:id="list110260961467825" text:continue-numbering="true" text:style-name="WWNum1">
        <text:list-item>
          <text:p text:style-name="P5">postopna osvoboditev izobražencev od sholastike – svobodnejše mišljenje</text:p>
        </text:list-item>
        <text:list-item>
          <text:p text:style-name="P5">odkrivanje antičnih del</text:p>
        </text:list-item>
        <text:list-item>
          <text:p text:style-name="P5">večje zanimanje za naravo in družbo, … razvije se <text:span text:style-name="T7">naravoslovje</text:span></text:p>
        </text:list-item>
        <text:list-item>
          <text:p text:style-name="P5">metoda opazovanja</text:p>
        </text:list-item>
        <text:list-item>
          <text:p text:style-name="P5">odkritja: Zemlja se vrti, znanje geografije, metematike <text:span text:style-name="T3"></text:span> <text:span text:style-name="T5">napredek tehnike</text:span></text:p>
        </text:list-item>
      </text:list>
      <text:p text:style-name="Standard"/>
      <text:p text:style-name="Standard"><text:span text:style-name="T5">Tehnična odkritja:</text:span></text:p>
      <text:list xml:id="list110259552394654" text:continue-numbering="true" text:style-name="WWNum1">
        <text:list-item>
          <text:p text:style-name="P5">ni veliko iznajdb</text:p>
        </text:list-item>
        <text:list-item>
          <text:p text:style-name="P5">novi izumi v Evropo iz arabskih in kitajskih dežel, prinesejo trgovci &amp; popotniki</text:p>
        </text:list-item>
        <text:list-item>
          <text:p text:style-name="P5">novi izumi: <text:span text:style-name="T6">porcelan</text:span>, <text:span text:style-name="T6">papir</text:span>, <text:span text:style-name="T6">kompas</text:span><text:span text:style-name="T7">, </text:span><text:span text:style-name="T6">mlin na veter</text:span><text:span text:style-name="T7">, </text:span><text:span text:style-name="T6">smodnik</text:span><text:span text:style-name="T7">, </text:span><text:span text:style-name="T6">iznajdba</text:span> <text:span text:style-name="T6">tiska</text:span>-več knjig, cenejše<text:span text:style-name="T3"></text:span>dostopnejše<text:span text:style-name="T3"></text:span>znanje se hitro širi<text:span text:style-name="T3"></text:span> (premičnimi kovinskimi črkami-Johannes Gutenberg), <text:span text:style-name="T6">topovi</text:span>(leseni<text:span text:style-name="T3"></text:span>bronasti<text:span text:style-name="T3"></text:span>železni), <text:span text:style-name="T6">puška + iznajdba zrnatega smodnika</text:span><text:span text:style-name="T7">, </text:span><text:span text:style-name="T5">naprave za </text:span><text:span text:style-name="T6">merjenje</text:span>(sekstat-višina nebesnih teles, astrolab-položaj zvezd, mehanična ura na uteži, kompad-strani neba<text:span text:style-name="T3"></text:span>omogočale doljše potovanje po morju &amp; odkrivanje…), <text:span text:style-name="T6">očala</text:span></text:p>
        </text:list-item>
      </text:list>
      <text:p text:style-name="P1"/>
      <text:p text:style-name="Standard"><text:span text:style-name="T8"><text:s text:c="69"/></text:span><text:span text:style-name="T9">PREHOD IZ SREDNJEGA VEKA </text:span><text:span text:style-name="T4"></text:span><text:span text:style-name="T9"> V NOVI VEK</text:span><text:span text:style-name="T8"><text:tab/> <text:s text:c="15"/><text:tab/> <text:s text:c="32"/><text:tab/> <text:s text:c="13"/></text:span><text:span text:style-name="T10">L</text:span></text:p>
      <text:p text:style-name="Standard"><text:span text:style-name="T5">Širjenje neagrarnih gospodarskih dejavnosti:</text:span></text:p>
      <text:list xml:id="list110259948397671" text:continue-numbering="true" text:style-name="WWNum1">
        <text:list-item>
          <text:p text:style-name="P5">zmanjšanje števila prebivalcev</text:p>
        </text:list-item>
        <text:list-item>
          <text:p text:style-name="P5">zemljišča se opuščajo: 1. zemljiški gospodje še bolj pritiskajo na kmete</text:p>
        </text:list-item>
      </text:list>
      <text:p text:style-name="P7"><text:s text:c="8"/>2. zem.gospodje preusmerijo poljedelstvo<text:span text:style-name="T3"></text:span>v proizvodnja</text:p>
      <text:list xml:id="list110261106909863" text:continue-numbering="true" text:style-name="WWNum1">
        <text:list-item>
          <text:p text:style-name="P8">mali kmetje…revni<text:span text:style-name="T3"></text:span>selijo v mesta<text:span text:style-name="T3"></text:span>mesto:ni dovolj zaposlitve za vse<text:span text:style-name="T3"></text:span>tati,reveži</text:p>
        </text:list-item>
        <text:list-item>
          <text:p text:style-name="P5">v poznem sr.veku: dobro razvit obrt &amp; rokodelstvo</text:p>
        </text:list-item>
        <text:list-item>
          <text:p text:style-name="P5">KUGA: povzroči demografsko katastrofo <text:span text:style-name="T3"></text:span> moč obrtnih združenj se zmanjša… trgovci vzpostavijo trgovsko mrežo-kmete zalagajo z materialom-neradijo nekakovestne izdelke/a cenejše-dostopne večim ljudem: <text:span text:style-name="T7">ZALOŽNIŠTVO</text:span></text:p>
        </text:list-item>
        <text:list-item>
          <text:p text:style-name="P5">…razcvet <text:span text:style-name="T1">trgovine</text:span>(stiki Evropa+Azija-za<text:span text:style-name="T7"> </text:span>višje sloje) &amp;<text:span text:style-name="T1">blagovno-denarnega</text:span> gosp.</text:p>
        </text:list-item>
        <text:list-item>
          <text:p text:style-name="P5">širitev obrtnih dejavnosti<text:span text:style-name="T3"></text:span>dodoatna zaposlitev poceni delavne sile :[kriza podeželja prispeva k uvajanju v nove načine proižvodnje &amp; gosp.]</text:p>
        </text:list-item>
        <text:list-item>
          <text:p text:style-name="P5">razvita sta tudi <text:span text:style-name="T5">rudarstvo</text:span> &amp; <text:span text:style-name="T5">predelava kovin</text:span></text:p>
        </text:list-item>
      </text:list>
      <text:p text:style-name="Standard"/>
      <text:p text:style-name="Standard"><text:span text:style-name="T5">Založništvo in Manufakture:</text:span></text:p>
      <text:list xml:id="list110261005043767" text:continue-numbering="true" text:style-name="WWNum1">
        <text:list-item>
          <text:p text:style-name="P5">(začetki v 14.stol. v italanskih mestih)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10260990308768" text:continue-numbering="true" text:style-name="WWNum1">
              <text:list-item>
                <text:p text:style-name="P6"/>
              </text:list-item>
            </text:list>
          </table:table-cell>
          <table:table-cell table:style-name="Table1.B1" office:value-type="string">
            <text:p text:style-name="P2">založništvo &amp; manufakture so temeljile na vlaganju trgovskega kapitala v proizvodnjo</text:p>
          </table:table-cell>
        </table:table-row>
        <table:table-row table:style-name="Table1.1">
          <table:table-cell table:style-name="Table1.A1" office:value-type="string">
            <text:list xml:id="list110261083430337" text:continue-numbering="true" text:style-name="WWNum1">
              <text:list-item>
                <text:p text:style-name="P6"/>
              </text:list-item>
            </text:list>
          </table:table-cell>
          <table:table-cell table:style-name="Table1.B2" office:value-type="string">
            <text:p text:style-name="P2">pojav založništva &amp; manufaktur pomeni začetek VZPONA MESČANSTVA</text:p>
          </table:table-cell>
        </table:table-row>
      </table:table>
      <text:p text:style-name="Standard"/>
      <text:p text:style-name="Standard">1. <text:span text:style-name="T5">Založništvo:</text:span></text:p>
      <text:list xml:id="list1580233983" text:style-name="WWNum2">
        <text:list-item>
          <text:p text:style-name="P3">začetna oblika kapitalistične proizvodnje</text:p>
        </text:list-item>
        <text:list-item>
          <text:p text:style-name="P3">trgovec je razdelil surovine kmetom <text:span text:style-name="T3"></text:span> ti so naredili izdelke <text:span text:style-name="T3"></text:span> kmetje dobili plačilo <text:span text:style-name="T3"></text:span> trgovec je izdelke prodajal na trgu-ustvarjal dobiček</text:p>
        </text:list-item>
        <text:list-item>
          <text:p text:style-name="P3">delo je bilo ročno</text:p>
        </text:list-item>
        <text:list-item>
          <text:p text:style-name="P3">(še več sejmov) – večje ponudba, cenejši izdelki</text:p>
        </text:list-item>
      </text:list>
      <text:p text:style-name="Standard"/>
      <text:p text:style-name="Standard">2. <text:span text:style-name="T5">Manufaktura:</text:span></text:p>
      <text:list xml:id="list110260410993494" text:continue-numbering="true" text:style-name="WWNum2">
        <text:list-item>
          <text:p text:style-name="P3">DELAVNICE, ki jih je zgradil trgovec-proizvodnjo je združena na eno mesto</text:p>
        </text:list-item>
        <text:list-item>
          <text:p text:style-name="P3"><text:soft-page-break/>notranja delitev dela <text:span text:style-name="T3"></text:span> boljša kakovost, večja proizvodnja</text:p>
        </text:list-item>
        <text:list-item>
          <text:p text:style-name="P3">delavci imajo skromno plačilo… cela družina bila prisiljena delati</text:p>
        </text:list-item>
      </text:list>
      <text:p text:style-name="Standard"/>
      <text:list xml:id="list110260284711761" text:continue-list="list110261083430337" text:style-name="WWNum1">
        <text:list-item>
          <text:p text:style-name="P5">novi načini proizvodnje omogočijo:</text:p>
          <text:list>
            <text:list-item>
              <text:p text:style-name="P9"><text:span text:style-name="T7">kapital</text:span> – denar, ki ga trgovec vloži, da pridobi večjo vrednost</text:p>
            </text:list-item>
            <text:list-item>
              <text:p text:style-name="P9">ljudje prisiljeni <text:span text:style-name="T7">delati več, za manjšo plačo</text:span></text:p>
            </text:list-item>
            <text:list-item>
              <text:p text:style-name="P9"><text:span text:style-name="T7">trg</text:span>: večanje trga, več izdelkov</text:p>
            </text:list-item>
          </text:list>
        </text:list-item>
        <text:list-item>
          <text:p text:style-name="P5">TRGOVCI: lastniki kapitala, želeli večji dohodek-trgovina jim je z dobičkom omogočala ustvarjanje novega kapitala</text:p>
        </text:list-item>
        <text:list-item>
          <text:p text:style-name="P5"><draw:custom-shape text:anchor-type="char" draw:z-index="0" draw:style-name="gr1" draw:text-style-name="P12" svg:width="0.5004in" svg:height="6.1252in" draw:transform="rotate (-1.5707963267949) translate (6.125in 0.438888888888889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KMETJE: (x-kmetje, ki jih je zem.g.nagnal iz zemlje) delavci v manufakturah &amp; založništvu, osebno svobodni/a na slabšem položaju kot kmetje, delo: bili plačani</text:p>
        </text:list-item>
      </text:list>
      <text:p text:style-name="Standard"/>
      <text:p text:style-name="Standard"/>
      <text:p text:style-name="P4">POVZETEK:</text:p>
      <text:list xml:id="list110260468035214" text:continue-numbering="true" text:style-name="WWNum1">
        <text:list-item>
          <text:p text:style-name="P5">preho9d iz srednjega veka v novi vek</text:p>
        </text:list-item>
        <text:list-item>
          <text:p text:style-name="P5">zanimanje za znanost &amp; tehniko</text:p>
        </text:list-item>
        <text:list-item>
          <text:p text:style-name="P5">nova spoznanja, izumi - [finančno podprti s starani meščanov-…saj so z novimi tehničnimi <text:s/>novimi/kapitalističnimi/ oblikami proizvodnje = več bogastva]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2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weight="bold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8" meta:word-count="469" meta:character-count="3311" meta:non-whitespace-character-count="2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