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-0.2in" fo:text-indent="0in" style:auto-text-indent="false"/>
    </style:style>
    <style:style style:name="P2" style:family="paragraph" style:parent-style-name="Standard" style:list-style-name="WWNum1">
      <style:paragraph-properties fo:margin-left="0.1972in" fo:margin-right="-0.2in" fo:text-indent="-0.1972in" style:auto-text-indent="false">
        <style:tab-stops>
          <style:tab-stop style:position="0.1972in"/>
        </style:tab-stops>
      </style:paragraph-properties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style:text-underline-style="solid" style:text-underline-type="double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VSI POJMI:</text:span></text:p>
      <text:p text:style-name="P1">1. <text:span text:style-name="T2">Srednjeveško podeželje</text:span>:</text:p>
      <text:list xml:id="list1217916002" text:style-name="WWNum1">
        <text:list-item>
          <text:p text:style-name="P2">VITEŠTVO: vedenjski kodeks, ki ga v sr.veku pupštevajo vitezi(plemiški boljevniki na konjih) [niso upoštevali]</text:p>
        </text:list-item>
      </text:list>
      <text:p text:style-name="P1"/>
      <text:p text:style-name="P1">2. <text:span text:style-name="T2">Mesta in Meščanstvo</text:span>:</text:p>
      <text:list xml:id="list110514905848312" text:continue-numbering="true" text:style-name="WWNum1">
        <text:list-item>
          <text:p text:style-name="P2">CEH: združenje obrtnikov iste stroke, za medsebojno zaščito lastnih interesov</text:p>
        </text:list-item>
        <text:list-item>
          <text:p text:style-name="P2">SEJEM: prideritev, na določen tržni dan, kjer se prodaja &amp; kupuje različno blago (najbolj znani v Šampaniji)</text:p>
        </text:list-item>
        <text:list-item>
          <text:p text:style-name="P2">MITNINA: tuji trgovci so morali ob vhodu v mesto plačati mitnino; pristojbina za trgovsko blago-pobira se v mitnicah</text:p>
        </text:list-item>
        <text:list-item>
          <text:p text:style-name="P2">HANSA: združenje S Nem. mest, 1241, z dogovorom med Lüberckom &amp; Hamburgom, vključenih več kot 100 mest</text:p>
        </text:list-item>
        <text:list-item>
          <text:p text:style-name="P2"><text:span text:style-name="T4">MENICA</text:span>: trgovci na potovanjih <text:span text:style-name="T3">niso imeli veliko denarja zaradi roparjev</text:span>-<text:span text:style-name="T3">vplačali $ domačemu menjalcu</text:span>, ki mu da menico-<text:span text:style-name="T3">menjalec mu na sejmu $ izplača</text:span></text:p>
        </text:list-item>
      </text:list>
      <text:p text:style-name="P1"/>
      <text:p text:style-name="P1">3. <text:span text:style-name="T2">Duhovni svet srednjega veka</text:span>:</text:p>
      <text:list xml:id="list110515374961132" text:continue-numbering="true" text:style-name="WWNum1">
        <text:list-item>
          <text:p text:style-name="P2">OPAT: predstojnik večjega samostana</text:p>
        </text:list-item>
        <text:list-item>
          <text:p text:style-name="P2">INKVIZICIJA: cerkveno sodišče, organ katolike cerkve, ustanovljen v 13. stol., za boj proti krivoverstvu</text:p>
        </text:list-item>
        <text:list-item>
          <text:p text:style-name="P2">SKRIPTORIJ:delavnica(v samostanih, gradovih),kjer se prepisujejo rokopisna dela</text:p>
        </text:list-item>
        <text:list-item>
          <text:p text:style-name="P2">SHOLASTIKA: sr. filozofska miselnost, ki skuša verske resnice/dogme utemeljiti z razumskimi dokazi</text:p>
        </text:list-item>
        <text:list-item>
          <text:p text:style-name="P2">HUSITSKO GIBANJE: gibanje, ki ga vodijo privrženci reformat.Jana Husa, 15.st.</text:p>
        </text:list-item>
      </text:list>
      <text:p text:style-name="P1"/>
      <text:p text:style-name="P1">4. <text:span text:style-name="T2">Slovenske dežele</text:span>:</text:p>
      <text:list xml:id="list110514389198222" text:continue-numbering="true" text:style-name="WWNum1">
        <text:list-item>
          <text:p text:style-name="P2">HABSBURŽANI: najpomembnejša evropska vladarska dinastija med 15.-20.stol., začetnik je Rudolf I. , najpomembnejši pa Karel V., Marija Terezija, Jožef</text:p>
        </text:list-item>
        <text:list-item>
          <text:p text:style-name="P2">HUBA: posestvo, kmetija, kjer je ena družina("enodružinski obrat")</text:p>
        </text:list-item>
        <text:list-item>
          <text:p text:style-name="P2">GERMANIZACIJA: proces ponemčevanja, prevlade nemškega jezika, kulture nad kulturo drugega naroda</text:p>
        </text:list-item>
        <text:list-item>
          <text:p text:style-name="P2">USKOKI: begunci pred Turki, ki so se naselili na sosednjih ozemljih &amp; nadaljevali boj proti Turkom</text:p>
        </text:list-item>
      </text:list>
      <text:p text:style-name="P1"/>
      <text:p text:style-name="P1">5. <text:span text:style-name="T2">Nova tehnična spoznanja</text:span>:</text:p>
      <text:list xml:id="list110516096400043" text:continue-numbering="true" text:style-name="WWNum1">
        <text:list-item>
          <text:p text:style-name="P2">SMODNIK: eksplozivna snov v obliki praha/zrn, ki ima pri izgorevanju potisno moč</text:p>
        </text:list-item>
        <text:list-item>
          <text:p text:style-name="P2">KOMPAS: priprava na magnetno iglo, z katero določimo strani neba</text:p>
        </text:list-item>
        <text:list-item>
          <text:p text:style-name="P2">SEKSTANT: priprava za merjenje višine nebesnih teles</text:p>
        </text:list-item>
        <text:list-item>
          <text:p text:style-name="P2">ASTROLAB: zvezdomer, priprava za določanje položaja zvezd</text:p>
        </text:list-item>
        <text:list-item>
          <text:p text:style-name="P2">KAPITAL: finančna naložba, ki prinaša dohodek</text:p>
        </text:list-item>
        <text:list-item>
          <text:p text:style-name="P2">DOBIČEK: izkupička nad stroški ali prodajne cene nad nakupno ceno</text:p>
        </text:list-item>
      </text:list>
      <text:p text:style-name="P1">6. <text:span text:style-name="T2">Geografska odkritja</text:span>:</text:p>
      <text:list xml:id="list110515841285230" text:continue-numbering="true" text:style-name="WWNum1">
        <text:list-item>
          <text:p text:style-name="P2">KONKVISTADORJI: španski osvajalec, v 16.etol., odkrili Karibe, Lat.Am., JZ ZDA</text:p>
        </text:list-item>
        <text:list-item>
          <text:p text:style-name="P2">Borza: ustanova, v kateri se trguje brez prisotnosti blaga, na podlagi vzorcev &amp; po vnaprej določenih cenah [prva borza v <text:span text:style-name="T4">Antwerpnu</text:span>]</text:p>
        </text:list-item>
      </text:list>
      <text:p text:style-name="P1"/>
      <text:p text:style-name="P1">7. <text:span text:style-name="T2">Humanizem in Renesansa</text:span>:</text:p>
      <text:list xml:id="list110514701932451" text:continue-numbering="true" text:style-name="WWNum1">
        <text:list-item>
          <text:p text:style-name="P2">HUMANIZEM: evropsko kulturno &amp; filozofsko gibanje, ki temelji na antiki, poudarja individualizem</text:p>
        </text:list-item>
        <text:list-item>
          <text:p text:style-name="P2">RENESANSA: evropsko kulturno &amp; filozofsko gibanje, ki temelji na antičnih idealih, se osvobodi <text:soft-page-break/>duhovnih &amp; miselnih vezi sr.veka-ni sholastike; človek je najvišja vrednota, …narava, lepota, ljubezen, svobodni razum</text:p>
        </text:list-item>
        <text:list-item>
          <text:p text:style-name="P2">POLIHISTOR: poznavalec mnogih področij, "razgledan"</text:p>
        </text:list-item>
      </text:list>
      <text:p text:style-name="P1"/>
      <text:p text:style-name="P1">8. <text:span text:style-name="T2">Reformacija</text:span>:</text:p>
      <text:list xml:id="list110514588432046" text:continue-numbering="true" text:style-name="WWNum1">
        <text:list-item>
          <text:p text:style-name="P2">PROTESTANTIZEM: skupno ima za krščanske veroizpovedi (luteranstvo, …), ki so se ob reformaciji ločile od rimskokatološke cerkve; Sveto pismo je priznano, kot edino avtoriteto</text:p>
        </text:list-item>
        <text:list-item>
          <text:p text:style-name="P2">CELIBAT: samski stan duhovnikov, ki ga določa cerkveno prav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26z0" style:family="text">
      <style:text-properties style:text-line-through-style="none" style:text-line-through-type="none" style:font-name="Symbol" fo:font-family="Symbol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Header_20_Char" style:display-name="Header Char" style:family="text">
      <style:text-properties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text-line-through-style="none" style:text-line-through-typ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weight="bold" style:font-weight-asian="bold"/>
    </style:style>
    <style:page-layout style:name="Mpm1">
      <style:page-layout-properties fo:page-width="8.2681in" fo:page-height="11.6929in" style:num-format="1" style:print-orientation="portrait" fo:margin-top="0.4917in" fo:margin-bottom="0.7874in" fo:margin-left="0.7874in" fo:margin-right="0.7874in" style:writing-mode="lr-tb" style:layout-grid-color="#c0c0c0" style:layout-grid-lines="2471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7in" fo:margin-left="0in" fo:margin-right="0in" fo:margin-bottom="0.2563in" style:dynamic-spacing="true"/>
      </style:header-style>
      <style:footer-style>
        <style:header-footer-properties fo:min-height="0.3882in" fo:margin-left="0in" fo:margin-right="0in" fo:margin-top="0.348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40:00</meta:creation-date>
    <dc:date>2019-05-17T07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7" meta:word-count="418" meta:character-count="2859" meta:non-whitespace-character-count="25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