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fo:font-size="10pt" style:font-size-asian="10pt" style:font-size-complex="10pt"/>
    </style:style>
    <style:style style:name="P4" style:family="paragraph" style:parent-style-name="Slog3">
      <style:paragraph-properties fo:line-height="150%"/>
    </style:style>
    <style:style style:name="P5" style:family="paragraph" style:parent-style-name="Slog3">
      <style:paragraph-properties fo:line-height="150%"/>
      <style:text-properties style:font-name="Century Gothic" fo:font-size="10pt" style:font-size-asian="10pt" style:font-size-complex="10pt"/>
    </style:style>
    <style:style style:name="P6" style:family="paragraph" style:parent-style-name="Slog3">
      <style:paragraph-properties fo:line-height="150%"/>
      <style:text-properties style:font-name="Century Gothic" fo:font-size="10pt" style:font-size-asian="10pt" style:font-name-complex="Trebuchet MS1" style:font-size-complex="10pt"/>
    </style:style>
    <style:style style:name="P7" style:family="paragraph" style:parent-style-name="Slog1">
      <style:paragraph-properties fo:line-height="150%"/>
    </style:style>
    <style:style style:name="P8" style:family="paragraph" style:parent-style-name="Slog1">
      <style:paragraph-properties fo:line-height="150%" fo:text-align="justify" style:justify-single-word="false"/>
    </style:style>
    <style:style style:name="P9" style:family="paragraph" style:parent-style-name="Slog1" style:master-page-name="Standard">
      <style:paragraph-properties fo:line-height="150%" fo:text-align="justify" style:justify-single-word="false" style:page-number="auto"/>
    </style:style>
    <style:style style:name="P10" style:family="paragraph" style:parent-style-name="Slog2">
      <style:paragraph-properties fo:line-height="150%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style:font-size-asian="10pt" style:font-name-complex="Trebuchet MS1" style:font-size-complex="10pt"/>
    </style:style>
    <style:style style:name="T3" style:family="text">
      <style:text-properties fo:color="#000000" style:font-name="Century Gothic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RESELJEVANJA</text:span></text:p>
      <text:p text:style-name="P2"><text:span text:style-name="T1">376- Huni premagajo Vzhodne Gote pri Črnem morju</text:span></text:p>
      <text:p text:style-name="P2"><text:span text:style-name="T1">09.08.378 Vizigoti premagajo Rimlajne pri Adrianoplu</text:span></text:p>
      <text:p text:style-name="P2"><text:span text:style-name="T1">5.stol. velika Atilova država, leta 453 je Atila umrl in njegova država hitro zatem prorade</text:span></text:p>
      <text:p text:style-name="P2"><text:span text:style-name="T1">476-propad zahodno rimskega cesarstva</text:span></text:p>
      <text:p text:style-name="P2"><text:span text:style-name="T1">567- Avari skupaj Z langobardi uničijo državo Gepidov v južni Panoniji</text:span></text:p>
      <text:p text:style-name="P2"><text:span text:style-name="T1">582- Avari osvojijo bizantinski Sirmij</text:span></text:p>
      <text:p text:style-name="P2"><text:span text:style-name="T1">617- euspešni avarsko-slovanski napadi na Solun in Carigrad</text:span></text:p>
      <text:p text:style-name="P2"><text:span text:style-name="T1">626-neuspešno obleganje Carigrada</text:span></text:p>
      <text:p text:style-name="P3"/>
      <text:p text:style-name="P8"><text:span text:style-name="T1">MEROVINŠKA DRŽAVA</text:span></text:p>
      <text:p text:style-name="P2"><text:span text:style-name="T1">481-511-Klodvik-utemeljitelj iz rodbine Meovingov</text:span></text:p>
      <text:p text:style-name="P2"><text:span text:style-name="T1">687-714- Pipin II Heristalski majordom Avstrazije je po zmagi nad neavstrijsko-burgundskim majordomom leta 687 postal vojaški in politični voditelj merovinškega karljestva</text:span></text:p>
      <text:p text:style-name="P2"><text:span text:style-name="T1">714-741-Karel Martel nezakoniti sin Pipina II, po njem in po Karlu Velikem ime Karolingi. Z močno konjenico je v bitki pti Toursu in Poitiersu leta 732 ustavil arabsko vojsko in preprečil ekspanzijo na sever.</text:span></text:p>
      <text:p text:style-name="P2"><text:span text:style-name="T1">741-768-Pipin Mali odstavil je zadnjega merovinškega vladarja <text:s/>in leta 751 postal prvi franskovski kralj, to mu je dovolil tudi papež (oblast prejme od Boga)</text:span></text:p>
      <text:p text:style-name="P2"><text:span text:style-name="T1">Med leti 752-850 nastane konstantinova darovnica, gre za ponarejeno listino s katero je papež dokazal, da jim je rimski cesar Konstantin zapustil oblast nad vsem zahodom in s tem so papeži razširili svojo oblast in s pomočjo katere je nastalka papeška država.</text:span></text:p>
      <text:p text:style-name="P3"/>
      <text:p text:style-name="P8"><text:span text:style-name="T1">KAROLINŠKA DRŽAVA</text:span></text:p>
      <text:p text:style-name="P2"><text:span text:style-name="T1">768-814- Karel Veliki</text:span></text:p>
      <text:p text:style-name="P2"><text:span text:style-name="T1">800-papež <text:s/>Leon III. ga okrona za <text:s/>rimskega cesarja, Karel je želel obnoviti rimski imperij</text:span></text:p>
      <text:p text:style-name="P2"><text:span text:style-name="T1">812-ga z aachenskim mirom tudi Bizanc prizna za zahodnega cesarja</text:span></text:p>
      <text:p text:style-name="P2"><text:span text:style-name="T1">842-Karel Plešasti in Ludvik Nemški-podpišeta stagsburško prisego, zavežeta se proti Lotarju,gre za najstarejši uradni dokument, ki ni napisan v latinščini</text:span></text:p>
      <text:p text:style-name="P3"/>
      <text:p text:style-name="P8"><text:span text:style-name="T1">ZAHODNA EVROPA 9.-10.stol.</text:span></text:p>
      <text:p text:style-name="P2"><text:span text:style-name="T1">814-840-cesar Ludvik-neenakovreden naslednik očeta</text:span></text:p>
      <text:p text:style-name="P2"><text:span text:style-name="T1">843-verdunska pogodba, delitev cesarstva na tri dele, Ludvikovi sinovi po državljanski vojni</text:span></text:p>
      <text:p text:style-name="P2"><text:span text:style-name="T1">9.-10.stol.- vpadi »novih« ljudstev Vikingov, Madžarov in Saracenov-ti so pospešili propad karolinške države</text:span></text:p>
      <text:p text:style-name="P2"><text:span text:style-name="T1">933-Anstrut, 955-Leško polje pri Augsburgu nemška vojska porazi Madžare, ki se tako ustalijo v Panonski nižini</text:span></text:p>
      <text:p text:style-name="P2"><text:soft-page-break/><text:span text:style-name="T1">898-923-Karel III. Preprosti ni mogel več zaščititi pokrajine Neavstrije in jo je zato dal kot fevd normanskemu vodji Rollu 911 ( oni so ji kasneje dali ime Normandija)</text:span></text:p>
      <text:p text:style-name="P2"><text:span text:style-name="T1">1066- potomci Normanov osvojijo anglosaško Anglijo, v 12.stol. so Iztrgali Sicijijo Saracenom in Apulijo in Kabrijo <text:s/>Bizantincem</text:span></text:p>
      <text:p text:style-name="P3"/>
      <text:p text:style-name="P8"><text:span text:style-name="T1">ZAHODNA CERKEV</text:span></text:p>
      <text:p text:style-name="P2"><text:span text:style-name="T1">5.sto.-pet partiarhatov-rimski, carigrajski, antiohijski, jeruzalemski in aleksandrijski</text:span></text:p>
      <text:p text:style-name="P2"><text:span text:style-name="T1">Gregor I. Veliki (rojen okoli 540, papež 590-604)-dobro upravljaj in razširil obrambo Rima pred Langobardi, podpiral je redovništvo, vodil pokatoličevanje.</text:span></text:p>
      <text:p text:style-name="P2"><text:span text:style-name="T1">Druga polovica 8.sto. Karolingi uvedejo obvezno plačevanje desetine cerkvi</text:span></text:p>
      <text:p text:style-name="P2"><text:span text:style-name="T1">601-pismo papeža gregorja I. Velikega z nasveti canterburyjskemu nadškofu Avguštinu-v pismu papež pravi, da so se morali misionarji prilagajati krajevnim izročilom in verovanjem.</text:span></text:p>
      <text:p text:style-name="P2"><text:span text:style-name="T1">4.stol-v Egiptu, Siriji in Palstini pojav prvih menihov</text:span></text:p>
      <text:p text:style-name="P2"><text:span text:style-name="T1">Okrog 529-Benedikt ustanovi prvi samostan Monte Cassino in benediktinski red.</text:span></text:p>
      <text:p text:style-name="P3"/>
      <text:p text:style-name="P8"><text:span text:style-name="T3">ZAHODNA EVROPA</text:span></text:p>
      <text:p text:style-name="P10"><text:span text:style-name="T1">FRANCIJA</text:span></text:p>
      <text:p text:style-name="P4"><text:span text:style-name="T1">9.-11.stol- velika politična razdrobljenost (neodvisne, samostojne grofije in vojvodine)</text:span></text:p>
      <text:p text:style-name="P4"><text:span text:style-name="T1">987-dinastija Karolingov preneha obstajati, na oblast pridejo Kapetingi-Hugo Capet</text:span></text:p>
      <text:p text:style-name="P4"><text:span text:style-name="T1">Druga polovica 12.stol. francoski kralji dobijo hude nasprotnike v angleških kraljih</text:span></text:p>
      <text:p text:style-name="P4"><text:span text:style-name="T1">1108-1137-Ludvik VI. Oblast se začne krepiti</text:span></text:p>
      <text:p text:style-name="P4"><text:span text:style-name="T1">1154-1189-Henrik II. S poroko si pridobi obsežna območja na zahodi Francije</text:span></text:p>
      <text:p text:style-name="P4"><text:span text:style-name="T1">1180-1223-Še bolj utrdi oblast Ludvikov sin Filip II. Avgust</text:span></text:p>
      <text:p text:style-name="P4"><text:span text:style-name="T1">1202-1206-angleško-francoska vojna</text:span></text:p>
      <text:p text:style-name="P4"><text:span text:style-name="T1">1214-Filip II. Avgust je premagal Anglijo</text:span></text:p>
      <text:p text:style-name="P10"><text:span text:style-name="T1">ANGLIJA</text:span></text:p>
      <text:p text:style-name="P4"><text:span text:style-name="T1">zač. 10.stol-kraljestvo Wessex je doseglo združitev Anglije in uspešno so se borili proti Dancem</text:span></text:p>
      <text:p text:style-name="P4"><text:span text:style-name="T1">1018-1035-danski kralj Knut, ki je tudi kralj Švedske in Norveške, je s svojimi silovitimi vpadi dosegel, da je postal kralj Anglije, vendar je imperij kasneje hitro razpadel</text:span></text:p>
      <text:p text:style-name="P4"><text:span text:style-name="T1">1066-normanski vodja Viljem Osvajalec dokončno zavzel Anglijo, odločilna bitka Hastings, premagal je kralja Harolda</text:span></text:p>
      <text:p text:style-name="P10"><text:span text:style-name="T1">RIMSKO-NEMŠKO CESARSTVO</text:span></text:p>
      <text:p text:style-name="P4"><text:span text:style-name="T1">911-smrt Ludvika IV. Otroka, konec vzhodno frankovske veje karolinške dinastija</text:span></text:p>
      <text:p text:style-name="P4"><text:span text:style-name="T1">911-918-plemena Frankov in Sasov izvolijo Konrada, vzhodna država se loči od karolinške dinastije</text:span></text:p>
      <text:p text:style-name="P10"><text:span text:style-name="T1">Saška dinastija 919-1024</text:span></text:p>
      <text:p text:style-name="P4"><text:span text:style-name="T1">919-936-Henrik I: naslednik Konrada, z njim začetek vladanja saške dinastije</text:span></text:p>
      <text:p text:style-name="P4"><text:span text:style-name="T1">936-973-Oton I. sin Henrika I.</text:span></text:p>
      <text:p text:style-name="P4"><text:soft-page-break/><text:span text:style-name="T1">955-Oton I. je vodil zmagovito bitko na Leškem polju pri Augsburgu proti Madžarom</text:span></text:p>
      <text:p text:style-name="P4"><text:span text:style-name="T1">962-papež Janez XII. Ga okrona za cesarja, deloma je obnovil državo Karla Velikega, postane cesar Sveto rimsko-nemškega cesarstva</text:span></text:p>
      <text:p text:style-name="P10"><text:span text:style-name="T1">Salijska dinastija</text:span></text:p>
      <text:p text:style-name="P4"><text:span text:style-name="T1">Zač. 11.stol. konec saške dinastije, začetek salijske</text:span></text:p>
      <text:p text:style-name="P4"><text:span text:style-name="T1">1024-1039-Konrad II. Uspešen, ozemlja Nemčije, Italije, Burgundije, razširil je nemško oblast na Poljsko in zavzel še nekatere druge pokrajine na vzhodu</text:span></text:p>
      <text:p text:style-name="P4"><text:span text:style-name="T1">1039-1056-nasledi ga sin Henrik III., ta papeže imenuje iz poslušnih škofov, posledično nastajajo vedno večja trenja med cesarstvom in papežem</text:span></text:p>
      <text:p text:style-name="P10"><text:span text:style-name="T1">Staufovska dinastija</text:span></text:p>
      <text:p text:style-name="P4"><text:span text:style-name="T1">1138-1152-Konrad III. salijsko zamenja staufovska dinastija-spopadi med Staufovci in Welfi</text:span></text:p>
      <text:p text:style-name="P4"><text:span text:style-name="T1">1152-1190- Konrada nasledi Friderik I.-Barbarossa, tudi tukaj spori med papežem in lombardskimi mesti</text:span></text:p>
      <text:p text:style-name="P4"><text:span text:style-name="T1">1257-na volitvah določeno stalno število 7 knezov</text:span></text:p>
      <text:p text:style-name="P10"><text:span text:style-name="T1">Habsburžani</text:span></text:p>
      <text:p text:style-name="P4"><text:span text:style-name="T1">1254-Staufi izumrejo</text:span></text:p>
      <text:p text:style-name="P4"><text:span text:style-name="T1">1254-1273-brezvladje</text:span></text:p>
      <text:p text:style-name="P4"><text:span text:style-name="T1">1273-nemški volilni knezi izvolijo Rudolfa Habsburškega-1291</text:span></text:p>
      <text:p text:style-name="P4"><text:span text:style-name="T1">1278-Rudolf s spretno politiko doseže zmago na mogočnim češkim kraljem Otokarjem II. Přemislom</text:span></text:p>
      <text:p text:style-name="P2"><text:span text:style-name="T1">1346-1438-Luksemburžani</text:span></text:p>
      <text:p text:style-name="P2"><text:span text:style-name="T1">1348-Karel IV. ustanovi prvo slovansko univerzo v Pragi</text:span></text:p>
      <text:p text:style-name="P3"/>
      <text:p text:style-name="P7"><text:span text:style-name="T3">OSREDNJA EVROPA</text:span></text:p>
      <text:p text:style-name="P10"><text:span text:style-name="T1">SEVERNA ITALIJA</text:span></text:p>
      <text:p text:style-name="P4"><text:span text:style-name="T1">762-dalje v Benetkah doži</text:span></text:p>
      <text:p text:style-name="P4"><text:span text:style-name="T1">1339-Benetke si kopičijo ozemlja na italijanskih tleh</text:span></text:p>
      <text:p text:style-name="P4"><text:span text:style-name="T1">1420-Benetke so zrušile oglejski patriarhat in priključile ozemlje od Furlanije do Istre</text:span></text:p>
      <text:p text:style-name="P4"><text:span text:style-name="T1">14.stol.-zlata doba družine Visconti, Gian Galeazzo Visconti-umrl 1402 za njegova časa je Milano postal najmočnejša država v Italiji. Zasedel je Verono in Padovo, vpliv je razširil v Toscano, 1395 si je Gian od cesarja kupil dedni vojvodski naziv</text:span></text:p>
      <text:p text:style-name="P4"><text:span text:style-name="T1">1454-s posredovanjem papeža so vodilne države Milano, Pisa, Genova, Firence… v Lodiju pri Milanu sklenile mir in zakoličile medsebojne meje</text:span></text:p>
      <text:p text:style-name="P10"><text:span text:style-name="T1">AVSRTIJA od Babenberžanov do Habsburžanov</text:span></text:p>
      <text:p text:style-name="P4"><text:span text:style-name="T1">976-vladar dodeli Vzhodno marko v upravo Leopoldu Babenberžanu</text:span></text:p>
      <text:p text:style-name="P4"><text:span text:style-name="T1">1156-ta marka od vladarja dobi naziv vojvodina Avstrije, Babenberžani pa vojvodsko čast</text:span></text:p>
      <text:p text:style-name="P4"><text:span text:style-name="T1">1192-Babenberžani dedujejo Štajersko</text:span></text:p>
      <text:p text:style-name="P4"><text:span text:style-name="T1">1246-Babenberžani izumrejo s Friderikom II. Prepirljivcem</text:span></text:p>
      <text:p text:style-name="P4"><text:soft-page-break/><text:span text:style-name="T1">1278-boj med Rudolfov Habsburškim in Otokarjem II. Za babenberžanske posesti je pri Suhih Krutih na Moravskem polju dobil Rudolf in tako vojvodi Avstrijo in Štajersko priključil k svoji državi</text:span></text:p>
      <text:p text:style-name="P4"><text:span text:style-name="T1">1363-so Tirolsko dobili Habsburžani</text:span></text:p>
      <text:p text:style-name="P5"/>
      <text:p text:style-name="P7"><text:span text:style-name="T3">SEVERNA EVROPA</text:span></text:p>
      <text:p text:style-name="P10"><text:span text:style-name="T1">DANSKA in SKANDINAVSKI POLOTOK</text:span></text:p>
      <text:p text:style-name="P4"><text:span text:style-name="T1">Konec 10.stol.-območje Danske in večjega dela Skandinavskega polotoka se združi skupaj z Anglijo v Knutovem kraljestvu</text:span></text:p>
      <text:p text:style-name="P4"><text:span text:style-name="T1">1370-Danski spopad s Hanso, vendar brez uspeha, leta 1370 je bil podpisan mir</text:span></text:p>
      <text:p text:style-name="P4"><text:span text:style-name="T1">1397-nastanek unije, okronan je bil skupni kralj, sorodnika Margarete</text:span></text:p>
      <text:p text:style-name="P5"/>
      <text:p text:style-name="P7"><text:span text:style-name="T3">KRIŽARSKE VOJNE</text:span></text:p>
      <text:p text:style-name="P4"><text:span text:style-name="T1">11.stol.-bizantinsko cesarstvo vse bolj ogrožajo Seldžuki</text:span></text:p>
      <text:p text:style-name="P4"><text:span text:style-name="T1">1095-je papež Urban II. Na cerkvenem zboru v Clermontu pozval na križarski pohod v obrambo jeruzalemskega Svetega groba</text:span></text:p>
      <text:p text:style-name="P4"><text:span text:style-name="T1">1096-1099-prva križarska vojna</text:span></text:p>
      <text:p text:style-name="P4"><text:span text:style-name="T1">1099-je viteški križarski pohod dosegel Jeruzalem in so ga po štiri tedenskem obleganju tudi zavzeli</text:span></text:p>
      <text:p text:style-name="P4"><text:span text:style-name="T1">1147-1149-druga križarska vojna</text:span></text:p>
      <text:p text:style-name="P4"><text:span text:style-name="T1">1189-1192-tretja križarska vojna, vodil jo je Friderik I. Barbarossa</text:span></text:p>
      <text:p text:style-name="P4"><text:span text:style-name="T1">1202-1204-četrta križarska vojna</text:span></text:p>
      <text:p text:style-name="P4"><text:span text:style-name="T1">1217-1228-peta križarska vojna</text:span></text:p>
      <text:p text:style-name="P4"><text:span text:style-name="T1">1248-1251-šesta križarska vojna</text:span></text:p>
      <text:p text:style-name="P4"><text:span text:style-name="T1">1270-sedma križarska vojna</text:span></text:p>
      <text:p text:style-name="P4"><text:span text:style-name="T1">1290-padlo še zadnje križarsko oporišče v sveti deželi Akon in križarska ideja je za nekaj časa zamrla</text:span></text:p>
      <text:p text:style-name="P5"/>
      <text:p text:style-name="P7"><text:span text:style-name="T3">PREBIVALSTVENI PREMIKI</text:span></text:p>
      <text:p text:style-name="P10"><text:span text:style-name="T1">NARAŠČANJE EVROPSKEGA PREBIVALSTVA</text:span></text:p>
      <text:p text:style-name="P4"><text:span text:style-name="T1">Po letu 1000 v Evropi okoli 30-35 milijonov prebivalcev</text:span></text:p>
      <text:p text:style-name="P4"><text:span text:style-name="T1">Sredi 14. stol-70-75 milijonov prebivalcev</text:span></text:p>
      <text:p text:style-name="P10"><text:span text:style-name="T1">KOLONIZACIJA</text:span></text:p>
      <text:p text:style-name="P4"><text:span text:style-name="T1">10.-14.stol.- obdobje najintenzivnejših kolonizacij</text:span></text:p>
      <text:p text:style-name="P10"><text:span text:style-name="T1">MNOŽIČNE SMRTI in »črna smrt« ter POSLEDICE</text:span></text:p>
      <text:p text:style-name="P4"><text:span text:style-name="T1">1315-1317-velike evropske lakote</text:span></text:p>
      <text:p text:style-name="P4"><text:span text:style-name="T1">1347-1348-huda oblika kuge, na nekaterih območjih Evrope se je prebivalstvo zmanjšalo za tretjino ali celo polovico</text:span></text:p>
      <text:p text:style-name="P5"/>
      <text:p text:style-name="P7"><text:span text:style-name="T3">SREDNJEVEŠKA TRGOVINA, DENARNIŠTVO in PROMET</text:span></text:p>
      <text:p text:style-name="P10"><text:soft-page-break/><text:span text:style-name="T1">RAZCVET SREDNJEVEŠKEGA GOSPODARSTVA</text:span></text:p>
      <text:p text:style-name="P4"><text:span text:style-name="T1">9.10.stol.- za Evropo čas gospodarskega nazadovanja</text:span></text:p>
      <text:p text:style-name="P4"><text:span text:style-name="T1">Konec 10. in vse do 14.stol.-razcvet srednjeveške ekonomije</text:span></text:p>
      <text:p text:style-name="P10"><text:span text:style-name="T1">TRGOVINA DO KAROLINŠKE DOBE</text:span></text:p>
      <text:p text:style-name="P4"><text:span text:style-name="T1">Od druge tretjine 9.stol. naprej se je zmanjšal obseg trgovanja, zaradi kriznih vpadov in ropanj, vendar kriza ni trajala dolgo</text:span></text:p>
      <text:p text:style-name="P10"><text:span text:style-name="T1">VISOKO SREDNJEVEŠKA TRGOVINA in PROMET</text:span></text:p>
      <text:p text:style-name="P4"><text:span text:style-name="T1">Konec 10.-11. stol.- se hitro razmahne trgovina po koncu karolinške države v znane prometnice</text:span></text:p>
      <text:p text:style-name="P4"><text:span text:style-name="T1">12.stol.-značilni so bili neverjetni dobički, za tiste najbolj iznajdljive trgovce</text:span></text:p>
      <text:p text:style-name="P4"><text:span text:style-name="T1">12.stol.- se je tudi z razvitjem mest razvilo več tradicionalnih trgovskih in sejemskih območij Evrope</text:span></text:p>
      <text:p text:style-name="P4"><text:span text:style-name="T1">13.stol.- ob Pribaltiku je bila ustanovljena najpomembnejša trgovska zveza mest Hansa</text:span></text:p>
      <text:p text:style-name="P4"><text:span text:style-name="T1">10.stol.-na sejmih v Osrednji Nemčiji so trgovali z novci iz vse Evrope-od mavrskih, do samarkandskih</text:span></text:p>
      <text:p text:style-name="P10"><text:span text:style-name="T1">DENARNIŠTVO, MENJALNICE in POJAV BANČNIŠTVA</text:span></text:p>
      <text:p text:style-name="P4"><text:span text:style-name="T1">Ob koncu 15.stol.- je delovalo že veliko mednarodnih bančnih hiš-italijanska Medici</text:span></text:p>
      <text:p text:style-name="P5"/>
      <text:p text:style-name="P7"><text:span text:style-name="T3">OBRTNA PROIZVODNJA in CEHOVSTVO</text:span></text:p>
      <text:p text:style-name="P10"><text:span text:style-name="T1">CEHOVSTVO</text:span></text:p>
      <text:p text:style-name="P4"><text:span text:style-name="T1">7.stol.-se je začelo razvijati cehovstvo v Zahodni Evropi zaradi gospodarskih interesov</text:span></text:p>
      <text:p text:style-name="P4"><text:span text:style-name="T1">Od konca 12.stol.-je bilo združevanje poslovni interes</text:span></text:p>
      <text:p text:style-name="P5"/>
      <text:p text:style-name="P7"><text:span text:style-name="T3">RAZVOJ SREDNJEVEŠKIH MEST</text:span></text:p>
      <text:p text:style-name="P10"><text:span text:style-name="T1">KONTUNUITETA NASELBINE ali NASTANEK NOVEGA KRAJA</text:span></text:p>
      <text:p text:style-name="P4"><text:span text:style-name="T1">Do 11.stol.- je veliko krajev nastalo povsem na novo</text:span></text:p>
      <text:p text:style-name="P10"><text:span text:style-name="T1">NASTAJANJE MESTNIH ZVEZ in NJIHOV POMEN</text:span></text:p>
      <text:p text:style-name="P4"><text:span text:style-name="T1">12.stol.- začnejo nastajati mestne zveze</text:span></text:p>
      <text:p text:style-name="P4"><text:span text:style-name="T1">1376-najpomembnejša zveza je postala švabska zveza</text:span></text:p>
      <text:p text:style-name="P4"><text:span text:style-name="T1">11.stol.- v Angliji se je povezalo 5 mest v zvezo Cinque Ports, različne zveze so od 11.-16.stol. oskrbovale angleške kralje z ladjami in posadkami <text:s text:c="16"/></text:span></text:p>
      <text:p text:style-name="P5"/>
      <text:p text:style-name="P7"><text:span text:style-name="T3">ŽIVLJENJE V SREDNJEVEŠKEM MESTU</text:span></text:p>
      <text:p text:style-name="P10"><text:span text:style-name="T1">SLOJEVITOST MESTNEGA PREBIVALSTVA</text:span></text:p>
      <text:p text:style-name="P4"><text:span text:style-name="T1">Od 15.stol.- dalje so si tudi najbogatejši meščani začeli z kupovanjem zemlje pridobivati plemiške nazive</text:span></text:p>
      <text:p text:style-name="P10"><text:span text:style-name="T1">IZBRUHI DRUŽBENIH NEMIROV V MESTIH</text:span></text:p>
      <text:p text:style-name="P4"><text:span text:style-name="T1">1324-1334-mestna oblast skuša odpraviti nezadovoljstvo delavcev s prepovedjo združevanja rokodelcev </text:span></text:p>
      <text:p text:style-name="P4"><text:span text:style-name="T1">1345-so se prvič uprli pod vodstvom Ciuta Brandinija, a so jih zatrli</text:span></text:p>
      <text:p text:style-name="P4"><text:soft-page-break/><text:span text:style-name="T1">1378-nov upor nove generacije, po temeljitih pripravah so odšli nad mestno palačo in zajeli celotno mestno vlado v ujetništvo <text:s text:c="1125"/></text:span></text:p>
      <text:p text:style-name="P6"/>
      <text:p text:style-name="P7"><text:span text:style-name="T3">JUDI V SREDNJEVEŠKI EVROPI</text:span></text:p>
      <text:p text:style-name="P10"><text:span text:style-name="T1">NASTAJANJE JUDOVSKIH NASELBIN; UDOMAČITEV JUDOV PO EVROPI</text:span></text:p>
      <text:p text:style-name="P4"><text:span text:style-name="T2">9.stol.- naselili so se v Franciji in so imeli pomembne dosežke</text:span></text:p>
      <text:p text:style-name="P4"><text:span text:style-name="T1">11.stol.- so prišli na angleška tla, istočasno pa še na vzhod-Poljka in Rusija, Balkan in bizantinski svet</text:span></text:p>
      <text:p text:style-name="P10"><text:span text:style-name="T1">POMEN JUDOV ZA EVROPSKO TRGOVINO in DENARNO POSLOVANJE</text:span></text:p>
      <text:p text:style-name="P4"><text:span text:style-name="T1">11.stol.- Judi nastopajo kot posojevalci denarja in zakupniki</text:span></text:p>
      <text:p text:style-name="P10"><text:span text:style-name="T1">PROTIJUDOVSKI POGROMI-ZNAK NESTRPNOSTI EVROPE DO DRUGAČE VERUJOČIH</text:span></text:p>
      <text:p text:style-name="P4"><text:span text:style-name="T1">Do 13.stol.- so še naprej ustanavljali judovski skupnosti na novih območjih</text:span></text:p>
      <text:p text:style-name="P4"><text:span text:style-name="T1">1290-so Jude izgnali iz Anglije, drugod po Evropi pa so jih začeli ubijati</text:span></text:p>
      <text:p text:style-name="P4"><text:span text:style-name="T1">1290-1293-skupnosti v Italiji so skoraj iztrebili</text:span></text:p>
      <text:p text:style-name="P4"><text:span text:style-name="T1">1306-jih je izgnal francoski kralj</text:span></text:p>
      <text:p text:style-name="P4"><text:span text:style-name="T1">1348-bi naj bilo ubitih mnogo francoskih Judov, ker naj bi jim zastrupljali vodnjake</text:span></text:p>
      <text:p text:style-name="P4"><text:span text:style-name="T1">1492-so španski Judje dobili dokončen ultimat-ali se spreobrnejo ali pa jih dokončno izženejo</text:span></text:p>
      <text:p text:style-name="P4"><text:span text:style-name="T1">Sredi 14.stol.-so drugod Judom dovolili vrnitev, vendar brez <text:s/>trgovskih poslov</text:span></text:p>
      <text:p text:style-name="P4"><text:span text:style-name="T1">01.01.1497-se je začel dokončen izgon Judov v Nemškem cesarstvu in se je uresničil v nekaj naslednjih desetletjih</text:span></text:p>
      <text:p text:style-name="P5"/>
      <text:p text:style-name="P7"><text:span text:style-name="T3">VELIKI RAZKOL MED VZHODNO in ZAHODNO CERKVIJO</text:span></text:p>
      <text:p text:style-name="P10"><text:span text:style-name="T1">ZAČETKI VERSKIH NESOGLASIJ MED RIMOM IN KONSTANTINOPLOM</text:span></text:p>
      <text:p text:style-name="P4"><text:span text:style-name="T1">Korenine spora ležijo v določilu koncilov iz 4.-5.stol., da je rimski patriarhat prevladujoč nad ostalimi štirimi.</text:span></text:p>
      <text:p text:style-name="P4"><text:span text:style-name="T1">9.-10.stol.- nasprotja so se večala in prišlo je do več kratkotrajnih prekinitev odnosov</text:span></text:p>
      <text:p text:style-name="P10"><text:span text:style-name="T1">VPLIV POSVETNE OBLASTI NA CERKEV IN DOKONČNI RAZKOL 1054</text:span></text:p>
      <text:p text:style-name="P4"><text:span text:style-name="T1">1054-je papež Leon IX. Zahteval od vzhodne cerkve soglasje k njegovim sklepom, vendar ga je patriarh Mihael Kerularij zavrnil. Legat ga je s papeževo močjo izključil in cerkvenega občestva, patriarh pa je hkrati izključil njega in papeža-to je pomenilo dokončen razkol med tedanjo cerkvijo na vzhodu in zahodu</text:span></text:p>
      <text:p text:style-name="P4"><text:span text:style-name="T1">1204-se je prepad med njima še poglobil, po tem ko so križarji zavzeli Bizanc in ga uničili</text:span></text:p>
      <text:p text:style-name="P5"/>
      <text:p text:style-name="P7"><text:span text:style-name="T3">INVESTITURNI BOJ</text:span></text:p>
      <text:p text:style-name="P10"><text:span text:style-name="T1">CERKVENO REFORMNO GIBANJE</text:span></text:p>
      <text:p text:style-name="P4"><text:span text:style-name="T1">910-v Burgundiji ustanovljen benediktinski samostan Cluny</text:span></text:p>
      <text:p text:style-name="P4"><text:span text:style-name="T1">1060- je clunyjevsko reformno gibanje napadlo simonijo , ki so potem tudi prepovedali</text:span></text:p>
      <text:p text:style-name="P4"><text:soft-page-break/><text:span text:style-name="T1">1075-ker je rasel odpor zoper cesarjevo prevlado nad papežem, je papež Gregor VII. Tega leta razglasil papežev <text:s/>univerzalni položaj, ki ni bil podvržen nobeni sodbi in je imel moč odstavljati cesarja</text:span></text:p>
      <text:p text:style-name="P10"><text:span text:style-name="T1">CANOSSA in WORMS</text:span></text:p>
      <text:p text:style-name="P4"><text:span text:style-name="T1">1077- je cesar Hernik IV. Šel v Italijo do gradu Canosso</text:span></text:p>
      <text:p text:style-name="P4"><text:span text:style-name="T1">1122-nemški cesar in papež sta se pogodila s konkordatom v Wormsu</text:span></text:p>
      <text:p text:style-name="P10"><text:span text:style-name="T1">PREVLADA PAPEŽA PO SRTI CESARJA FRIDERIKA II.</text:span></text:p>
      <text:p text:style-name="P4"><text:span text:style-name="T1">1198-1216-papež Inocenc III. Eden najvplivnejših papežev je cesarja Friderika II. Spretno pripravil do tega, da se je cesar odpovedal pravicam ob izvolitvah in umeščanju škofov iz konkordata iz leta 1122</text:span></text:p>
      <text:p text:style-name="P4"><text:span text:style-name="T1">1246-je cerkev po smrti Friderika II. postala vodilna evropska sila</text:span></text:p>
      <text:p text:style-name="P5"/>
      <text:p text:style-name="P7"><text:span text:style-name="T3">KRIZA CERKVE in PAPEŠTVA v 14. in 15. stoletju</text:span></text:p>
      <text:p text:style-name="P10"><text:span text:style-name="T1">KRIVOVERSKA GIBANJA</text:span></text:p>
      <text:p text:style-name="P4"><text:span text:style-name="T1">13.stol.-čas povečane papeške oblasti in prvih krivoverskih gibanj</text:span></text:p>
      <text:p text:style-name="P4"><text:span text:style-name="T1">Ok.1330-1384-John Wycliff v Angliji je učil, da je glavni vir vere sveto pismo</text:span></text:p>
      <text:p text:style-name="P4"><text:span text:style-name="T1">Prva pol. 15.stol.- to gibanje zatirajo, ker hočejo ti ustanoviti s potujočimi pridigarji in šolami nekakšno alternativno cerkev</text:span></text:p>
      <text:p text:style-name="P4"><text:span text:style-name="T1">Ok. 1368-1415-Jan Hus na Češkem je zahteval temeljito cerkveno reformo, zaplembo cerkvenih posesti, obsojal je zlorabe, napadal dajanje odpustkov in zahteval bogoslužje v češčini</text:span></text:p>
      <text:p text:style-name="P10"><text:span text:style-name="T1">REAKCIJA CERKVE</text:span></text:p>
      <text:p text:style-name="P4"><text:span text:style-name="T1">1209-ja papež Inocenc III. Proti albižanom pozval na križarsko vojno</text:span></text:p>
      <text:p text:style-name="P4"><text:span text:style-name="T1">13.stol.-red dominikancev da najpomembnejšega teologa in filozofa Tomaža Akvinskega, ki je spravil sholastiko, cerkveno znanost srednjega veka, na njen vrhunec</text:span></text:p>
      <text:p text:style-name="P10"><text:span text:style-name="T1">NEENOTNOST CERKVE</text:span></text:p>
      <text:p text:style-name="P4"><text:span text:style-name="T1">1309-bordojski nadškof izvoljen za papeža Klementa V., je zapustil rim in se preselil v Avignon, 1309-1377-Avignonsko suženjstvo</text:span></text:p>
      <text:p text:style-name="P4"><text:span text:style-name="T1">1378-1417-začetek nove cerkvenopolitične krize, velik razkol (shizma) na Zahodu, izvoljena sta bila dva papeža, eden v Rimu in drugi v Avignonu</text:span></text:p>
      <text:p text:style-name="P4"><text:span text:style-name="T1">15.stol.-vzpostavi se ponovno enotnost cerkve</text:span></text:p>
      <text:p text:style-name="P6"/>
      <text:p text:style-name="P7"><text:span text:style-name="T3">KREPITEV OSREDNJE OBLASTI V ZAHODNI EVROPI</text:span></text:p>
      <text:p text:style-name="P10"><text:span text:style-name="T1">FRANCIJA</text:span></text:p>
      <text:p text:style-name="P4"><text:span text:style-name="T2">13.stol.-moč osrednje oblasti hitro raste</text:span></text:p>
      <text:p text:style-name="P4"><text:span text:style-name="T2">1268-1314-kralj Filip IV. Lepi- je francoska monarhija pokazala svojo avtonomijo tudi do papeških zahtev, del davkov, ki jih plačujejo kmetje cerkvi se le tej mora odvzeti</text:span></text:p>
      <text:p text:style-name="P4"><text:span text:style-name="T2">1302-Filip odgovori na papeževo bulo in skliče predstavnike francoskih stanov in ob njihovi podpori razglasi papeža za krivoverca</text:span></text:p>
      <text:p text:style-name="P4"><text:span text:style-name="T2">1328-izumrejo Kapetingi in nasledi jih slabotna dinastija Valois</text:span></text:p>
      <text:p text:style-name="P4"><text:soft-page-break/><text:span text:style-name="T2">1337-1453-stoletna vojna med Anglijo in Francijo</text:span></text:p>
      <text:p text:style-name="P10"><text:span text:style-name="T1">ANGLIJA</text:span></text:p>
      <text:p text:style-name="P4"><text:span text:style-name="T2">1215-Magna carta libertatum-velika listina svoboščin-kralj se s tem odpoveduje vmešavanju v dednost fevdov, pravica plemičev, da jim sodi sodišče primerno njihovemu stanu, in priznanje svetu baronov, da lahko nadzoruje upravičenost kraljevih zahtev po novih davkih</text:span></text:p>
      <text:p text:style-name="P4"><text:span text:style-name="T2">14.stol.-parlament je razdeljen na zgornji in spodnji dom lordom</text:span></text:p>
      <text:p text:style-name="P4"><text:span text:style-name="T2">Druga polovica 15.stol.-boj med družinam Lancastri in Yorki, 1455-1485-vojna dveh rož se konča</text:span></text:p>
      <text:p text:style-name="P6"/>
      <text:p text:style-name="P7"><text:span text:style-name="T3">UMETNOST, KULTURA in MISEL SREDNJEGA VEKA</text:span></text:p>
      <text:p text:style-name="P10"><text:span text:style-name="T1">VITEŠKA in MEŠČANSKA KULTURA</text:span></text:p>
      <text:p text:style-name="P4"><text:span text:style-name="T2">Ok. 1200- nastane pesem o Nibelungih-pripoveduje o zgodovini burgundskega kraljestva in Atilovi smrti</text:span></text:p>
      <text:p text:style-name="P4"><text:span text:style-name="T2">12.stol.-nastal viteški roman Tristan in Izolda-slavi zvestobo in vdanost v ljubezni</text:span></text:p>
      <text:p text:style-name="P10"><text:span text:style-name="T1">UMETNOST</text:span></text:p>
      <text:p text:style-name="P4"><text:span text:style-name="T2">1000-1250-razvije se romanika</text:span></text:p>
      <text:p text:style-name="P4"><text:span text:style-name="T2">Sredina 12.stol.-začne se širiti gotika</text:span></text:p>
      <text:p text:style-name="P4"><text:span text:style-name="T2">1265-1321-Dante Alighieri</text:span></text:p>
      <text:p text:style-name="P4"><text:span text:style-name="T2">11.-13.stol.- značilno viteško pesništvo</text:span></text:p>
      <text:p text:style-name="P6"/>
      <text:p text:style-name="P7"><text:span text:style-name="T3">PRVI ZNANILCI NOVE DOBE</text:span></text:p>
      <text:p text:style-name="P10"><text:span text:style-name="T1">IZUMI</text:span></text:p>
      <text:p text:style-name="P4"><text:span text:style-name="T2">13.stol.-v Evropi pojav kompasa</text:span></text:p>
      <text:p text:style-name="P4"><text:span text:style-name="T2">14.stol.-v Evropi izdelujejo papir iz lanenih in konopljenih vlaken</text:span></text:p>
      <text:p text:style-name="P4"><text:span text:style-name="T2">1453-ja Nemec Johannes Gutenberg izumil tisk s premičnimi kovinskimi črkami</text:span></text:p>
      <text:p text:style-name="P4"><text:span text:style-name="T2">14.stol.-vrhunec razvoja orožja, najbolj v Milanu</text:span></text:p>
      <text:p text:style-name="P1"><text:span text:style-name="T2">13.stol.-izum ure in oč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Slog1" style:family="paragraph" style:parent-style-name="Standard" style:default-outline-level="">
      <style:text-properties fo:color="#00ccff" style:font-name="Trebuchet MS" fo:font-family="'Trebuchet MS'" style:font-family-generic="roman" style:font-pitch="variable" fo:font-size="14pt" fo:text-shadow="1pt 1pt" fo:font-weight="bold" style:font-size-asian="14pt" style:font-weight-asian="bold" style:font-size-complex="14pt"/>
    </style:style>
    <style:style style:name="Slog3" style:family="paragraph" style:parent-style-name="Standard" style:default-outline-level="">
      <style:paragraph-properties fo:text-align="justify" style:justify-single-word="false"/>
      <style:text-properties style:font-name="Trebuchet MS" fo:font-family="'Trebuchet MS'" style:font-family-generic="roman" style:font-pitch="variable"/>
    </style:style>
    <style:style style:name="Slog2" style:family="paragraph" style:parent-style-name="Standard" style:default-outline-level="">
      <style:paragraph-properties fo:text-align="justify" style:justify-single-word="false"/>
      <style:text-properties fo:color="#008000" style:font-name="Trebuchet MS" fo:font-family="'Trebuchet MS'" style:font-family-generic="roman" style:font-pitch="variable" fo:font-style="italic" fo:text-shadow="1pt 1pt" style:font-style-asian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216" meta:word-count="2092" meta:character-count="16298" meta:non-whitespace-character-count="13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