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ŽIVLJENJE na PODEŽELJU in v MESTIH:</text:p>
      <text:p text:style-name="Standard">1. <text:span text:style-name="T1">Življenje plemstva</text:span>:</text:p>
      <text:list xml:id="list907700575" text:style-name="WWNum1">
        <text:list-item>
          <text:p text:style-name="P1">majhni gradovi</text:p>
        </text:list-item>
        <text:list-item>
          <text:p text:style-name="P1">skromno življenje – (podobno kmečkemu)</text:p>
        </text:list-item>
        <text:list-item>
          <text:p text:style-name="P1">vodilne plemiške družine so imele matične gradovi, ki so bili središča družbenega dogajanja (viteški turnirji, glasbeni,literarni nastopi)</text:p>
        </text:list-item>
        <text:list-item>
          <text:p text:style-name="P1">veliko gradov na slovenskem –(1000) [upravna,gospodarska,vojaška,politična središča]– zaradi mejne lege cesarstva</text:p>
        </text:list-item>
      </text:list>
      <text:p text:style-name="Standard"/>
      <text:p text:style-name="Standard">2. <text:span text:style-name="T1">Življenje kmetov in nižjega sloja</text:span>:</text:p>
      <text:list xml:id="list101809590394184" text:continue-numbering="true" text:style-name="WWNum1">
        <text:list-item>
          <text:p text:style-name="P1">kmetje živeli v vaseh, (zelo malo pa je bilo samostojnih kmetij)</text:p>
        </text:list-item>
        <text:list-item>
          <text:p text:style-name="P1">v visokem sr.veku so se kmetje razlikovali na: <text:span text:style-name="T2">svobodne</text:span> &amp; <text:span text:style-name="T2">nesvobodne kmete</text:span></text:p>
        </text:list-item>
        <text:list-item>
          <text:p text:style-name="P1">v poznem sr.veku je prevladoval HUBNI SISTEM: kmetje so se po položaju izenačili, podložnik je bil vsak, ki je obdeloval podložno zemljo</text:p>
        </text:list-item>
        <text:list-item>
          <text:p text:style-name="P1">kmetje: 80% prebivalstva</text:p>
        </text:list-item>
      </text:list>
      <text:p text:style-name="Standard"/>
      <text:p text:style-name="Standard">4. <text:span text:style-name="T1">Življenje meščanov</text:span>:</text:p>
      <text:list xml:id="list101811175700294" text:continue-numbering="true" text:style-name="WWNum1">
        <text:list-item>
          <text:p text:style-name="P1">meščani bili osebno svobodni</text:p>
        </text:list-item>
        <text:list-item>
          <text:p text:style-name="P1">se ukvarjali z trgovino in obrtjo</text:p>
        </text:list-item>
        <text:list-item>
          <text:p text:style-name="P1">meščanskega položaja niso imeli: plemiči(,ki so živeli v mestih), duhovščina, služinčad, Judje in mestni reveži</text:p>
        </text:list-item>
        <text:list-item>
          <text:p text:style-name="P1">bogatejši,trgovski meščani so sodelovali v mestnih organih</text:p>
        </text:list-item>
        <text:list-item>
          <text:p text:style-name="P1">jezikovne pripadnosti meščanov: slovanski, germanski, romanski jeziki</text:p>
        </text:list-item>
        <text:list-item>
          <text:p text:style-name="P1"/>
        </text:list-item>
      </text:list>
      <text:p text:style-name="Standard"/>
      <text:p text:style-name="Standard">3. <text:span text:style-name="T1">Srednjeveška mesta</text:span>:</text:p>
      <text:list xml:id="list101809704749049" text:continue-numbering="true" text:style-name="WWNum1">
        <text:list-item>
          <text:p text:style-name="P1">nastajala od 13.stol.; najstarejša mesta na Koroškem</text:p>
        </text:list-item>
        <text:list-item>
          <text:p text:style-name="P1">uveljava <text:span text:style-name="T1">denarnega gospodarstva</text:span> – z razvojem obrti &amp; trgovine</text:p>
        </text:list-item>
        <text:list-item>
          <text:p text:style-name="P1">večji pomen slovenskih dežel zaradi povečane trgovine, kasneje pa nevarnosti Turških vpadov</text:p>
        </text:list-item>
        <text:list-item>
          <text:p text:style-name="P1">mesta bila majhna: 1000-2000 prebivalcev</text:p>
        </text:list-item>
        <text:list-item>
          <text:p text:style-name="P1">v 15.stol. so mesta pridobivala mestne pravice, v zameno za obrambo pred Turki (npr.: Krško, Višnja Gora, Lož, Kočevje)</text:p>
        </text:list-item>
        <text:list-item>
          <text:p text:style-name="P1">večina srednjeveških mest so nastali pod gradovi, ob rekah, trgovskih poteh, križiščih, ob razvalinah antičnih naselbin (izjema: Primorska mesta, kjer so naselja obstajala že iz Antike)</text:p>
        </text:list-item>
      </text:list>
      <text:p text:style-name="Standard">***tabela na 58!!!!!****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2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text-line-through-style="none" style:text-line-through-type="non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242" meta:character-count="1630" meta:non-whitespace-character-count="1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