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6725D18DFCDD8B471.png" manifest:media-type="image/png"/>
  <manifest:file-entry manifest:full-path="Pictures/10000200000000090000000757EE841ABC24A9FB.png" manifest:media-type="image/png"/>
  <manifest:file-entry manifest:full-path="Pictures/10000200000000070000000765ACE683B81CA204.png" manifest:media-type="image/png"/>
  <manifest:file-entry manifest:full-path="Pictures/100002000000000900000009EA4497545E7E97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6"/>
    <style:style style:name="P6" style:family="paragraph" style:parent-style-name="Standard" style:list-style-name="WWNum7"/>
    <style:style style:name="P7" style:family="paragraph" style:parent-style-name="Standard" style:list-style-name="WWNum8"/>
    <style:style style:name="P8" style:family="paragraph" style:parent-style-name="Standard" style:list-style-name="WWNum9"/>
    <style:style style:name="P9" style:family="paragraph" style:parent-style-name="Standard" style:list-style-name="WWNum10"/>
    <style:style style:name="P10" style:family="paragraph" style:parent-style-name="Standard" style:list-style-name="WWNum11"/>
    <style:style style:name="P11" style:family="paragraph" style:parent-style-name="Standard" style:list-style-name="WWNum12"/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list-style-name="WWNum13"/>
    <style:style style:name="P14" style:family="paragraph" style:parent-style-name="Standard" style:list-style-name="WWNum14"/>
    <style:style style:name="P15" style:family="paragraph" style:parent-style-name="Standard" style:list-style-name="WWNum24"/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list-style-name="WWNum25"/>
    <style:style style:name="P18" style:family="paragraph" style:parent-style-name="Standard" style:list-style-name="WWNum27"/>
    <style:style style:name="P19" style:family="paragraph" style:parent-style-name="Standard" style:list-style-name="WWNum28"/>
    <style:style style:name="P20" style:family="paragraph" style:parent-style-name="Standard" style:list-style-name="WWNum30"/>
    <style:style style:name="P21" style:family="paragraph" style:parent-style-name="Standard" style:list-style-name="WWNum31"/>
    <style:style style:name="P22" style:family="paragraph" style:parent-style-name="Standard" style:list-style-name="WWNum32"/>
    <style:style style:name="P23" style:family="paragraph" style:parent-style-name="Standard" style:list-style-name="WWNum33"/>
    <style:style style:name="P24" style:family="paragraph" style:parent-style-name="Standard" style:list-style-name="WWNum34"/>
    <style:style style:name="P25" style:family="paragraph" style:parent-style-name="Standard" style:list-style-name="WWNum35"/>
    <style:style style:name="P26" style:family="paragraph" style:parent-style-name="Standard" style:master-page-name="Standard">
      <style:paragraph-properties style:page-number="auto"/>
    </style:style>
    <style:style style:name="P27" style:family="paragraph">
      <style:text-properties style:font-name="Arial Black"/>
    </style:style>
    <style:style style:name="P28" style:family="paragraph">
      <loext:graphic-properties draw:fill="solid" draw:fill-color="#ffffff"/>
      <style:text-properties style:font-name="Arial Black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style:font-name="Wingdings" fo:font-weight="bold" style:font-name-asian="Wingdings2" style:font-weight-asian="bold" style:font-name-complex="Wingdings2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8752in" fo:min-width="6.375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398in" fo:min-width="6.479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291in" fo:min-width="6.73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draw:custom-shape text:anchor-type="as-char" draw:z-index="0" draw:style-name="gr1" draw:text-style-name="P28" svg:width="6.3752in" svg:height="0.8752in"><text:p text:style-name="P27">POLITIČNI PREGLED od 10. do 15. stolet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EVROPA</text:span></text:p>
      <text:p text:style-name="P1"/>
      <text:p text:style-name="Standard">ZAHODNA IN SREDNJA</text:p>
      <text:p text:style-name="Standard"/>
      <text:p text:style-name="Standard">Po smrti Karla Velikega (9. stoletje) je začelo frankovsko cesarstvo razpadati<text:span text:style-name="T2"></text:span>težnje po samostojnosti, napad Normanov,Arabcev,Slovanov in Madžarov.</text:p>
      <text:p text:style-name="Standard">Že Karlov sin Ludvik Pobožni je državo razdelil med 3 sinove:</text:p>
      <text:list xml:id="list3221535015" text:style-name="WWNum2">
        <text:list-item>
          <text:p text:style-name="P2">Karel Pležasti: Z del</text:p>
        </text:list-item>
        <text:list-item>
          <text:p text:style-name="P2">Ludvik Nemški: V del</text:p>
        </text:list-item>
        <text:list-item>
          <text:p text:style-name="P2">Lotar: ozemlje med obema deloma in večji del Italije</text:p>
        </text:list-item>
      </text:list>
      <text:p text:style-name="Standard">Ker so vsi tri umrli brez potomcev, se je za dediščino spopadalo vse več plemičev. Tako se v 10. stol na nekdanjem ozemlju Frankovske države začne oblikovati Francija in R-N cesarstvo.</text:p>
      <text:p text:style-name="Standard"/>
      <text:p text:style-name="Standard"><text:span text:style-name="T4">Rimsko-nemško cesarstvo</text:span></text:p>
      <text:list xml:id="list4174878114" text:style-name="WWNum3">
        <text:list-item>
          <text:p text:style-name="P3">Najmočnejše v začetku visokega sr. Veka</text:p>
        </text:list-item>
        <text:list-item>
          <text:p text:style-name="P3">Oton I. je zatrl vstaje nemških vojvod, l. 955 pa premagal Madžare pri Ausburgu</text:p>
        </text:list-item>
        <text:list-item>
          <text:p text:style-name="P3">Od 12. stol. so se za oblast spopadale številne nemške plemiške družine</text:p>
        </text:list-item>
        <text:list-item>
          <text:p text:style-name="P3">1254 ko izumre staufovska dinastija je nastalo <text:span text:style-name="T5">brezvladje-interregnum</text:span></text:p>
        </text:list-item>
        <text:list-item>
          <text:p text:style-name="P3">1273 izvolijo grofa Rudolfa Habsburškega</text:p>
        </text:list-item>
      </text:list>
      <text:p text:style-name="Standard"/>
      <text:p text:style-name="Standard"><text:span text:style-name="T4">Anglija</text:span></text:p>
      <text:list xml:id="list3918530499" text:style-name="WWNum4">
        <text:list-item>
          <text:p text:style-name="P4">Po naselitvi germanskih ljudstev so na Britanskem otočju nastajala neodvisna kraljestva</text:p>
        </text:list-item>
        <text:list-item>
          <text:p text:style-name="P4">Najpomembnejše je bilo Wessex (9. stol-združi druga kralj. v posebno enoto Anglijo)</text:p>
        </text:list-item>
        <text:list-item>
          <text:p text:style-name="P4">Napadali so jo Vikingi</text:p>
        </text:list-item>
        <text:list-item>
          <text:p text:style-name="P4">11. stol danski kralj Knut postane angleški kralj</text:p>
        </text:list-item>
        <text:list-item>
          <text:p text:style-name="P4">1066 je Anglijo osvojil Viljem Osvajalec</text:p>
        </text:list-item>
        <text:list-item>
          <text:p text:style-name="P4">Ker plemstvo ni zadovoljno s kraljevo oblastjo je Ivan Brez zemlje l. 1215 sprejel Magno Charto Libertatum</text:p>
        </text:list-item>
        <text:list-item>
          <text:p text:style-name="P4">Listina omejuje oblast kraljev, a kmalu postane težnja po prevladi nad Francijo močnejša</text:p>
        </text:list-item>
        <text:list-item>
          <text:p text:style-name="P4">Ta težnja pripelje do <text:span text:style-name="T5">stoletne vojne (1337-1453)</text:span>, ki prizadene obe državi</text:p>
        </text:list-item>
      </text:list>
      <text:p text:style-name="Standard"/>
      <text:p text:style-name="Standard"/>
      <text:p text:style-name="Standard"><text:span text:style-name="T4">Francija</text:span></text:p>
      <text:list xml:id="list2492311593" text:style-name="WWNum6">
        <text:list-item>
          <text:p text:style-name="P5">Po razpadu karolinške države ni bilo mogoče ustaviti procesa fevdalne razcepljenosti</text:p>
        </text:list-item>
        <text:list-item>
          <text:p text:style-name="P5">Od 10. stol ko je vladal Hugo Capet <text:s/>so morali oblast varovati pred normanskimi in plantagenetskimi kralji Anglije</text:p>
        </text:list-item>
        <text:list-item>
          <text:p text:style-name="P5">V 13. stol. je z vladavino Filipa II. Dobila čvrsto osrednjo oblast</text:p>
        </text:list-item>
        <text:list-item>
          <text:p text:style-name="P5">Ves čas so bili prisotni spori z Anglijo (vrhunec v 100letni vojni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SREDOZEMSKA EVROPA</text:p>
      <text:p text:style-name="Standard"><text:soft-page-break/></text:p>
      <text:p text:style-name="Standard"><text:span text:style-name="T4">Pirenejski polotok-Pireneji</text:span></text:p>
      <text:list xml:id="list1271354688" text:style-name="WWNum7">
        <text:list-item>
          <text:p text:style-name="P6">V 8. stol Arabci sem razširijo svoj vpliv</text:p>
        </text:list-item>
        <text:list-item>
          <text:p text:style-name="P6">Vključen je bil v Omajadski kalifat</text:p>
        </text:list-item>
        <text:list-item>
          <text:p text:style-name="P6">Po zasedbi Arabcev ga zajame <text:span text:style-name="T5">rekonkvista-boj krščanskih kraljestev z Arabci</text:span> <text:span text:style-name="T5">za osvojitev Španskih dežel</text:span></text:p>
        </text:list-item>
        <text:list-item>
          <text:p text:style-name="P6">Po zmagi krščanov se v 13. stol. oblast Mavrov omeji le na Granado</text:p>
        </text:list-item>
        <text:list-item>
          <text:p text:style-name="P6">1492 jo osvojita španska kralj in kralica Ferdinand in Izabela, ki združita španske državice</text:p>
        </text:list-item>
      </text:list>
      <text:p text:style-name="Standard"/>
      <text:p text:style-name="Standard"><text:span text:style-name="T4">Apeninski polotok-Apenini</text:span></text:p>
      <text:list xml:id="list3265301789" text:style-name="WWNum8">
        <text:list-item>
          <text:p text:style-name="P7">Vključen v R-N cesarstvo</text:p>
        </text:list-item>
        <text:list-item>
          <text:p text:style-name="P7">Nekatera mesta se osamosvojijo in postanejo <text:span text:style-name="T5">republike-mestne države</text:span> (Benetke,Genova,Firence in Amalfi)</text:p>
        </text:list-item>
      </text:list>
      <text:p text:style-name="Standard"/>
      <text:p text:style-name="Standard"><text:span text:style-name="T4">Benetke</text:span></text:p>
      <text:list xml:id="list1224592112" text:style-name="WWNum9">
        <text:list-item>
          <text:p text:style-name="P8">Od 8. do 10. stol uspešno branijo svoj položaj</text:p>
        </text:list-item>
        <text:list-item>
          <text:p text:style-name="P8">Položaj izkoristijo kot trgovska sila</text:p>
        </text:list-item>
        <text:list-item>
          <text:p text:style-name="P8">Meščani volijo doža(vojvodjo)</text:p>
        </text:list-item>
        <text:list-item>
          <text:p text:style-name="P8">Okoli 1000 pa so obladovale že mnoga dalmatinska mesta</text:p>
        </text:list-item>
        <text:list-item>
          <text:p text:style-name="P8">V začetku visokega sr. Veka so priznane kot samostojna država</text:p>
        </text:list-item>
        <text:list-item>
          <text:p text:style-name="P8">Ves sr.vek obdržijo mnoga mesta na jadranski obali ter del zaledja</text:p>
        </text:list-item>
        <text:list-item>
          <text:p text:style-name="P8">V J Ita in Sicilji so se za oblast borili Bizanc,Arabci in lokalno plemstvo</text:p>
        </text:list-item>
        <text:list-item>
          <text:p text:style-name="P8">V 11.stol. so v boje posegli Normani</text:p>
        </text:list-item>
      </text:list>
      <text:p text:style-name="Standard"/>
      <text:p text:style-name="Standard"><text:span text:style-name="T4">Papeška država</text:span></text:p>
      <text:list xml:id="list3832165139" text:style-name="WWNum10">
        <text:list-item>
          <text:p text:style-name="P9">Razvije se iz cerkvenih posesti v sr.Ita</text:p>
        </text:list-item>
        <text:list-item>
          <text:p text:style-name="P9">Utemeljitelj je Gregor I.</text:p>
        </text:list-item>
        <text:list-item>
          <text:p text:style-name="P9">Srednjeveško papeštvo je vrh doseglo pod Inocencem III.</text:p>
        </text:list-item>
      </text:list>
      <text:p text:style-name="Standard"/>
      <text:p text:style-name="Standard">JUGOVZHODNA EVROPA</text:p>
      <text:p text:style-name="Standard"/>
      <text:p text:style-name="Standard"><text:span text:style-name="T4">Bizantinska država</text:span></text:p>
      <text:list xml:id="list2360055449" text:style-name="WWNum11">
        <text:list-item>
          <text:p text:style-name="P10">V visokem sr.veku začne slabeti</text:p>
        </text:list-item>
        <text:list-item>
          <text:p text:style-name="P10">Vzroke moramo iskati v krizi fevdalnega sistema</text:p>
        </text:list-item>
        <text:list-item>
          <text:p text:style-name="P10">L.1204 križarji zavzamejo Carigrad in ga upostošijo</text:p>
        </text:list-item>
      </text:list>
      <text:p text:style-name="Standard"/>
      <text:p text:style-name="Standard"><text:span text:style-name="T4">Hrvaška</text:span></text:p>
      <text:list xml:id="list2276344529" text:style-name="WWNum12">
        <text:list-item>
          <text:p text:style-name="P11">Od začetka 12.st. tesno povezana z Ogrsko</text:p>
        </text:list-item>
        <text:list-item>
          <text:p text:style-name="P11">V 13.st. zraste tako da mora Andrej II. L 1222 izdati <text:span text:style-name="T5">zlato bulo-listina,ki zagotavlja letno sklicevanje predstavnikov plemena in pravico do upora</text:span></text:p>
        </text:list-item>
        <text:list-item>
          <text:p text:style-name="P11">Dubrovnik je bil majhna a pomembna republika</text:p>
        </text:list-item>
        <text:list-item>
          <text:p text:style-name="P11">Njegovo pristanišče je bilo glavna izvozna in uvozna postojanka</text:p>
        </text:list-item>
      </text:list>
      <text:p text:style-name="P12"/>
      <text:p text:style-name="Standard"><text:span text:style-name="T4">Bosna</text:span></text:p>
      <text:list xml:id="list364635003" text:style-name="WWNum13">
        <text:list-item>
          <text:p text:style-name="P13">Nastane v 12. stoletju</text:p>
        </text:list-item>
        <text:list-item>
          <text:p text:style-name="P13">V tem stoletju postane tudi samostojna država</text:p>
        </text:list-item>
        <text:list-item>
          <text:p text:style-name="P13">V njej se uveljavi<text:span text:style-name="T5"> bogomilstvo</text:span></text:p>
        </text:list-item>
      </text:list>
      <text:p text:style-name="Standard"><text:span text:style-name="T4">Srbija</text:span></text:p>
      <text:list xml:id="list3012164805" text:style-name="WWNum14">
        <text:list-item>
          <text:p text:style-name="P14">Od 12.stol.naprej prerase v pomembno državo</text:p>
        </text:list-item>
        <text:list-item>
          <text:p text:style-name="P14">Samostojnost dosežejo z naslanjanjem na Z in osamosvojitvijo cerkve</text:p>
        </text:list-item>
      </text:list>
      <text:p text:style-name="P1"><text:soft-page-break/></text:p>
      <text:p text:style-name="Standard"><text:span text:style-name="T1">TURKI</text:span></text:p>
      <text:list xml:id="list1220110044" text:style-name="WWNum24">
        <text:list-item>
          <text:p text:style-name="P15">Tako kot Mongoli napadajo Azijo, V Evropo in Balkan</text:p>
        </text:list-item>
        <text:list-item>
          <text:p text:style-name="P15">Azijsko nomadsko ljudstvo, ki ima svojo državo že v zgodnjem sr.veku(Mala azija)</text:p>
        </text:list-item>
        <text:list-item>
          <text:p text:style-name="P15">Razvili so poseben tip fevdalizma</text:p>
        </text:list-item>
        <text:list-item>
          <text:p text:style-name="P15">v 11. stol. Turška plemena zavzamejo Mezopotamijo in Levant (med Egiptom in Sredozemljem)</text:p>
        </text:list-item>
        <text:list-item>
          <text:p text:style-name="P15">V 14. stol se država širi proti Balkanu</text:p>
        </text:list-item>
        <text:list-item>
          <text:p text:style-name="P15">1371 bitka pri reki Marici</text:p>
        </text:list-item>
        <text:list-item>
          <text:p text:style-name="P15">1389 Kosavska bitka<text:span text:style-name="T2"></text:span>28.6 <text:s/>(sultan Murat in Jakub : knez Lazar-srbska stran)<text:line-break/><text:span text:style-name="T6">Bajezit ubije Jakuba; Miloš Kobilić (Obilić) ubije Murata</text:span></text:p>
        </text:list-item>
        <text:list-item>
          <text:p text:style-name="P15">Kosavska bitka se konča s smrtjo večine srbskih knezov</text:p>
        </text:list-item>
        <text:list-item>
          <text:p text:style-name="P15">Turška vojska se je morala umakniti, kljub temu je večina srbskega plemena padlo</text:p>
        </text:list-item>
        <text:list-item>
          <text:p text:style-name="P15">Turška država je ponovno osvajala Balkan, pridobila nekatera ozemlja, prebivalcem pa nalagala nove davke</text:p>
        </text:list-item>
        <text:list-item>
          <text:p text:style-name="P15">Na zasedenih ozemljih so prebivalce uvrstili v RAJO:-muslimanska<text:line-break/> <text:s text:c="85"/>-krščanska (2 davka: glavarina in krvni davek-DEVŠIRMA)</text:p>
        </text:list-item>
      </text:list>
      <text:p text:style-name="P16"/>
      <text:p text:style-name="Standard"/>
      <text:p text:style-name="Standard"><text:span text:style-name="T1">SHIZMA IN INVESTITURNI BOJ</text:span></text:p>
      <text:list xml:id="list2749822112" text:style-name="WWNum25">
        <text:list-item>
          <text:p text:style-name="P17">Shizma-cerkveni razkol</text:p>
        </text:list-item>
        <text:list-item>
          <text:p text:style-name="P17">Pojavi se sredi 11. stol., ko se ločita pravoslavna in katoliška cerkev</text:p>
        </text:list-item>
        <text:list-item>
          <text:p text:style-name="P17">Do dokončnega razkola pride l. 1054</text:p>
        </text:list-item>
        <text:list-item>
          <text:p text:style-name="P17">K razkolu pripomore težnja po prevladi, kriza papeštva</text:p>
        </text:list-item>
      </text:list>
      <text:p text:style-name="Standard"/>
      <text:list xml:id="list140333332297688" text:continue-numbering="true" text:style-name="WWNum25">
        <text:list-item>
          <text:list>
            <text:list-item>
              <text:p text:style-name="P17">Do 11.stol. so investituro(podelitev škofovskega prstana in palice) opravljali vladarji</text:p>
            </text:list-item>
            <text:list-item>
              <text:p text:style-name="P17">S tem so si zagotovili vpliv nad cerkvijo</text:p>
            </text:list-item>
            <text:list-item>
              <text:p text:style-name="P17">Gregor VII. Se je temu uprl in je bil odstavljen</text:p>
            </text:list-item>
          </text:list>
        </text:list-item>
      </text:list>
      <text:p text:style-name="Standard"/>
      <text:p text:style-name="Standard"><text:span text:style-name="T1">KRIŽARSKE VOJNE</text:span></text:p>
      <text:list xml:id="list140332953461282" text:continue-numbering="true" text:style-name="WWNum25">
        <text:list-item>
          <text:list>
            <text:list-item>
              <text:list>
                <text:list-item>
                  <text:p text:style-name="P17">Med 10. in 11. stol. nastane v J Fr. Gibanje, ki nastopa v imenu boga</text:p>
                </text:list-item>
                <text:list-item>
                  <text:p text:style-name="P17">To gibanje hoče odpraviti spopade med fevdalci, saj so vojne prizadele kmete in gosp.</text:p>
                </text:list-item>
                <text:list-item>
                  <text:p text:style-name="P17">Romanja v svete kraje začnejo ogrožati muslimani (v 11.st. še Seldžuki)</text:p>
                </text:list-item>
                <text:list-item>
                  <text:p text:style-name="P17"><text:span text:style-name="T7">Leta 1096 francoski vitezi in knezi začnejo prvi križarski pohod</text:span><text:span text:style-name="T3"></text:span><text:span text:style-name="T7">Bližnji vzhod</text:span></text:p>
                </text:list-item>
                <text:list-item>
                  <text:p text:style-name="P17">Vojne se udeleži okoli 350.000 ljudi, na konec jih prispe okoli 50.000</text:p>
                </text:list-item>
                <text:list-item>
                  <text:p text:style-name="P17">Pohoda se udeležijo pustolovci brez orožja in neprimerne pripravljenosti(omagajo)</text:p>
                </text:list-item>
                <text:list-item>
                  <text:p text:style-name="P17">20 let po koncu(1116) ustanovijo <text:span text:style-name="T5">templjarski viteški red in ivanovce</text:span><text:span text:style-name="T2"></text:span>najmočnejša reda</text:p>
                </text:list-item>
                <text:list-item>
                  <text:p text:style-name="P17"><text:span text:style-name="T7">L. 1147; 2. vojna</text:span><text:span text:style-name="T3"></text:span><text:span text:style-name="T7"> iz Francije se odpravijo na Nemško ozemlje (neuspešno)</text:span></text:p>
                </text:list-item>
                <text:list-item>
                  <text:p text:style-name="P17">L.1189 se začne 3. vojna<text:span text:style-name="T2"></text:span>največ udeležencev</text:p>
                </text:list-item>
                <text:list-item>
                  <text:p text:style-name="P17">Začne se iz 3. središč:Anglija-Rihard Levjesrčni,Francija-Filip II,R-N ces.-Friderik Barbarosa</text:p>
                </text:list-item>
                <text:list-item>
                  <text:p text:style-name="P17">Na cilj prispe okoli 250.000 ljudi, vendar cilj tudi tokrat ni dosežen</text:p>
                </text:list-item>
                <text:list-item>
                  <text:p text:style-name="P17"><text:span text:style-name="T7">1202 se začne 4. vojna, kjer nihče ne prispe na cilj</text:span></text:p>
                </text:list-item>
                <text:list-item>
                  <text:p text:style-name="P17">Zbrali so se v Benetkah, kjer so hoteli kupiti ladje</text:p>
                </text:list-item>
                <text:list-item>
                  <text:p text:style-name="P17">Ker niso imeli denarja so izropali Zagreb</text:p>
                </text:list-item>
                <text:list-item>
                  <text:p text:style-name="P17">Izropajo Konstantinopel in tam ustvarijo latinsko cesarstvo</text:p>
                </text:list-item>
                <text:list-item>
                  <text:p text:style-name="P17"><text:soft-page-break/><text:span text:style-name="T7">1212 poteka otroška vojna</text:span></text:p>
                </text:list-item>
                <text:list-item>
                  <text:p text:style-name="P17">Na papeževo povelje so na ladje naložili otroke brez orožja in jih poslali proti Sv.mestu</text:p>
                </text:list-item>
                <text:list-item>
                  <text:p text:style-name="P17">Večina otrok je umrla ali pa so jih ladjarji prodali</text:p>
                </text:list-item>
              </text:list>
            </text:list-item>
          </text:list>
        </text:list-item>
      </text:list>
      <text:p text:style-name="Standard"/>
      <text:list xml:id="list140333069569792" text:continue-numbering="true" text:style-name="WWNum25">
        <text:list-item>
          <text:list>
            <text:list-item>
              <text:list>
                <text:list-item>
                  <text:list>
                    <text:list-item>
                      <text:p text:style-name="P17">Sodijo med pomembnejše vojne srednjega veka</text:p>
                    </text:list-item>
                    <text:list-item>
                      <text:p text:style-name="P17">Bile so neusprešne, prizadele pa so Evropo in Bližnji vzhod</text:p>
                    </text:list-item>
                    <text:list-item>
                      <text:p text:style-name="P17">Pospešile so kulturne in gospodarske stike med ljudmi, tudi trgovino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custom-shape text:anchor-type="as-char" draw:z-index="1" draw:style-name="gr2" draw:text-style-name="P28" svg:width="6.4795in" svg:height="0.7398in"><text:p text:style-name="P27">SREDNJEVEŠKO PODEŽEL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>Podobo podeželja je spreminjalo širjenje naseljenih ozemelj. Naseljevanje, ki je spreminjalo sestavo prebivalstva je bilo načrtno.</text:p>
      <text:p text:style-name="Standard"/>
      <text:p text:style-name="Standard">PLEMSTVO IN DUHOVŠČINA</text:p>
      <text:list xml:id="list1012993076" text:style-name="WWNum27">
        <text:list-item>
          <text:p text:style-name="P18">Plemstvo ima vodilno vlogo</text:p>
        </text:list-item>
        <text:list-item>
          <text:p text:style-name="P18">Velike plemiške družine so imele vso oblast, iz njihovih vrst je izhajal tudi vladar</text:p>
        </text:list-item>
        <text:list-item>
          <text:p text:style-name="P18">Razlikovalo se je po premoženju in položaju v družbi</text:p>
        </text:list-item>
        <text:list-item>
          <text:p text:style-name="P18">Višje plemstvo je vplivalo na državno politiko</text:p>
        </text:list-item>
        <text:list-item>
          <text:p text:style-name="P18">Nižje pa je živelo na manjših posestvih</text:p>
        </text:list-item>
        <text:list-item>
          <text:p text:style-name="P18">Duhovščina je bila najbolj izobražen sloj, vendar zelo razslojena</text:p>
        </text:list-item>
      </text:list>
      <text:p text:style-name="Standard"/>
      <text:p text:style-name="Standard">GOSPODARSTVO ZEMLJIŠKIH GOSPOSTEV</text:p>
      <text:list xml:id="list140333579702133" text:continue-numbering="true" text:style-name="WWNum27">
        <text:list-item>
          <text:list>
            <text:list-item>
              <text:p text:style-name="P18">Kmetijstvo je najpomembnejša panoga</text:p>
            </text:list-item>
            <text:list-item>
              <text:p text:style-name="P18">Vsebolj se uveljavlja 3-letno kolobarjenje</text:p>
            </text:list-item>
            <text:list-item>
              <text:p text:style-name="P18">K napredku so pripomogla tudi nova orodja<text:span text:style-name="T2"></text:span>plug,brano,kosa,cepec</text:p>
            </text:list-item>
            <text:list-item>
              <text:p text:style-name="P18">Med druge pridobitve spada tudi komat-ovratnik za konja, na katerega pritrdijo povodce, da lahko konj vleče tovor</text:p>
            </text:list-item>
            <text:list-item>
              <text:p text:style-name="P18">Namesto kvadratnih njiv so začeli oblikovati dolge njive, da niso izgubljali časa z obračanjem</text:p>
            </text:list-item>
            <text:list-item>
              <text:p text:style-name="P18">Vrtovi ob hišah še niso pomembni</text:p>
            </text:list-item>
            <text:list-item>
              <text:p text:style-name="P18">pomembnejši vrtovi so bili grajski in samostanski(zelenjava in drugo za jest,cvetnice-okras)</text:p>
            </text:list-item>
            <text:list-item>
              <text:p text:style-name="P18">velik pomen so imeli tudi vinogradi-vino (J od Alp); (S od Alp)-pivo</text:p>
            </text:list-item>
            <text:list-item>
              <text:p text:style-name="P18">s sadjarstvom se ukvarjajo samostani za popestritev jedilnika</text:p>
            </text:list-item>
            <text:list-item>
              <text:p text:style-name="P18">lov in ribolov sta privilegij zeml. Gospodov</text:p>
            </text:list-item>
          </text:list>
        </text:list-item>
      </text:list>
      <text:p text:style-name="Standard"/>
      <text:p text:style-name="Standard">ŽIVLJENJE KMETOV</text:p>
      <text:list xml:id="list140333642446506" text:continue-numbering="true" text:style-name="WWNum27">
        <text:list-item>
          <text:list>
            <text:list-item>
              <text:list>
                <text:list-item>
                  <text:p text:style-name="P18">zaton karolinškega ces. In slabitev kraljeve moči sta povzročila drobitev posesti in vzpon kajevnih fevdalcev</text:p>
                </text:list-item>
                <text:list-item>
                  <text:p text:style-name="P18">ti so pravico vzeli v svoje roke, se zapletali v spopade,posegali po cerkveni posesti in trpinčili kmete</text:p>
                </text:list-item>
                <text:list-item>
                  <text:p text:style-name="P18">najpomembnejše dajatve so bile:velika in mala pravda,desetina,dajatve od skupnih zemljišč in priložnostne dajatve</text:p>
                </text:list-item>
                <text:list-item>
                  <text:p text:style-name="P18">višina dajatev ni bila določena, zato so jo fevdalci določali po svoje<text:span text:style-name="T2"></text:span>položaj kmetov se razlikuje od gospostva do gospostva</text:p>
                </text:list-item>
                <text:list-item>
                  <text:p text:style-name="P18">tlaka se je delila na: izmerjeno(natančno določena vsakoletna opravila) in neizmerjeno(občasna opravila)</text:p>
                </text:list-item>
                <text:list-item>
                  <text:p text:style-name="P18"><text:soft-page-break/>fevdalec ima nadzor tudi nad življenjem kmetov(bil je sodnik,omejil jim je svobodo gibanja,pravica prve noči z nevesto)</text:p>
                </text:list-item>
                <text:list-item>
                  <text:p text:style-name="P18">bivalne razmere so bile odsev njihovega položaja v družbi</text:p>
                </text:list-item>
                <text:list-item>
                  <text:p text:style-name="P18">imeli so skromna bivališča pokrita s slamo ali lesom, en prostor (v njem tudi živali)</text:p>
                </text:list-item>
                <text:list-item>
                  <text:p text:style-name="P18">hrana je bila precej enolika<text:span text:style-name="T2"></text:span>močnate jedi,kaša,mleko,sir, meso je bilo redko</text:p>
                </text:list-item>
                <text:list-item>
                  <text:p text:style-name="P18">vsakdanje življenje je bilo sestavljeno iz dela na kmetiji in tlake</text:p>
                </text:list-item>
                <text:list-item>
                  <text:p text:style-name="P18">znanje kmeta je bilo skromno, prav tako ni potoval dlje kot do sosednje vasi</text:p>
                </text:list-item>
                <text:list-item>
                  <text:p text:style-name="P18">vojne,slabe letine,povodnji,suše,kuga<text:span text:style-name="T2"></text:span>lakota</text:p>
                </text:list-item>
              </text:list>
            </text:list-item>
          </text:list>
        </text:list-item>
      </text:list>
      <text:p text:style-name="Standard"/>
      <text:p text:style-name="Standard">SREDNJEVEŠKI GRADOVI</text:p>
      <text:list xml:id="list140333953854738" text:continue-numbering="true" text:style-name="WWNum27">
        <text:list-item>
          <text:list>
            <text:list-item>
              <text:list>
                <text:list-item>
                  <text:list>
                    <text:list-item>
                      <text:p text:style-name="P18">bili so središča oblasti in družabnega življenja</text:p>
                    </text:list-item>
                    <text:list-item>
                      <text:p text:style-name="P18">bili so utrjena plemiška bivališča z obrambo(jarki,obzidje,stolpi)</text:p>
                    </text:list-item>
                    <text:list-item>
                      <text:p text:style-name="P18">razcvet je doživljajo viteštvo</text:p>
                    </text:list-item>
                    <text:list-item>
                      <text:p text:style-name="P18">viteško slavo in ideale so razširjali trubadurji</text:p>
                    </text:list-item>
                    <text:list-item>
                      <text:p text:style-name="P18">prehrana plemstva je bila precej enolična</text:p>
                    </text:list-item>
                    <text:list-item>
                      <text:p text:style-name="P18">pomembno vlogo ima vino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custom-shape text:anchor-type="as-char" draw:z-index="2" draw:style-name="gr3" draw:text-style-name="P28" svg:width="6.7398in" svg:height="0.7295in"><text:p text:style-name="P27">MESTA IN MEŠČANSTV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>NASTANEK MEST</text:p>
      <text:list xml:id="list958631842" text:style-name="WWNum28">
        <text:list-item>
          <text:p text:style-name="P19">mesta so bile strnjene naselbine meščanskih hiš, obdanih z obzidjem</text:p>
        </text:list-item>
        <text:list-item>
          <text:p text:style-name="P19">osrednji prostor je bil trg z mestno hišo,cerkvijo in sramotilnim stebrom</text:p>
        </text:list-item>
        <text:list-item>
          <text:p text:style-name="P19">to je bil tudi tržni center,kjer so si ljudje izmenjavali informacije in komentirali dogodke</text:p>
        </text:list-item>
        <text:list-item>
          <text:p text:style-name="P19">mesta so ob nastanku dobila pravice, ki jih je podelil zemljiški gospod ali vladar.(pravica do sejmov,omejitev obrti in trgovine,pravica do obzidja)</text:p>
        </text:list-item>
        <text:list-item>
          <text:p text:style-name="P19">nastajala so v bližini gradov,ob rekah,križiščih, pod prelazi ali tam kjer so že v antiki bila mesta</text:p>
        </text:list-item>
        <text:list-item>
          <text:p text:style-name="P19">nastajala so brez načrtov (razen antičnih)</text:p>
        </text:list-item>
        <text:list-item>
          <text:p text:style-name="P19">pri gradnji niso upoštevali higienskih potreb, ulice čistijo le pred večjimi prazniki</text:p>
        </text:list-item>
      </text:list>
      <text:p text:style-name="Standard"/>
      <text:p text:style-name="Standard">GOSPODARSKE DEJAVNOSTI</text:p>
      <text:p text:style-name="Standard"/>
      <text:p text:style-name="Standard"><text:span text:style-name="T4">Obrt</text:span></text:p>
      <text:list xml:id="list2516896170" text:style-name="WWNum30">
        <text:list-item>
          <text:p text:style-name="P20">specializirana; kovaštvo,lesarstvo,lončarstvo,tekstilstvo,usnjarstvo</text:p>
        </text:list-item>
        <text:list-item>
          <text:p text:style-name="P20">pomembni so bili peki,mesarji,mlinarji in lectarji</text:p>
        </text:list-item>
        <text:list-item>
          <text:p text:style-name="P20">delo so opravljali v majhnih delavnicah</text:p>
        </text:list-item>
        <text:list-item>
          <text:p text:style-name="P20">za preprečevanje konkurence se združujejo v cehe</text:p>
        </text:list-item>
      </text:list>
      <text:p text:style-name="Standard"/>
      <text:p text:style-name="Standard"><text:span text:style-name="T4">Trgovina</text:span></text:p>
      <text:list xml:id="list2698388215" text:style-name="WWNum31">
        <text:list-item>
          <text:p text:style-name="P21">blagovno-denarna</text:p>
        </text:list-item>
        <text:list-item>
          <text:p text:style-name="P21">poteka na sejmih: letni-blago prilagojeno sezoni, tedenski-blago za sprotno rabo</text:p>
        </text:list-item>
        <text:list-item>
          <text:p text:style-name="P21">posebno vlogo imajo živinski in vinski sejmi</text:p>
        </text:list-item>
        <text:list-item>
          <text:p text:style-name="P21">težave trgovcev: slabe poti,nevarnosti(roparski vitezi,razbojniki),lastniki gradov,mitnine,mestna pravila, veliko vrst denarja</text:p>
        </text:list-item>
        <text:list-item>
          <text:p text:style-name="P21">je donosna dejavnost, pomembne predvsem dišave in začimbe</text:p>
        </text:list-item>
      </text:list>
      <text:p text:style-name="Standard"><text:span text:style-name="T5">Sredozemska:</text:span></text:p>
      <text:list xml:id="list2503076853" text:style-name="WWNum32">
        <text:list-item>
          <text:p text:style-name="P22">italijanska mesta</text:p>
        </text:list-item>
        <text:list-item>
          <text:p text:style-name="P22"><text:soft-page-break/>začimbe,dišave,vino,žito,sol,južno sadje,nakit,svila,obrtni izdelki</text:p>
        </text:list-item>
      </text:list>
      <text:p text:style-name="Standard"><text:span text:style-name="T5">Zahodnoevropska in baltiška:</text:span></text:p>
      <text:list xml:id="list140333808018181" text:continue-numbering="true" text:style-name="WWNum32">
        <text:list-item>
          <text:p text:style-name="P22">francoska,nizozemska,severnonemška mesta<text:span text:style-name="T2"></text:span>hansi</text:p>
        </text:list-item>
        <text:list-item>
          <text:p text:style-name="P22">vino,krzno,živina,les,žito</text:p>
          <text:list>
            <text:list-item>
              <text:p text:style-name="P22">obe sta menjavali blago s prehodom čez alpske prelaze</text:p>
            </text:list-item>
          </text:list>
        </text:list-item>
      </text:list>
      <text:p text:style-name="Standard"/>
      <text:p text:style-name="Standard"><text:span text:style-name="T4">Denarni posli</text:span></text:p>
      <text:list xml:id="list3496692593" text:style-name="WWNum33">
        <text:list-item>
          <text:p text:style-name="P23">posojanje in menjava različnih vrst denarja<text:span text:style-name="T2"></text:span>visoke obresti</text:p>
        </text:list-item>
        <text:list-item>
          <text:p text:style-name="P23">Judje<text:span text:style-name="T2"></text:span>oderuške obresti</text:p>
        </text:list-item>
        <text:list-item>
          <text:p text:style-name="P23">Koncil l.1229 zahteva posebno obleko, da jih lažje prepoznajo</text:p>
        </text:list-item>
      </text:list>
      <text:p text:style-name="Standard"/>
      <text:p text:style-name="Standard">POLOŽAJ MEST IN MEŠČANSTVA</text:p>
      <text:list xml:id="list1792977268" text:style-name="WWNum34">
        <text:list-item>
          <text:p text:style-name="P24">Mesta so se ločevala od okolice po videzu, meščani pa po gosp.dejavnosti ter položaju</text:p>
        </text:list-item>
        <text:list-item>
          <text:p text:style-name="P24">Vsepogosteje so se potegovala za samoupravo in neodvisnost<text:span text:style-name="T2"></text:span>republike</text:p>
        </text:list-item>
        <text:list-item>
          <text:p text:style-name="P24">Imela poseben pomen,saj so vplivala na celotno družbo(bolj povezana,manj razcepljena)</text:p>
        </text:list-item>
        <text:list-item>
          <text:p text:style-name="P24">Meščani so bili osebno svobodni, mesta pa so jim zagotavljala varnost</text:p>
        </text:list-item>
        <text:list-item>
          <text:p text:style-name="P24">Na čelu uprave je bil sodnik</text:p>
        </text:list-item>
        <text:list-item>
          <text:p text:style-name="P24">O pomembnih odločitvah je odločal mestni svet, ki ga izvolijo meščani</text:p>
        </text:list-item>
        <text:list-item>
          <text:p text:style-name="P24">Voditelji so skrbeli tudi za čistočo,urejenost,odnose,varnost pred požari,red in mir</text:p>
        </text:list-item>
        <text:list-item>
          <text:p text:style-name="P24">Za kmete so pomenila možnost pridobitve osebne svobode</text:p>
        </text:list-item>
        <text:list-item>
          <text:p text:style-name="P24">Pravilo:podložnik, ki preživi v mestu leto ali več,in ga z.gospod ne zahteva nazaj je svoboden</text:p>
        </text:list-item>
      </text:list>
      <text:p text:style-name="Standard"/>
      <text:p text:style-name="Standard">VSAKDANJE ŽIVLENJE</text:p>
      <text:list xml:id="list1023361812" text:style-name="WWNum35">
        <text:list-item>
          <text:p text:style-name="P25">Zelo živahno,posebej na trgih kjer so potekali sejmi(novi ljudje in izkušnje)</text:p>
        </text:list-item>
        <text:list-item>
          <text:p text:style-name="P25">Hiše so stisnjene v ozke ulice, imajo majhna okna, ki so zastrta s pergamentom</text:p>
        </text:list-item>
        <text:list-item>
          <text:p text:style-name="P25">Bivalni prostori so majhni,najpomembnejši kos je postelja,obleko shranjujejo v skrinje</text:p>
        </text:list-item>
        <text:list-item>
          <text:p text:style-name="P25">Zaradi pomankljive higiene se pojavljajo epidemije</text:p>
        </text:list-item>
        <text:list-item>
          <text:p text:style-name="P25">Nevarni so požari<text:span text:style-name="T2"></text:span>lesene hiše</text:p>
        </text:list-item>
        <text:list-item>
          <text:p text:style-name="P25">Prehrana je bolj raznolika</text:p>
        </text:list-item>
        <text:list-item>
          <text:p text:style-name="P25">Meščani uživajo v igrah, radi se zabavajo</text:p>
        </text:list-item>
        <text:list-item>
          <text:p text:style-name="P25">Mestni čuvaj ponoči skrbi za red in mir</text:p>
        </text:list-item>
        <text:list-item>
          <text:p text:style-name="P25">Delovni vrvež se začne okoli 4.-6- ure zjutraj, zatone pa zvečer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use-window-font-color="tru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use-window-font-color="tru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use-window-font-color="tru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use-window-font-color="tru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use-window-font-color="tru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use-window-font-color="tru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use-window-font-color="tru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use-window-font-color="tru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use-window-font-color="tru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use-window-font-color="tru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use-window-font-color="true"/>
    </style:style>
    <style:style style:name="ListLabel_20_96" style:display-name="ListLabel 96" style:family="text">
      <style:text-properties style:use-window-font-color="true"/>
    </style:style>
    <style:style style:name="ListLabel_20_97" style:display-name="ListLabel 97" style:family="text">
      <style:text-properties style:use-window-font-color="true" fo:font-weight="bold"/>
    </style:style>
    <style:style style:name="ListLabel_20_98" style:display-name="ListLabel 98" style:family="text">
      <style:text-properties style:use-window-font-color="tru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use-window-font-color="tru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use-window-font-color="true"/>
    </style:style>
    <style:style style:name="ListLabel_20_106" style:display-name="ListLabel 106" style:family="text">
      <style:text-properties style:use-window-font-color="true"/>
    </style:style>
    <style:style style:name="ListLabel_20_107" style:display-name="ListLabel 107" style:family="text">
      <style:text-properties style:use-window-font-color="true"/>
    </style:style>
    <style:style style:name="ListLabel_20_108" style:display-name="ListLabel 108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use-window-font-color="tru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use-window-font-color="tru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use-window-font-color="tru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use-window-font-color="tru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use-window-font-color="tru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use-window-font-color="tru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use-window-font-color="tru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use-window-font-color="tru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" text:bullet-char="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5" style:num-suffix="" text:bullet-char="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9" style:num-suffix="" text:bullet-char="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83" style:num-suffix="" text:bullet-char="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7" style:num-suffix="" text:bullet-char="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" text:bullet-char="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95" style:num-suffix="" text:bullet-char="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96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3" text:style-name="ListLabel_20_97" style:num-suffix="" text:bullet-char="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4" text:style-name="ListLabel_20_98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05" style:num-suffix="" text:bullet-char="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06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3" text:style-name="ListLabel_20_107" style:num-suffix="" text:bullet-char="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4" text:style-name="ListLabel_20_108" style:num-suffix="♥" text:bullet-char="♥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image text:level="1" xlink:href="Pictures/10000200000000070000000765ACE683B81CA20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image text:level="1" xlink:href="Pictures/100002000000000900000009EA4497545E7E974D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image text:level="1" xlink:href="Pictures/100002000000000900000009EA4497545E7E974D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image text:level="1" xlink:href="Pictures/100002000000000900000009EA4497545E7E974D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image text:level="2" xlink:href="Pictures/100002000000000900000009EA4497545E7E974D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image text:level="1" xlink:href="Pictures/100002000000000900000009EA4497545E7E974D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256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image text:level="1" xlink:href="Pictures/100002000000000900000006725D18DFCDD8B471.png" xlink:type="simple" xlink:show="embed" xlink:actuate="onLoad">
        <style:list-level-properties text:list-level-position-and-space-mode="label-alignment" style:vertical-pos="middle" style:vertical-rel="line" fo:width="0.1492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03" meta:word-count="1848" meta:character-count="11577" meta:non-whitespace-character-count="10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