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in" fo:margin-bottom="0.139in" loext:contextual-spacing="false" fo:line-height="115%"/>
    </style:style>
    <style:style style:name="P2" style:family="paragraph" style:parent-style-name="Standard" style:master-page-name="Standard">
      <style:paragraph-properties fo:margin-top="0in" fo:margin-bottom="0.139in" loext:contextual-spacing="false" fo:line-height="115%" style:page-number="auto"/>
    </style:style>
    <style:style style:name="P3" style:family="paragraph" style:parent-style-name="Standard" style:list-style-name="WWNum1">
      <style:paragraph-properties fo:margin-left="0.5in" fo:margin-right="0in" fo:margin-top="0in" fo:margin-bottom="0.139in" loext:contextual-spacing="false" fo:line-height="115%" fo:text-indent="-0.25in" style:auto-text-indent="false"/>
    </style:style>
    <style:style style:name="P4" style:family="paragraph" style:parent-style-name="Standard">
      <style:paragraph-properties fo:margin-left="0.5in" fo:margin-right="0in" fo:margin-top="0in" fo:margin-bottom="0.139in" loext:contextual-spacing="false" fo:line-height="115%" fo:text-indent="0in" style:auto-text-indent="false"/>
      <style:text-properties style:font-name="Calibri" fo:font-size="11pt" fo:language="en" fo:country="US" style:font-size-asian="11pt" style:font-name-complex="Calibri1" style:font-size-complex="11pt"/>
    </style:style>
    <style:style style:name="P5" style:family="paragraph" style:parent-style-name="Standard">
      <style:paragraph-properties fo:margin-left="0.5in" fo:margin-right="0in" fo:margin-top="0in" fo:margin-bottom="0.139in" loext:contextual-spacing="false" fo:line-height="115%" fo:text-indent="0in" style:auto-text-indent="false"/>
    </style:style>
    <style:style style:name="P6" style:family="paragraph" style:parent-style-name="Standard">
      <style:paragraph-properties fo:margin-left="0.25in" fo:margin-right="0in" fo:margin-top="0in" fo:margin-bottom="0.139in" loext:contextual-spacing="false" fo:line-height="115%" fo:text-indent="0in" style:auto-text-indent="false"/>
      <style:text-properties style:font-name="Calibri" fo:font-size="11pt" fo:language="en" fo:country="US" style:font-size-asian="11pt" style:font-name-complex="Calibri1" style:font-size-complex="11pt"/>
    </style:style>
    <style:style style:name="P7" style:family="paragraph" style:parent-style-name="Standard">
      <style:paragraph-properties fo:margin-left="0.25in" fo:margin-right="0in" fo:margin-top="0in" fo:margin-bottom="0.139in" loext:contextual-spacing="false" fo:line-height="115%" fo:text-indent="0in" style:auto-text-indent="false"/>
    </style:style>
    <style:style style:name="T1" style:family="text">
      <style:text-properties style:font-name="Calibri" fo:font-size="11pt" fo:language="en" fo:country="US" style:font-size-asian="11pt" style:font-name-complex="Calibri1" style:font-size-complex="11pt"/>
    </style:style>
    <style:style style:name="T2" style:family="text">
      <style:text-properties style:font-name="Calibri" fo:font-size="11pt" fo:language="en" fo:country="US" fo:font-weight="bold" style:font-size-asian="11pt" style:font-weight-asian="bold" style:font-name-complex="Calibri1" style:font-size-complex="11pt" style:font-weight-complex="bold"/>
    </style:style>
    <style:style style:name="T3" style:family="text">
      <style:text-properties style:font-name="Calibri" fo:font-size="11pt" fo:language="en" fo:country="US" style:text-underline-style="solid" style:text-underline-width="auto" style:text-underline-color="font-color" style:font-size-asian="11pt" style:font-name-complex="Calibri1" style:font-size-complex="11pt"/>
    </style:style>
    <style:style style:name="T4" style:family="text">
      <style:text-properties style:font-name="Calibri" fo:font-size="11pt" style:font-size-asian="11pt" style:font-name-complex="Calibri1" style:font-size-complex="11pt"/>
    </style:style>
    <style:style style:name="T5" style:family="text">
      <style:text-properties style:font-name="Calibri" fo:font-size="11pt" style:text-underline-style="solid" style:text-underline-width="auto" style:text-underline-color="font-color" style:font-size-asian="11pt" style:font-name-complex="Calibri1" style:font-size-complex="11pt"/>
    </style:style>
    <style:style style:name="T6" style:family="text">
      <style:text-properties style:font-name="Calibri" fo:font-size="11pt" fo:font-weight="bold" style:font-size-asian="11pt" style:font-weight-asian="bold" style:font-name-complex="Calibri1"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1">ANGLEŠKO KRALJESTVO</text:span></text:p>
      <text:p text:style-name="P1"><text:span text:style-name="T2">Do 10. Stol. Neodvisna kraljevina. </text:span></text:p>
      <text:p text:style-name="P1"><text:span text:style-name="T1">Etni</text:span><text:span text:style-name="T4">čna raznolikost: Kelti (prvotni prebivalci), Anglosasi (priseljevanje ljudstev), Danci in Normani.</text:span></text:p>
      <text:p text:style-name="P1"><text:span text:style-name="T1">Razvoj obi</text:span><text:span text:style-name="T4">čajnega prava (common law): s pomočjo sodišč in sodno prakso pridejo do zakonov; iz prakse zapišejo zakone. </text:span></text:p>
      <text:p text:style-name="P1"><text:span text:style-name="T1">Razvoj upravnega sistema: <text:s/>od 7. stol. Dalje se oblikuje 1. Kraljestvo</text:span></text:p>
      <text:p text:style-name="P1"><text:span text:style-name="T2">Danska in normanska vladavina – 11. Stol.</text:span></text:p>
      <text:p text:style-name="P1"><text:span text:style-name="T1">''danegeld'' – Knut : v ½ 11. Stoletja napade Anglijo</text:span></text:p>
      <text:p text:style-name="P1"><text:span text:style-name="T1">(anglosaški kralj Harold)</text:span></text:p>
      <text:p text:style-name="P1"><text:span text:style-name="T1">VILIJEM BASTARD (nezakonski sin, Norman) – bitka pri Hastingsu 1066: premaga Harolda</text:span></text:p>
      <text:p text:style-name="P1"><text:span text:style-name="T1">Razglasitev angleških fevdalcev (sheriffs - baroni): zemljo razdeli svojim poveljnikom v vojski, ki imajo na svojem ozemlju pravno, javno veljavo.</text:span></text:p>
      <text:p text:style-name="P1"><text:span text:style-name="T1">Celibat: ponovno katoliška vera.</text:span></text:p>
      <text:p text:style-name="P1"><text:span text:style-name="T1">Vojaška ureditev: konjenica.</text:span></text:p>
      <text:p text:style-name="P1"><text:span text:style-name="T1">Domesday book – knjiga poslednje sodbe, popis posestev v Angliji (osnova za davke)</text:span></text:p>
      <text:p text:style-name="P1"><text:span text:style-name="T1">Do prve polovica 12. Stol. Vladajo normani, po tem propradejo.</text:span></text:p>
      <text:p text:style-name="P1"><text:span text:style-name="T2">Dinastija Anjou-Plantagenet - kralji fr. Porekla (2. Polovica 12. Stol. Do 14. Stol.)</text:span></text:p>
      <text:p text:style-name="P1"><text:span text:style-name="T1">Spori z mo</text:span><text:span text:style-name="T4">čno privilegirano duhovščino – umor Thomasa Becketta, canterburyjskega nadškofa (1170).</text:span></text:p>
      <text:p text:style-name="P1"><text:span text:style-name="T1">Henrik Anjouski pove</text:span><text:span text:style-name="T4">ča svojo oblast nad cerkvijo</text:span></text:p>
      <text:p text:style-name="P1"><text:span text:style-name="T1">Ureditev sodstva in pravnega sistema, kraljevo sodiš</text:span><text:span text:style-name="T4">če, krepitev dvorne birokracije, razvoj ustave, absolutna monarhija (uveljavi se na koncu njihovega vladanja)</text:span></text:p>
      <text:p text:style-name="P1"><text:span text:style-name="T1">Richard Levjesr</text:span><text:span text:style-name="T4">čni (1189 – 1199): pravični vladar, veliko vojskovanj</text:span></text:p>
      <text:p text:style-name="P1"><text:span text:style-name="T1">Ivan brez zemlje: Izpraznil že tako prazno državno blagajno, finan</text:span><text:span text:style-name="T4">čno breme je preložil na ljudstvo, to se mu upre in zahteva,da podpiše Veliko listino svoboščin, ki jo podpiše šele leta 1215</text:span></text:p>
      <text:p text:style-name="P1"><text:span text:style-name="T1">Velika listina svoboš</text:span><text:span text:style-name="T4">čin (Izoblikuje jo parlament) vsebuje: </text:span></text:p>
      <text:list xml:id="list399315513" text:style-name="WWNum1">
        <text:list-item>
          <text:p text:style-name="P3"><text:span text:style-name="T1">Noben svoboden </text:span><text:span text:style-name="T4">človek nesme biti zaprt ali izobčen, razen po sodni poti</text:span></text:p>
        </text:list-item>
        <text:list-item>
          <text:p text:style-name="P3"><text:span text:style-name="T1">Noben stražnik nesme nikomur vzeti pridelka</text:span></text:p>
        </text:list-item>
        <text:list-item>
          <text:p text:style-name="P3"><text:span text:style-name="T1">V vsem kraljestvu velja ena mera za hrano (poenotenje mer)</text:span></text:p>
        </text:list-item>
        <text:list-item>
          <text:p text:style-name="P3"><text:soft-page-break/><text:span text:style-name="T1">Kralj mora upoštevati pravice mest, fevdalcev in duhovš</text:span><text:span text:style-name="T4">čine </text:span></text:p>
        </text:list-item>
      </text:list>
      <text:p text:style-name="P4"/>
      <text:p text:style-name="P5"><text:span text:style-name="T2">SVETO-RIMSKO CESARSTVO</text:span></text:p>
      <text:p text:style-name="P5"><text:span text:style-name="T2">Stanovska država – </text:span><text:span text:style-name="T1">na </text:span><text:span text:style-name="T4">čelu je cesar, ki jo obenem cesar in vodja. Sprva se oblast deduje nato pa cesarje voli 7 vodilnih knezov – 2 sveta in 5 posvetnih. V stanovski državi obstajajo različna prava (vsaka država, vsako mesto … ima svoje zakone, svoj denar). Plemstvo ima svoje zakone, cerkev ima svoje (kanonsko ali cerkveno pravo, ki velja še danes). Plemič je sodnik svojemu podložniku. Grad je tudi sodno in upravno središče. Država ni centralizirana. Ni nekega formalnega mesta. Vsi si želijo biti okronani v Rimu (kralji). </text:span></text:p>
      <text:p text:style-name="P4"/>
      <text:p text:style-name="P5"><text:span text:style-name="T1">Po razpadu frankovske države, se na njenem ozemlju izoblikujeta Francija (zahod) in Svetorimsko cesarstvo (vzhod). </text:span></text:p>
      <text:p text:style-name="P4"/>
      <text:p text:style-name="P5"><text:span text:style-name="T1">Henrik I.: Eden pomembnejših, reorganizira vojsko (na mejnih obmo</text:span><text:span text:style-name="T4">čjih postavi utrdbe, gradove in skoncentrira vojsko).</text:span></text:p>
      <text:p text:style-name="P4"/>
      <text:p text:style-name="P5"><text:span text:style-name="T1">Oton !. ali Oton Veliki (10. Stol.): Za</text:span><text:span text:style-name="T4">četnik otonske dinastije, leta 955 premaga na Laškem polju Madžare, poveže se s cerkvijo – </text:span><text:span text:style-name="T5">PRIVILEGIO OTONIS</text:span><text:span text:style-name="T4"> (cerkveni dostojanstveniki postanejo njegovi administratorji) - <text:s/>cerkvi je podeljeval zemljo in dovolil kovati cerkveni denar, kronan je v Rimu za cesarja , zavzame tudi severno Italijo. </text:span></text:p>
      <text:p text:style-name="P4"/>
      <text:p text:style-name="P5"><text:span text:style-name="T1">Salijska dinastija (prva polovica 12. Stol.): V tem obdobji pride do </text:span><text:span text:style-name="T3">INVESTITURNEGA BOJA</text:span><text:span text:style-name="T1"> </text:span></text:p>
      <text:p text:style-name="P4"/>
      <text:p text:style-name="P5"><text:span text:style-name="T1">Investiturni boj: Boj za vodilno vlogo v svetorimskem cesarstvu (cesar vs. papež), Oton Veliki se je naslonil na cerkev, cesar je »zaš</text:span><text:span text:style-name="T4">čitnik papeža«, papež pa je vodilni na cerkvenem področju. Zmaga papež, ki imenuje škofe, cesar pa jim podeljuje zemljo.</text:span></text:p>
      <text:p text:style-name="P4"/>
      <text:p text:style-name="P5"><text:span text:style-name="T1">Dinastija stafovcev (dinastija znotraj mest):</text:span></text:p>
      <text:p text:style-name="P5"><text:span text:style-name="T1">Gvelf (za papeža) – Dante </text:span></text:p>
      <text:p text:style-name="P5"><text:span text:style-name="T1">Gibelin (za cesarja) – Erazem Predjamski </text:span></text:p>
      <text:p text:style-name="P4"/>
      <text:p text:style-name="P5"><text:span text:style-name="T1">Friderik II. (1212-1250): Cesar iz dinastije stafovcev, osredoto</text:span><text:span text:style-name="T4">či se na južno Italijo. Izda friderikov zakonik (poenoti vse). Na svojem dvoru gosti judovske in arabske učenjake. V Apuli </text:span><text:soft-page-break/><text:span text:style-name="T4">(J Italija), da zgraditi dvorec v osemkotniku (zlati rez in večnost – simbolika). 1226 nemški viteški red naseli v Prusiji (S Nemčija - Poljska). 1240 vdrejo v Evropo mongoli (takrat na višku moči). Nasledi ga sin Konrad, ki umre zelo mlad. S tem je konec stafovške dinastije. Sledi obdobje brezvladja – </text:span><text:span text:style-name="T5">INTERREGNUM</text:span><text:span text:style-name="T4"> (1254 – 1273). </text:span></text:p>
      <text:p text:style-name="P4"/>
      <text:p text:style-name="P5"><text:span text:style-name="T2">Habsburška dinastija</text:span></text:p>
      <text:p text:style-name="P5"><text:span text:style-name="T1">Rudolf I. Habsburški: Kar osvoji, njegovi nasledniki podedujejo: Premaga Otokarja II. In tako dobi (leta 1287) naše dežele v dedno Habsburško last. </text:span></text:p>
      <text:p text:style-name="P4"/>
      <text:p text:style-name="P5"><text:span text:style-name="T2">MONGOLI</text:span></text:p>
      <text:p text:style-name="P5"><text:span text:style-name="T1">Osvojijo predele Azije (Kitajsko, J in bližnjo Azijo, prodirajo pa tudi na ozemlje Evrope), najbolj znan vladar je Džingiskan. Namen je plenjenje, osnova vojske so konjenice in lokostrelci. V Evropo pridejo uzda, sedlo in ostroge. Mongoli vladajo v Rusiji.</text:span></text:p>
      <text:p text:style-name="P4"/>
      <text:p text:style-name="P5"><text:span text:style-name="T1">Posledice Mongolskih upadov: </text:span></text:p>
      <text:list xml:id="list135504256957880" text:continue-numbering="true" text:style-name="WWNum1">
        <text:list-item>
          <text:p text:style-name="P3"><text:span text:style-name="T1">razmah trgovine</text:span></text:p>
        </text:list-item>
        <text:list-item>
          <text:p text:style-name="P3"><text:span text:style-name="T1">mongoli vzdržuijejo ceste, na katerih postavijo poštne postojanke oddaljene 40 km</text:span></text:p>
        </text:list-item>
        <text:list-item>
          <text:p text:style-name="P3"><text:span text:style-name="T1">Marco Polo iz Kitajske prinese postopek obdelave barvnega stekla, rezance in špagete, papirnat denar in svilo</text:span></text:p>
        </text:list-item>
      </text:list>
      <text:p text:style-name="P6"/>
      <text:p text:style-name="P7"><text:span text:style-name="T2">Mestne državice </text:span></text:p>
      <text:p text:style-name="P7"><text:span text:style-name="T1">Izoblikujejo se predvsem na podro</text:span><text:span text:style-name="T4">čju sredozemlja (Split, Zadar, Benetke, Đenova, Firence i Dubrovnik)</text:span></text:p>
      <text:p text:style-name="P7"><text:span text:style-name="T1">Benetke – nastanek: Zaradi udorov Hunov se umaknejo na oto</text:span><text:span text:style-name="T4">čke v laguni, umaknejo se tudi pred Langobardi. Središče se začne na otoku Ri'alto v 9. Stoletju. Benetke še niso bile samostojne, so pod Bizancem. Pomen Benetk se poveča pod dožem Petra Orsena. Varovano je z obzidjem. Dož Enrocco Dandolo napade v 13. Stol. Bizanc. Evropslkim križarjem v času 4. Križarske vojne l. 1204 obljubi brezplačen prevoz do Bizanca, če vojaki oplenijo še mesto Zadar (ta ni hotel priznati Benetk). Vojaki napadejo Zadar in Bizanc.</text:span></text:p>
      <text:p text:style-name="P7"><text:span text:style-name="T1">Beneška republika je veljala za pomorsko velesilo in glavno igralko v 4. Križarski vojni. Svojo gospodarsko mo</text:span><text:span text:style-name="T4">č je krepila s svilo, žitaricami, ter začimbami. Umetnost (predvsem renesansa) je dokonca 17. Stol. Igrala pomembno vlogo v mestu.</text:span></text:p>
      <text:p text:style-name="P7"><text:span text:style-name="T2">Vojne z Genovo </text:span></text:p>
      <text:p text:style-name="P7"><text:soft-page-break/><text:span text:style-name="T1">Zmaga Benetk in s tem <text:s/>in s tem Benetke nadzirajo trgovino.</text:span></text:p>
      <text:p text:style-name="P7"><text:span text:style-name="T1">Obseg: SV današnje Italije, Istra, Dalmacija, beneški in primorski slovenci,</text:span></text:p>
      <text:p text:style-name="P7"><text:span text:style-name="T1">Ima svojo zastavo in grb (lev in sv. Marko). Dož je izvoljen in ima pomembno vlogo. Propad leta 1797 benetke zavzame napoleon in s tem je konec Beneške republike.</text:span></text:p>
      <text:p text:style-name="P7"><text:span text:style-name="T2">SREDNJEVEŠKA MESTA (str. 33)</text:span></text:p>
      <text:p text:style-name="P7"><text:span text:style-name="T4">Čas in vzrok nastanka (čas križarskih vojn), delitev dela (kmetje se ukvarjajo s kmetijstvom, mesta pa s trgovino in obrtjo; poveča se povpraševanje – obrtniki in trgovci se stalno naseljujejo), Pojavi se tudi trgovanje na daljše razdalje z vzhodom. Mestne pravice:</text:span></text:p>
      <text:p text:style-name="P7"><text:span text:style-name="T1">- pravica do svobode</text:span></text:p>
      <text:p text:style-name="P7"><text:span text:style-name="T1">- pravica do sejma, trgovanja in obrti</text:span></text:p>
      <text:p text:style-name="P7"><text:span text:style-name="T1">- pravica do mestnega obzidja</text:span></text:p>
      <text:p text:style-name="P7"><text:span text:style-name="T1">- pravica do samouprave in sodstva</text:span></text:p>
      <text:p text:style-name="P7"><text:span text:style-name="T1">Naloge mestnega sveta:</text:span></text:p>
      <text:list xml:id="list135504357014541" text:continue-numbering="true" text:style-name="WWNum1">
        <text:list-item>
          <text:p text:style-name="P3"><text:span text:style-name="T1">skrb za javno zdravstvo in higieno</text:span></text:p>
        </text:list-item>
        <text:list-item>
          <text:p text:style-name="P3"><text:span text:style-name="T1">zagotavljajo požarno varnost</text:span></text:p>
        </text:list-item>
        <text:list-item>
          <text:p text:style-name="P3"><text:span text:style-name="T1">skrb za zaš</text:span><text:span text:style-name="T4">čito meščanov</text:span></text:p>
        </text:list-item>
        <text:list-item>
          <text:p text:style-name="P3"><text:span text:style-name="T1">skrb za reveže (hiralnica) in skrb za otroke brez staršev</text:span></text:p>
        </text:list-item>
      </text:list>
      <text:p text:style-name="P7"><text:span text:style-name="T1">Znanost: najoblj izobražena je bila duhovš</text:span><text:span text:style-name="T4">čina. Deduktivna miselnost (od splošnega h konkretnemu – bog je, treba ga je le dokazati). Ne uporabljajo eksperimentov in opazovanja. </text:span></text:p>
      <text:p text:style-name="P7"><text:span text:style-name="T1">Dogme = nedokazane verske resnice</text:span></text:p>
      <text:p text:style-name="P7"><text:span text:style-name="T1">Sveti Avguštin (4. Do 5. Stol.): Napiše knjigo o božji državi, idealna ureditev na Zemlji, ki bi bila vše</text:span><text:span text:style-name="T4">č bogu.</text:span></text:p>
      <text:p text:style-name="P7"><text:span text:style-name="T1">Tomaž Akvinski: Dokazoval boga</text:span></text:p>
      <text:p text:style-name="P7"><text:span text:style-name="T2">Klinijska reforma (str. 41-50)</text:span></text:p>
      <text:p text:style-name="P7"><text:span text:style-name="T1">Evropski prostor postane enotni kulturni prostor, vsi znanstveniki in cerkveni dostojanstveniki so se sporazumevali z enotnim jezikom (latinš</text:span><text:span text:style-name="T4">čina).</text:span></text:p>
      <text:p text:style-name="P7"><text:span text:style-name="T2">Shizma</text:span></text:p>
      <text:p text:style-name="P7"><text:span text:style-name="T1">Cerkveni razkol (l. 1054): Spopad med papežem in bizanskim cesarjem (povod je bila razprava o kvašenem in nekvašenem kruhu).</text:span></text:p>
      <text:p text:style-name="P7"><text:span text:style-name="T1">Katoliki: papež , latinš</text:span><text:span text:style-name="T4">čina, celibat, latinski križ, gregorjanski koledar</text:span></text:p>
      <text:p text:style-name="P7"><text:soft-page-break/><text:span text:style-name="T1">Pravoslavci: nimajo papeža, nacionalni jezik, preden je posve</text:span><text:span text:style-name="T4">čen se poroči, grški križ, julijanski koledar</text:span></text:p>
      <text:p text:style-name="P1"><text:span text:style-name="T1"><text:s text:c="7"/></text:span><text:span text:style-name="T2">Za</text:span><text:span text:style-name="T6">četek univerz (str. 13)</text:span></text:p>
      <text:p text:style-name="P7"><text:span text:style-name="T2">KRIŽARSKE VOJNE (22-23)</text:span></text:p>
      <text:p text:style-name="P7"><text:span text:style-name="T1">So vojne med zahodnoevropskimi fevdalci in muslimani. Vzrok: Želja po razvoju gospodarstva, trgovine in prenaseljenost. Povod: Bizantinski cesar je prosil za pomo</text:span><text:span text:style-name="T4">č kristjane. Urban II. Nagovori plemiče l. 1095. Prva križarska vojna 1099 – zavzamejo Jeruzalem. Druga križarska vojna – viteški redovi. Tretja križarska vojna 13. Stol. – Friderik I., Rihard Levjesrčni, Filip II. Avgust.</text:span></text:p>
      <text:p text:style-name="P7"><text:span text:style-name="T2">Templarji: </text:span><text:span text:style-name="T1">1291 se umaknejo v Francijo, 1309 pa umre zadnji templar.</text:span></text:p>
      <text:p text:style-name="P7"><text:span text:style-name="T2">Red svetega Ivana (Ivanovci):</text:span><text:span text:style-name="T1"> Bel križ na rde</text:span><text:span text:style-name="T4">čem polju, oskrbujejo bolnice in gostišča za romarje, umaknejo se s Cipra na Rodos. V 16. Stol. Pa na Malto.</text:span></text:p>
      <text:p text:style-name="P7"><text:span text:style-name="T2">Nemški viteški red:</text:span><text:span text:style-name="T1"> 1119 ustanovljeni v Jeruzalemu, 13. Stol. Ustanovijo Križanke, po koncu se umaknejo v Prusijo. </text:span></text:p>
      <text:p text:style-name="P7"><text:span text:style-name="T2">Posledice križarskih vojn</text:span><text:span text:style-name="T1">: vplivajo na razvoj trgovine (na daljše razdalje) in mest</text:span></text:p>
      <text:p text:style-name="P7"><text:span text:style-name="T1">Vplivajo na razvoj zahodne tehnike (papir, arabske št., postopek izdelave svile, damast, pridelava rut, kompas, nov tip ladij, izboljša se krmilo in jadra, razvoj matematike, geografije in medicine, kulturne rastline, južno sadje, agrumi in sladkorni trs), sprememba fevdalne družbe, po</text:span><text:span text:style-name="T4">časi se izoblikuje meščanstvo, </text:span></text:p>
      <text:p text:style-name="P7"><text:span text:style-name="T1">SLOVENCI</text:span></text:p>
      <text:p text:style-name="P7"><text:span text:style-name="T1">Slovenci so bili razdeljeni na 3 dežele (države znotraj države), vsaka država je imela svoj grb, deželne stanove, zakone in deželnega kneza. Vsako leto so odobrili davek cesarju, imajo mo</text:span><text:span text:style-name="T4">ćno avtonimijo.</text:span></text:p>
      <text:p text:style-name="P7"><text:span text:style-name="T1">Fevdalna razcepljenost (u</text:span><text:span text:style-name="T4">č, str. 53): fevdalizem, zemljiška posest plemiške dinastije.</text:span></text:p>
      <text:p text:style-name="P7"><text:span text:style-name="T1">Najpomembnejša je celjska dinastija (vzpon v </text:span><text:span text:style-name="T4">času Hermana), Barbara Celjska, je bila zelo izobražena &amp;c.</text:span></text:p>
      <text:p text:style-name="P7"><text:span text:style-name="T2">Srednjeveška mesta na slovenskem </text:span><text:span text:style-name="T1">: razlogi za nastanek:</text:span></text:p>
      <text:list xml:id="list135504498282320" text:continue-numbering="true" text:style-name="WWNum1">
        <text:list-item>
          <text:p text:style-name="P3"><text:span text:style-name="T1">napad turkov,</text:span></text:p>
        </text:list-item>
        <text:list-item>
          <text:p text:style-name="P3"><text:span text:style-name="T1">cesar povzdigne kraje in jim podeli dolo</text:span><text:span text:style-name="T4">čene pravice, da so se lahko zavarovali pred turki, s tem se država reši finančnega bremena, saj so meščanski zakoni dovoljevali pobiranje mitnine.</text:span></text:p>
        </text:list-item>
      </text:list>
      <text:p text:style-name="P7"><text:span text:style-name="T1">Lega:</text:span></text:p>
      <text:list xml:id="list135504065272947" text:continue-numbering="true" text:style-name="WWNum1">
        <text:list-item>
          <text:p text:style-name="P3"><text:span text:style-name="T1">mesta so bila predvsem v dolinah (Višnja Gora), utrdbe pa so si postavili na višjem hribu.</text:span></text:p>
        </text:list-item>
        <text:list-item>
          <text:p text:style-name="P3"><text:span text:style-name="T1">Obmo</text:span><text:span text:style-name="T4">čja: štajerska, koroška, kranjska</text:span></text:p>
        </text:list-item>
      </text:list>
      <text:p text:style-name="P1"><text:soft-page-break/><text:span text:style-name="T1">Demokrati</text:span><text:span text:style-name="T4">čne ureditve:</text:span></text:p>
      <text:list xml:id="list135505003942697" text:continue-numbering="true" text:style-name="WWNum1">
        <text:list-item>
          <text:p text:style-name="P3"><text:span text:style-name="T1">Mestni svet sestoji iz 12 oseb (najbogatejši in najrazumnejši)</text:span></text:p>
        </text:list-item>
        <text:list-item>
          <text:p text:style-name="P3"><text:span text:style-name="T1">Ima najve</text:span><text:span text:style-name="T4">čjo vlogo, saj so na položaju do smrti, volijo zunanji svet, župana in mestnega sodnika. Vsako leto izvolijo 24 oseb, ki sestavljajo zunanji svet, občino, ali ljudstvo sestavlja 101 mož.</text:span></text:p>
        </text:list-item>
      </text:list>
      <text:p text:style-name="P1"><text:span text:style-name="T1">Sestava srednjeveških mest:</text:span></text:p>
      <text:list xml:id="list135504659870425" text:continue-numbering="true" text:style-name="WWNum1">
        <text:list-item>
          <text:p text:style-name="P3"><text:span text:style-name="T1">Socialna: plemstvo (deželni glavarji, deželni upravitelji, </text:span><text:span text:style-name="T4">člani deželnega odbora, doktorji prava in zdravilstva), meščanske družine, preprosto ljudstvo</text:span></text:p>
        </text:list-item>
        <text:list-item>
          <text:p text:style-name="P3"><text:span text:style-name="T1">Nacionalna: kranjci, štajerci, korošci (sv. Rimsko cesarstvo), hrvati, italijani, tirolci, bavarci, švabi, moravci, </text:span><text:span text:style-name="T4">čehi, </text:span></text:p>
        </text:list-item>
        <text:list-item>
          <text:p text:style-name="P3"><text:span text:style-name="T1">Jezik: kranjski, nemški, plemstvo in trgovci: italijanski. Zapisi samo v nemš</text:span><text:span text:style-name="T4">čini</text:span></text:p>
        </text:list-item>
      </text:list>
      <text:p text:style-name="P1"><text:span text:style-name="T1">Vloga Judov v mestih:</text:span></text:p>
      <text:list xml:id="list135503595414229" text:continue-numbering="true" text:style-name="WWNum1">
        <text:list-item>
          <text:p text:style-name="P3"><text:span text:style-name="T1">Trgovali predvsem na daljavo</text:span></text:p>
        </text:list-item>
        <text:list-item>
          <text:p text:style-name="P3"><text:span text:style-name="T1">Vodili so posojila za zastavljanje</text:span></text:p>
        </text:list-item>
        <text:list-item>
          <text:p text:style-name="P3"><text:span text:style-name="T1">Živeli so v posebni </text:span><text:span text:style-name="T4">četrti</text:span></text:p>
        </text:list-item>
        <text:list-item>
          <text:p text:style-name="P3"><text:span text:style-name="T1">Prihajali so iz </text:span><text:span text:style-name="T4">Čedada in Gorice, naselili so se v krajih z ugodno prometno lego ob središčih zemljiških gospostev, ob tržnih središčih.</text:span></text:p>
        </text:list-item>
      </text:list>
      <text:p text:style-name="Standard"><text:span text:style-name="T1">Imeli so pomembno vlogo, saj so se edini lahko ukvarjali z ban</text:span><text:span text:style-name="T4">čništvo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30:00</meta:creation-date>
    <dc:date>2019-05-22T11:30:00</dc:date>
    <meta:editing-duration>P0D</meta:editing-duration>
    <meta:generator>LibreOffice/6.0.7.3$Linux_X86_64 LibreOffice_project/00m0$Build-3</meta:generator>
    <meta:document-statistic meta:table-count="0" meta:image-count="0" meta:object-count="0" meta:page-count="6" meta:paragraph-count="104" meta:word-count="1513" meta:character-count="10158" meta:non-whitespace-character-count="87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