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 3" svg:font-family="'Wingdings 3'"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automatic-styles>
    <style:style style:name="Table1" style:family="table">
      <style:table-properties style:width="6.3222in" fo:margin-left="-0.0035in" fo:margin-top="0in" fo:margin-bottom="0in" table:align="left" style:writing-mode="lr-tb"/>
    </style:style>
    <style:style style:name="Table1.A" style:family="table-column">
      <style:table-column-properties style:column-width="6.3222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6.3972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6.3972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6.3972in" fo:margin-left="-0.0785in" fo:margin-top="0in" fo:margin-bottom="0in" table:align="left" style:writing-mode="lr-tb"/>
    </style:style>
    <style:style style:name="Table4.A" style:family="table-column">
      <style:table-column-properties style:column-width="6.3972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Table5" style:family="table">
      <style:table-properties style:width="6.3972in" fo:margin-left="-0.0785in" fo:margin-top="0in" fo:margin-bottom="0in" table:align="left" style:writing-mode="lr-tb"/>
    </style:style>
    <style:style style:name="Table5.A" style:family="table-column">
      <style:table-column-properties style:column-width="6.3972in"/>
    </style:style>
    <style:style style:name="Table5.1" style:family="table-row">
      <style:table-row-properties fo:keep-together="auto"/>
    </style:style>
    <style:style style:name="Table5.A1" style:family="table-cell">
      <style:table-cell-properties fo:padding-left="0.0521in" fo:padding-right="0.0486in" fo:padding-top="0in" fo:padding-bottom="0in" fo:border="0.5pt solid #000000"/>
    </style:style>
    <style:style style:name="Table6" style:family="table">
      <style:table-properties style:width="6.3972in" fo:margin-left="-0.0785in" fo:margin-top="0in" fo:margin-bottom="0in" table:align="left" style:writing-mode="lr-tb"/>
    </style:style>
    <style:style style:name="Table6.A" style:family="table-column">
      <style:table-column-properties style:column-width="6.3972in"/>
    </style:style>
    <style:style style:name="Table6.1" style:family="table-row">
      <style:table-row-properties fo:keep-together="auto"/>
    </style:style>
    <style:style style:name="Table6.A1" style:family="table-cell">
      <style:table-cell-properties fo:padding-left="0.0521in" fo:padding-right="0.0486in" fo:padding-top="0in" fo:padding-bottom="0in" fo:border="0.5pt solid #000000"/>
    </style:style>
    <style:style style:name="Table7" style:family="table">
      <style:table-properties style:width="6.3972in" fo:margin-left="-0.0785in" fo:margin-top="0in" fo:margin-bottom="0in" table:align="left" style:writing-mode="lr-tb"/>
    </style:style>
    <style:style style:name="Table7.A" style:family="table-column">
      <style:table-column-properties style:column-width="6.3972in"/>
    </style:style>
    <style:style style:name="Table7.1" style:family="table-row">
      <style:table-row-properties fo:keep-together="auto"/>
    </style:style>
    <style:style style:name="Table7.A1" style:family="table-cell">
      <style:table-cell-properties fo:padding-left="0.0521in" fo:padding-right="0.0486in" fo:padding-top="0in" fo:padding-bottom="0in" fo:border="0.5pt solid #000000"/>
    </style:style>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P3" style:family="paragraph" style:parent-style-name="Standard">
      <style:paragraph-properties fo:text-align="justify" style:justify-single-word="false"/>
      <style:text-properties fo:font-size="12pt" fo:font-weight="bold" style:font-size-asian="12pt"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WWNum9">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list-style-name="WWNum16">
      <style:paragraph-properties fo:text-align="justify" style:justify-single-word="false"/>
    </style:style>
    <style:style style:name="P9" style:family="paragraph" style:parent-style-name="Standard">
      <style:paragraph-properties fo:margin-left="0.1972in" fo:margin-right="0in" fo:text-align="justify" style:justify-single-word="false" fo:text-indent="0.1965in" style:auto-text-indent="false"/>
    </style:style>
    <style:style style:name="P10" style:family="paragraph" style:parent-style-name="Text_20_body" style:master-page-name="Standard">
      <style:paragraph-properties style:page-number="auto"/>
    </style:style>
    <style:style style:name="P11" style:family="paragraph" style:parent-style-name="Body_20_Text_20_2">
      <style:text-properties fo:font-style="italic" fo:font-weight="bold" style:font-style-asian="italic" style:font-weight-asian="bold"/>
    </style:style>
    <style:style style:name="P12" style:family="paragraph" style:parent-style-name="Body_20_Text_20_2" style:list-style-name="WWNum2"/>
    <style:style style:name="P13" style:family="paragraph" style:parent-style-name="Body_20_Text_20_2">
      <style:text-properties fo:color="#0000ff"/>
    </style:style>
    <style:style style:name="P14" style:family="paragraph" style:parent-style-name="Body_20_Text_20_2" style:list-style-name="WWNum15"/>
    <style:style style:name="P15" style:family="paragraph" style:parent-style-name="Body_20_Text_20_2" style:list-style-name="WWNum18"/>
    <style:style style:name="P16" style:family="paragraph" style:parent-style-name="Body_20_Text_20_2" style:list-style-name="WWNum17"/>
    <style:style style:name="P17" style:family="paragraph" style:parent-style-name="Body_20_Text_20_2" style:list-style-name="WWNum19"/>
    <style:style style:name="P18" style:family="paragraph" style:parent-style-name="Body_20_Text_20_2">
      <style:text-properties style:text-underline-style="solid" style:text-underline-width="auto" style:text-underline-color="font-color"/>
    </style:style>
    <style:style style:name="T1" style:family="text">
      <style:text-properties fo:font-size="12pt" fo:letter-spacing="0.028in" style:font-size-asian="12pt"/>
    </style:style>
    <style:style style:name="T2" style:family="text">
      <style:text-properties fo:font-size="12pt" fo:letter-spacing="0.0138in" fo:font-weight="bold" style:font-size-asian="12pt" style:font-weight-asian="bold"/>
    </style:style>
    <style:style style:name="T3" style:family="text">
      <style:text-properties fo:font-size="12pt" fo:font-style="italic" fo:font-weight="bold" style:font-size-asian="12pt" style:font-style-asian="italic" style:font-weight-asian="bold"/>
    </style:style>
    <style:style style:name="T4" style:family="text">
      <style:text-properties fo:font-size="12pt" fo:font-style="italic" style:font-size-asian="12pt" style:font-style-asian="italic"/>
    </style:style>
    <style:style style:name="T5" style:family="text">
      <style:text-properties fo:font-size="12pt" style:font-size-asian="12pt"/>
    </style:style>
    <style:style style:name="T6" style:family="text">
      <style:text-properties fo:font-size="12pt" style:text-underline-style="solid" style:text-underline-width="auto" style:text-underline-color="font-color" style:font-size-asian="12pt"/>
    </style:style>
    <style:style style:name="T7" style:family="text">
      <style:text-properties fo:font-size="12pt" fo:font-weight="bold" style:font-size-asian="12pt" style:font-weight-asian="bold"/>
    </style:style>
    <style:style style:name="T8" style:family="text">
      <style:text-properties fo:font-size="12pt" fo:font-style="normal" style:font-size-asian="12pt" style:font-style-asian="normal"/>
    </style:style>
    <style:style style:name="T9" style:family="text">
      <style:text-properties fo:font-style="italic" fo:font-weight="bold" style:font-style-asian="italic" style:font-weight-asian="bold"/>
    </style:style>
    <style:style style:name="T10" style:family="text">
      <style:text-properties fo:color="#0000ff" fo:font-size="12pt" style:font-size-asian="12pt"/>
    </style:style>
    <style:style style:name="T11" style:family="text">
      <style:text-properties style:font-name="Wingdings 3" fo:font-size="12pt" style:font-name-asian="Wingdings 31" style:font-size-asian="12pt" style:font-name-complex="Wingdings 31"/>
    </style:style>
    <style:style style:name="T12" style:family="text">
      <style:text-properties style:text-underline-style="solid" style:text-underline-width="auto" style:text-underline-color="font-color"/>
    </style:style>
    <style:style style:name="T13" style:family="text">
      <style:text-properties fo:font-style="normal" fo:font-weight="bold" style:font-style-asian="norma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TURŠKI VPADI, KMEČKI UPORI IN REFORMACIJA NA SLOVENSKEM (15. in 16. st.)</text:span></text:p>
      <text:p text:style-name="P1"/>
      <table:table table:name="Table1" table:style-name="Table1">
        <table:table-column table:style-name="Table1.A"/>
        <table:table-row table:style-name="Table1.1">
          <table:table-cell table:style-name="Table1.A1" office:value-type="string">
            <text:h text:style-name="Heading_20_1" text:outline-level="1"><text:span text:style-name="T2">Razvoj slovenskih dežel v 15. in 16. st., srednjeveška kolonizacija</text:span></text:h>
          </table:table-cell>
        </table:table-row>
      </table:table>
      <text:p text:style-name="P1"/>
      <text:p text:style-name="Body_20_Text_20_2"><text:span text:style-name="T9">Notranja kolonizacija</text:span> = pridobivanje novih poljedelskih površin (krčenje gozdov, izsuševanje močvirij, obdelava z grmičevjem poraslih površin) =&gt; nastajanje vasi in mest</text:p>
      <text:p text:style-name="P4"><text:span text:style-name="T3">Zunanja kolonizacija</text:span><text:span text:style-name="T5"> = seljenje v sosednje pokrajine, premikala se je tudi državna jezikovna in etnična meja</text:span></text:p>
      <text:p text:style-name="P2"/>
      <text:p text:style-name="P4"><text:span text:style-name="T3">Etnične meje:</text:span></text:p>
      <text:list xml:id="list1219481302" text:style-name="WWNum9">
        <text:list-item>
          <text:p text:style-name="P5"><text:span text:style-name="T6">Severna etnična meja</text:span><text:span text:style-name="T5"> v 15. st,: </text:span><text:span text:style-name="T4">Šmohor – Dobrač – Beljak – Osoje – Djekše (najvišja točka) Grebin – Labot – Ivnik – Radgona – Monošter</text:span></text:p>
        </text:list-item>
        <text:list-item>
          <text:p text:style-name="P5"><text:span text:style-name="T6">Zahodna narodnostna meja</text:span><text:span text:style-name="T5"> (med Slovenci in <text:s/>Romani): </text:span><text:span text:style-name="T4">Tržič (Monfalcone) – Čedad (Cividale) – Čenta (Tarcento) – Pušja vas (Venzone) – Karnijske Alpe</text:span></text:p>
        </text:list-item>
      </text:list>
      <text:p text:style-name="P9"><text:span text:style-name="T5">Etnična meja se je naslonila na avstrijsko – beneško državno mejo.</text:span></text:p>
      <text:list xml:id="list2566760433" text:style-name="WWNum10">
        <text:list-item>
          <text:p text:style-name="P6"><text:span text:style-name="T6">Slovensko – ogrska narodnostna meja</text:span><text:span text:style-name="T5">: od </text:span><text:span text:style-name="T4">Monoštra</text:span><text:span text:style-name="T5"> proti jugozahodu mimo </text:span><text:span text:style-name="T4">Dolnje</text:span><text:span text:style-name="T5"> </text:span><text:span text:style-name="T4">Lendave</text:span><text:span text:style-name="T5"> </text:span><text:span text:style-name="T4">do</text:span><text:span text:style-name="T5"> </text:span><text:span text:style-name="T4">Mure</text:span><text:span text:style-name="T5"> </text:span><text:span text:style-name="T4">–</text:span><text:span text:style-name="T5"> </text:span><text:span text:style-name="T4">Ormož</text:span><text:span text:style-name="T5"> </text:span><text:span text:style-name="T4">–</text:span><text:span text:style-name="T5"> </text:span><text:span text:style-name="T4">Metlika</text:span><text:span text:style-name="T5"> (priključena slo. ozemlju). Iz slo. ozemlja se je izločil </text:span><text:span text:style-name="T4">Žumberak</text:span><text:span text:style-name="T5">. </text:span></text:p>
        </text:list-item>
      </text:list>
      <text:p text:style-name="P4"><text:span text:style-name="T5">S srednjeveško kolonizacijo so pri nas nastali tuji </text:span><text:span text:style-name="T3">jezikovni otoki</text:span><text:span text:style-name="T5"> = naselja tujcev sredi slo. ozemlja. Do druge svetovne vojne se je ohranil </text:span><text:span text:style-name="T3">kočevski jezikovni otok</text:span><text:span text:style-name="T5"> (naseljen z Nemci).</text:span></text:p>
      <text:p text:style-name="P11"/>
      <text:p text:style-name="Body_20_Text_20_2"><text:span text:style-name="T9">Slovenske dežele so bile razdeljene med tri evropske države:</text:span></text:p>
      <text:list xml:id="list760756635" text:style-name="WWNum2">
        <text:list-item>
          <text:p text:style-name="P7"><text:span text:style-name="T6">Habsburško monarhijo</text:span><text:span text:style-name="T5"> kot del Rimsko-nemškega cesarstva (Štajerska, Koroška, Kranjska, Goriška)</text:span></text:p>
        </text:list-item>
        <text:list-item>
          <text:p text:style-name="P7"><text:span text:style-name="T6">Beneško republiko</text:span><text:span text:style-name="T5"> (obalni del Istre – Koper, Izola, Piran – Milje, Dragonja, Buzet, Beneška Slovenija)</text:span></text:p>
        </text:list-item>
        <text:list-item>
          <text:p text:style-name="P7"><text:span text:style-name="T6">Kraljevino Ogrsko</text:span><text:span text:style-name="T5"> (deli Prekmurja, porabski Slovenci)</text:span></text:p>
        </text:list-item>
      </text:list>
      <text:p text:style-name="P1"/>
      <text:p text:style-name="P4"><text:span text:style-name="T5">Zaradi fevdalne razcepljenosti zemljiška gospostva niso bila strnjena v celoto, ampak so se delila na več manjših fevdov. Kljub temu je bila večina slo. ozemlja združena pod oblastjo ene fevdalne družine, in sicer pod </text:span><text:span text:style-name="T3">Celjskimi grofi</text:span><text:span text:style-name="T5"> do l. </text:span><text:span text:style-name="T3">1456</text:span><text:span text:style-name="T5">, ko je rod Celjskih izumrl z </text:span><text:span text:style-name="T3">Ulrikom II.</text:span></text:p>
      <text:p text:style-name="P4"><text:span text:style-name="T3">Herman II. Celjski</text:span><text:span text:style-name="T5"> je v bitki pri </text:span><text:span text:style-name="T3">Nikopolju</text:span><text:span text:style-name="T5"> rešil življenje habsburškemu cesarju </text:span><text:span text:style-name="T3">Sigimundu</text:span><text:span text:style-name="T5"> </text:span><text:span text:style-name="T3">Luksemburškemu</text:span><text:span text:style-name="T5">. S tem se je prekinilo vazalstvo do Habsburžanov in Herman II. je bil povzdignjen v državnega velikaša. </text:span></text:p>
      <text:p text:style-name="P4"><text:span text:style-name="T5">Po smrti Ulrika II. so se posesti polastili Habsburžani, ki so uvajali </text:span><text:span text:style-name="T3">dedno pogodbo</text:span><text:span text:style-name="T5"> iz l. </text:span><text:span text:style-name="T3">1443</text:span><text:span text:style-name="T5">.</text:span></text:p>
      <text:p text:style-name="P1"/>
      <text:p text:style-name="P4"><text:span text:style-name="T3">Deželni stanovi</text:span><text:span text:style-name="T5"> na Slovenskem so se izoblikovali v </text:span><text:span text:style-name="T3">15. st</text:span><text:span text:style-name="T5">. Sestavljeni so bili iz </text:span><text:span text:style-name="T6">višjega plemstva, cerkvenih dostojanstvenikov, malega plemstva</text:span><text:span text:style-name="T5"> (vitezov) </text:span><text:span text:style-name="T6">ter zastopnikov mest in trgov</text:span><text:span text:style-name="T5">. Izjema: na </text:span><text:span text:style-name="T6">Goriškem</text:span><text:span text:style-name="T5"> pa tudi iz </text:span><text:span text:style-name="T6">kmetov</text:span><text:span text:style-name="T5">.</text:span></text:p>
      <text:p text:style-name="P4"><text:span text:style-name="T5">Deželni stanovi so odločali o:</text:span></text:p>
      <text:list xml:id="list113833304828753" text:continue-numbering="true" text:style-name="WWNum2">
        <text:list-item>
          <text:p text:style-name="P7"><text:span text:style-name="T5">deželnemu knezu so dajali nasvete glede splošnih zadev</text:span></text:p>
        </text:list-item>
        <text:list-item>
          <text:p text:style-name="P7"><text:span text:style-name="T5">odobritvi izrednih davkov</text:span></text:p>
        </text:list-item>
        <text:list-item>
          <text:p text:style-name="P7"><text:span text:style-name="T5">preklicu novcev, deželni obrambi</text:span></text:p>
        </text:list-item>
      </text:list>
      <text:p text:style-name="P1"/>
      <table:table table:name="Table2" table:style-name="Table2">
        <table:table-column table:style-name="Table2.A"/>
        <table:table-row table:style-name="Table2.1">
          <table:table-cell table:style-name="Table2.A1" office:value-type="string">
            <text:h text:style-name="Heading_20_1" text:outline-level="1"><text:span text:style-name="T2">Turški vpadi</text:span></text:h>
          </table:table-cell>
        </table:table-row>
      </table:table>
      <text:p text:style-name="P1"/>
      <text:p text:style-name="P4"><text:span text:style-name="T3">Prva faza (1408-1415)</text:span><text:span text:style-name="T5"> – roparski pohodi, pri ljudeh so zbujali strah in grozo, oplenili so Metliko, Belo Krajino, prodrli na Kranjsko do LJ, vendar te niso poškodovali. </text:span></text:p>
      <text:p text:style-name="P4"><text:soft-page-break/><text:span text:style-name="T3">Po l. 1415</text:span><text:span text:style-name="T5"> ni več turških vpadov, ker so Turki utrjevali svojo oblast na Balkanu, bil pa je to tudi čas prijateljevanja celjskega grofa Ulrika II. in turškega sultana Murata, katerih ženi sta bili sestri iz rodbine srbskega despota Brankoviča.</text:span></text:p>
      <text:p text:style-name="P4"><text:span text:style-name="T3">Druga faza (1469-1483)</text:span><text:span text:style-name="T5"> – najbolj intenzivna, najhujša pustošenja, cilj je bil deželo izčrpati nato pa osvojiti, napadi so bili vodeni iz Bosne, največkrat so napadli Kranjsko, potem Štajesko, Koroško, Furlansko nižino (tja so se usmerjali preko Istre in Tržaškega krasa). Vojska je bila sestavljena iz bosenske vojske in akindžij (lahke konjenice – predhonica turške vojske).</text:span></text:p>
      <text:p text:style-name="P4"><text:span text:style-name="T3">Po l. 1491-1499</text:span><text:span text:style-name="T5"> – času mira – vladanje Matije Korvina (kralj Matjaž), uspe mu premagati Turke v Bosni, vladal je Kranjski, Koroški, Štajerski. </text:span></text:p>
      <text:p text:style-name="P4"><text:span text:style-name="T3">Tretja faza (po l. 1491)</text:span><text:span text:style-name="T5"> – so vpadi 1krat letno, najbolj uničevalni za Dolenjsko, Notranjsko ter okolico Celja in Ptuja.</text:span></text:p>
      <text:p text:style-name="P4"><text:span text:style-name="T3">Četrta faza (1522-1540)</text:span><text:span text:style-name="T5"> – (padec <text:s/>Ogrske v bitki pri Mohaču) =&gt; to je bil težek čas za slo. dežele, saj so bili vpadi zelo pogosti. To je bil čas vladanja </text:span><text:span text:style-name="T6">sultana Suljemana II.</text:span><text:span text:style-name="T3"> </text:span><text:span text:style-name="T6">Veličastnega</text:span><text:span text:style-name="T5">, čigar cilj je bil, da s stalno prisotnostjo in ropanjem izčrpajo habsburško vojsko na jugu države do te mere, da <text:s/>ne bo več sposobna braniti Dunaja. Sultanov pohod proti Dunaju (čez Ogrsko) l. </text:span><text:span text:style-name="T6">1532</text:span><text:span text:style-name="T5"> in umik skozi Maribor, Celje in Ptuj sta pustila ogromno škodo. Cilj Turkov je bil </text:span><text:span text:style-name="T6">Dunaj</text:span><text:span text:style-name="T5">. Turki so napravili ogromno škodo na Štajerskem.</text:span></text:p>
      <text:p text:style-name="P4"><text:span text:style-name="T3">Po l. 1560</text:span><text:span text:style-name="T5"> so težave s Turki še imeli prebivalci </text:span><text:span text:style-name="T6">Prekmurja</text:span><text:span text:style-name="T5">, ki je spadalo pod Ogrsko.</text:span></text:p>
      <text:p text:style-name="P4"><text:span text:style-name="T5">Turški vpadi na Slovenskem so prenehali po skoraj 200 letih, ko je krščanska vojska premagala Turke v </text:span><text:span text:style-name="T6">bitki pri Sisku l. 1593</text:span><text:span text:style-name="T3">,</text:span><text:span text:style-name="T5"> kjer je slo. četam poveljeval </text:span><text:span text:style-name="T6">Andrej</text:span><text:span text:style-name="T3"> </text:span><text:span text:style-name="T6">Turjaški</text:span><text:span text:style-name="T5"> (Auersperg). </text:span></text:p>
      <text:p text:style-name="P1"/>
      <text:p text:style-name="P4"><text:span text:style-name="T5">Za </text:span><text:span text:style-name="T3">obrambni sistem notranjeavstrijskih dežel</text:span><text:span text:style-name="T5"> so poskrbeli deželni stanovi skupaj z deželnim knezom.</text:span></text:p>
      <text:p text:style-name="P4"><text:span text:style-name="T5">Deželni knez Ferdinand I. je uvedel nov vojaškoobrambni koncept, ki je slonel na:</text:span></text:p>
      <text:p text:style-name="P4"><text:span text:style-name="T5">- <text:s text:c="4"/></text:span><text:span text:style-name="T6">rednih vojaških davkih</text:span><text:span text:style-name="T5">, tudi za plemstvo in duhovščino</text:span></text:p>
      <text:list xml:id="list113833172544253" text:continue-numbering="true" text:style-name="WWNum2">
        <text:list-item>
          <text:p text:style-name="P7"><text:span text:style-name="T5">vsaka dežela je organizirala lastno obrambno vojsko (</text:span><text:span text:style-name="T6">deželna vojska</text:span><text:span text:style-name="T5">), ki je bila sestavljena tudi iz kmečkih vojnih obveznikov (»</text:span><text:span text:style-name="T6">črna vojska</text:span><text:span text:style-name="T5">«)</text:span></text:p>
        </text:list-item>
        <text:list-item>
          <text:p text:style-name="P7"><text:span text:style-name="T5">organizacija </text:span><text:span text:style-name="T6">trdnjavskega obrambnega sistema</text:span><text:span text:style-name="T5"> =&gt; izgradnja mogočne trdnjave na hrvaškem ozemlju (</text:span><text:span text:style-name="T6">Karlovac l. 1579</text:span><text:span text:style-name="T5">) in v </text:span><text:span text:style-name="T6">Slavoniji</text:span><text:span text:style-name="T5">. Celotni sistem je l. 1577 obsegal 79 trdnjav in se imenoval </text:span><text:span text:style-name="T6">Vojna krajina</text:span><text:span text:style-name="T5">.</text:span></text:p>
        </text:list-item>
      </text:list>
      <text:p text:style-name="P2"/>
      <text:p text:style-name="P4"><text:span text:style-name="T3">Kmetje</text:span><text:span text:style-name="T5"> so morali za lastno varnost poskrbeti sami, zato so si postavljali utrjena taborišča (</text:span><text:span text:style-name="T6">tabore</text:span><text:span text:style-name="T5">), in sicer kar okoli cerkva, ki so jih obzidali, ali pa so se poskrili v naravne kraške jame. Tabore so začeli postavljati l. </text:span><text:span text:style-name="T6">1470</text:span><text:span text:style-name="T5">. Za gradnjo so potrebovali dovoljenje deželnega kneza. Bilo je okoli 350 taborov (npr. Djekše na Koroškem).</text:span></text:p>
      <text:p text:style-name="P4"><text:span text:style-name="T3">Fevdalci</text:span><text:span text:style-name="T5"> so ob vpadih čepeli v varnih gradovih.</text:span></text:p>
      <text:p text:style-name="P4"><text:span text:style-name="T3">Mesta</text:span><text:span text:style-name="T5">: deželni knez je izdal več odlokov o obveznem </text:span><text:span text:style-name="T6">utrjevanju mestnih obzidij</text:span><text:span text:style-name="T5">, zato je več trgov dobilo </text:span><text:span text:style-name="T6">mestne pravice</text:span><text:span text:style-name="T5">, npr. Kočevje (1471), Krško (1477), Lož (1477) in Višnja Gora (1478).</text:span></text:p>
      <text:p text:style-name="P4"><text:span text:style-name="T5">Sestava </text:span><text:span text:style-name="T6">deželne vojske</text:span><text:span text:style-name="T5">:</text:span></text:p>
      <text:list xml:id="list113833765920564" text:continue-numbering="true" text:style-name="WWNum2">
        <text:list-item>
          <text:p text:style-name="P7"><text:span text:style-name="T5">»črna vojska«</text:span></text:p>
        </text:list-item>
        <text:list-item>
          <text:p text:style-name="P7"><text:span text:style-name="T5">deželna konjenica</text:span></text:p>
        </text:list-item>
        <text:list-item>
          <text:p text:style-name="P7"><text:span text:style-name="T5">določeno število izurjenih najemniških pešcev (najbolj uspešni vojaki)</text:span></text:p>
        </text:list-item>
      </text:list>
      <text:p text:style-name="P2"/>
      <text:p text:style-name="P4"><text:span text:style-name="T3">Značilnosti Vojne krajine </text:span><text:span text:style-name="T5">= posebna vojaško – obrambna pokrajina Habsburške monarhije na meji s turško državo:</text:span></text:p>
      <text:list xml:id="list113833430521189" text:continue-numbering="true" text:style-name="WWNum2">
        <text:list-item>
          <text:p text:style-name="P7"><text:span text:style-name="T5">obstajala je od zač. 16. st. do l. 1818</text:span></text:p>
        </text:list-item>
        <text:list-item>
          <text:p text:style-name="P7"><text:soft-page-break/><text:span text:style-name="T6">mejna črta</text:span><text:span text:style-name="T5"> je potekala od Senja v Kvarnerskem zalivu, mimo Siska do reke Save (Hrvaška), nato po Dravi (Slavonija), v Banat, Bačko =&gt; približno po današnji mejo z BIH</text:span></text:p>
        </text:list-item>
        <text:list-item>
          <text:p text:style-name="P7"><text:span text:style-name="T5">izgradnja mogočne trdnjave </text:span><text:span text:style-name="T6">Karlovac l. 1579</text:span><text:span text:style-name="T5"> na hrvaškem ozemlju in v Slavoniji</text:span></text:p>
        </text:list-item>
        <text:list-item>
          <text:p text:style-name="P7"><text:span text:style-name="T5">celotni sistem je l. 1577 obsegal 79 trdnjav</text:span></text:p>
        </text:list-item>
        <text:list-item>
          <text:p text:style-name="P7"><text:span text:style-name="T5">sem so naseljevali </text:span><text:span text:style-name="T6">Vlahe</text:span><text:span text:style-name="T5"> (prebegi, ki so pribežali iz Balkana) – Uskoke, ki so imeli nekaj ugodnosti: oproščeni so bili plačevanja davkov, v zameno so opravljali vojaško službo. Del Uskokov se je naselil pri nas v Beli Krajini, na spodnjem Dolenjskem in Notranjskem (priimki Lah, Skok, Smuk, Hrovat, …). Naselili so se tudi v Žužemberku. Večina </text:span><text:span text:style-name="T6">Uskokov</text:span><text:span text:style-name="T5"> se je kasneje poslovenila.</text:span></text:p>
        </text:list-item>
        <text:list-item>
          <text:p text:style-name="P7"><text:span text:style-name="T5">Cesar Ferdinand jim je l. 1535 podelil </text:span><text:span text:style-name="T6">osebno svobodo in zemljo ter svobodo veroizpovedi </text:span><text:span text:style-name="T5">za opravljanje vojaške službe.</text:span></text:p>
        </text:list-item>
        <text:list-item>
          <text:p text:style-name="P7"><text:span text:style-name="T5">po izgradnji trdnjave v Karlovcu (1579) je Vojna krajina razpadla na:</text:span></text:p>
        </text:list-item>
      </text:list>
      <text:p text:style-name="P4"><text:span text:style-name="T10"><text:s text:c="22"/></text:span><text:span text:style-name="T11"></text:span><text:span text:style-name="T5"> </text:span><text:span text:style-name="T6">hrvaško Vojno krajino</text:span><text:span text:style-name="T5"> s sedežem v </text:span><text:span text:style-name="T6">Karlovcu</text:span></text:p>
      <text:p text:style-name="P4"><text:span text:style-name="T10"><text:s text:c="22"/></text:span><text:span text:style-name="T11"></text:span><text:span text:style-name="T5"> </text:span><text:span text:style-name="T6">slavonsko Vojno krajino</text:span><text:span text:style-name="T5"> s sedežem v </text:span><text:span text:style-name="T6">Varaždinu</text:span></text:p>
      <text:p text:style-name="P2"/>
      <text:p text:style-name="P4"><text:span text:style-name="T3">Financiranje Vojne krajine</text:span><text:span text:style-name="T5"> so prevzele notranjeavstrijske dežele: </text:span><text:span text:style-name="T6">Kranjska, Koroška</text:span><text:span text:style-name="T5"> in </text:span><text:span text:style-name="T6">Štajerska </text:span><text:span text:style-name="T5">(hrvaški krvni davek je bil previsok in dežela preveč opustošena). Po l. 1578 so slovenske dežele formalno prevzele organizacijo in izvedbo celotnega vojaško-upravnega sistema Vojne krajine. Kranjska je plačevala polovico, Štajerska in Koroška pa po četrtino bremena. Stroški obrambe so do l. 1613 znašali več kot 27 milijonov goldinarjev. Kraljeva blagajna je prispevala le 8,3 %, ostale stroške so pokrile slo. dežele. Dežele so si zaradi finančne pomembnosti zagotovile mnoge pravice:</text:span></text:p>
      <text:list xml:id="list113833908265548" text:continue-numbering="true" text:style-name="WWNum2">
        <text:list-item>
          <text:p text:style-name="P7"><text:span text:style-name="T5">visoka oficirska, dobro plačana mesta</text:span></text:p>
        </text:list-item>
        <text:list-item>
          <text:p text:style-name="P7"><text:span text:style-name="T5">odločujoč vpliv nad krajiščno vojaško upravo</text:span></text:p>
        </text:list-item>
        <text:list-item>
          <text:p text:style-name="P7"><text:span text:style-name="T5">monopol pri preskrbi krajine z žitom in suknom</text:span></text:p>
        </text:list-item>
      </text:list>
      <text:p text:style-name="P1"/>
      <table:table table:name="Table3" table:style-name="Table3">
        <table:table-column table:style-name="Table3.A"/>
        <table:table-row table:style-name="Table3.1">
          <table:table-cell table:style-name="Table3.A1" office:value-type="string">
            <text:h text:style-name="Heading_20_1" text:outline-level="1"><text:span text:style-name="T2">Gospodarski položaj v mestih in na podeželju</text:span></text:h>
          </table:table-cell>
        </table:table-row>
      </table:table>
      <text:p text:style-name="P1"/>
      <text:p text:style-name="P4"><text:span text:style-name="T5">Temeljna podlaga za </text:span><text:span text:style-name="T3">kmečko trgovino</text:span><text:span text:style-name="T5"> je bila </text:span><text:span text:style-name="T6">naturalna menjava žita za sol</text:span><text:span text:style-name="T5"> v istrskih mestih. Popolnoma se je razvila v 2. pol. 15. st., ko je dosegla v obe smeri 200 tisoč tovorov. Tovor, ki ga je prenašal konj je bil težek od 150 do 170 kg =&gt; </text:span><text:span text:style-name="T6">tovorništvo = neagrarna dejavnost kmetov</text:span><text:span text:style-name="T5">. Kmečki tovorniki so bili posredniki med pokrajinami na vzhodu (Hrvaška, Ogrska) in primorskimi mesti. Trgovali so z </text:span><text:span text:style-name="T6">žitom, suknom, platnom, žeblji in živino</text:span><text:span text:style-name="T5">. Zelo pomembna pa je bila </text:span><text:span text:style-name="T6">trgovina s soljo</text:span><text:span text:style-name="T5">, ki so jo tihotapili mimo ustaljenih trgovskih poti.</text:span></text:p>
      <text:p text:style-name="P2"/>
      <text:p text:style-name="P4"><text:span text:style-name="T3">Kmetije</text:span><text:span text:style-name="T5"> so se delile glede na </text:span><text:span text:style-name="T6">premoženje.</text:span><text:span text:style-name="T5"> Začelo se je </text:span><text:span text:style-name="T6">drobljenje kmetij</text:span><text:span text:style-name="T5">:</text:span></text:p>
      <text:list xml:id="list113834518811476" text:continue-numbering="true" text:style-name="WWNum2">
        <text:list-item>
          <text:p text:style-name="P7"><text:span text:style-name="T5">grunt je bil lahko cel ali pa razdeljen na 1/4, 1/8 ali 1/16</text:span></text:p>
        </text:list-item>
        <text:list-item>
          <text:p text:style-name="P7"><text:span text:style-name="T5">kajže so nastale z delitvijo gruntov</text:span></text:p>
        </text:list-item>
      </text:list>
      <text:p text:style-name="P4"><text:span text:style-name="T3">V 16. st. se je izoblikoval enoten podložniški razred (izenačevanje). Začel se je proces</text:span><text:span text:style-name="T5"> </text:span><text:span text:style-name="T3">razslojevanja na vasi</text:span><text:span text:style-name="T5">:</text:span></text:p>
      <text:list xml:id="list113833343441260" text:continue-numbering="true" text:style-name="WWNum2">
        <text:list-item>
          <text:p text:style-name="P7"><text:span text:style-name="T6">gruntarji</text:span></text:p>
        </text:list-item>
        <text:list-item>
          <text:p text:style-name="P7"><text:span text:style-name="T6">kajžarji</text:span><text:span text:style-name="T5"> </text:span><text:span text:style-name="T11"></text:span><text:span text:style-name="T5"> ukvarjali tudi z neagrarnimi dejavnostmi (drvarjenje, oglarjenje, prevozništvo), živeli v bližini fužin in rudnikov, prisiljeni odhajati na dnino, ker niso mogli preživeti od majhnega kosa zemlje</text:span><text:span text:style-name="T10"> </text:span><text:span text:style-name="T5">Kajžarji so se ukvarjali z drvarjenjem, oglarjenjem in prevozništvom. Največ kajžarskih naselij je nastalo v bližini rudnikov in fužin.</text:span><text:span text:style-name="T10"> </text:span><text:span text:style-name="T5">Kajžarji so postali resni tekmeci meščanom, ker so se ukvarjali z različnimi neagrarnimi dejavnostmi in postali pri tem zelo podjetniško uspešni. Po obsegu se je kmečka trgovina približala meščanski, zato so slo. mesta z različnimi ukrepi omejevala podeželsko obrt in trgovino.</text:span></text:p>
        </text:list-item>
        <text:list-item>
          <text:p text:style-name="P7"><text:soft-page-break/><text:span text:style-name="T6">gostači</text:span><text:span text:style-name="T5"> </text:span><text:span text:style-name="T11"></text:span><text:span text:style-name="T5"> skupina vaškega in mestnega proletariata, včasih najemnik, prebival (gostoval) v tuji hiši, preživljal kot dninar (najeti delavec) Gostači so bili najemniki majhne koče z malo zemlje okoli nje. Dninarje so kot najete delavce uporabljali za delo na poljih ali pa so krošnjarili. </text:span></text:p>
        </text:list-item>
      </text:list>
      <text:p text:style-name="P11"/>
      <text:p text:style-name="Body_20_Text_20_2"><text:span text:style-name="T9">Na Slovenskem sta se v 15. in 16. st. pojavili prvi dve zgodnje kapitalistični obliki:</text:span></text:p>
      <text:list xml:id="list113834429342349" text:continue-numbering="true" text:style-name="WWNum2">
        <text:list-item>
          <text:p text:style-name="P12">založništvo</text:p>
        </text:list-item>
        <text:list-item>
          <text:p text:style-name="P12">manufaktura</text:p>
        </text:list-item>
      </text:list>
      <text:p text:style-name="Body_20_Text_20_2">Nosilci zgodnjega kapitalizma so bili meščani, zlasti tuji trgovci (nemški in italijanski).</text:p>
      <text:p text:style-name="Body_20_Text_20_2"><text:span text:style-name="T9">Založništvo</text:span> se je širilo v <text:span text:style-name="T12">rudarstvu, fužinarstvu, platnarstvu, usnjarstvu, steklarstvu in papirništvu</text:span>. V rudarstvu je kot najbolj profitno podjetje izstopal rudnik živega srebra v Idriji (največji je bil v Almadenu v Španiji), dobičkonosna pa sta bila tudi rudnika svinca v Pliberku blizu Beljaka in blizu Litije. Fužinarstvo je bilo najbolj razvito na Koroškem.</text:p>
      <text:p text:style-name="Body_20_Text_20_2">V zvezi s protiturško obrambo so se razvile specializirane <text:span text:style-name="T9">obrti</text:span>: <text:span text:style-name="T12">puškarska, kositarska, jermenarska, itd. </text:span></text:p>
      <text:p text:style-name="Body_20_Text_20_2"/>
      <text:p text:style-name="Body_20_Text_20_2"><text:span text:style-name="T9">Triletno kolobarjenje</text:span> (ozimina, jarina, praha): zemlja vsake tri leta eno leto počiva. Hlevske živinoreje še niso poznali, ker jo je uvedla šele Marija Terezije.</text:p>
      <text:p text:style-name="Body_20_Text_20_2"><text:span text:style-name="T9">Bivanjske razmere kmetov</text:span> so bile odvisne od <text:span text:style-name="T12">premoženja</text:span>. Večina domov je bila lesenih in je imela le en osrednji prostor. Premožnejši domovi so bili polzidani, notranjost se je delila na glavni prostor s pečjo, kuhinjo in kamro (spalnica staršev). Poznali so okna in vrata.</text:p>
      <text:p text:style-name="Body_20_Text_20_2"/>
      <text:p text:style-name="P13"/>
      <table:table table:name="Table4" table:style-name="Table4">
        <table:table-column table:style-name="Table4.A"/>
        <table:table-row table:style-name="Table4.1">
          <table:table-cell table:style-name="Table4.A1" office:value-type="string">
            <text:h text:style-name="Heading_20_1" text:outline-level="1"><text:span text:style-name="T2">Kmečki upori (15., 16. st.)</text:span></text:h>
          </table:table-cell>
        </table:table-row>
      </table:table>
      <text:p text:style-name="Body_20_Text_20_2"/>
      <text:p text:style-name="Body_20_Text_20_2">Proti koncu 15. st. se je začela <text:span text:style-name="T9">kriza fevdalizma</text:span>, kar je močno prizadelo podložnega kmeta. Kmetje so se vse bolj ukvarjali z neagrarnimi dejavnostmi, in sicer s fužinarstvom, domačo obrtjo, drvarjenjem, oglarjenjem, …</text:p>
      <text:p text:style-name="Body_20_Text_20_2"><text:span text:style-name="T9">Vzroki za kmečke upore</text:span> = nezadovoljstvo kmetov:</text:p>
      <text:list xml:id="list113834001485612" text:continue-numbering="true" text:style-name="WWNum2">
        <text:list-item>
          <text:p text:style-name="P12">povečanje tlake v zvezi z obrambnimi nalogami proti turški nevarnosti (<text:span text:style-name="T12">gradnja obzidij</text:span>)</text:p>
        </text:list-item>
        <text:list-item>
          <text:p text:style-name="P12">spreminjanje denarnih dajatev v naturalne zaradi padanja vrednosti denarja (<text:span text:style-name="T12">inflacija</text:span>) v povezavi z evropsko gospodarsko krizo (geografska odkritja). Cena žita na Štajerskem se je povečala za 4x. Kmet je zahteval, da de plačujejo tiste dajatve, ki so zapisane v urbarju =&gt; skliceval se je na »staro pravdo« (podložniške obveznosti, zapisane v urbarju)</text:p>
        </text:list-item>
        <text:list-item>
          <text:p text:style-name="P12">povečevanje dominikalne posesti fevdalnega gospoda z zaseganjem kmetij v začasen zakup</text:p>
        </text:list-item>
        <text:list-item>
          <text:p text:style-name="P12">omejevanje vseh neagrarnih dejavnosti, zlasti kmečke trgovine, tovorništva in obrti</text:p>
        </text:list-item>
        <text:list-item>
          <text:p text:style-name="P12">fevdalec je kmeta privezal na zemljo</text:p>
        </text:list-item>
        <text:list-item>
          <text:p text:style-name="P12">nezaščitenost kmeta pred turškim pustošenjem</text:p>
        </text:list-item>
      </text:list>
      <text:list xml:id="list4061137851" text:style-name="WWNum15">
        <text:list-item>
          <text:p text:style-name="P14">= </text:p>
        </text:list-item>
      </text:list>
      <text:p text:style-name="Body_20_Text_20_2"/>
      <text:p text:style-name="Body_20_Text_20_2"><text:span text:style-name="T9">Kmečki upor na Koroškem l. l478</text:span> – kmečka zveza – BUND (od tod punt) – upor zatrejo Turki – maščevanje plemstva sledi.</text:p>
      <text:p text:style-name="Body_20_Text_20_2">Največji in časovno najdaljši (5 mesecev) je bil prvi <text:span text:style-name="T9">vseslovenski kmečki</text:span> <text:span text:style-name="T9">upor l. 1515</text:span>, ki je združil v boj kmete iz vsega slo. ozemlja z izjemo Goriške. Uprli so se, ker plemiči niso upoštevali stare pravde. Kmetje so zasedli grad Mehovo pri Novem mestu. Na sestanku v Slovenskih Konjicah so uporniki zahtevali svobodno trgovino. Do odločilne bitke je prišlo pri Celju med 5. in 10. julijem 1515. Upor je plemiška vojska zatrla, ker so bili kmetje neenotni (borili so se le blizu doma), niso imeli konjenice, imeli slabše orožje, bili manj izkušeni, zaupali so cesarju (!), ki pa je s svojo vojsko raje pomagal plemstvu. Prve slovenske tiskane <text:soft-page-break/>besede (»<text:span text:style-name="T12">Le vkup, le vkup uboga gmajna!</text:span>«) so se ohranile iz prvega vseslovenskega kmečkega upora l. 1515. <text:span text:style-name="T12">Zahteva po stari pravdi</text:span> je kmetom pomenila ohranitev dolžnosti, ki so bile zapisane v urbarju (predvsem denarne dajatve).</text:p>
      <text:p text:style-name="Body_20_Text_20_2"><text:span text:style-name="T9">Hrvaško-slovenski kmečki upor l. 1573</text:span> – na posesti fevdalca Franje Tahija, zahteve so bile ustanovitev cesarskega namestništva v Zagrebu, ki bi pobiralo davke in jih dajalo cesarju.</text:p>
      <text:p text:style-name="Body_20_Text_20_2"><text:span text:style-name="T9">Drugi vseslovenski kmečki upor l. 1635</text:span> – upor je vodil Ulja Gregorić, bitka pri Stubici – po izročilu jo je vodil Matija Gubec.</text:p>
      <text:p text:style-name="Body_20_Text_20_2"><text:span text:style-name="T9">Tolminski kmečki upor l. 1713</text:span> – drugačni upori kot v 18. stol. – kmetje se zoperstavijo cesarju.</text:p>
      <text:p text:style-name="Body_20_Text_20_2"/>
      <text:p text:style-name="Body_20_Text_20_2"><text:span text:style-name="T9">Na novo uvedene pravice zemljiških gospodov:</text:span></text:p>
      <text:list xml:id="list113834484616765" text:continue-list="list113834001485612" text:style-name="WWNum2">
        <text:list-item>
          <text:p text:style-name="P12">vojaški davek (kontribucija)</text:p>
        </text:list-item>
        <text:list-item>
          <text:p text:style-name="P12">puntarski davek (pfenic)</text:p>
        </text:list-item>
        <text:list-item>
          <text:p text:style-name="P12">povečane dajatve (naturalne)</text:p>
        </text:list-item>
      </text:list>
      <text:p text:style-name="Body_20_Text_20_2"/>
      <text:p text:style-name="Body_20_Text_20_2"><text:span text:style-name="T9">Vzroki za neuspeh kmečkih uporov:</text:span></text:p>
      <text:list xml:id="list1710342049" text:style-name="WWNum18">
        <text:list-item>
          <text:p text:style-name="P15">slaba vojaška organizacija</text:p>
        </text:list-item>
        <text:list-item>
          <text:p text:style-name="P15">pomanjkanje primernega orožja</text:p>
        </text:list-item>
        <text:list-item>
          <text:p text:style-name="P15">neenotnost kmetov, saj so se upirali le znotraj meja svoje dežele</text:p>
        </text:list-item>
        <text:list-item>
          <text:p text:style-name="P15">zaupanje v cesarjevo pravičnost</text:p>
        </text:list-item>
        <text:list-item>
          <text:p text:style-name="P15">obremenjenost s kmečkimi opravili v poletnem času</text:p>
        </text:list-item>
        <text:list-item>
          <text:p text:style-name="P15">odsotnost programov s primerno zastavljenimi družbenimi in ekonomskimi cilji</text:p>
        </text:list-item>
      </text:list>
      <text:p text:style-name="Body_20_Text_20_2"><text:span text:style-name="T9">Kaznovanje kmetov:</text:span></text:p>
      <text:list xml:id="list378363640" text:style-name="WWNum17">
        <text:list-item>
          <text:p text:style-name="P16">najbolj okrutne fizične kazni (npr. kronanje Matije Gubca z razbeljenim žezlom)</text:p>
        </text:list-item>
        <text:list-item>
          <text:p text:style-name="P16">uvajanje puntarskega davka (pfenic)</text:p>
        </text:list-item>
        <text:list-item>
          <text:p text:style-name="P16">tlaka, s katero so morali popravljati uničene fevdalne objekte</text:p>
        </text:list-item>
        <text:list-item>
          <text:p text:style-name="P16">denarne kazni</text:p>
        </text:list-item>
      </text:list>
      <text:p text:style-name="Body_20_Text_20_2"/>
      <text:p text:style-name="Body_20_Text_20_2"><text:span text:style-name="T9">Slovenski umetniki in njihova literarna dela:</text:span></text:p>
      <text:list xml:id="list1356906299" text:style-name="WWNum19">
        <text:list-item>
          <text:p text:style-name="P17"><text:span text:style-name="T12">Ivan Pregelj</text:span>: »Tolminci« (dogodki iz tolminskega kmečkega upora)</text:p>
        </text:list-item>
        <text:list-item>
          <text:p text:style-name="P17"><text:span text:style-name="T12">Bratko Kreft</text:span>: »Velika puntarija« (drama, ki oriše hrvaško-slovenski kmečki upor)</text:p>
        </text:list-item>
        <text:list-item>
          <text:p text:style-name="P17"><text:span text:style-name="T12">Anton Aškerc</text:span>: cikel desetih pesmi »Stara pravda« (o kmečkih uporih 1515 in 1573)</text:p>
        </text:list-item>
      </text:list>
      <text:p text:style-name="Body_20_Text_20_2"><text:span text:style-name="T9">Likovna umetnost</text:span>: kipar Stojan Batić: skulptura »Velika puntarija«, ki stoji pri Ljubljanskem gradu.</text:p>
      <text:p text:style-name="P13"/>
      <table:table table:name="Table5" table:style-name="Table5">
        <table:table-column table:style-name="Table5.A"/>
        <table:table-row table:style-name="Table5.1">
          <table:table-cell table:style-name="Table5.A1" office:value-type="string">
            <text:h text:style-name="Heading_20_1" text:outline-level="1"><text:span text:style-name="T2">Reformacija (16. st.)</text:span></text:h>
          </table:table-cell>
        </table:table-row>
      </table:table>
      <text:p text:style-name="Body_20_Text_20_2"/>
      <text:p text:style-name="Body_20_Text_20_2"><text:span text:style-name="T9">Pojem reformacija</text:span> = <text:span text:style-name="T12">versko in družbeno gibanje v 16. st., ki se je zavzemalo za obnovo</text:span> <text:span text:style-name="T12">cerkve v smislu prvotnih krščanskih načel</text:span>. Privedlo je do razdelitve zahodnega krščanstva.</text:p>
      <text:p text:style-name="Body_20_Text_20_2">Nazore Lutrove reformacije so širili študentje, vojaki, potujoči trgovci in obrtniki.</text:p>
      <text:p text:style-name="Body_20_Text_20_2">Prvo središče reformacije je bilo v Trstu, kjer je škof Peter Bonomo vodil protestantski krožek, v katerem je sodeloval tudi Primož Trubar. </text:p>
      <text:p text:style-name="Body_20_Text_20_2">V <text:span text:style-name="T12">20.ih letih 16. st</text:span>. je reformacija našla ugodna tla tudi v naših krajih. Razmere pri nas so bile take ali vsaj podobne kot v Nemčiji. V kulturnem in duhovnem življenju se je čutil vpliv italijanskega <text:span text:style-name="T12">humanizma in renesanse</text:span>.</text:p>
      <text:p text:style-name="Body_20_Text_20_2"/>
      <text:p text:style-name="Body_20_Text_20_2"><text:span text:style-name="T9">Cerkvena organizacija na Slovenskem:</text:span></text:p>
      <text:p text:style-name="Body_20_Text_20_2">Cerkvena uprava je imela svoja središča izven slo.meja. Od l. 811 je bila ohranjena delitev na dve cerkveni vplivni <text:span text:style-name="T12">območji po reki Dravi</text:span>: na severu so bili verniki podrejeni nadškofiji v <text:soft-page-break/>Slazburgu, na jugu pa patriarhu v Ogleju. Slednji je bil od l. 1420 znotraj meja Beneške republike. Močnejšega vpliva obeh središč na slo. vernike ni bilo slutiti.</text:p>
      <text:p text:style-name="Body_20_Text_20_2">Ustanovitev ljubljanske škofije je bila povezana z notranjepolitičnimi razmerami v Habsburški monarhiji po izumrtju Celjskih grofov. Na ozemlju južno od Drave, ki je bila pod upravo Ogleja, je l. 1461 Friderik III. ustanovil ljubljansko škofijo, ki jo je naslednje leto potrdil tudi papež Pij II. Nova škofija je bila neposredno podrejena njemu in ne Ogleju. Postala je prva cerkvena upravna enota na današnjem slo. ozemlju.</text:p>
      <text:p text:style-name="Body_20_Text_20_2"/>
      <text:p text:style-name="Body_20_Text_20_2"><text:span text:style-name="T9">Bruška pacifikacija</text:span> = dokument, s katerim je <text:span text:style-name="T12">nadvojvoda Karel I.</text:span> v habsburških dednih deželah l. <text:span text:style-name="T12">1578 podelil</text:span> plemstvu <text:span text:style-name="T12">popolno versko svobodo</text:span> zaradi pritiska deželnih stanov. Mestom <text:span text:style-name="T12">Gradec, Ljubljana, Celovec in Jutenburg</text:span> pa je podelil <text:span text:style-name="T12">le svobodo vesti</text:span>. S tem je reformacija na Slovenskem dosegla svoj vrh.</text:p>
      <text:p text:style-name="P18"/>
      <table:table table:name="Table6" table:style-name="Table6">
        <table:table-column table:style-name="Table6.A"/>
        <table:table-row table:style-name="Table6.1">
          <table:table-cell table:style-name="Table6.A1" office:value-type="string">
            <text:h text:style-name="Heading_20_1" text:outline-level="1"><text:span text:style-name="T2">Slovenska protestantska cerkev</text:span></text:h>
          </table:table-cell>
        </table:table-row>
      </table:table>
      <text:p text:style-name="Body_20_Text_20_2"/>
      <text:p text:style-name="Body_20_Text_20_2"><text:span text:style-name="T9">Primož Trubar</text:span> (1508 – 1586) je v svojem delu <text:span text:style-name="T12">»Cerkovna ordninga«</text:span> <text:span text:style-name="T12">izdelal cerkveni red z natančno določeno cerkveno organizacijo, s slovenskim jezikom kot glavnim jezikom verskih obredov ter verskega nauka v slo. deželah in slovenski jezik kot glavni jezik verskih obredov, natančno določeno cerkveno organizacijo in obvezno osnovno šolo</text:span> (šole naj bi ustanovili v vsaki župniji, obiskovali bi jih tudi kmečki otroci in dekleta). V Ljubljani je bila ustanovljena protestantska deželnostanovska šola, katere ravnatelj je bil <text:span text:style-name="T9">Adam Bohorič</text:span>.</text:p>
      <text:p text:style-name="P1"/>
      <text:p text:style-name="Body_20_Text_20_2"><text:span text:style-name="T9">Pomen reformacije:</text:span></text:p>
      <text:list xml:id="list113833733621105" text:continue-list="list113834484616765" text:style-name="WWNum2">
        <text:list-item>
          <text:p text:style-name="P7"><text:span text:style-name="T5">postavili so temelje slovenskega knjižnega jezika in narodne identitete (protestantski nauk je zahteval, da je za opravičilo pred bogom potrebna samo vera, katere temelj je Biblija. Če je vernik želel to razumeti in čutiti, je Biblijo moral brati sam v razumljivem jeziku. To je vzpodbudilo Trubarja in ostale slo. protestantske pisce, da so začeli izdajati dela v slovenskem jeziku)</text:span></text:p>
        </text:list-item>
        <text:list-item>
          <text:p text:style-name="P7"><text:span text:style-name="T5">skrb za šolstvo, ideja o obvezni osnovni šoli (Trubar)</text:span></text:p>
        </text:list-item>
        <text:list-item>
          <text:p text:style-name="P7"><text:span text:style-name="T5">nastale so zasebne knjižnice</text:span></text:p>
        </text:list-item>
        <text:list-item>
          <text:p text:style-name="P7"><text:span text:style-name="T5">v Ljubljani je l. 1575 delovala prva tiskarna (tiskar Jani Mandelc)</text:span></text:p>
        </text:list-item>
      </text:list>
      <text:p text:style-name="P1"/>
      <text:p text:style-name="P4"><text:span text:style-name="T3">Najpomembnejši predstavniki reformacije:</text:span></text:p>
      <text:list xml:id="list113833978893374" text:continue-numbering="true" text:style-name="WWNum2">
        <text:list-item>
          <text:p text:style-name="P7"><text:span text:style-name="T6">Primož Trubar</text:span><text:span text:style-name="T5"> (1508-1586): prvi dve slovenski knjigi »Abecednik« in »Katekizem« (1550), »Ta evangeli sv. Matevža« (1555), »Cerkovna ordninga« (1564), prevod Nove zaveze: »Ta celi novi testament« (1582)</text:span></text:p>
        </text:list-item>
        <text:list-item>
          <text:p text:style-name="P7"><text:span text:style-name="T6">Jurij Dalmatin</text:span><text:span text:style-name="T5">: prevod celotnega Svetega pisma (1584), natisnjena je bila v Wittenbergu v 1500 izvodih</text:span></text:p>
        </text:list-item>
        <text:list-item>
          <text:p text:style-name="P7"><text:span text:style-name="T6">Sebastijan Krelj</text:span><text:span text:style-name="T5">: »Otročja biblija« (1566), »Postila slovenska« (1567)</text:span></text:p>
        </text:list-item>
        <text:list-item>
          <text:p text:style-name="P7"><text:span text:style-name="T6">Adam Bohorič</text:span><text:span text:style-name="T5">: »Zimske urice« (1584) = prva slovenska slovnica, napisana v latinščini</text:span></text:p>
        </text:list-item>
        <text:list-item>
          <text:p text:style-name="P7"><text:span text:style-name="T6">Hieronim Megiser</text:span><text:span text:style-name="T5">: Nemško – latinsko – slovensko – italijanski slovar</text:span></text:p>
        </text:list-item>
      </text:list>
      <text:p text:style-name="P3"/>
      <table:table table:name="Table7" table:style-name="Table7">
        <table:table-column table:style-name="Table7.A"/>
        <table:table-row table:style-name="Table7.1">
          <table:table-cell table:style-name="Table7.A1" office:value-type="string">
            <text:h text:style-name="Heading_20_1" text:outline-level="1"><text:span text:style-name="T2">Protireformacija (konec 16., zač. 17. st.) = vrnitev h katoliški veri</text:span></text:h>
          </table:table-cell>
        </table:table-row>
      </table:table>
      <text:p text:style-name="P1"/>
      <text:p text:style-name="Body_20_Text_20_2"><text:span text:style-name="T9">Rekatolizacijo je izvajal cesar Ferdinand II.</text:span> Gibanje katoliške cerkve proti reformaciji se imenuje protireformacija. Težnje katoliške cerkve: <text:span text:style-name="T12">odpraviti lastno notranjo krizo</text:span>.</text:p>
      <text:p text:style-name="P4"><text:span text:style-name="T3">Naloge tridentinskega koncila (1545 – 1563):</text:span></text:p>
      <text:list xml:id="list113833016335531" text:continue-numbering="true" text:style-name="WWNum2">
        <text:list-item>
          <text:p text:style-name="P7"><text:span text:style-name="T5">utrditi papeško avtoriteto</text:span></text:p>
        </text:list-item>
        <text:list-item>
          <text:p text:style-name="P7"><text:span text:style-name="T5">iztrebljenje zmotnih naukov v cerkvi</text:span></text:p>
        </text:list-item>
        <text:list-item>
          <text:p text:style-name="P7"><text:span text:style-name="T5">reforma cerkvene discipline in navad</text:span></text:p>
        </text:list-item>
        <text:list-item>
          <text:p text:style-name="P7"><text:soft-page-break/><text:span text:style-name="T5">prepovedali trgovanje z odpustki</text:span></text:p>
        </text:list-item>
        <text:list-item>
          <text:p text:style-name="P7"><text:span text:style-name="T5">centralizacija reda z generalom na čelu</text:span></text:p>
        </text:list-item>
        <text:list-item>
          <text:p text:style-name="P7"><text:span text:style-name="T5">misijonarska dejavnost na vseh delih sveta</text:span></text:p>
        </text:list-item>
        <text:list-item>
          <text:p text:style-name="P7"><text:span text:style-name="T5">delovanje inkvizicije in uvajanje seznama prepovedanih knjig</text:span></text:p>
        </text:list-item>
        <text:list-item>
          <text:p text:style-name="P7"><text:span text:style-name="T5">priznali jezuite</text:span></text:p>
        </text:list-item>
      </text:list>
      <text:p text:style-name="P4"><text:span text:style-name="T3">Naloge jezuitskega reda</text:span><text:span text:style-name="T5"> (ustanovitelj </text:span><text:span text:style-name="T6">Ignacij Loyola – 1534</text:span><text:span text:style-name="T5">):</text:span></text:p>
      <text:list xml:id="list113834246353692" text:continue-numbering="true" text:style-name="WWNum2">
        <text:list-item>
          <text:p text:style-name="P7"><text:span text:style-name="T6">ustanavljali so šole in univerze</text:span><text:span text:style-name="T5">, v katerih so vzgajali mladino v zaupanju in zvestobi do cerkve in papeža ter jim vcepljali sovraštvo do pripadnikov drugih ver</text:span></text:p>
        </text:list-item>
        <text:list-item>
          <text:p text:style-name="P7"><text:span text:style-name="T5">postali zaupniki vladarjev in jih spodbujali k boju proti reformaciji</text:span></text:p>
        </text:list-item>
      </text:list>
      <text:p text:style-name="P4"><text:span text:style-name="T3">Ukrepi Ferdinanda II.:</text:span></text:p>
      <text:list xml:id="list113833872543229" text:continue-numbering="true" text:style-name="WWNum2">
        <text:list-item>
          <text:p text:style-name="P7"><text:span text:style-name="T6">prepovedal vse protestantske verske obrede</text:span><text:span text:style-name="T5"> po mestih in trgih</text:span></text:p>
        </text:list-item>
        <text:list-item>
          <text:p text:style-name="P7"><text:span text:style-name="T5">zahteval, da </text:span><text:span text:style-name="T6">predikanti</text:span><text:span text:style-name="T5"> zapustijo slo. mesta</text:span></text:p>
        </text:list-item>
        <text:list-item>
          <text:p text:style-name="P7"><text:span text:style-name="T5">plemstvu in meščanstvu je v primeru, da se ne povrneta v katolicizem, grozil</text:span></text:p>
        </text:list-item>
        <text:list-item>
          <text:p text:style-name="P7"><text:span text:style-name="T5">ustanovil je </text:span><text:span text:style-name="T6">reformacijske komisije</text:span><text:span text:style-name="T5">, katerih naloga je bila </text:span><text:span text:style-name="T6">odpravljanje protestantizma in</text:span><text:span text:style-name="T5"> </text:span><text:span text:style-name="T6">izseljevanje protestantov iz dežel</text:span><text:span text:style-name="T5">. Komisijo za Štajersko in Koroško je vodil sekovski </text:span><text:span text:style-name="T6">škof Martin Brenner</text:span><text:span text:style-name="T5">, za Kranjsko pa </text:span><text:span text:style-name="T6">ljubljanski škof Tomaž Hren</text:span><text:span text:style-name="T5">. Komisije so temeljito opravile svoje delo: izgnale so protestantske plemiške in meščanske družine, ki se niso hotele katolizirati, rušile protestantske cerkve in pokopališča, sežigale protestantske knjige (z izjemo Dalmatinove Biblije).</text:span></text:p>
        </text:list-item>
        <text:list-item>
          <text:p text:style-name="P7"><text:span text:style-name="T6">1597</text:span><text:span text:style-name="T5"> je v </text:span><text:span text:style-name="T6">Ljubljani</text:span><text:span text:style-name="T5"> ustanovil </text:span><text:span text:style-name="T6">jezuitski kolegij</text:span><text:span text:style-name="T5">, ki se je ukvarjal predvsem z izobraževanjem. Kasneje so kolegije zgradili še v Celovcu, Trstu in Gorici.</text:span></text:p>
        </text:list-item>
      </text:list>
      <text:p text:style-name="P1"/>
      <text:p text:style-name="P4"><text:span text:style-name="T3">Protestantska vera pri kmetih ni bila priljubljena</text:span><text:span text:style-name="T5"> (»kmet mora biti v vsem pokoren oblasti«), ker je obsojala romanja, gradnjo cerkva, čaščenje Marije in svetnikov – temelje nekaj stoletij trajajočega verovanja slo. kmetov. Izjema je bilo le </text:span><text:span text:style-name="T6">Prekmurje</text:span><text:span text:style-name="T5">, kjer so kmetje sprejeli protestantizem in kalvinizem (pa tudi okoličani mest Kamnik, Krško in Radovljica ter kmetje katoliško usmerjenih zemljiških gospodov). </text:span><text:span text:style-name="T6">Predikant</text:span><text:span text:style-name="T5"> = protestantski duhovnik (danes pastor)</text:span></text:p>
      <text:p text:style-name="P4"><text:span text:style-name="T5">Kmetje so se raje zatekali k posebnim oblikam ljudske religioznosti =&gt; nastale so </text:span><text:span text:style-name="T3">sekte</text:span><text:span text:style-name="T5">:</text:span></text:p>
      <text:list xml:id="list1508385234" text:style-name="WWNum16">
        <text:list-item>
          <text:p text:style-name="P8"><text:span text:style-name="T5">prekrščevalci</text:span></text:p>
        </text:list-item>
        <text:list-item>
          <text:p text:style-name="P8"><text:span text:style-name="T5">štiftarji</text:span></text:p>
        </text:list-item>
        <text:list-item>
          <text:p text:style-name="P8"><text:span text:style-name="T5">skakači</text:span></text:p>
        </text:list-item>
        <text:list-item>
          <text:p text:style-name="P8"><text:span text:style-name="T5">bičarji</text:span></text:p>
        </text:list-item>
        <text:list-item>
          <text:p text:style-name="P8"><text:span text:style-name="T5">mučenci</text:span></text:p>
        </text:list-item>
      </text:list>
      <text:p text:style-name="P4"><text:span text:style-name="T5">Sekta </text:span><text:span text:style-name="T3">prekrščevalcev </text:span><text:span text:style-name="T5">je temeljila na idejah o </text:span><text:span text:style-name="T6">ponovnem krstu odraslih</text:span><text:span text:style-name="T5">, o enakosti vseh ljudi na temelju biblijskih naukov, o skupni lastnini in pravicah, da lahko tudi ženske opravljajo duhovniški poklic, o zanikanje vsakršne oblasti. </text:span></text:p>
      <text:p text:style-name="P4"><text:span text:style-name="T5">Sekta novih </text:span><text:span text:style-name="T3">štiftarjev</text:span><text:span text:style-name="T5"> se je pojavila v času hrvaško-slovenskega kmečkega upora. Njeni zagovorniki so se zavzemali za spontano izražanje verskih čustev v obredih, v katerih bi bilo dovoljeno mučenje samega sebe z bičanjem, metanjem na zemljo, skakanjem, z namenom, da bi se jim prikazovali svetniki ali z misijo o bližnjem koncu sveta. Gradili so nove cerkve (nem. Stiften) in kapel, se pogosto udeleževali romanj in procesij ter ustanavljali bratovščine. </text:span></text:p>
      <text:p text:style-name="P4"><text:span text:style-name="T5">Živeli so v svobodnih verskih občinah in imeli skupno blagajno.</text:span></text:p>
      <text:p text:style-name="P4"><text:span text:style-name="T5">Oblast je pripadnike te sekte do konca 16. st. zatrla, izjema je bilo le področje Slovenskih goric. Na Štajerskem pa se je sekta še nekaj časa ohranila. Njeni kultni obredi so prepričali oblast, da gre za primesi čarovništva. Do te sekte je bila opazna velika nestrpno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 3" svg:font-family="'Wingdings 3'"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20pt" fo:font-weight="bold" style:font-size-asian="20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fo:font-style="italic" style:font-size-asian="16pt" style:font-style-asian="italic"/>
    </style:style>
    <style:style style:name="Body_20_Text_20_2" style:display-name="Body Text 2" style:family="paragraph" style:parent-style-name="Standard" style:default-outline-level="">
      <style:paragraph-properties fo:text-align="justify" style:justify-single-word="false"/>
      <style:text-properties fo:font-size="12pt"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o" text:bullet-char="o">
        <style:list-level-properties text:list-level-position-and-space-mode="label-alignment">
          <style:list-level-label-alignment text:label-followed-by="listtab" text:list-tab-stop-position="0.3937in" fo:text-indent="-0.1965in" fo:margin-left="0.3937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text:list-tab-stop-position="0.3937in" fo:text-indent="-0.1965in" fo:margin-left="0.3937in"/>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756in" fo:text-indent="-0.2756in" fo:margin-left="0.2756in"/>
        </style:list-level-properties>
        <style:text-properties style:font-name="Courier New"/>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o" text:bullet-char="o">
        <style:list-level-properties text:list-level-position-and-space-mode="label-alignment">
          <style:list-level-label-alignment text:label-followed-by="listtab" text:list-tab-stop-position="0.2756in" fo:text-indent="-0.2756in" fo:margin-left="0.2756in"/>
        </style:list-level-properties>
        <style:text-properties style:font-name="Courier New"/>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o" text:bullet-char="o">
        <style:list-level-properties text:list-level-position-and-space-mode="label-alignment">
          <style:list-level-label-alignment text:label-followed-by="listtab" text:list-tab-stop-position="0.2756in" fo:text-indent="-0.2756in" fo:margin-left="0.2756in"/>
        </style:list-level-properties>
        <style:text-properties style:font-name="Courier New"/>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o" text:bullet-char="o">
        <style:list-level-properties text:list-level-position-and-space-mode="label-alignment">
          <style:list-level-label-alignment text:label-followed-by="listtab" text:list-tab-stop-position="0.2756in" fo:text-indent="-0.2756in" fo:margin-left="0.2756in"/>
        </style:list-level-properties>
        <style:text-properties style:font-name="Courier New"/>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o" text:bullet-char="o">
        <style:list-level-properties text:list-level-position-and-space-mode="label-alignment">
          <style:list-level-label-alignment text:label-followed-by="listtab" text:list-tab-stop-position="0.2756in" fo:text-indent="-0.2756in" fo:margin-left="0.2756in"/>
        </style:list-level-properties>
        <style:text-properties style:font-name="Courier New"/>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7" meta:image-count="0" meta:object-count="0" meta:page-count="7" meta:paragraph-count="163" meta:word-count="3133" meta:character-count="20508" meta:non-whitespace-character-count="175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