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69in" fo:margin-left="-0.1583in" fo:margin-top="0in" fo:margin-bottom="0in" table:align="left" style:writing-mode="lr-tb"/>
    </style:style>
    <style:style style:name="Table1.A" style:family="table-column">
      <style:table-column-properties style:column-width="0.8444in"/>
    </style:style>
    <style:style style:name="Table1.B" style:family="table-column">
      <style:table-column-properties style:column-width="2.3556in"/>
    </style:style>
    <style:style style:name="Table1.C" style:family="table-column">
      <style:table-column-properties style:column-width="3.2569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C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C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text-properties fo:font-size="9pt" style:text-underline-style="solid" style:text-underline-width="auto" style:text-underline-color="font-color" fo:font-weight="bold" style:font-size-asian="9pt" style:font-weight-asian="bold" style:font-size-complex="9pt"/>
    </style:style>
    <style:style style:name="P2" style:family="paragraph" style:parent-style-name="Standard">
      <style:text-properties fo:font-size="9pt" fo:font-weight="bold" style:font-size-asian="9pt" style:font-weight-asian="bold" style:font-size-complex="9pt"/>
    </style:style>
    <style:style style:name="P3" style:family="paragraph" style:parent-style-name="Standard">
      <style:text-properties fo:font-size="9pt" style:font-size-asian="9pt" style:font-size-complex="9pt"/>
    </style:style>
    <style:style style:name="P4" style:family="paragraph" style:parent-style-name="Standard">
      <style:paragraph-properties style:snap-to-layout-grid="false"/>
      <style:text-properties fo:font-size="9pt" style:font-size-asian="9pt" style:font-size-complex="9pt"/>
    </style:style>
    <style:style style:name="P5" style:family="paragraph" style:parent-style-name="Standard">
      <style:paragraph-properties style:snap-to-layout-grid="false"/>
    </style:style>
    <style:style style:name="P6" style:family="paragraph" style:parent-style-name="Standard">
      <style:paragraph-properties fo:margin-left="0.0665in" fo:margin-right="0in" fo:text-indent="0in" style:auto-text-indent="false"/>
    </style:style>
    <style:style style:name="P7"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ize="9pt" style:text-underline-style="solid" style:text-underline-width="auto" style:text-underline-color="font-color" fo:font-weight="bold" style:font-size-asian="9pt" style:font-weight-asian="bold" style:font-size-complex="9pt"/>
    </style:style>
    <style:style style:name="T3" style:family="text">
      <style:text-properties fo:font-size="9pt" style:text-underline-style="solid" style:text-underline-width="auto" style:text-underline-color="font-color" style:font-size-asian="9pt" style:font-size-complex="9pt"/>
    </style:style>
    <style:style style:name="T4" style:family="text">
      <style:text-properties fo:font-size="9pt" style:font-size-asian="9pt" style:font-size-complex="9pt"/>
    </style:style>
    <style:style style:name="T5" style:family="text">
      <style:text-properties fo:font-size="9pt" fo:font-style="italic" style:text-underline-style="solid" style:text-underline-width="auto" style:text-underline-color="font-color" style:font-size-asian="9pt" style:font-style-asian="italic" style:font-size-complex="9pt"/>
    </style:style>
    <style:style style:name="T6" style:family="text">
      <style:text-properties fo:font-size="9pt" fo:font-style="italic" style:text-underline-style="solid" style:text-underline-width="auto" style:text-underline-color="font-color" fo:font-weight="bold" style:font-size-asian="9pt" style:font-style-asian="italic" style:font-weight-asian="bold" style:font-size-complex="9pt"/>
    </style:style>
    <style:style style:name="T7" style:family="text">
      <style:text-properties fo:font-size="9pt" fo:font-style="italic" fo:font-weight="bold" style:font-size-asian="9pt" style:font-style-asian="italic" style:font-weight-asian="bold" style:font-size-complex="9pt"/>
    </style:style>
    <style:style style:name="T8" style:family="text">
      <style:text-properties fo:font-size="9pt" fo:font-style="italic" style:font-size-asian="9pt" style:font-style-asian="italic" style:font-size-complex="9pt"/>
    </style:style>
    <style:style style:name="T9" style:family="text">
      <style:text-properties fo:font-size="9pt" fo:font-weight="bold" style:font-size-asian="9pt" style:font-weight-asian="bold" style:font-size-complex="9pt"/>
    </style:style>
    <style:style style:name="T10" style:family="text">
      <style:text-properties style:font-name="Wingdings" fo:font-size="9pt" fo:font-style="italic" style:text-underline-style="solid" style:text-underline-width="auto" style:text-underline-color="font-color" style:font-size-asian="9pt" style:font-style-asian="italic" style:font-size-complex="9pt"/>
    </style:style>
    <style:style style:name="T11" style:family="text">
      <style:text-properties style:font-name="Wingdings" fo:font-size="9pt" fo:font-style="italic" fo:font-weight="bold" style:font-size-asian="9pt" style:font-style-asian="italic" style:font-weight-asian="bold" style:font-size-complex="9pt"/>
    </style:style>
    <style:style style:name="T12" style:family="text">
      <style:text-properties style:font-name="Wingdings" fo:font-size="9pt" style:text-underline-style="solid" style:text-underline-width="auto" style:text-underline-color="font-color" fo:font-weight="bold" style:font-size-asian="9pt" style:font-weight-asian="bold" style:font-size-complex="9pt"/>
    </style:style>
    <style:style style:name="T13" style:family="text">
      <style:text-properties style:font-name="Wingdings" fo:font-size="9pt" style:font-size-asian="9pt" style:font-size-complex="9pt"/>
    </style:style>
    <style:style style:name="T14" style:family="text">
      <style:text-properties style:font-name="Wingdings" fo:font-size="9pt" fo:font-weight="bold" style:font-size-asian="9pt" style:font-weight-asian="bold" style:font-size-complex="9pt"/>
    </style:style>
    <style:style style:name="T15" style:family="text">
      <style:text-properties style:text-position="super 58%" fo:font-size="9pt" fo:font-weight="bold" style:font-size-asian="9pt" style:font-weight-asian="bold" style:font-size-complex="9pt"/>
    </style:style>
    <style:style style:name="T16" style:family="text">
      <style:text-properties fo:font-size="8pt" fo:font-style="italic" style:font-size-asian="8pt" style:font-style-asian="italic"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SLOVENCI V SREDNJEVEŠKEM RIMSKO NEMŠKEM CESARSTVU</text:span></text:p>
      <text:p text:style-name="Standard"/>
      <text:p text:style-name="Standard"><text:span text:style-name="T2">1)NASELITEV SLOVANOV v VZHODNOALPSKI in PREDALPSKI PROSTOR</text:span></text:p>
      <text:p text:style-name="Standard"><text:span text:style-name="T4">Proces poteka v več valovih,končna naselitev ni enakomerna,zajela je področja na izkrčenem gričevnatem in srednje gorskem svetu,ki so bila najprimernejša za obdelovanje še iz antike in občutno varnejša (zaradi višine,bojijo se vdorov tujih plemen)</text:span></text:p>
      <text:p text:style-name="Standard"><text:span text:style-name="T10"></text:span><text:span text:style-name="T5">po l.550</text:span><text:span text:style-name="T4">: iz SV,prek Donave,skozi Moravska vrata na področje današnje Avstrije (Mura,Drava).To so:</text:span></text:p>
      <text:p text:style-name="Standard"><text:span text:style-name="T4">Zahodni Slovani,z njimi pridejo Obri-Avari.</text:span></text:p>
      <text:p text:style-name="Standard"><text:span text:style-name="T10"></text:span><text:span text:style-name="T5">2.pol.6.st: </text:span><text:span text:style-name="T4">iz JV (Balkan) ob Savi;na S do Drave,na Z do in prek Soče</text:span></text:p>
      <text:p text:style-name="Standard"><text:span text:style-name="T4"><text:s text:c="2"/></text:span><text:span text:style-name="T9">a) MEJE NASELITVE</text:span></text:p>
      <text:p text:style-name="Standard"><text:span text:style-name="T4">~S: Donava (Dunajski gozd)</text:span></text:p>
      <text:p text:style-name="Standard"><text:span text:style-name="T4">~J: meja med Slovenijo in Hrvaško (Kolpa,Sotla)</text:span></text:p>
      <text:p text:style-name="Standard"><text:span text:style-name="T4">~Z: Travna,Aniža,Salzburg,Ziljska dolina,Soča,Furlanija,skoraj do morja</text:span></text:p>
      <text:p text:style-name="Standard"><text:span text:style-name="T4">~V: Z del Panonske nižine</text:span></text:p>
      <text:p text:style-name="Standard"><text:span text:style-name="T4">Pleme Karantancev je polietnične sestave:Slovani,Hrvati,Dudlebi,Romanski staroselci,Avari, Bolgari,Germanski drobci…</text:span></text:p>
      <text:p text:style-name="Standard"><text:span text:style-name="T4">Slovani na tem področju povzročijo številne spremembe:uničijo rimska mesta; propadejo cerkvena organizacija s škofijami, pismenost in pravni red..Staroselce ubijejo ali zasužnjijo; del se jih kasneje stopi s Slovani.Postopoma se ustalijo;pospešujejo sadjarstvo,vinogradništvo, naselbine (gradišča)…</text:span></text:p>
      <text:p text:style-name="P1"/>
      <text:p text:style-name="Standard"><text:span text:style-name="T2">2)KNEŽEVINA KARANTANIJA</text:span></text:p>
      <text:p text:style-name="Standard"><text:span text:style-name="T9"><text:s text:c="2"/>a) SAMOVA PLEMENSKA ZVEZA</text:span></text:p>
      <text:p text:style-name="Standard"><text:span text:style-name="T4">Po naselitvi Slovanov na področju V Alp je najprej nastala zveza Čehov in Moravanom, 623 pa so se jim pridružili Slovani na področju današnje Avstrije.Vsi se povežejo v Samovo plemensko zvezo, da bi se skupaj borili proti Avarom na V in Germanom na Z.</text:span></text:p>
      <text:p text:style-name="Standard"><text:span text:style-name="T4">Samo vlada od </text:span><text:span text:style-name="T9">623 do 658</text:span><text:span text:style-name="T4">,je Frankovskega rodu,trgovec.</text:span></text:p>
      <text:p text:style-name="Standard"><text:span text:style-name="T11"></text:span><text:span text:style-name="T7">MARCA VINEDORM</text:span><text:span text:style-name="T4">-Slovani v osrčju V Alp so že v okviru Samove plemenske zveze sestavljali posebno mejno pokrajino,s knezom Valukom.</text:span></text:p>
      <text:p text:style-name="Standard"><text:span text:style-name="T9"><text:s text:c="2"/>b) KARANTANIJA 658-820</text:span></text:p>
      <text:p text:style-name="Standard"><text:span text:style-name="T4">Je najstarejša zgodnje srednjeveška politična tvorba na področju V Alp.Center ima na Gosposvetskem polju,središče je Krnski grad.</text:span></text:p>
      <text:p text:style-name="Standard"><text:span text:style-name="T12"></text:span><text:span text:style-name="T2">Ustoličevanje knezov</text:span></text:p>
      <text:p text:style-name="Standard"><text:span text:style-name="T4">Za obred so rabili 2 stola: Knežji kamen in Vojvodski stol.Poteka v Slovenskem jeziku, izvajajo ga od 8-15.st (karantanski knezi; frankovski grofje; koroški vojvode).Nakazuje možnost da oblast izvira iz ljudstva</text:span><text:span text:style-name="T13"></text:span><text:span text:style-name="T4">suverenost/vladavina ljudstva</text:span>.</text:p>
      <text:p text:style-name="Standard"><text:span text:style-name="T12"></text:span><text:span text:style-name="T2">Družbena podoba Karantanije </text:span></text:p>
      <text:p text:style-name="Standard"><text:span text:style-name="T4">Večino prebivalstva sestavljajo svobodni člani skupnosti.Prisoten je proces razslojevanja.</text:span></text:p>
      <text:p text:style-name="Standard"><text:span text:style-name="T7">~knez in vodilni sloji/prvaki</text:span><text:span text:style-name="T4">-okrepili so se v vojaških spopadih</text:span></text:p>
      <text:p text:style-name="Standard"><text:span text:style-name="T7">~kosezi</text:span><text:span text:style-name="T4">- oboroženi knezovi spremljevalci,v zameno za to pa dobijo zemljiško posestvo. Sodelujejo pri ustoličevanju.Po propadu Karantanije so se deloma spremenili v plemstvo, povečini pa ostali kmetje,do 13.st.so ohranili številne pravice in privilegije (svoje pravo in sodstvo,osebna svoboda,vloga pri ustoličevanju,niso vključeni v fevdalna gospostva). </text:span></text:p>
      <text:p text:style-name="Standard"><text:span text:style-name="T7">~patriarhalni sužnji in staroselci</text:span><text:span text:style-name="T4">- najnižji družbeni položaj</text:span></text:p>
      <text:p text:style-name="Standard"><text:span text:style-name="T12"></text:span><text:span text:style-name="T2">743- Izguba zunanje samostojnosti</text:span></text:p>
      <text:p text:style-name="Standard"><text:span text:style-name="T4">do 749 je vladal knez Borut; ki je Bavarce poprosil za pomoč zaradi vdorov Obrov na V (Panonska nižina).Ti jih v zameno za pomoč podvržejo Bavarski in s tem Frankovski nadoblasti (Pipin Mali).Posledice:</text:span></text:p>
      <text:p text:style-name="Standard"><text:span text:style-name="T8">--postane Vazalna-podrejena kneževina</text:span></text:p>
      <text:p text:style-name="Standard"><text:span text:style-name="T8">--po 743 se prične proces pokristjanjevanja na področju Karantanije</text:span></text:p>
      <text:p text:style-name="Standard"><text:span text:style-name="T8">--novega kneza morajo potrditi na Frankovskem dvoru</text:span></text:p>
      <text:p text:style-name="Standard"><text:span text:style-name="T8">--Karantanija se vključi v Z civillizacijski krog (kultura,gospodarstvo,vera..)</text:span></text:p>
      <text:p text:style-name="Standard"><text:span text:style-name="T12"></text:span><text:span text:style-name="T2">karantanski knezi:</text:span></text:p>
      <text:p text:style-name="Standard"><text:span text:style-name="T4">Valuk (626),Marca Vinedorm</text:span></text:p>
      <text:p text:style-name="Standard"><text:span text:style-name="T4">Borut (do 749)</text:span></text:p>
      <text:p text:style-name="Standard"><text:span text:style-name="T4">Gorazd (749-752)-potrdi ga Pipin Mali,prične se proces pokristjanjevanja</text:span></text:p>
      <text:p text:style-name="Standard"><text:span text:style-name="T4">Hotimir (752-768)-pravo pokristjanjevanje</text:span></text:p>
      <text:p text:style-name="Standard"><text:span text:style-name="T4">Valtunk (769-772)</text:span></text:p>
      <text:p text:style-name="Standard"><text:span text:style-name="T12"></text:span><text:span text:style-name="T2">Pokristjanjevanje na področju Karantanije </text:span></text:p>
      <text:p text:style-name="Standard"><text:span text:style-name="T4">Bavarci so s seboj vzeli talce(Borutovega sina Gorazda in nečaka Hotimirja),imajo jih na otoku Kimsko jezero v samostanu,vzgajajo jih v krščanskem duhu.Knez Hotimir pošlje Virgila,nato Modesta da vero širita med ljudstvo.V času Hotimirja se je vera močno utrdila.</text:span></text:p>
      <text:p text:style-name="Standard"><text:span text:style-name="T4">Uvedejo Irski misionarski način pokristjevanja: je nenasilno,verjamejo v besedo,moč prepričevanja;upoštevajo jezik ljudstva,ne ukinejo poganskih šeg in navad ampak jim dajo krščansko vsebino,zmanjšajo desetino (Slovanska desetina,za 1/3 nižja od običajne).</text:span></text:p>
      <text:p text:style-name="Standard"><text:span text:style-name="T4">Kljub veliki prilagoditvi razmeram pa se Karantanci 3x uprejo pokristjanjevanju.2x v času Hotimirja, največji </text:span><text:span text:style-name="T9">upor</text:span><text:span text:style-name="T4"> pa je po njegovi smrti: </text:span><text:span text:style-name="T9">769-772</text:span><text:span text:style-name="T4">.Zadušen je z bavarsko vojsko,na prestol postavi Valtunka.</text:span></text:p>
      <text:p text:style-name="Standard"><text:span text:style-name="T4">Krščanstvo se na naš prostor širi iz 2 smeri:</text:span></text:p>
      <text:p text:style-name="Standard"><text:span text:style-name="T13"></text:span><text:span text:style-name="T4">Salzbur: <text:s/>S od Drave</text:span></text:p>
      <text:p text:style-name="Standard"><text:span text:style-name="T13"></text:span><text:span text:style-name="T4">Oglej/Akvileja: J od Drave</text:span></text:p>
      <text:p text:style-name="Standard"><text:span text:style-name="T4">Mesti med seboj tekmujeta,zato leta 811 Karel Veliki določi mejo med njima:Drava je mejna reka;delitev velja okoli 1000 let.</text:span></text:p>
      <text:p text:style-name="Standard"><text:soft-page-break/><text:span text:style-name="T12"></text:span><text:span text:style-name="T2">820-Izguba notranje samostojnosti</text:span></text:p>
      <text:p text:style-name="Standard"><text:span text:style-name="T4">Upor Ljudevita Posavskega proti Frankovski državi je trajal dolgo časa;središče je v Sisaku.Pridružijo se mu Karantanci. Uporniki so premagani,zato jim odvzamejo tudi notranjo samostojnost.Karantanija kot državna tvorba ne obstaja več,na novo jo upravno organizirajo-grofije,nadaljuje se pokristjanjevanje,uvedejo fevdalizem.</text:span></text:p>
      <text:p text:style-name="Standard"><text:span text:style-name="T9"><text:s text:c="2"/>c) KARNIOLA</text:span></text:p>
      <text:p text:style-name="Standard"><text:span text:style-name="T4">Druga Slovanska kneževina na področju V Alp,bila je na področju današnje Slovenije.Nastala in propadla v 8 st.</text:span></text:p>
      <text:p text:style-name="Standard"><text:span text:style-name="T9"><text:s text:c="2"/>d) SPODNJA PANONIJA</text:span><text:span text:style-name="T4"><text:line-break/>Nastala v 8.st na področju današnje Madžarske (Z del Panonske nižine ob Blatnem jezeru).Pod vodstvom </text:span><text:span text:style-name="T9">Pridina</text:span><text:span text:style-name="T4"> priznavajo Frankovsko nadoblast; </text:span><text:span text:style-name="T9">Kocelj</text:span><text:span text:style-name="T4"> pa uspe ustanoviti samostojno kneževino.Pri veri se nasloni na </text:span><text:span text:style-name="T9">Cirila in Metoda</text:span><text:span text:style-name="T4">,ki uvedeta krščanstvo in bogoslužje v Slovanskem jeziku.Ustvarita prvo </text:span><text:span text:style-name="T9">slovansko pisavo-glagolico</text:span><text:span text:style-name="T4">,njuni učenci pa se </text:span><text:span text:style-name="T9">cirilico</text:span><text:span text:style-name="T4">.</text:span></text:p>
      <text:p text:style-name="P2"/>
      <text:p text:style-name="Standard"><text:span text:style-name="T2">3) FEVDALNI SISTEM</text:span></text:p>
      <text:p text:style-name="Standard"><text:span text:style-name="T9"><text:s text:c="2"/>a)ORGANIZACIJA ZEMLJIŠKEGA GOSPOSTVA</text:span></text:p>
      <text:p text:style-name="Standard"><text:span text:style-name="T4">Pravni lastnik zemlje- vrhovni senior (kralj ali cesar) je neposredno upravljal le manjši del te zemlje.Večino je kot fevde razdelil svojim velikim vazalom.Le ti so del fevda obdržali v neposrednem izkoriščanju,drugi del pa kot manjše fevde razdelili svojim vazalom ter tako zanje postali nadrejeni-seniorji.Vazal je v zameno za fevd moral seniorju nuditi pomoč (vojaški pohodi,oskrbovanje seniorja in njegove družine) in nasvete (politično,pravno svetovanje).<text:line-break/></text:span><text:span text:style-name="T13"></text:span><text:span text:style-name="T7">Fevd/zemljiško gospostvo</text:span><text:span text:style-name="T4">: sestavljeno iz 2 delov:</text:span></text:p>
      <text:p text:style-name="Standard"><text:span text:style-name="T9">~dominikalna/pridvorna zemlja</text:span><text:span text:style-name="T4">: zemlja,ki je bila obdelovana v neposredni bližini fevdalca</text:span></text:p>
      <text:p text:style-name="Standard"><text:span text:style-name="T9">~rustikalna/zakupna zemlja</text:span><text:span text:style-name="T4">: zemlja,ki so jo uživali podložniški kmetje v zameno za </text:span><text:span text:style-name="T9">dajatve in delovne obveznosti (tlako)</text:span><text:span text:style-name="T4"> na dominikalni zemlji.Število kmetij na rustikalni zemlji se je gibalo od 1-100 in več.</text:span></text:p>
      <text:p text:style-name="Standard"><text:span text:style-name="T9">~kmetija-huba:</text:span><text:span text:style-name="T4"> obsegala je toliko zemlje, da jo je lahko obdelala <text:s/>ena družina.</text:span></text:p>
      <text:p text:style-name="Standard"><text:span text:style-name="T9">~srenjska/skupna zemljišča</text:span><text:span text:style-name="T4">: gozdovi,goščave,močvirja,pašniki…lahko jih izkoriščajo fevdalci in podložniki</text:span></text:p>
      <text:p text:style-name="Standard"><text:span text:style-name="T4">Zemljiško gospostvo je predstavljajo gospodarsko in upravno-politično ter sodno enoto.</text:span></text:p>
      <text:p text:style-name="Standard"><text:span text:style-name="T13"></text:span><text:span text:style-name="T4">Podložniška razmerja</text:span></text:p>
      <text:p text:style-name="Standard"><text:span text:style-name="T4">Kmetje so do fevdalcev imeli določene obveznosti:</text:span></text:p>
      <text:p text:style-name="Standard"><text:span text:style-name="T13"></text:span><text:span text:style-name="T4">Tlaka-delovne obveznosti (nekaj dni v tednu)</text:span></text:p>
      <text:p text:style-name="Standard"><text:span text:style-name="T13"></text:span><text:span text:style-name="T4">dajatve:</text:span></text:p>
      <text:p text:style-name="Standard"><text:span text:style-name="T4"><text:s/>~ desetina</text:span></text:p>
      <text:p text:style-name="Standard"><text:span text:style-name="T4"><text:s/>~ vsakoletna dajatev cerkvi</text:span></text:p>
      <text:p text:style-name="Standard"><text:span text:style-name="T4">*zemlja v zakupu: kmetje jo imajo v zakupu v zameno za določene obveznosti,a nanjo niso vezani</text:span></text:p>
      <text:p text:style-name="Standard"><text:span text:style-name="T4">*zemlja v dedni podložnosti: kmetje niso smeli zapustiti kmetije,niso se smeli poročati brez dovoljenja,na zemljo so vezani-nevoljniki; fevdalec si tako zagotovi nepretrgano delovno silo</text:span></text:p>
      <text:p text:style-name="Standard"><text:span text:style-name="T4"><text:s/></text:span></text:p>
      <text:p text:style-name="Standard"><text:span text:style-name="T2">4) SVETO RIMSKO CESARSTVO NEMŠKE NARODNOSTI 800-1806</text:span></text:p>
      <text:p text:style-name="Standard"><text:span text:style-name="T4">Cesarstvo je bilo državni okvir za večino slovenskega prostora od 9.st. dalje.</text:span></text:p>
      <text:p text:style-name="Standard"><text:span text:style-name="T4">Ime SRCNN je država dobila kot: spomin na antiko in Z Rimsko cesarstvo (propadlo 476,a Karel Veliki združi velik del v svojo državo,«sveto«-zaradi krščanstva,«Nemško«-ker so bili prebivalci povečini Nemci, a se uveljavi šele v 15.st.</text:span></text:p>
      <text:p text:style-name="Standard"><text:span text:style-name="T4"><text:s/></text:span><text:span text:style-name="T9">a) KAREL VELIKI IN KAROLINŠKA RENESANSA</text:span></text:p>
      <text:p text:style-name="Standard"><text:span text:style-name="T4">Frankovska država je dosegla največjo moč v času </text:span><text:span text:style-name="T9">Karla Velikega (768-814).</text:span><text:span text:style-name="T4">Leta </text:span><text:span text:style-name="T9">800</text:span><text:span text:style-name="T4"> je bil </text:span><text:span text:style-name="T9">okronan za rimskega</text:span><text:span text:style-name="T4"> </text:span><text:span text:style-name="T9">cesarja</text:span><text:span text:style-name="T4">,združil je ves zahodni krščanski svet. Državo je razdelil na več kot 200 grofij v notranjosti in na mejne grofije-marke.K enotnosti države so pripomogli zakonski predpisi-kapitulariji.Da bi pospešil notranjo trgovino je poenotil mere in uteži ter poskušal ustvariti trdno valuto. Vojska je bila izrazito celinska,najpomembnejšo vlogo je imela konjenica.</text:span></text:p>
      <text:p text:style-name="Standard"><text:span text:style-name="T4">Kronanje Karla Velikega za rimskega cesarja je predstavljajo zlitje krščanskih,germanskih in rimskih izročil; saj je kot vladar spodbujal prenovo kulturnega življenja,od tod ime »karolinška renesansa«.Karel Veliki je izvedel številne reforme:</text:span></text:p>
      <text:p text:style-name="Standard"><text:span text:style-name="T4">~ na dvoru v Aachnu zbere veliko število učenjakov</text:span></text:p>
      <text:p text:style-name="Standard"><text:span text:style-name="T4">~ spremeni se organizacija šolstva;šole ustanavlja po samostanih in škofijskih središčih</text:span></text:p>
      <text:p text:style-name="Standard"><text:span text:style-name="T4">~ prične se veliko prepisovanje starih rokopisov;kar privede do reforme pisave—karolinška minuskula</text:span></text:p>
      <text:p text:style-name="Standard"><text:span text:style-name="T12"></text:span><text:span text:style-name="T2">razpad enotne karolinške države</text:span></text:p>
      <text:p text:style-name="Standard"><text:span text:style-name="T4">Sin Karla Velikega- </text:span><text:span text:style-name="T9">Ludvik Pobožni</text:span><text:span text:style-name="T4"> </text:span><text:span text:style-name="T9">(814-840)</text:span><text:span text:style-name="T4"> je po smrti kraljestvo prepustil 3 sinovom,ki so ga </text:span><text:span text:style-name="T9">843 </text:span><text:span text:style-name="T4">z </text:span><text:span text:style-name="T9">verdunsko pogodbo</text:span><text:span text:style-name="T4"> razdelili na 3 dele:</text:span></text:p>
      <text:p text:style-name="Standard"><text:span text:style-name="T4">~ </text:span><text:span text:style-name="T9">Karel Plešasti</text:span><text:span text:style-name="T4">: </text:span><text:span text:style-name="T8">Z del frankovske države-romanska Francija</text:span></text:p>
      <text:p text:style-name="Standard"><text:span text:style-name="T4">~ </text:span><text:span text:style-name="T9">Ludvik Nemški</text:span><text:span text:style-name="T4">: </text:span><text:span text:style-name="T8">V del frankovske države- germanska Nemčija</text:span><text:span text:style-name="T4"> (sem se prenese Rimska krona v RNC)</text:span></text:p>
      <text:p text:style-name="Standard"><text:span text:style-name="T4">~ </text:span><text:span text:style-name="T9">Lotar</text:span><text:span text:style-name="T4">: </text:span><text:span text:style-name="T8">osrednji del</text:span></text:p>
      <text:p text:style-name="Standard"><text:span text:style-name="T7">Vzroki za razpad:</text:span></text:p>
      <text:p text:style-name="Standard"><text:span text:style-name="T8">Šibki vladarji,nesporazumi med sinovi Ludvika Pobožnega</text:span></text:p>
      <text:p text:style-name="Standard"><text:span text:style-name="T8">Gospodarska,jezikovna in etnična raznolikost države</text:span></text:p>
      <text:p text:style-name="Standard"><text:span text:style-name="T8">Neenakomernost v razvitosti</text:span></text:p>
      <text:p text:style-name="Standard"><text:span text:style-name="T8">Težnje visokega plemstva po samostojnosti (partikularizem-fevdalna anarhija)</text:span></text:p>
      <text:p text:style-name="Standard"><text:span text:style-name="T8">Zunanja nevarnost-vdori Normanov,Arabcev,Madžarov </text:span></text:p>
      <text:p text:style-name="Standard"><text:span text:style-name="T4">*Partikularizem-razdrobljeno ozemlje ostane skozi celotne Sr.vek vse do 18.st,ko pride do procesa centralizacije</text:span></text:p>
      <text:p text:style-name="Standard"><text:span text:style-name="T12"></text:span><text:span text:style-name="T2">konec frankovske veje karolinške dinastije</text:span></text:p>
      <text:p text:style-name="Standard"><text:span text:style-name="T4">Leta </text:span><text:span text:style-name="T9">911</text:span><text:span text:style-name="T4"> je umrl </text:span><text:span text:style-name="T8">zadnji karolinški kralj</text:span><text:span text:style-name="T4"> </text:span><text:span text:style-name="T9">Ludvik Otrok</text:span><text:span text:style-name="T4">, s katerim se je končala ta veja frankovske dinastije.Od tu dalje govorimo o Nemški, in ne o V frankovski državi.Izročilo karolinškega rimskega cesarstva je prešlo na nemške vladarje.</text:span></text:p>
      <text:p text:style-name="Standard"><text:span text:style-name="T4">Istega leta je bil za vladarja izbran </text:span><text:span text:style-name="T9">Konrad iz družine Konradinov</text:span><text:span text:style-name="T4">,ki je bil most med frankovsko in nemško zgodovino.</text:span></text:p>
      <text:p text:style-name="P3"/>
      <text:p text:style-name="P3"/>
      <text:p text:style-name="Standard"><text:soft-page-break/><text:span text:style-name="T9"><text:s text:c="2"/>b)NASTANEK RIMSKO NEMŠEGA CESARSTVA</text:span></text:p>
      <text:p text:style-name="Standard"><text:span text:style-name="T4">Za </text:span><text:span text:style-name="T8">prvega cesarja in ustanovitelja Nemške države</text:span><text:span text:style-name="T4"> velja </text:span><text:span text:style-name="T9">Oton Veliki (936-973)</text:span><text:span text:style-name="T4"> iz saške dinastije.Ugled mu je zrasel, ko je </text:span><text:span text:style-name="T9">955 premagal Madžare na Leškem polju</text:span><text:span text:style-name="T4"> (Bavarska).Močno se je zanašal na duhovščino.Ko si je utrdil oblast v Nemčiji,se je vmešal v zadeve Italije,izkoristil je njeno razdeljenost in zasedel S Italijo ter se odpravil do Rima.</text:span></text:p>
      <text:p text:style-name="Standard"><text:span text:style-name="T4">Leta </text:span><text:span text:style-name="T9">962</text:span><text:span text:style-name="T4"> ga je rimski papež kronal za </text:span><text:span text:style-name="T9">rimsko-nemškega cesarja (RNC); </text:span><text:span text:style-name="T4">tako je deloma obnovil državo Karla Velikega. </text:span></text:p>
      <text:p text:style-name="Standard"><text:span text:style-name="T12"></text:span><text:span text:style-name="T2">RNC v naslednjih stoletjih</text:span></text:p>
      <text:p text:style-name="Standard"><text:span text:style-name="T4">Država je obsegala: </text:span><text:span text:style-name="T5">današnjo Nemčijo, S Italijo,Burgundijo in naše ozemlje.</text:span></text:p>
      <text:p text:style-name="Standard"><text:span text:style-name="T4">Oblast nemških cesarjev pa se je v kasnejših stoletjih vedno bolj omejevala na nemške dežele (vidno v imenu,ki se je uveljavilo od 15.st daje-SRCNN).Državi so vladale različne dinastije: Saška,Salijska,Staufovska..</text:span></text:p>
      <text:p text:style-name="Standard"><text:span text:style-name="T9"><text:s text:c="2"/>c)VZPON HABSBURŽANOV</text:span></text:p>
      <text:p text:style-name="Standard"><text:span text:style-name="T4">Od </text:span><text:span text:style-name="T9">1250-1273 nastopi obdobje interregnuma-brezvladja</text:span><text:span text:style-name="T4"> (anarhija).</text:span><text:span text:style-name="T9">1273</text:span><text:span text:style-name="T4"> so volilni knezi v želji,da cesarska oblast ne bi rasla, izvolili nepomembnega fevdalca </text:span><text:span text:style-name="T9">Rudolfa Habsburškega </text:span><text:span text:style-name="T4">(menijo,da bi ga lahko manipulirali, a jih on</text:span><text:span text:style-name="T9"> </text:span><text:span text:style-name="T4">podkupi). </text:span></text:p>
      <text:p text:style-name="Standard"><text:span text:style-name="T4">*</text:span><text:span text:style-name="T5">Habsburška dinastija je vladala do 1806</text:span><text:span text:style-name="T4">,z vmesno prekinitvijo od </text:span><text:span text:style-name="T9">1208-1437,ko so vladali Luksemburžani.</text:span></text:p>
      <text:p text:style-name="Standard"><text:span text:style-name="T4">Rudolf je kmalu ugotovil, da je nemogoče obnoviti cesarsko moč.S spretno politiko je dosegel zmago nad mogočnim češkim kraljem </text:span><text:span text:style-name="T9">Otokarjem II.Premislom</text:span><text:span text:style-name="T4"> (1287),ter tako vzpostavil mir v državi in mir s papežem.</text:span></text:p>
      <text:p text:style-name="Standard"><text:span text:style-name="T12"></text:span><text:span text:style-name="T2">ureditev države</text:span></text:p>
      <text:p text:style-name="Standard"><text:span text:style-name="T4">Država je bila sestavljena iz posvetnih kneževin (vojvodine,grofije), cerkvenih deželnih teritorijev (škofije) in mest(Hansa)</text:span></text:p>
      <text:p text:style-name="Standard"><text:span text:style-name="T4">Te različne enote so bile povezane v ohlapno federacijo-</text:span><text:span text:style-name="T9">konfederacijo</text:span><text:span text:style-name="T4">.Države,državice so imele skupno predstavništvo v državnem zboru,sicer pa so pazile na svojo suverenost.Cesarstvo je bilo urejeno </text:span><text:span text:style-name="T9">dualistično</text:span><text:span text:style-name="T4">- ob cesarju je odločal tudi državni zbor,sestavljen iz </text:span><text:span text:style-name="T5">plemstva,duhovščine in meščanstva</text:span><text:span text:style-name="T4">.(kmetje izvzeti).Čeprav so cesarji uživali velik ugled, je bila njihova oblast realno majhna, bili so le koordinatorji skupnih interesov.Habsburžani so si zato prizadevali za razširitev ozemlja na tista področja, kjer bi lahko vladali kot deželni knezi (dedna posest).</text:span></text:p>
      <text:p text:style-name="Standard"><text:span text:style-name="T4"><text:s text:c="2"/></text:span><text:span text:style-name="T9">d) SLOVENSKI PROSTOR V VISOKEM IN POZNEM SREDNJEM VEKU</text:span></text:p>
      <text:p text:style-name="Standard"><text:span text:style-name="T12"></text:span><text:span text:style-name="T2">Velika Karantanija; mejne krajine</text:span></text:p>
      <text:p text:style-name="Standard"><text:span text:style-name="T4">Ime Karantanija se je uveljavilo na večini prostora med Dravo,Savo,Donavo pod Dunajem in v Panoniji,ime Karantanci pa je veljalo za vse Alpske in Panonske Slovane.Naše področje je bilo mejno področje cesarstva,zato je bilo ogroženo in izpostavljeno tujim vdorom- </text:span><text:span text:style-name="T9">vdori Ogrov/Madžarov konec 9 in v 10.st</text:span></text:p>
      <text:p text:style-name="Standard"><text:span text:style-name="T4">Zaradi boljše obrambe so v 10.st uredili novo krajinsko organizacijo-ustanovili so nove upravne enote-</text:span><text:span text:style-name="T9">mejne krajine/marke</text:span><text:span text:style-name="T4"> </text:span><text:span text:style-name="T9">in grofije</text:span><text:span text:style-name="T4">.Nastale so</text:span><text:span text:style-name="T9">: 6 grofij ob rekah zgornji Aniži in Muri,Karantanska,Vzhodna, Podravska-Ptujska, Savinjska, Kranjska,Istrska in Furlanska krajina.</text:span><text:span text:style-name="T4">Vse te krajine,razen Vzhodne,je cesar priključil in podredil samostojni vojvodini Koroški, področje se je imenovalo </text:span><text:span text:style-name="T9">Velika Karantanija,od 976-1002</text:span><text:span text:style-name="T4">. Z razpadom te tvorbe se je pričel </text:span><text:span text:style-name="T5">proces nastajanja slovenskih dežel, ki je trajal do 15.st.</text:span></text:p>
      <text:p text:style-name="Standard"><text:span text:style-name="T12"></text:span><text:span text:style-name="T2">karantanski vzhod in primorje</text:span></text:p>
      <text:p text:style-name="Standard"><text:span text:style-name="T4">Vzhodno od pasu mejnih krajin je na prelomu tisočletja nastalo ogrsko kraljestvo v Panonski nižini.Natančneje meje med državama sprva ni bilo.</text:span><text:span text:style-name="T9">Madžari </text:span><text:span text:style-name="T4">so si proti koncu 11.st. prilastili </text:span><text:span text:style-name="T9">Prekmurje in Porabje</text:span><text:span text:style-name="T4">.</text:span></text:p>
      <text:p text:style-name="Standard"><text:span text:style-name="T4">Romanskim mesto ob obali:</text:span><text:span text:style-name="T9">Trst,Koper,Piran,Novigrad,Poreč,Pula in Labin</text:span><text:span text:style-name="T4"> nova oblast ni bila po godu,saj so jim Franki vsiljevali svoj tip uprave.Velik del podeželja je prešel pod cerkvena zemljiška gospostva.Že v </text:span><text:span text:style-name="T9">9.st</text:span><text:span text:style-name="T4"> so se za obalna mesta pričeli zanimati </text:span><text:span text:style-name="T9">Benečani</text:span><text:span text:style-name="T4">,ki so v njih videli zaveznike in trgovske partnerje.</text:span></text:p>
      <text:p text:style-name="Standard"><text:span text:style-name="T12"></text:span><text:span text:style-name="T2">spremembe v ureditvi karantanske družbe</text:span></text:p>
      <text:p text:style-name="Standard"><text:span text:style-name="T4">Na prostoru V Alp se je od </text:span><text:span text:style-name="T9">1.pol/9 st.(820) do 11</text:span><text:span text:style-name="T4">.st uveljavljal </text:span><text:span text:style-name="T9">zahodni gospodarski in družbeni sistem</text:span><text:span text:style-name="T4">.</text:span><text:span text:style-name="T9">Hitrejši </text:span><text:span text:style-name="T4">je bil</text:span><text:span text:style-name="T9"> S od</text:span><text:span text:style-name="T4"> </text:span><text:span text:style-name="T9">Drave in Karavank</text:span><text:span text:style-name="T4"> (področje Karantanije)-kjer se oblikuje že v </text:span><text:span text:style-name="T9">9.in 10.st;</text:span><text:span text:style-name="T4"> počasnejši pa </text:span><text:span text:style-name="T9">J od Karavank</text:span><text:span text:style-name="T4">,kjer se sistem ustali do </text:span><text:span text:style-name="T9">11.st</text:span><text:span text:style-name="T4">. V tem procesu se je prvotna alpskoslovanska družba iz svobodnih rodovnih zadrug prelevila v fevdalno. Potekal je proces </text:span><text:span text:style-name="T9">fevdalizacije</text:span><text:span text:style-name="T4"> zemlje,ki ga je spodbujal vladar z delitvijo zemlje na zemljiška gospostva:</text:span></text:p>
      <text:p text:style-name="Standard"><text:span text:style-name="T8">~ zemljo je podeljeval v fevd priseljenim bavarskim in frankovskim plemiškim rodbinam,slovanskim pa v manjši meri</text:span></text:p>
      <text:p text:style-name="Standard"><text:span text:style-name="T8">~ oblikoval se je sistem zemljiškega gospostva (pridvorna,srenjska zemlja,hube..)</text:span></text:p>
      <text:p text:style-name="Standard"><text:span text:style-name="T8">~ središča zemljiških gospostev so postajali gradovi,kjer so izvajali uravno,sodno in vojaško oblast</text:span></text:p>
      <text:p text:style-name="Standard"><text:span text:style-name="T8">~ kmetija-huba je postala temeljna kmečka gospodarska enota</text:span></text:p>
      <text:p text:style-name="Standard"><text:span text:style-name="T8">~ poteka proces podrejanja osebno svobodnih kmetov zemljiškemu gospodu-nastaja podložniški razred; v zameno za zagotavljanje lastne zaščite pred nevarnostmi </text:span></text:p>
      <text:p text:style-name="P3"/>
      <text:p text:style-name="Standard"><text:span text:style-name="T9">5) OBLIKOVANJE SLOVENSKIH DEŽEL</text:span></text:p>
      <text:p text:style-name="Standard"><text:span text:style-name="T4">* »</text:span><text:span text:style-name="T8">slovenske dežele</text:span><text:span text:style-name="T4">«-pojem,ki ga je uveljavilo naše zgodovinopisje.</text:span></text:p>
      <text:p text:style-name="Standard"><text:span text:style-name="T12"></text:span><text:span text:style-name="T2">srednjeveške dežele in njihov nastanek</text:span></text:p>
      <text:p text:style-name="Standard"><text:span text:style-name="T4">Bile so avtonomne upravne enote znotraj cesarstva, vodili so jih deželni gospodje,ki so skrbeli za javni red in mir, izvajali sodno oblast,vzdrževali svojo vojsko,kovali svoj denar in ustanavljali mesta.Oblikovale so se glede na etnično-nacionalno pripadnost prebivalstva,tako se je razvijala deželna in domovinska zavest.</text:span><text:span text:style-name="T9">Dežele niso bile etnično homogene</text:span><text:span text:style-name="T4">, v »slovenskih deželah« je prebivalstvo govorilo </text:span><text:span text:style-name="T9">slovensko,nemško,italijansko</text:span><text:span text:style-name="T4">… </text:span></text:p>
      <text:p text:style-name="Standard"><text:span text:style-name="T4">Vladarji so ozemlja delili med cerkvene in posvetne lastnike,zato se je ustvarila lastna družinska in cerkvena posest.Dejanski vpliv nosilca oblasti na razmere v pokrajini je bil odvisen od velikosti njegove lastne posesti.</text:span></text:p>
      <text:p text:style-name="Standard"><text:span text:style-name="T4">Odločilnega pomena za nastanek dežele ni bila velikost pokrajine, temveč hitrost njenega notranjega razvoja.</text:span></text:p>
      <text:p text:style-name="Standard"><text:span text:style-name="T4">Visoke plemiške rodbine iz notranjosti države so na našem ozemlju pridobivale posesti,najpomembnejše fevdalne rodbine v 11.in 12 st.so bile:</text:span></text:p>
      <text:p text:style-name="Standard"><text:span text:style-name="T4">~ posvetne: </text:span><text:span text:style-name="T9">Spanheimi,Eppensteinci,Traungavci,Babenberžani,grofje Višnjegorci,grofje Andeški</text:span></text:p>
      <text:p text:style-name="Standard"><text:span text:style-name="T4">~ cerkvene: </text:span><text:span text:style-name="T9">Salzburg, Brixen, Freising, Oglejski patriarh</text:span></text:p>
      <text:p text:style-name="Standard"><text:span text:style-name="T4">Te so poskušale pridobiti dedno oblast v posameznih pokrajinah,podrejali so si manjše fevdalce in želeli čim bolj zaokrožiti svojo posest.Ravno </text:span><text:span text:style-name="T9">s zaokroževanjem posesti in oblikovanjem skupne deželne uprave</text:span><text:span text:style-name="T4"> </text:span><text:span text:style-name="T9">so se stare krajine v daljšem časovnem obdobju izoblikovale v dežele.</text:span></text:p>
      <text:p text:style-name="P3"><text:soft-page-break/></text:p>
      <text:p text:style-name="Standard"><text:span text:style-name="T4">Oblikovanje dežel je bil zelo dinamičen proces,zaključil se je v 15.st.Nastale so:</text:span></text:p>
      <text:p text:style-name="Standard"><text:span text:style-name="T4">~ </text:span><text:span text:style-name="T9">Štajerska</text:span><text:span text:style-name="T4">: iz Karantanske, Podravske in Savinjske krajine; gl.mesto: Gradec</text:span></text:p>
      <text:p text:style-name="Standard"><text:span text:style-name="T4">~ </text:span><text:span text:style-name="T9">Koroška</text:span><text:span text:style-name="T4">: iz nekdanje vojvodine Koroške: gl.mesto: Celovec</text:span></text:p>
      <text:p text:style-name="Standard"><text:span text:style-name="T4">~ </text:span><text:span text:style-name="T9">Kranjska</text:span><text:span text:style-name="T4">: iz Kranjske krajine in Dolenjske ob Krki (Gorenjska,Dolenjska,Notranjska) ; gl.mesto: Ljubljana</text:span></text:p>
      <text:p text:style-name="Standard"><text:span text:style-name="T4">~ </text:span><text:span text:style-name="T9">Goriška</text:span><text:span text:style-name="T4">: Posočje v začetku 16.st; gl.mesto: Gorica</text:span></text:p>
      <text:p text:style-name="Standard"><text:span text:style-name="T4">~ </text:span><text:span text:style-name="T9">Trst</text:span><text:span text:style-name="T4">:: 1382 pride v okvir Habsburške monarhije, strateško zelo pomembna lega-morje <text:s text:c="2"/></text:span></text:p>
      <text:p text:style-name="Standard"><text:span text:style-name="T13"></text:span><text:span text:style-name="T4">V 13.st. so fevdalne plemiške rodbine izumrle,zato se je pričel boj za njihovo posest.V njem sta sodelovali 2 rodbini: </text:span><text:span text:style-name="T9">češka <text:s/>kraljeva</text:span><text:span text:style-name="T4"> </text:span><text:span text:style-name="T9">družina Premysl</text:span><text:span text:style-name="T4"> in </text:span><text:span text:style-name="T9">nemška cesarska družina Habsburg</text:span><text:span text:style-name="T4">.</text:span></text:p>
      <text:p text:style-name="Standard"><text:span text:style-name="T9">Češki kralj Otokar II Premysl</text:span><text:span text:style-name="T4"> je izkoristil obdobje interregnuma (brezvladje 1250-1273)v RNC in posegel na ozemlje:</text:span></text:p>
      <text:p text:style-name="Standard"><text:span text:style-name="T4">~ </text:span><text:span text:style-name="T7">Štajerska</text:span><text:span text:style-name="T4"> (plemstvo ga izvoli za vojvodo)</text:span></text:p>
      <text:p text:style-name="Standard"><text:span text:style-name="T4">~ </text:span><text:span text:style-name="T7">Avstrija</text:span><text:span text:style-name="T4"> (pridobi jo s poroko z Marjeto Babenburško)</text:span></text:p>
      <text:p text:style-name="Standard"><text:span text:style-name="T4">~ </text:span><text:span text:style-name="T7">ostale slovenske dežele</text:span><text:span text:style-name="T4"> (pridobi jih s podporo plemstva in duhovščine)</text:span></text:p>
      <text:p text:style-name="Standard"><text:span text:style-name="T4">~ </text:span><text:span text:style-name="T6">1270: združi vse slovensko ozemlje (Postojna),razen Prekmurja</text:span><text:span text:style-name="T4">.Tako njegova država zavzema ozemlje od Češke do Jadranskega morja.Začasno je vzpostavil pravni red in mir; Slovencem pa ni prinesla narodne potrditve, ker so vodilno vlogo imeli Čehi in Nemci.</text:span></text:p>
      <text:p text:style-name="Standard"><text:span text:style-name="T4">~ </text:span><text:span text:style-name="T9">1273</text:span><text:span text:style-name="T4"> – tega leta je bil </text:span><text:span text:style-name="T3">izvoljen Rudolf habsburški</text:span><text:span text:style-name="T4"> za nemškega cesarja.Ta je od Otokarja zahteval vrnitev državnih fevdov (ki si jih je prisvojil v obdobju interregnuma) nemški kroni.</text:span></text:p>
      <text:p text:style-name="Standard"><text:span text:style-name="T13"></text:span><text:span text:style-name="T2">1278- bitka pri Suhih Krutih</text:span><text:span text:style-name="T4">,Moravska-spopad med </text:span><text:span text:style-name="T7">Otokarjem Premyslom in Rudolfom Habsburškim</text:span><text:span text:style-name="T4">.Otokar je v bitki padel, Rudolf in njegovi nasledniki so si tako polagoma prisvojili ozemlja:</text:span></text:p>
      <text:p text:style-name="Standard"><text:span text:style-name="T9">Avstrija,Štajerska,Koroška,Kranjska.</text:span></text:p>
      <text:p text:style-name="Standard"><text:span text:style-name="T9">1382 </text:span><text:span text:style-name="T4">so si v konfliktu z Benečani pridobili pomemben izhod na morje-</text:span><text:span text:style-name="T9">Trst</text:span></text:p>
      <text:p text:style-name="Standard"><text:span text:style-name="T9">1500</text:span><text:span text:style-name="T4"> pa so ob smrti zadnjega goriškega grofa pridobili <text:s/></text:span><text:span text:style-name="T9">Goriško.</text:span></text:p>
      <text:p text:style-name="P3"/>
      <text:p text:style-name="Standard"><text:span text:style-name="T2">6)CELJSKI GROFJE </text:span></text:p>
      <text:p text:style-name="Standard"><text:span text:style-name="T4">V 15.st. je oblast Habsburžanov zašla v precejšnjo krizo zaradi:</text:span></text:p>
      <text:p text:style-name="Standard"><text:span text:style-name="T8">~ turških vpadov</text:span><text:span text:style-name="T4"> (od 1408 dalje)</text:span></text:p>
      <text:p text:style-name="Standard"><text:span text:style-name="T8">~ uspehov Benečanov, ki so si prilastili obmorska mesta,del Istre in Furlanijo</text:span></text:p>
      <text:p text:style-name="Standard"><text:span text:style-name="T8">~ dviga Celjskih grofov</text:span></text:p>
      <text:p text:style-name="Standard"><text:span text:style-name="T9">a)CELJSKI GROFJE</text:span><text:span text:style-name="T4"> </text:span></text:p>
      <text:p text:style-name="Standard"><text:span text:style-name="T4">Celjski grofje so bila najpomembnejša rodbina, ki je imela izvor na ozemlju današnje Slovenije.Začetki te rodbine segajo v </text:span><text:span text:style-name="T7">12.st v Savinjsko dolino</text:span><text:span text:style-name="T4">. Izvirajo iz gradu </text:span><text:span text:style-name="T9">Žovnek pri Braslovčah</text:span><text:span text:style-name="T4"> (Žovneški grofje),najprej so bili zvesti vazali Habsburžanov. </text:span><text:span text:style-name="T3">Pomembnejši so postali v </text:span><text:span text:style-name="T2">14.st</text:span><text:span text:style-name="T3">.,ko so po Vovbrških </text:span><text:span text:style-name="T2">podedovali Celje</text:span><text:span text:style-name="T3"> in bili leta </text:span><text:span text:style-name="T2">1341 povzdignjeni v grofe</text:span><text:span text:style-name="T3">. </text:span><text:span text:style-name="T4">Doživljali so </text:span><text:span text:style-name="T9">zelo hiter vzpon</text:span><text:span text:style-name="T4">,zaradi:</text:span></text:p>
      <text:p text:style-name="Standard"><text:span text:style-name="T4">~ </text:span><text:span text:style-name="T8">nakupov posestev</text:span></text:p>
      <text:p text:style-name="Standard"><text:span text:style-name="T8">~ premišljenih porok (z več porokami so se rodbinsko povezali z bosansko in poljsko dinastijo,usmerjeni so bili tudi na hrvaški in srbski prostor)</text:span></text:p>
      <text:p text:style-name="Standard"><text:span text:style-name="T8">~ politične povezave Hermana II s nemškim cesarjem,madžarskim in češkim <text:s/>kraljem Sigismundom Luksemburškim-ta mu je podelil velika ozemlja na Hrvaškem v zahvalo za rešitev življenja v bitki s Turki pri Nikopolju,1396</text:span></text:p>
      <text:p text:style-name="Standard"><text:span text:style-name="T8">~ pridobitev mitnic in carin</text:span></text:p>
      <text:p text:style-name="Standard"><text:span text:style-name="T8">~ stopanja v vojaške službe kot najemniki v Dalmaciji, Srbiji, Bolgariji</text:span></text:p>
      <text:p text:style-name="Standard"><text:span text:style-name="T8">~ dedovanja na podlagi rodbinskih vezi in dednih pogodb</text:span></text:p>
      <text:p text:style-name="Standard"><text:span text:style-name="T8">~ pridobivanja velikih ozemelj na Kranjskem, Koroškem in Štajerskem</text:span></text:p>
      <text:p text:style-name="Standard"><text:span text:style-name="T4">Največji vzpon je družina doživela v času </text:span><text:span text:style-name="T9">Hermana II</text:span><text:span text:style-name="T4"> (do 1435);</text:span><text:span text:style-name="T9">Friderika II</text:span><text:span text:style-name="T4"> (do 1454) in </text:span><text:span text:style-name="T9">Ulrika II</text:span><text:span text:style-name="T4"> (do 1456).</text:span></text:p>
      <text:p text:style-name="Standard"><text:span text:style-name="T13"></text:span><text:span text:style-name="T2">1436</text:span><text:span text:style-name="T4">- Celjani so bili povzdignjeni v </text:span><text:span text:style-name="T2">državne kneze</text:span><text:span text:style-name="T4">-naziv, enakovreden tistemu,ki so ga nosili tekmeci Habsburžani.</text:span></text:p>
      <text:p text:style-name="Standard"><text:span text:style-name="T4">Zaradi tega je prišlo do več medsebojnih kratkih vojn,ki pa so jih Celjani uspešno zaključili.</text:span></text:p>
      <text:p text:style-name="Standard"><text:span text:style-name="T4">Po končani vojni so sklenili </text:span><text:span text:style-name="T9">medsebojno pogodbo</text:span><text:span text:style-name="T4">,ki pa se je za Celjske grofe izkazala kot pogubna.</text:span></text:p>
      <text:p text:style-name="Standard"><text:span text:style-name="T4">Knežji dvor v Celju je bil poleg Trsta pomembno politično in kulturno središče na našem ozemlju.Celjani so bili tudi pomembni donatorji (samostan Pleterje,Ptujska gora..)</text:span></text:p>
      <text:p text:style-name="Standard"><text:span text:style-name="T13"></text:span><text:span text:style-name="T2">1456</text:span><text:span text:style-name="T4">- v Beogradu je bil umorjen zadnji Celjan </text:span><text:span text:style-name="T2">Ulrik</text:span><text:span text:style-name="T4">.Umorili so ga </text:span><text:span text:style-name="T8">Madžari v beograjski trdnjavi</text:span><text:span text:style-name="T4">, ker si je hotel prilastiti njihovo krono.V Beograd je prišel z vojsko, da bi obleganemu mestu pomagal v boju proti Turkom.V nepojasnjenih okoliščinah sta umrla tudi oba njegova otroka (naslednika).</text:span></text:p>
      <text:p text:style-name="Standard"><text:span text:style-name="T4">Po njegovi smrti so zaradi prej sklenjene pogodbe postali </text:span><text:span text:style-name="T6">pravni nasledniki posesti Habsburžani</text:span><text:span text:style-name="T9">.</text:span><text:span text:style-name="T4">Vseeno se je vnel spopad za celjsko dediščino. Friderik Habsburški se je moral zoperstaviti številnim nasprotnikom (Goriški grofje,Walseeji..)</text:span></text:p>
      <text:p text:style-name="Standard"><text:span text:style-name="T13"></text:span><text:span text:style-name="T4">Poveljnik oddelkov celjske vojske je bil </text:span><text:span text:style-name="T9">Jan Vitovec</text:span><text:span text:style-name="T4">.(češki poveljnik;uprabi ga tudi Prešeren v sonetnem vencu).</text:span></text:p>
      <text:p text:style-name="Standard"><text:span text:style-name="T4"><text:s/></text:span><text:span text:style-name="T3">Do leta</text:span><text:span text:style-name="T4"> </text:span><text:span text:style-name="T2">1460</text:span><text:span text:style-name="T3"> so si Habsburžani zagotovili celotno posestev Celjanov</text:span></text:p>
      <text:p text:style-name="Standard"><text:span text:style-name="T13"></text:span><text:span text:style-name="T9">Herman II</text:span><text:span text:style-name="T4"> je bil najmogočnejša osebnost Celjskih grofov.Kot neomajni rodbinski vodja je odločal o vzponu družine in vseh važnejših dogodkih v življenju njegovega naslednika Friderika II,nato še vnuka Ulrika II.</text:span></text:p>
      <text:p text:style-name="Standard"><text:span text:style-name="T4">*</text:span><text:span text:style-name="T9">Friderik II</text:span><text:span text:style-name="T4"> je bil poročen s hrvaško kneginjo </text:span><text:span text:style-name="T9">Elizabeto Frankopansko</text:span><text:span text:style-name="T4">; a se je zaljubil v Veroniko iz Desinića (</text:span><text:span text:style-name="T9">Veronika Deseniška</text:span><text:span text:style-name="T4">,ki mu po statusu ni bila enakovredna).Elizabeta je umrla v zelo čudnih okoliščinah,oče pa mu je zvezo z Veroniko prepovedal.Friderik je temu kljuboval in se z njo poročil;Herman ga je zato vrgel v ječo,njo na obtožil čarovništva.Čeprav je bila obtožb oproščena, jo je Herman ukazal utopiti.</text:span></text:p>
      <text:p text:style-name="P2"/>
      <text:p text:style-name="P2"/>
      <text:p text:style-name="P2"/>
      <text:p text:style-name="P2"/>
      <text:p text:style-name="P2"/>
      <text:p text:style-name="P2"><text:soft-page-break/></text:p>
      <text:p text:style-name="Standard"><text:span text:style-name="T9">b)SLOVENSKO OZEMLJE</text:span></text:p>
      <text:p text:style-name="Standard"><text:span text:style-name="T4">Ob koncu 15.st. je bilo razdeljeno med 3 države:</text:span></text:p>
      <text:p text:style-name="Standard"><text:span text:style-name="T13"></text:span><text:span text:style-name="T9">SRCNN-Habsburška monarhija</text:span><text:span text:style-name="T4"> (92%):</text:span></text:p>
      <text:p text:style-name="Standard"><text:span text:style-name="T4"><text:s text:c="2"/></text:span><text:span text:style-name="T8">~ Kranjska z Ljubljano <text:s text:c="5"/>~ Goriška z Gorico</text:span></text:p>
      <text:p text:style-name="Standard"><text:span text:style-name="T8"><text:s text:c="2"/>~ Štajerska z Gradcem <text:s text:c="6"/>~ vzhodni del Istre</text:span></text:p>
      <text:p text:style-name="Standard"><text:span text:style-name="T8"><text:s text:c="2"/>~ Koroška s Celovcem <text:s text:c="6"/>~ Trst</text:span></text:p>
      <text:p text:style-name="Standard"><text:span text:style-name="T13"></text:span><text:span text:style-name="T9">Beneška republika</text:span><text:span text:style-name="T4"> (3´8%):</text:span></text:p>
      <text:p text:style-name="Standard"><text:span text:style-name="T4"><text:s text:c="2"/></text:span><text:span text:style-name="T8">~ SZ del Istre (Milje,Koper,Izola,Piran)</text:span></text:p>
      <text:p text:style-name="Standard"><text:span text:style-name="T8"><text:s text:c="2"/>~ dolina rek Ter in Nadiže</text:span></text:p>
      <text:p text:style-name="Standard"><text:span text:style-name="T8"><text:s text:c="2"/>~ Rezija</text:span></text:p>
      <text:p text:style-name="Standard"><text:span text:style-name="T13"></text:span><text:span text:style-name="T9">Ogrsko kraljestvo</text:span><text:span text:style-name="T4"> (4´2%):</text:span></text:p>
      <text:p text:style-name="Standard"><text:span text:style-name="T4"><text:s text:c="2"/></text:span><text:span text:style-name="T8">~ Prekmurje</text:span></text:p>
      <text:p text:style-name="Standard"><text:span text:style-name="T8"><text:s text:c="2"/>~ Porabje</text:span></text:p>
      <text:p text:style-name="P3"/>
      <text:p text:style-name="Standard"><text:span text:style-name="T2">7) DRUŽBENE RAZMERE V SREDNJEM VEKU</text:span></text:p>
      <text:p text:style-name="Standard"><text:span text:style-name="T13"></text:span><text:span text:style-name="T4">od 1000 dalje se veča št.prebivalstva:</text:span></text:p>
      <text:p text:style-name="Standard"><text:span text:style-name="T4"><text:s/>~ izboljša se življenjski standard</text:span></text:p>
      <text:p text:style-name="Standard"><text:span text:style-name="T4">~ mirnejše obdobje</text:span></text:p>
      <text:p text:style-name="Standard"><text:span text:style-name="T4">~ s kolonizacijo se povečajo obdelovalne površine,s tem pa se viša življenjski nivo</text:span></text:p>
      <text:p text:style-name="Standard"><text:span text:style-name="T4">~ z obrtjo in trgovino nastane novi sloj-meščanstvo; s tem je povezan proces urbanizacije,nastanek urbanih naselij</text:span></text:p>
      <text:p text:style-name="Standard"><text:span text:style-name="T9">a)SREDNJEVEŠKA KOLONIZACIJA<text:line-break/></text:span><text:span text:style-name="T4">Gre za dolgotrajen </text:span><text:span text:style-name="T7">proces pridobivanja novih obdelovalnih površin</text:span><text:span text:style-name="T4">;Evropa je bila namreč 2/3 prekrita z gozdom.Proces traja od </text:span><text:span text:style-name="T9">1000-1500</text:span><text:span text:style-name="T4">.Nove površine so pridobivali na različne načine:</text:span></text:p>
      <text:p text:style-name="Standard"><text:span text:style-name="T4">~ </text:span><text:span text:style-name="T8">požigalništvo/izsekavanje gozdov</text:span><text:span text:style-name="T4"> (najbolj razširjen način v Evropi)</text:span></text:p>
      <text:p text:style-name="Standard"><text:span text:style-name="T4">~ </text:span><text:span text:style-name="T8">izsuševanje mokrih področij</text:span><text:span text:style-name="T4"> (ob rekah)</text:span></text:p>
      <text:p text:style-name="Standard"><text:span text:style-name="T4">~ </text:span><text:span text:style-name="T8">pridobivanje površin iz morja</text:span><text:span text:style-name="T4"> (izsušitev;nato pa gradnja nasipov)</text:span></text:p>
      <text:p text:style-name="Standard"><text:span text:style-name="T4">~ </text:span><text:span text:style-name="T8">namakanje </text:span></text:p>
      <text:p text:style-name="Standard"><text:span text:style-name="T4">Kolonizacijo so vodili </text:span><text:span text:style-name="T9">posvetni in cerkveni fevdalci</text:span><text:span text:style-name="T4"> (saj želijo imeti prostor izkoriščen,obdelan),izvajajo jo podložniki.</text:span></text:p>
      <text:p text:style-name="Standard"><text:span text:style-name="T12"></text:span><text:span text:style-name="T2">Pridobitve na področju kmetijstva:</text:span></text:p>
      <text:p text:style-name="Standard"><text:span text:style-name="T8">~ napredek poljedelske tehnike</text:span></text:p>
      <text:p text:style-name="Standard"><text:span text:style-name="T8">~ uvedba 3 letnega kolobarjenja</text:span><text:span text:style-name="T4"> (ozimno in jaro žito,praha-ledina); s tem je obdelane več zemlje,je bolj donosno</text:span></text:p>
      <text:p text:style-name="Standard"><text:span text:style-name="T4">~ </text:span><text:span text:style-name="T8">nova,izpopolnjena orodja</text:span><text:span text:style-name="T4"> (plug,ralo,vile,motika,brana,kosa,srp,cepec,podkovanje konj,komad,jarem,dvoosni voz)</text:span></text:p>
      <text:p text:style-name="Standard"><text:span text:style-name="T13"></text:span><text:span text:style-name="T2">nižinska kolonizacija</text:span><text:span text:style-name="T4">: najprej krčijo nižinski gozd in ustvarijo njive</text:span></text:p>
      <text:p text:style-name="Standard"><text:span text:style-name="T13"></text:span><text:span text:style-name="T2">višinska/rovtarska kolonizacija</text:span><text:span text:style-name="T4">: sega od 800-1000m;pri nas tudi do 1200m.</text:span></text:p>
      <text:p text:style-name="Standard"><text:span text:style-name="T13"></text:span><text:span text:style-name="T2">notranja kolonizacija</text:span><text:span text:style-name="T4">: ko jo izvajajo domači prebivalci in jih je dovolj, da sami pridobijo površine</text:span></text:p>
      <text:p text:style-name="Standard"><text:span text:style-name="T13"></text:span><text:span text:style-name="T2">zunanja kolonizacija</text:span><text:span text:style-name="T4">: pokrajina je redko naseljena,zato zemljiški gospo pripelje ljudi iz <text:s/>svoje izvorne dežele.</text:span></text:p>
      <text:p text:style-name="Standard"><text:span text:style-name="T9">b)KOLONIZACIJA NA SLOVENSKEM</text:span><text:span text:style-name="T4"><text:line-break/>Tu poznamo 4 faze poselitve.</text:span></text:p>
      <text:p text:style-name="Standard"><text:span text:style-name="T13"></text:span><text:span text:style-name="T2">FAZA 1: starejša slovenska kolonizacija</text:span></text:p>
      <text:p text:style-name="Standard"><text:span text:style-name="T4">~ čas naseljevanja: </text:span><text:span text:style-name="T9">2pol./6 st - 9.st</text:span><text:span text:style-name="T4"> </text:span></text:p>
      <text:p text:style-name="Standard"><text:span text:style-name="T4">~ čas naselitve slo.prednikov na področje </text:span><text:span text:style-name="T9">V Alp-Spodnja Panonija</text:span><text:span text:style-name="T4"> (večinoma Slovani in Bavarci)</text:span></text:p>
      <text:p text:style-name="Standard"><text:span text:style-name="T4">~ naselili so ozemlja,ki so bila poseljena že v antiki in primerna za obdelovanje-</text:span><text:span text:style-name="T9">staro kulturno zemljišče,gričevnat in nižinski svet.</text:span><text:span text:style-name="T4">Izogibali so se ravnin,zaradi številnih roparskih plemen</text:span></text:p>
      <text:p text:style-name="Standard"><text:span text:style-name="T4">~ nastajala so </text:span><text:span text:style-name="T9">naselja gručastega tipa</text:span><text:span text:style-name="T4">-strnjene skupine hiš-gradišča</text:span></text:p>
      <text:p text:style-name="Standard"><text:span text:style-name="T4">~ ozemlje </text:span><text:span text:style-name="T9">ni bilo poseljeno gosto,niti enakomerno</text:span></text:p>
      <text:p text:style-name="Standard"><text:span text:style-name="T4">~ poznali so </text:span><text:span text:style-name="T9">preprosto poljedelsko tehniko</text:span><text:span text:style-name="T4"> (požigalništvo,kopaštvo(motika),začetki ornega poljedelstva(ralo z železnik ralnikom,dvoletno kolobarjenje…)</text:span></text:p>
      <text:p text:style-name="Standard"><text:span text:style-name="T4">~ na kolonizacijo kažejo imena,ki so jih prevzeli od staroselcev (Ig,Laško..) in krajevna imena izpeljana iz besede Selo.</text:span></text:p>
      <text:p text:style-name="Standard"><text:span text:style-name="T13"></text:span><text:span text:style-name="T2">FAZA 2: notranja in zunanja kolonizacija</text:span></text:p>
      <text:p text:style-name="Standard"><text:span text:style-name="T4">~ čas naseljevanja: </text:span><text:span text:style-name="T9">10.st – 12.in 13.st</text:span></text:p>
      <text:p text:style-name="Standard"><text:span text:style-name="T4">~ obdobje </text:span><text:span text:style-name="T9">intenzivne,obsežne kolonizacije</text:span><text:span text:style-name="T4">,veča se število prebivalstva zaradi napredka v poljedelski tehniki (orodje,vprega, triletno kolobarjenje..)</text:span></text:p>
      <text:p text:style-name="Standard"><text:span text:style-name="T4">~ nastajajo </text:span><text:span text:style-name="T9">nove obcestne,vrstne,središčne,gručaste vasi</text:span><text:span text:style-name="T4">; vsa imena vsebujejo besedo »vas; ves (dorf)«</text:span></text:p>
      <text:p text:style-name="Standard"><text:span text:style-name="T4">~ </text:span><text:span text:style-name="T9">prevladuje notranja</text:span><text:span text:style-name="T4"> </text:span><text:span text:style-name="T9">kolonizacija</text:span><text:span text:style-name="T4">,manj pa zunanja </text:span></text:p>
      <text:p text:style-name="Standard"><text:span text:style-name="T4">~ prevladuje </text:span><text:span text:style-name="T9">nižinska kolonizacija</text:span><text:span text:style-name="T4"> (Celovška,Graška,Ljubljanska,Celjska kotlina)</text:span></text:p>
      <text:p text:style-name="Standard"><text:span text:style-name="T4">~ </text:span><text:span text:style-name="T9">veča se število nemških priseljencev</text:span><text:span text:style-name="T4">,ki jih pripeljejo nemški zemljiški gospodje.S tem se prične </text:span><text:span text:style-name="T9">germanizacija</text:span><text:span text:style-name="T4">;nastane veliko </text:span><text:span text:style-name="T9">Nemških jezikovnih otokov</text:span><text:span text:style-name="T4">: </text:span><text:span text:style-name="T6">Sorško in Dravsko polje; J od Donave</text:span></text:p>
      <text:p text:style-name="Standard"><text:span text:style-name="T13"></text:span><text:span text:style-name="T2">FAZA 3: višinska kolonizacija</text:span></text:p>
      <text:p text:style-name="Standard"><text:span text:style-name="T4">~ čas naseljevanja: </text:span><text:span text:style-name="T9">13.st - 14.st;manj 15.st</text:span></text:p>
      <text:p text:style-name="Standard"><text:span text:style-name="T9">~ usmerijo se v višje ležeče predele – višinska/rovtarska kolonizacija; v višinah okoli 1000m</text:span><text:span text:style-name="T4">,nekje tudi 1200m.</text:span></text:p>
      <text:p text:style-name="Standard"><text:span text:style-name="T4">~ na gozdnih posekah so nastajale </text:span><text:span text:style-name="T9">samotne kmetije in zaselki</text:span><text:span text:style-name="T4">,v visokih predelih pa </text:span><text:span text:style-name="T9">planinski pašniki in sirnice</text:span></text:p>
      <text:p text:style-name="Standard"><text:span text:style-name="T4">~ imena naselij imajo pridevke »Zgornji«,«Spodnji«,«Novi«,..</text:span></text:p>
      <text:p text:style-name="Standard"><text:span text:style-name="T4">~ najintenzivnejša je ta faza na </text:span><text:span text:style-name="T6">Pohorju,Kobanskem,v Mežiški dolini,nekaterih predelih Gorenjske</text:span></text:p>
      <text:p text:style-name="Standard"><text:span text:style-name="T4">~ nastajali so </text:span><text:span text:style-name="T9">Nemški jezikovni otoki</text:span><text:span text:style-name="T4">: </text:span><text:span text:style-name="T6">Kočevsko,dolina Bače, dolina Selške Sore,Kanalska dolina,Apaško polje</text:span></text:p>
      <text:p text:style-name="P3"/>
      <text:p text:style-name="P3"/>
      <text:p text:style-name="Standard"><text:soft-page-break/><text:span text:style-name="T4">Do sredine 14.st je bila kolonizacija uspešna,večalo se je število prebivalstva in naselij. V </text:span><text:span text:style-name="T9">2.pol/14.st</text:span><text:span text:style-name="T4"> pa </text:span><text:span text:style-name="T9">se je proces zaustavil</text:span><text:span text:style-name="T4"> zaradi številnih vzrokov:</text:span></text:p>
      <text:p text:style-name="Standard"><text:span text:style-name="T8">~ epidemija kuge-črna smrt <text:s text:c="30"/>~ obdobje slabih letin (lakota)</text:span></text:p>
      <text:p text:style-name="Standard"><text:span text:style-name="T8">~ naravne katastrofe (poplave) <text:s text:c="25"/>~ pogostejši turški vpadi (15.st)</text:span></text:p>
      <text:p text:style-name="Standard"><text:span text:style-name="T8">~ politična nestabilnost,dinastični spori <text:s text:c="11"/>~ družbeni nemiri na podeželju (kmečki upori)</text:span></text:p>
      <text:p text:style-name="Standard"><text:span text:style-name="T12"></text:span><text:span text:style-name="T2">FAZA 4: dodatna kolonizacija</text:span></text:p>
      <text:p text:style-name="Standard"><text:span text:style-name="T4">~ čas naseljevanja: </text:span><text:span text:style-name="T9">15.,16.st in za tem</text:span></text:p>
      <text:p text:style-name="Standard"><text:span text:style-name="T4">~ pojavljala se je v več različnih oblikah in valovih,sprožile so jo razne katastrofe (turški vpadi,lakote,beg..)</text:span></text:p>
      <text:p text:style-name="Standard"><text:span text:style-name="T4">~ poleg </text:span><text:span text:style-name="T9">že naseljenih območij</text:span><text:span text:style-name="T4"> so kolonizirali tudi </text:span><text:span text:style-name="T9">gozdnata področja - rovte</text:span><text:span text:style-name="T4">, na </text:span><text:span text:style-name="T6">obrobju Karavank,Savinjskih Alp</text:span></text:p>
      <text:p text:style-name="Standard"><text:span text:style-name="T4">~ pomemben val so bili </text:span><text:span text:style-name="T9">begunci iz hrvaških in srbskih dežel -Uskoki</text:span><text:span text:style-name="T4">;ki so bežali pred Turki;naseljevali so se </text:span><text:span text:style-name="T6">v Beli Krajini, v spodnji dolini Krke, na Dravskem polju in Krasu</text:span><text:span text:style-name="T4">;od njih imena Horvat,Skok,Turkovič,Ivančič…</text:span></text:p>
      <text:p text:style-name="Standard"><text:span text:style-name="T4">~ pride do posebnega </text:span><text:span text:style-name="T9">razslojevanja kmečkega prebivalstva</text:span><text:span text:style-name="T4">:</text:span></text:p>
      <text:p text:style-name="Standard"><text:span text:style-name="T4">---</text:span><text:span text:style-name="T6">kajžarji/kočarji</text:span><text:span text:style-name="T4">:le ti so imeli malo zemlje,bili so revni,veliko jih gre v mesta delati kot služničad ali v fužine.</text:span></text:p>
      <text:p text:style-name="Standard"><text:span text:style-name="T4">---</text:span><text:span text:style-name="T6">gruntarji</text:span><text:span text:style-name="T4">: veliko zemlje;pri njih so zaposleni kajžarji.Tak način slojevanja se prične v 14.st,traja pa do 19,20 st.</text:span></text:p>
      <text:p text:style-name="Standard"><text:span text:style-name="T4">---</text:span><text:span text:style-name="T6">gostači</text:span><text:span text:style-name="T4">: ljudje brez premoženja,živijo in delajo pri gruntarjih</text:span></text:p>
      <text:p text:style-name="Standard"><text:span text:style-name="T4">---</text:span><text:span text:style-name="T6">viničarji</text:span><text:span text:style-name="T4">: na Dolenjskem in Štajerskem,imajo malo zemlje,delajo za velike vinogradnike</text:span></text:p>
      <text:p text:style-name="Standard"><text:span text:style-name="T9">c) POSLEDICE KOLONIZACIJE</text:span></text:p>
      <text:p text:style-name="Standard"><text:span text:style-name="T8">~ poveča se obseg obdelovalnih površin, kar vodi do višjega življenjskega standarda </text:span></text:p>
      <text:p text:style-name="Standard"><text:span text:style-name="T8">~ zelo se skrčijo gozdne površine;nastanejo nove-obdelovalne;prevladujejo njive v dolgih trakovih</text:span></text:p>
      <text:p text:style-name="Standard"><text:span text:style-name="T8">~ nastanek novih naselij (vasi,mesta..)</text:span></text:p>
      <text:p text:style-name="Standard"><text:span text:style-name="T8">~ oblikovanje kulturne krajine</text:span></text:p>
      <text:p text:style-name="Standard"><text:span text:style-name="T8">~ naraste število prebivalstva</text:span></text:p>
      <text:p text:style-name="Standard"><text:span text:style-name="T4">~ istočasno s kolonizacijo je na našem ozemlju potekala </text:span><text:span text:style-name="T9">germanizacija </text:span><text:span text:style-name="T4">(nenamerna):</text:span></text:p>
      <text:p text:style-name="Standard"><text:span text:style-name="T9"><text:s text:c="5"/>~</text:span><text:span text:style-name="T4"> </text:span><text:span text:style-name="T9">nastanek Nemških jezikovnih otokov</text:span><text:span text:style-name="T4"> </text:span></text:p>
      <text:p text:style-name="Standard"><text:span text:style-name="T2">*Kočevsko</text:span><text:span text:style-name="T4">.1330 je cesar grofom Ortenburškim podaril cca.300družin.To so bili uporni in svojeglavi kmetje iz Saškee in Turingije,ki jih na ta prostor priselijo kazensko.Tu se udomačijo kot Kočevarji.Tu živijo do 2.sv.vojne (cca.12.000),želijo si da bi spadali pod Nemčijo,a pripadejo Italiji (Ljubljanska krajina).Pozimi 41/42 jih preselijo na območje Nemškega rajha-S od Save;kjer ostanejo do l.45;ko se z umikajočo Nemško vojsko umaknejo na Z.Kočevsko je bilo dolgo zaprto območje.</text:span></text:p>
      <text:p text:style-name="Standard"><text:span text:style-name="T2">*Apaško polje</text:span><text:span text:style-name="T4">: ozemlje med Dravo in Slo-Avstrijsko mejo;obdrži se do 2.sv.vojne.</text:span></text:p>
      <text:p text:style-name="Standard"><text:span text:style-name="T2">*Sorško polje</text:span></text:p>
      <text:p text:style-name="Standard"><text:span text:style-name="T2">*Dravsko polje</text:span></text:p>
      <text:p text:style-name="Standard"><text:span text:style-name="T2">*Kanalska dolina</text:span></text:p>
      <text:p text:style-name="Standard"><text:span text:style-name="T2">*ob zgornjem toku reke Bače</text:span></text:p>
      <text:p text:style-name="Standard"><text:span text:style-name="T2">*področje Selške Sore</text:span></text:p>
      <text:p text:style-name="Standard"><text:span text:style-name="T4"><text:s text:c="2"/>~ </text:span><text:span text:style-name="T9">zmanjša se slovensko naselitveno področje na 24.000 km</text:span><text:span text:style-name="T15">2</text:span></text:p>
      <text:p text:style-name="Standard"><text:span text:style-name="T4"><text:s text:c="2"/>~ </text:span><text:span text:style-name="T9">spremeni se meja med Nemci in Slovenci</text:span><text:span text:style-name="T4">,oblikuje se ob koncu 15.st,do 19.st. nespremenjena:</text:span></text:p>
      <text:p text:style-name="Standard"><text:span text:style-name="T6">Šmohor,Beljak,Osojke Ture,S od Gospe Svete,Djekše,Labot,Lipnica,Radgona,Monošter</text:span></text:p>
      <text:p text:style-name="Standard"><text:span text:style-name="T4">~ </text:span><text:span text:style-name="T9">spremeni se položaj kmetov</text:span><text:span text:style-name="T4">:</text:span></text:p>
      <text:p text:style-name="Standard"><text:span text:style-name="T4">*V Frankovski dobi je bil podložniški razred neenoten (svobodni,sužnji,hlapci,dekle,kosezi,kmetje…)</text:span></text:p>
      <text:p text:style-name="Standard"><text:span text:style-name="T4"><text:s text:c="2"/>~ Do </text:span><text:span text:style-name="T9">15.st. pa se je poenotil</text:span><text:span text:style-name="T4">,saj so kmetje imeli približno enako velike kmetije,enak donos in obveznosti</text:span></text:p>
      <text:p text:style-name="Standard"><text:span text:style-name="T4"><text:s text:c="2"/>~ zaradi kolonizacije je na podeželje pričelo prodirati </text:span><text:span text:style-name="T9">blagovno-denarno gospodarstvo</text:span><text:span text:style-name="T4">,ki je pomenilo krizo zemljiškega gospostva in razvoj zgodnjega kapitalizma:</text:span></text:p>
      <text:p text:style-name="P6"><text:span text:style-name="T4">--od 13.st.dalje se je uveljavilo </text:span><text:span text:style-name="T9">kupno pravo</text:span></text:p>
      <text:p text:style-name="P6"><text:span text:style-name="T4">--fevdalci so polagoma višali </text:span><text:span text:style-name="T9">naturalne dajatve in jih spreminjali v denarne</text:span></text:p>
      <text:p text:style-name="P6"><text:span text:style-name="T4">--kmetje so se tako pričeli ukvarjati z </text:span><text:span text:style-name="T9">neagrarnimi dejavnostmi</text:span><text:span text:style-name="T4"> (podeželska trgovina-tovorništvo, splavarstvo, rudarstvo, fužinarstvo,steklarstvo..)</text:span></text:p>
      <text:p text:style-name="P6"><text:span text:style-name="T4">--zaradi ukvarjanja z neagrarnimi dejavnostmi je prihajalo do </text:span><text:span text:style-name="T9">razslojevanje kmečkega prebivalstva</text:span><text:span text:style-name="T4"> glede na premoženje (gruntarji,kajžarji,gostači..)</text:span></text:p>
      <text:p text:style-name="Standard"><text:span text:style-name="T9">d)OBRT in CEHOVSTVO</text:span></text:p>
      <text:p text:style-name="Standard"><text:span text:style-name="T4">Do razcveta obrti pride po letu 1000,ko fevdalec podari osebno svobodo in pravico do obrtnih dejavnosti.Tako lahko svobodni obrtnik odtlej proizvaja kar in kolikor je hotel,glede na povpraševanje.</text:span></text:p>
      <text:p text:style-name="Standard"><text:span text:style-name="T13"></text:span><text:span text:style-name="T9">osnovna obrt</text:span><text:span text:style-name="T4">: živilska (mlinarji,peki,kuharji,mesarji,čebelarji),izdelava oblačil (krznarji,krojači,tkalci,šivilje,čevljarji..)</text:span></text:p>
      <text:p text:style-name="Standard"><text:span text:style-name="T14"></text:span><text:span text:style-name="T9">specializirana obrt</text:span><text:span text:style-name="T4">: umetelna (suknjarji,barvarji,platnarji),kovinsko in lesno predelovalna (ključavničarji,orodni in podkovni kovači,žebljarji,kleparji,zlatarji,steklarji..);suha roba,svečarstvo,zidarstvo in stavbarstvo..</text:span></text:p>
      <text:p text:style-name="Standard"><text:span text:style-name="T4">Od 12.st dalje se povežejo v posebne obvezne organizacije- </text:span><text:span text:style-name="T9">cehi,ki predstavljajo združenje obrtnikov iste stroke.</text:span></text:p>
      <text:p text:style-name="Standard"><text:span text:style-name="T4">Bili so razslojeni na: </text:span><text:span text:style-name="T9">mojstre(najboljši),pomočnike in vajence</text:span><text:span text:style-name="T4">. V cehe so najprej sprejeli člane sorodstva.Mojstri so morali voditi izredno moralno življenje in dajati zgled drugim,med seboj so si močno pomagali.</text:span></text:p>
      <text:p text:style-name="Standard"><text:span text:style-name="T4">Njihova določila so bila izredno stroga in toga,kar privede tudi do njihovega razpada v 14. in 15.st (zavirajo proizvodnjo).</text:span></text:p>
      <text:p text:style-name="Standard"><text:span text:style-name="T12"></text:span><text:span text:style-name="T2">naloge cehov</text:span><text:span text:style-name="T4">:</text:span></text:p>
      <text:p text:style-name="Standard"><text:span text:style-name="T8">~ </text:span><text:span text:style-name="T5">proizvodnja</text:span><text:span text:style-name="T8">: v okviru cehov se odločijo za nabavo surovin,ceno,delovni čas,količino izdelkov..</text:span></text:p>
      <text:p text:style-name="Standard"><text:span text:style-name="T8">~ </text:span><text:span text:style-name="T5">socialna funkcija:</text:span><text:span text:style-name="T8"> najprej skrbijo za člane,nato tudi za vdove in otroke,dajejo miloščino..</text:span></text:p>
      <text:p text:style-name="Standard"><text:span text:style-name="T8">~ </text:span><text:span text:style-name="T5">izobraževalna in vzgojna funkcija</text:span><text:span text:style-name="T8">: nadzorujejo drug drugega,živijo moralno..</text:span></text:p>
      <text:p text:style-name="Standard"><text:span text:style-name="T8">~ </text:span><text:span text:style-name="T5">obrambna funkcija</text:span><text:span text:style-name="T8">: člani cehov branijo mesto ob vpadu vojske;v mirnem času stražijo,skrbijo za red in mir <text:s/></text:span></text:p>
      <text:p text:style-name="P3"/>
      <text:p text:style-name="P3"/>
      <text:p text:style-name="P3"/>
      <text:p text:style-name="P3"/>
      <text:p text:style-name="Standard"><text:soft-page-break/><text:span text:style-name="T2">8)RAZVOJ SREDNJEVEŠKIH MEST</text:span></text:p>
      <text:p text:style-name="Standard"><text:span text:style-name="T9">a)OBLIKOVANJE MEST</text:span></text:p>
      <text:p text:style-name="Standard"><text:span text:style-name="T12"></text:span><text:span text:style-name="T2">nastanek</text:span></text:p>
      <text:p text:style-name="Standard"><text:span text:style-name="T7">~ renesansa mestnega življenja</text:span><text:span text:style-name="T4">-</text:span><text:span text:style-name="T7">kontinuiteta</text:span><text:span text:style-name="T4">:v mestih,ki so bila gosto poseljena v antičnem času,se je poselitev ob preseljevanju ljudstev zmanjšala.Od 11.st. dalje se le-ta obnavlja. </text:span></text:p>
      <text:p text:style-name="Standard"><text:span text:style-name="T4">~ </text:span><text:span text:style-name="T7">nastanek na novo-»na zeleni trati</text:span><text:span text:style-name="T4">«-mesto,kjer naselbin pred tem ni bilo;ob ugodnih strateških točka</text:span></text:p>
      <text:p text:style-name="Standard"><text:span text:style-name="T12"></text:span><text:span text:style-name="T2">točke nastanka</text:span></text:p>
      <text:p text:style-name="Standard"><text:span text:style-name="T8">~ ob vznožju gradu (zaradi zaščite)</text:span></text:p>
      <text:p text:style-name="Standard"><text:span text:style-name="T8">~ ob rekah,izlivih rek v morje</text:span></text:p>
      <text:p text:style-name="Standard"><text:span text:style-name="T8">~ v bližini gozdov (kurjava)</text:span></text:p>
      <text:p text:style-name="Standard"><text:span text:style-name="T8">~ križišča prometnih poti-ob poteh,cestah,mostovih</text:span></text:p>
      <text:p text:style-name="Standard"><text:span text:style-name="T8">~ ob cerkvah,samostanih</text:span></text:p>
      <text:p text:style-name="Standard"><text:span text:style-name="T3">*Pri nas so nastajala:</text:span></text:p>
      <text:p text:style-name="Standard"><text:span text:style-name="T6">-ob in na ruševinah antičnih mest</text:span></text:p>
      <text:p text:style-name="Standard"><text:span text:style-name="T6">-zaradi gospodarskih vzrokov (trgovina na kratke in dolge razdalje)</text:span></text:p>
      <text:p text:style-name="Standard"><text:span text:style-name="T6">-zaradi politike deželnega kneza (želi si povečati vpliv in finančne ugodnosti)</text:span></text:p>
      <text:p text:style-name="Standard"><text:span text:style-name="T6">-zaradi turških vpadov</text:span></text:p>
      <text:p text:style-name="Standard"><text:span text:style-name="T4">Mesta so nastajala na ozemlju posvetnih in cerkvenih zemljiških gospodov,ki so bili zainteresirani da na njihovem ozemlju čim več nastane,saj pričakujejo finančne koristi.Da bi pritegnili čim več ljudi (predvsem obrtnikov,trgovcev),so naselbini začeli dajati razne ugodnosti.Podeljevali so mestne zakonike,ki so bili najtrdnejša pravna oblika mestnih privilegijev-zbirka vseh pravil o lastnini nad mestom,o upravljanju,mestnih dolžnostih..Meščanom podelijo </text:span><text:span text:style-name="T9">mestne pravice-privilegije</text:span><text:span text:style-name="T4">;</text:span><text:span text:style-name="T9">ob obalah so zapisane v statutih:</text:span></text:p>
      <text:p text:style-name="Standard"><text:span text:style-name="T8">~ meščani so osebno svobodni</text:span></text:p>
      <text:p text:style-name="Standard"><text:span text:style-name="T8">~ imajo pravico do opravljanja obrtne in trgovske dejavnosti</text:span></text:p>
      <text:p text:style-name="Standard"><text:span text:style-name="T8">~ pravica do letnih in tedenskih sejmov</text:span></text:p>
      <text:p text:style-name="Standard"><text:span text:style-name="T8">~ pravica do kovanja denarja</text:span></text:p>
      <text:p text:style-name="Standard"><text:span text:style-name="T8">~ pravica do obzidja</text:span></text:p>
      <text:p text:style-name="Standard"><text:span text:style-name="T4">Mesto je postalo </text:span><text:span text:style-name="T9">najvišja oblika urbanega življenja</text:span><text:span text:style-name="T4"> v srednjem veku.Od trga ga je ločevalo mnogo značilnosti:</text:span></text:p>
      <text:p text:style-name="Standard"><text:span text:style-name="T8">~ večja površina,večje št.prebivalcev in hiš</text:span></text:p>
      <text:p text:style-name="Standard"><text:span text:style-name="T8">~ obzidje</text:span></text:p>
      <text:p text:style-name="Standard"><text:span text:style-name="T8">~ lastna samouprava,mestni sodnik in mestni svet</text:span></text:p>
      <text:p text:style-name="Standard"><text:span text:style-name="T8">~ osebna svoboda in gibanje meščanov</text:span></text:p>
      <text:p text:style-name="Standard"><text:span text:style-name="T4">b)NASTAJANJE MESTNIH ZVEZ</text:span></text:p>
      <text:p text:style-name="Standard"><text:span text:style-name="T9">c)SESTAVA PREBIVALSTVA</text:span><text:span text:style-name="T4"><text:line-break/>Srednjeveško družbo so si tedaj razlagali kot skupnost:</text:span></text:p>
      <text:p text:style-name="Standard"><text:span text:style-name="T4"><text:s/>»tistih,ki se za vse borijo«-</text:span><text:span text:style-name="T9">vitezi,plemstvo</text:span></text:p>
      <text:p text:style-name="Standard"><text:span text:style-name="T4">«tistih,ki za vse molijo«-</text:span><text:span text:style-name="T9">duhovniki,menihi</text:span></text:p>
      <text:p text:style-name="Standard"><text:span text:style-name="T4">»tistih,ki za vse delajo«-</text:span><text:span text:style-name="T9">kmetje in nižji sloji</text:span></text:p>
      <text:p text:style-name="Standard"><text:span text:style-name="T14"></text:span><text:span text:style-name="T9">plemstvo in gradovi</text:span></text:p>
      <text:p text:style-name="Standard"><text:span text:style-name="T9">~ visoko plemstvo-veliki vazali <text:s text:c="10"/>~ nižje plemstvo-mali vazali.</text:span></text:p>
      <text:p text:style-name="Standard"><text:span text:style-name="T4">Predstavljajo </text:span><text:span text:style-name="T9">vladajoči razred</text:span><text:span text:style-name="T4"> in prebivajo v</text:span><text:span text:style-name="T9"> gradovih</text:span><text:span text:style-name="T4">-</text:span><text:span text:style-name="T3">utrjena plemiška bivališča</text:span><text:span text:style-name="T4">,</text:span><text:span text:style-name="T3">postavljena na težko dostopnih krajih.</text:span><text:span text:style-name="T4"> Znotraj obzidja so bili bivalni prostori in gospodarski objekti.Obrambni sitem so sestavljali obrambni jarki,obzidje in stolpi.V visokem srednjem veku je svoj razcvet doživljajo viteštvo (njihovo slavo širijo trubadurji) Gradovi so bili:</text:span></text:p>
      <text:p text:style-name="Standard"><text:span text:style-name="T4">~ </text:span><text:span text:style-name="T5">središče družabnega življenja</text:span><text:span text:style-name="T4">-sprejemanje gostov,plemiške dvorne igre,viteški turnirji,predstave akrobatov in trubadurjev.</text:span></text:p>
      <text:p text:style-name="Standard"><text:span text:style-name="T4">~ </text:span><text:span text:style-name="T5">središče oblasti</text:span><text:span text:style-name="T4">: upravna,sodna,gospodarska,vojaška</text:span></text:p>
      <text:p text:style-name="Standard"><text:span text:style-name="T4">Plemstvo se je od 15.st dalje tudi politično udejstvovalo </text:span><text:span text:style-name="T9">- sodeluje pri vodenju dežel</text:span><text:span text:style-name="T4">.Vsako vodi </text:span><text:span text:style-name="T9">deželni knez</text:span><text:span text:style-name="T4">,ob njem so </text:span><text:span text:style-name="T9">deželni stanovi</text:span><text:span text:style-name="T4">,sestavljeni iz </text:span><text:span text:style-name="T9">predstavnikov plemstva,duhovščine in meščanstva</text:span><text:span text:style-name="T4"> (le na Goriškem tudi kmetje).Stanovi odločajo o denarnih in vojaških zadevah,nastavljali so deželne zdravnike in urejali status odvetnikov.</text:span></text:p>
      <text:p text:style-name="Standard"><text:span text:style-name="T4">Tako se je oblikoval </text:span><text:span text:style-name="T9">sistem dualizma oblasti</text:span><text:span text:style-name="T4">.Oblast deželnega kneza je bila omejena,moral se je pogajati s stanovi.</text:span></text:p>
      <text:p text:style-name="Standard"><text:span text:style-name="T14"></text:span><text:span text:style-name="T9">meščanstvo in mesta</text:span></text:p>
      <text:p text:style-name="Standard"><text:span text:style-name="T4">Meščanstvo je </text:span><text:span text:style-name="T9">nov,vmesni družbeni razred</text:span><text:span text:style-name="T4">,ki je nastajal v visokem srednjem veku.Vmesni razred je zato,ker:</text:span></text:p>
      <text:p text:style-name="Standard"><text:span text:style-name="T4">~ bili so </text:span><text:span text:style-name="T9">osebno svobodni</text:span></text:p>
      <text:p text:style-name="Standard"><text:span text:style-name="T4">~ ukvarjali so se z </text:span><text:span text:style-name="T9">neagrarnimi dejavnostmi</text:span><text:span text:style-name="T4"> (obrt,trgovina,denarni posli..)</text:span></text:p>
      <text:p text:style-name="Standard"><text:span text:style-name="T4">~ imeli so </text:span><text:span text:style-name="T9">boljšo izobrazbo in višji standard</text:span></text:p>
      <text:p text:style-name="Standard"><text:span text:style-name="T4">~ </text:span><text:span text:style-name="T9">sodelovali so v deželnih stanovih</text:span></text:p>
      <text:p text:style-name="Standard"><text:span text:style-name="T4">Meščanstvo je bilo </text:span><text:span text:style-name="T5">zelo razslojen razred</text:span><text:span text:style-name="T4">:</text:span></text:p>
      <text:p text:style-name="Standard"><text:span text:style-name="T9">~ pravi meščani – trgovci,obrtniki,bankirji</text:span><text:span text:style-name="T4">: tisti,ki so se v mestu rodili,se vanj poročili ali tam kupili hišo.Sodelovali so pri upravljanju mesta,delovali v mestnih organih,sodili pod mestno upravo in sodstvo.</text:span></text:p>
      <text:p text:style-name="Standard"><text:span text:style-name="T9">~ mestni proletariat – služničad,delavci,hlapci,dekle</text:span><text:span text:style-name="T4">: so osebno svobodni,vendar brez pravic.Živeli so od zaslužka pri gospodarju.</text:span></text:p>
      <text:p text:style-name="Standard"><text:span text:style-name="T9">~ Judje</text:span><text:span text:style-name="T4"> – imeli so poseben status;niso bili pravi meščani,niso imeli mestnih pravic.Ukvarjali so se s trgovino,denarnimi posli,imeli so posebno samoupravo-lastne sodnike.V cehe jih niso sprejemali,zemlje niso smeli obdelovati.Mestnemu gospodu so morali plačevati poseben davek za varnost in pravico,da so lahko opravljali posle.Bili so osovraženi,ker so lahko posojali denar in niso bili kristjani.Živeli so v posebnih delih mesta,doživljali so preganjana in izgone.</text:span></text:p>
      <text:p text:style-name="P3"/>
      <text:p text:style-name="Standard"><text:soft-page-break/><text:span text:style-name="T9">d)MESTNA SAMOUPRAVA</text:span><text:span text:style-name="T4"><text:line-break/></text:span><text:span text:style-name="T6">~ mestni statut- zakonik</text:span><text:span text:style-name="T4">: zbirka vseh pravil o življenju v mestu: gibanje meščanov,pravica do obzidja,do lastne obrambe, odnosi z drugimi mesti,o upravljanju mesta,o dolžnostih in pravicah meščanov,o vsakdanjiku</text:span></text:p>
      <text:p text:style-name="Standard"><text:span text:style-name="T4">~ </text:span><text:span text:style-name="T6">mestni sodnik:</text:span><text:span text:style-name="T4"> najpomembnejša osebnost mesta,zastopa mesto pred vladarjem,razsoja v sporih..</text:span></text:p>
      <text:p text:style-name="Standard"><text:span text:style-name="T4">~ </text:span><text:span text:style-name="T6">mestni svet</text:span><text:span text:style-name="T4">:obravnavajo vprašanja komunalne oskrbe,javne zdravstvene nege in higiene,kakovosti vode in oskrbe z njo, deratizacija,mestne odplake,nadzor gradnje..</text:span></text:p>
      <text:p text:style-name="Standard"><text:span text:style-name="T9">e)CELINSKA IN PRIMORSKA MESTA</text:span><text:span text:style-name="T4"> </text:span></text:p>
      <text:p text:style-name="Standard"><text:span text:style-name="T4">Prva mesta so nastajala na </text:span><text:span text:style-name="T9">Koroškem,nato še Kranjskem in Štajerskem v 13.in 14.st.</text:span></text:p>
      <text:p text:style-name="Standard"><text:span text:style-name="T4">V </text:span><text:span text:style-name="T9">15.st so nastajala zaradi vdora Turkov</text:span><text:span text:style-name="T4">-bila so majhna naselja,s pravico do obzidja:</text:span><text:span text:style-name="T9">Krško,Kočevje,Lož,Višnja Gora</text:span><text:span text:style-name="T4">.</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
          </table:table-cell>
          <table:table-cell table:style-name="Table1.A1" office:value-type="string">
            <text:p text:style-name="P5"><text:span text:style-name="T7">PRIMORSKA MESTA</text:span></text:p>
          </table:table-cell>
          <table:table-cell table:style-name="Table1.C1" office:value-type="string">
            <text:p text:style-name="P5"><text:span text:style-name="T7">CELINSKA MESTA</text:span></text:p>
          </table:table-cell>
        </table:table-row>
        <table:table-row table:style-name="Table1.1">
          <table:table-cell table:style-name="Table1.A2" office:value-type="string">
            <text:p text:style-name="P5"><text:span text:style-name="T16">Mesta</text:span></text:p>
          </table:table-cell>
          <table:table-cell table:style-name="Table1.A2" office:value-type="string">
            <text:p text:style-name="P5"><text:span text:style-name="T4">Piran,Koper,Izola,Trst,Milje</text:span></text:p>
          </table:table-cell>
          <table:table-cell table:style-name="Table1.C2" office:value-type="string">
            <text:p text:style-name="P5"><text:span text:style-name="T4">Ljubljana,Ptuj,Celje,Maribor,Breže,Kranj,Kamnik..</text:span></text:p>
          </table:table-cell>
        </table:table-row>
        <table:table-row table:style-name="Table1.1">
          <table:table-cell table:style-name="Table1.A2" office:value-type="string">
            <text:p text:style-name="P5"><text:span text:style-name="T16">Nastanek</text:span></text:p>
          </table:table-cell>
          <table:table-cell table:style-name="Table1.A2" office:value-type="string">
            <text:p text:style-name="P5"><text:span text:style-name="T4">Renesansa mestnega življenja-11.12.st</text:span></text:p>
          </table:table-cell>
          <table:table-cell table:style-name="Table1.C2" office:value-type="string">
            <text:p text:style-name="P5"><text:span text:style-name="T4">»na zeleni trati«-13.,14.st</text:span></text:p>
          </table:table-cell>
        </table:table-row>
        <table:table-row table:style-name="Table1.1">
          <table:table-cell table:style-name="Table1.A2" office:value-type="string">
            <text:p text:style-name="P5"><text:span text:style-name="T16">Obseg</text:span></text:p>
          </table:table-cell>
          <table:table-cell table:style-name="Table1.A2" office:value-type="string">
            <text:p text:style-name="P5"><text:span text:style-name="T4">Mesto+agrarna okolica</text:span></text:p>
          </table:table-cell>
          <table:table-cell table:style-name="Table1.C2" office:value-type="string">
            <text:p text:style-name="P5"><text:span text:style-name="T4">Omejeni na ozemlje znotraj obzidja,okolica v lasti fevdalca</text:span></text:p>
          </table:table-cell>
        </table:table-row>
        <table:table-row table:style-name="Table1.1">
          <table:table-cell table:style-name="Table1.A2" office:value-type="string">
            <text:p text:style-name="P5"><text:span text:style-name="T16">Gospodarstvo</text:span></text:p>
          </table:table-cell>
          <table:table-cell table:style-name="Table1.A2" office:value-type="string">
            <text:p text:style-name="P5"><text:span text:style-name="T4">Trgovina <text:s text:c="3"/>ribištvo <text:s text:c="3"/>pomorstvo <text:s text:c="3"/>obrt</text:span></text:p>
            <text:p text:style-name="Standard"><text:span text:style-name="T4">Solinarstvo <text:s text:c="3"/>ladjedelništvo <text:s text:c="2"/>kmetijstvo</text:span></text:p>
          </table:table-cell>
          <table:table-cell table:style-name="Table1.C2" office:value-type="string">
            <text:p text:style-name="P5"><text:span text:style-name="T4">Obrt,trgovina; kmetijstvo le izven obzidja</text:span></text:p>
          </table:table-cell>
        </table:table-row>
        <table:table-row table:style-name="Table1.1">
          <table:table-cell table:style-name="Table1.A2" office:value-type="string">
            <text:p text:style-name="P5"><text:span text:style-name="T16">Pravo</text:span></text:p>
          </table:table-cell>
          <table:table-cell table:style-name="Table1.A2" office:value-type="string">
            <text:p text:style-name="P5"><text:span text:style-name="T4">Mestni statuti</text:span></text:p>
          </table:table-cell>
          <table:table-cell table:style-name="Table1.C2" office:value-type="string">
            <text:p text:style-name="P5"><text:span text:style-name="T4">Mestni privilegiji;deli jih zemljiški-mestni gospod</text:span></text:p>
          </table:table-cell>
        </table:table-row>
        <table:table-row table:style-name="Table1.1">
          <table:table-cell table:style-name="Table1.A2" office:value-type="string">
            <text:p text:style-name="P5"><text:span text:style-name="T16">Prebivalstvo</text:span></text:p>
          </table:table-cell>
          <table:table-cell table:style-name="Table1.A2" office:value-type="string">
            <text:p text:style-name="P5"><text:span text:style-name="T4">Mestno plemstvo (patriciji),</text:span></text:p>
            <text:p text:style-name="Standard"><text:span text:style-name="T4">Meščanstvo(obrtniki, trgovci,ribiči,kmetje)</text:span></text:p>
          </table:table-cell>
          <table:table-cell table:style-name="Table1.C2" office:value-type="string">
            <text:p text:style-name="P5"><text:span text:style-name="T4">Obrtniki,trgovci; plemstvo,duhovščina in Judje so brez mestnih pravic </text:span></text:p>
          </table:table-cell>
        </table:table-row>
        <table:table-row table:style-name="Table1.1">
          <table:table-cell table:style-name="Table1.A2" office:value-type="string">
            <text:p text:style-name="P5"><text:span text:style-name="T16">Samouprava</text:span></text:p>
          </table:table-cell>
          <table:table-cell table:style-name="Table1.A2" office:value-type="string">
            <text:p text:style-name="P5"><text:span text:style-name="T4">Izvaja jo plemstvo-patriciji</text:span></text:p>
          </table:table-cell>
          <table:table-cell table:style-name="Table1.C2" office:value-type="string">
            <text:p text:style-name="P5"><text:span text:style-name="T4">Izvajajo jo trgovci in obrtniki,ki so najbogatejši sloj,z gospodarskim,finančnim,političnim vplivom</text:span></text:p>
          </table:table-cell>
        </table:table-row>
        <table:table-row table:style-name="Table1.1">
          <table:table-cell table:style-name="Table1.A2" office:value-type="string">
            <text:p text:style-name="P5"><text:span text:style-name="T16">Cerkev</text:span></text:p>
          </table:table-cell>
          <table:table-cell table:style-name="Table1.A2" office:value-type="string">
            <text:p text:style-name="P5"><text:span text:style-name="T4">Sedež župnije v mestih</text:span></text:p>
          </table:table-cell>
          <table:table-cell table:style-name="Table1.C2" office:value-type="string">
            <text:p text:style-name="P5"><text:span text:style-name="T4">Sprva župnije v okolici,nato sedež preselijo v mesto</text:span></text:p>
          </table:table-cell>
        </table:table-row>
        <table:table-row table:style-name="Table1.1">
          <table:table-cell table:style-name="Table1.A2" office:value-type="string">
            <text:p text:style-name="P5"><text:span text:style-name="T16">Odnos do Judov</text:span></text:p>
          </table:table-cell>
          <table:table-cell table:style-name="Table1.A2" office:value-type="string">
            <text:p text:style-name="P5"><text:span text:style-name="T4">Do njih vlada verska strpnost-toleranca</text:span></text:p>
          </table:table-cell>
          <table:table-cell table:style-name="Table1.C2" office:value-type="string">
            <text:p text:style-name="P5"><text:span text:style-name="T4">Izženejo jih okrog 1500</text:span></text:p>
          </table:table-cell>
        </table:table-row>
      </table:table>
      <text:p text:style-name="Standard"><text:span text:style-name="T9">f)CERKVENOUPRAVNA ORGANIZACIJA</text:span></text:p>
      <text:p text:style-name="Standard"><text:span text:style-name="T4">a)ŠKOFIJE</text:span></text:p>
      <text:p text:style-name="Standard"><text:span text:style-name="T13"></text:span><text:span text:style-name="T9">811</text:span><text:span text:style-name="T4">-med Salzburgom in Oglejem določena </text:span><text:span text:style-name="T9">meja na Dravi;</text:span><text:span text:style-name="T4">najnižje enote župnije</text:span></text:p>
      <text:p text:style-name="Standard"><text:span text:style-name="T4">Od </text:span><text:span text:style-name="T9">12.st.dalje so ustanavljali škofije</text:span><text:span text:style-name="T4">:</text:span></text:p>
      <text:p text:style-name="Standard"><text:span text:style-name="T6">~ Krka na Koroškem</text:span></text:p>
      <text:p text:style-name="Standard"><text:span text:style-name="T6">~ Seckauu na Štajerskem</text:span></text:p>
      <text:p text:style-name="Standard"><text:span text:style-name="T6">~ Št.Andraž na Koroškem</text:span></text:p>
      <text:p text:style-name="Standard"><text:span text:style-name="T13"></text:span><text:span text:style-name="T9">1461</text:span><text:span text:style-name="T4">-v Ljubljani ustanovljena </text:span><text:span text:style-name="T9">ljubljanska škofija</text:span><text:span text:style-name="T4">,ki je bila prva samostojna cerkvena uprava na naših tleh.Imela je osrednjo lego in vlogo v našem razvoju.Ustanovljena je bila,da bi ustavila vpliv Beneške republike na avstrijskem delu oglejskega patriarhata,deželni knez je želel imeti večji vpliv na cerkveno organizacijo v svojih deželah.Škofija je zavzemala </text:span><text:span text:style-name="T6">posestva na Kranjskem,Koroškem in Štajerskem</text:span><text:span text:style-name="T4">;podrejena pa je bila neposredno papežu.Prva dva škofa sta bila Slovenca: </text:span><text:span text:style-name="T9">Sigismund Lamberg in Krištof Ravbar</text:span><text:span text:style-name="T4">.</text:span></text:p>
      <text:p text:style-name="Standard"><text:span text:style-name="T4">b)SAMOSTANI</text:span></text:p>
      <text:p text:style-name="Standard"><text:span text:style-name="T4">Pri nas so samostani nastajali od </text:span><text:span text:style-name="T9">12.st.</text:span><text:span text:style-name="T4">dalje:</text:span></text:p>
      <text:p text:style-name="Standard"><text:span text:style-name="T4">~ </text:span><text:span text:style-name="T8">cistercijanski</text:span><text:span text:style-name="T4">: </text:span><text:span text:style-name="T9">Stična,Vetrinj,Kostanjevica na Krki</text:span></text:p>
      <text:p text:style-name="Standard"><text:span text:style-name="T4">~ </text:span><text:span text:style-name="T8">kartuzijanski</text:span><text:span text:style-name="T4">: </text:span><text:span text:style-name="T9">Žiče,Jurklošter,Bistra,Pletrje</text:span></text:p>
      <text:p text:style-name="Standard"><text:span text:style-name="T4">V </text:span><text:span text:style-name="T9">13.st</text:span><text:span text:style-name="T4">. so nastali </text:span><text:span text:style-name="T8">novi,beraški redovi</text:span><text:span text:style-name="T4">:</text:span><text:span text:style-name="T9">dominikanci,minoriti,avguštinci,frančiškani,nemški viteški red.</text:span></text:p>
      <text:p text:style-name="Standard"><text:span text:style-name="T4">Samostani so bili </text:span><text:span text:style-name="T9">središče kulturnega in gospodarskega življenja</text:span><text:span text:style-name="T4">: </text:span><text:span text:style-name="T5">arhitektura, šolstvo (pisanje, prepisovanje) , knjižnice, glasba, karitativnost,zdravstvo,novosti v poljedelstvu,vinogradništvu in sadjarstvu.</text:span></text:p>
      <text:p text:style-name="Standard"><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2z0" style:family="text">
      <style:text-properties style:font-name="Wingdings" fo:font-family="Wingdings"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1" meta:image-count="0" meta:object-count="0" meta:page-count="8" meta:paragraph-count="381" meta:word-count="4829" meta:character-count="35988" meta:non-whitespace-character-count="314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