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45in" fo:margin-left="-0.075in" fo:margin-top="0in" fo:margin-bottom="0in" table:align="left" style:may-break-between-rows="false" style:writing-mode="lr-tb"/>
    </style:style>
    <style:style style:name="Table1.A" style:family="table-column">
      <style:table-column-properties style:column-width="0.391in"/>
    </style:style>
    <style:style style:name="Table1.B" style:family="table-column">
      <style:table-column-properties style:column-width="6.0583in"/>
    </style:style>
    <style:style style:name="Table1.1" style:family="table-row">
      <style:table-row-properties style:row-height="0.787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0.4493in"/>
    </style:style>
    <style:style style:name="Table4.B" style:family="table-column">
      <style:table-column-properties style:column-width="5.9472in"/>
    </style:style>
    <style:style style:name="Table4.1" style:family="table-row">
      <style:table-row-properties style:row-height="0.7465in" fo:keep-together="always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row-height="0.6229in" fo:keep-together="always"/>
    </style:style>
    <style:style style:name="Table4.B2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ccff" style:text-underline-style="none"/>
    </style:style>
    <style:style style:name="P3" style:family="paragraph" style:parent-style-name="Standard" style:list-style-name="WWNum19"/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font-size="14pt" style:text-underline-style="none" style:font-size-asian="14pt" style:font-size-complex="14pt"/>
    </style:style>
    <style:style style:name="P6" style:family="paragraph" style:parent-style-name="Standard">
      <style:text-properties fo:font-size="4pt" style:text-underline-style="none" style:font-size-asian="4pt" style:font-size-complex="4pt"/>
    </style:style>
    <style:style style:name="P7" style:family="paragraph" style:parent-style-name="Standard">
      <style:paragraph-properties fo:text-align="center" style:justify-single-word="false"/>
      <style:text-properties fo:font-size="4pt" style:text-underline-style="none" style:font-size-asian="4pt" style:font-size-complex="4pt"/>
    </style:style>
    <style:style style:name="P8" style:family="paragraph" style:parent-style-name="Standard" style:list-style-name="WWNum23"/>
    <style:style style:name="P9" style:family="paragraph" style:parent-style-name="Standard">
      <style:text-properties fo:font-size="8pt" style:text-underline-style="none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1" style:family="paragraph" style:parent-style-name="Standard">
      <style:text-properties fo:font-size="8pt" style:text-underline-style="none" fo:font-weight="bold" style:font-size-asian="8pt" style:font-weight-asian="bold" style:font-size-complex="8pt"/>
    </style:style>
    <style:style style:name="P12" style:family="paragraph" style:parent-style-name="Standard" style:list-style-name="WWNum25"/>
    <style:style style:name="P13" style:family="paragraph" style:parent-style-name="Standard">
      <style:text-properties fo:font-size="2pt" style:text-underline-style="none" style:font-size-asian="2pt" style:font-size-complex="2pt"/>
    </style:style>
    <style:style style:name="P14" style:family="paragraph" style:parent-style-name="Standard" style:list-style-name="WWNum19">
      <style:paragraph-properties fo:margin-left="0.5909in" fo:margin-right="-0.0752in" fo:text-indent="-0.1972in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in" fo:margin-right="-0.0752in" fo:text-indent="0in" style:auto-text-indent="false"/>
    </style:style>
    <style:style style:name="P17" style:family="paragraph" style:parent-style-name="Standard">
      <style:paragraph-properties fo:margin-left="0in" fo:margin-right="-0.0752in" fo:text-indent="0in" style:auto-text-indent="false"/>
      <style:text-properties style:text-underline-style="none"/>
    </style:style>
    <style:style style:name="P18" style:family="paragraph" style:parent-style-name="Standard">
      <style:paragraph-properties fo:margin-left="0in" fo:margin-right="-0.0752in" fo:text-indent="0in" style:auto-text-indent="false"/>
      <style:text-properties fo:font-size="4pt" style:text-underline-style="none" style:font-size-asian="4pt" style:font-size-complex="4pt"/>
    </style:style>
    <style:style style:name="P19" style:family="paragraph" style:parent-style-name="Standard" style:list-style-name="WWNum19">
      <style:paragraph-properties fo:margin-left="0.1972in" fo:margin-right="-0.0752in" fo:text-indent="-0.1972in" style:auto-text-indent="false"/>
    </style:style>
    <style:style style:name="P20" style:family="paragraph" style:parent-style-name="Standard" style:list-style-name="WWNum25">
      <style:paragraph-properties fo:margin-left="0.1972in" fo:margin-right="-0.0752in" fo:text-indent="-0.1972in" style:auto-text-indent="false"/>
    </style:style>
    <style:style style:name="P21" style:family="paragraph" style:parent-style-name="Standard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2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23" style:family="paragraph" style:parent-style-name="Standard" style:list-style-name="WWNum19">
      <style:paragraph-properties fo:margin-left="0.1752in" fo:margin-right="0in" fo:text-indent="-0.1252in" style:auto-text-indent="false">
        <style:tab-stops>
          <style:tab-stop style:position="0.1752in"/>
        </style:tab-stops>
      </style:paragraph-properties>
    </style:style>
    <style:style style:name="P24" style:family="paragraph" style:parent-style-name="Standard" style:list-style-name="WWNum19">
      <style:paragraph-properties fo:margin-left="0.55in" fo:margin-right="0in" fo:text-indent="-0.1252in" style:auto-text-indent="false">
        <style:tab-stops>
          <style:tab-stop style:position="0.55in"/>
        </style:tab-stops>
      </style:paragraph-properties>
    </style:style>
    <style:style style:name="P25" style:family="paragraph" style:parent-style-name="Standard" style:list-style-name="WWNum19">
      <style:paragraph-properties fo:margin-left="1.0374in" fo:margin-right="0in" fo:text-indent="-0.1626in" style:auto-text-indent="false"/>
    </style:style>
    <style:style style:name="P26" style:family="paragraph" style:parent-style-name="Standard" style:list-style-name="WWNum2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7" style:family="paragraph" style:parent-style-name="Standard" style:list-style-name="WWNum19">
      <style:paragraph-properties fo:margin-left="1in" fo:margin-right="0in" fo:text-indent="-0.1252in" style:auto-text-indent="false">
        <style:tab-stops>
          <style:tab-stop style:position="1in"/>
        </style:tab-stops>
      </style:paragraph-properties>
    </style:style>
    <style:style style:name="P28" style:family="paragraph" style:parent-style-name="Standard" style:list-style-name="WWNum25">
      <style:paragraph-properties fo:margin-left="0.5909in" fo:margin-right="0in" fo:text-indent="-0.5909in" style:auto-text-indent="false">
        <style:tab-stops>
          <style:tab-stop style:position="0.1752in"/>
        </style:tab-stops>
      </style:paragraph-properties>
    </style:style>
    <style:style style:name="P29" style:family="paragraph" style:parent-style-name="Standard" style:list-style-name="WWNum25">
      <style:paragraph-properties fo:padding-left="0.0555in" fo:padding-right="0.0555in" fo:padding-top="0.0138in" fo:padding-bottom="0.0138in" fo:border="0.26pt solid #000000"/>
    </style:style>
    <style:style style:name="P30" style:family="paragraph" style:parent-style-name="Standard" style:list-style-name="WWNum25">
      <style:paragraph-properties fo:margin-left="0.9846in" fo:margin-right="-0.2in" fo:text-indent="-0.1972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6"/>
    </style:style>
    <style:style style:name="P32" style:family="paragraph" style:parent-style-name="Footer">
      <style:paragraph-properties fo:padding="0in" fo:border="none"/>
    </style:style>
    <style:style style:name="P33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34" style:family="paragraph">
      <loext:graphic-properties draw:fill="solid" draw:fill-color="#ffffff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none"/>
    </style:style>
    <style:style style:name="T1" style:family="text">
      <style:text-properties fo:color="#00ccff" fo:font-size="16pt" style:text-underline-style="none" fo:font-weight="bold" style:font-size-asian="16pt" style:font-weight-asian="bold" style:font-size-complex="16pt" loext:padding="0in" loext:border="1.5pt solid #00ccff"/>
    </style:style>
    <style:style style:name="T2" style:family="text">
      <style:text-properties fo:color="#00ccff" fo:font-size="16pt" style:text-underline-style="none" fo:font-weight="bold" style:font-size-asian="16pt" style:font-weight-asian="bold" style:font-size-complex="16pt"/>
    </style:style>
    <style:style style:name="T3" style:family="text">
      <style:text-properties fo:color="#ffffff" fo:font-size="16pt" style:text-underline-style="none" fo:font-weight="bold" style:font-size-asian="16pt" style:font-weight-asian="bold" style:font-size-complex="16pt" loext:padding="0in" loext:border="1.5pt solid #00ccff"/>
    </style:style>
    <style:style style:name="T4" style:family="text">
      <style:text-properties fo:font-size="14pt" style:text-underline-style="solid" style:text-underline-type="double" style:text-underline-width="auto" style:text-underline-color="#00ccff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type="double" style:text-underline-width="auto" style:text-underline-color="#00ccff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font-name="Wingdings 3" style:text-underline-style="none" style:font-name-asian="Wingdings 31" style:font-name-complex="Wingdings 31"/>
    </style:style>
    <style:style style:name="T10" style:family="text">
      <style:text-properties style:text-underline-style="solid" style:text-underline-type="double" style:text-underline-width="auto" style:text-underline-color="#00ccff"/>
    </style:style>
    <style:style style:name="T11" style:family="text">
      <style:text-properties style:text-underline-style="solid" style:text-underline-width="auto" style:text-underline-color="#00ccff"/>
    </style:style>
    <style:style style:name="T12" style:family="text">
      <style:text-properties style:text-underline-style="solid" style:text-underline-width="auto" style:text-underline-color="#00ccff" fo:font-weight="bold" style:font-weight-asian="bold"/>
    </style:style>
    <style:style style:name="T13" style:family="text">
      <style:text-properties fo:font-size="10pt" style:text-underline-style="none" fo:font-weight="bold" style:font-size-asian="10pt" style:font-weight-asian="bold" style:font-size-complex="10pt"/>
    </style:style>
    <style:style style:name="T14" style:family="text">
      <style:text-properties fo:color="#ff00ff" style:text-underline-style="none"/>
    </style:style>
    <style:style style:name="T15" style:family="text">
      <style:text-properties style:text-underline-style="none"/>
    </style:style>
    <style:style style:name="T16" style:family="text">
      <style:text-properties style:font-name="Wingdings1" style:text-underline-style="none" style:font-name-asian="Wingdings2" style:font-name-complex="Wingdings2"/>
    </style:style>
    <style:style style:name="T17" style:family="text">
      <style:text-properties fo:font-size="8pt" style:text-underline-style="none" fo:font-weight="bold" style:font-size-asian="8pt" style:font-weight-asian="bold" style:font-size-complex="8pt"/>
    </style:style>
    <style:style style:name="T18" style:family="text">
      <style:text-properties fo:color="#99ccff" style:text-underline-style="none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start="msArrowEnd_20_5" draw:marker-start-width="0.0827in" draw:marker-start-center="false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oft-page-break/><text:span text:style-name="T1">RAZVOJ SLOVENSKIH DEŽEL</text:span><text:span text:style-name="T3">n</text:span></text:p>
      <text:p text:style-name="P2"/>
      <text:p text:style-name="Standard"><text:span text:style-name="T4">UVELJAVLANJE DEŽEL in DEŽELNIH STANOV:</text:span></text:p>
      <text:list xml:id="list2340462022" text:style-name="WWNum19">
        <text:list-item>
          <text:p text:style-name="P3"><text:span text:style-name="T7">v razvitem srednjem veku so bile izoblikovane(11</text:span><text:span text:style-name="T9"></text:span><text:span text:style-name="T7">16.st.:iz Velike Karantanije):</text:span></text:p>
          <text:list>
            <text:list-item>
              <text:p text:style-name="P3"><text:span text:style-name="T7">Koroška</text:span></text:p>
            </text:list-item>
            <text:list-item>
              <text:p text:style-name="P3"><text:span text:style-name="T7">Štajerska</text:span></text:p>
            </text:list-item>
            <text:list-item>
              <text:p text:style-name="P3"><text:span text:style-name="T7">Kranjska</text:span></text:p>
            </text:list-item>
            <text:list-item>
              <text:p text:style-name="P3"><text:span text:style-name="T7">Goriška</text:span></text:p>
            </text:list-item>
          </text:list>
        </text:list-item>
        <text:list-item>
          <text:p text:style-name="P3"><text:span text:style-name="T7">Razmere v 15., 16. stol.: reformacije,začetne oblike kapitalistične proizvodnje, preobrazba plemstva, kmečki upori, kriza fevdalnega sistema</text:span></text:p>
        </text:list-item>
      </text:list>
      <text:p text:style-name="P4"><draw:custom-shape text:anchor-type="char" draw:z-index="0" draw:style-name="gr1" draw:text-style-name="P34" svg:width="0.2504in" svg:height="0.2504in" svg:x="2.8752in" svg:y="0.019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text:span text:style-name="T7">UVELJAVLJANJE DEŽELNEGA PLEMSTVA:</text:span></text:p>
      <text:list xml:id="list111720979594701" text:continue-numbering="true" text:style-name="WWNum19">
        <text:list-item>
          <text:p text:style-name="P3"><text:span text:style-name="T7">z izoblikovanjem dežel se izoblikujejo tudi </text:span><text:span text:style-name="T10">DEŽELNI STANOVI</text:span><text:span text:style-name="T7"> v 15.stol.</text:span></text:p>
          <text:list>
            <text:list-item>
              <text:p text:style-name="P3"><text:span text:style-name="T7">so politični organi, kjer so zastopani:</text:span></text:p>
              <text:list>
                <text:list-item>
                  <text:p text:style-name="P3"><text:span text:style-name="T7">predstavniki plemstva</text:span></text:p>
                </text:list-item>
                <text:list-item>
                  <text:p text:style-name="P3"><text:span text:style-name="T7">visoki cerkveni dostojanstveniki</text:span></text:p>
                </text:list-item>
                <text:list-item>
                  <text:p text:style-name="P3"><text:span text:style-name="T7">predstavniki deželnoknežjih mest</text:span></text:p>
                </text:list-item>
              </text:list>
            </text:list-item>
            <text:list-item>
              <text:p text:style-name="P3"><text:span text:style-name="T7">na deželnih zborih so skupaj z vladarjem/deželnim knezom odločali o:</text:span></text:p>
              <text:list>
                <text:list-item>
                  <text:p text:style-name="P3"><text:span text:style-name="T7">vojaških vprašanjih</text:span></text:p>
                </text:list-item>
                <text:list-item>
                  <text:p text:style-name="P3"><text:span text:style-name="T7">finančne odločitve(izredni davki za vojsko–vedno več,zaradi Turkov)</text:span></text:p>
                </text:list-item>
                <text:list-item>
                  <text:p text:style-name="P3"><text:span text:style-name="T7">o gospodarstvu</text:span></text:p>
                </text:list-item>
                <text:list-item>
                  <text:p text:style-name="P3"><text:span text:style-name="T7">kovanje denarja, …</text:span></text:p>
                </text:list-item>
              </text:list>
            </text:list-item>
          </text:list>
        </text:list-item>
        <text:list-item>
          <text:p text:style-name="P3"><text:span text:style-name="T7">naloga deželnega zbora: </text:span><text:span text:style-name="T11">zagotavljanje miru</text:span><text:span text:style-name="T7"> (težko, zaradi spopadov med plemiškimi družinami-Habsburž.-Celjski Grofje &amp; vdori Turkov)</text:span></text:p>
        </text:list-item>
        <text:list-item>
          <text:p text:style-name="P3"><text:span text:style-name="T7">stanovi: priviligirani, zahtevajo avtonomen položaj, vpliv na vodenje države, … zahtevam je moral vladar zadostiti, saj je plemiče potreboval za vojsko (VOJSKA: v notranjeavstrijskih deželah no obrambni red: ni viteških konjenic, ampak so morali veleposestniki zagotoviti določeno število konjenikov&amp;pešcev)</text:span></text:p>
        </text:list-item>
        <text:list-item>
          <text:p text:style-name="P3"><text:span text:style-name="T7">ozemlje današnje Slovenije je spadalo pod:</text:span></text:p>
          <text:list>
            <text:list-item>
              <text:p text:style-name="P3"><text:span text:style-name="T8">RIMSKO-NEMŠKO CESARSTVO</text:span><text:span text:style-name="T7">: Koroška, Kranjska, Goriška, notranja Istra, Trst (92%)</text:span></text:p>
            </text:list-item>
            <text:list-item>
              <text:p text:style-name="P3"><text:span text:style-name="T8">OGRSKA:</text:span><text:span text:style-name="T7"> Železna, Zalska županija (4,2%)</text:span></text:p>
            </text:list-item>
            <text:list-item>
              <text:p text:style-name="P3"><text:span text:style-name="T8">BENEŠKA REPUBLIKA:</text:span><text:span text:style-name="T7"> obalni del (3,8%)</text:span></text:p>
            </text:list-item>
          </text:list>
        </text:list-item>
        <text:list-item>
          <text:p text:style-name="P3"><text:span text:style-name="T7">ZARADI KONCA KOLONIZACIJE IN Turških vpadov so se na S in Z ustavilo naseljevanje novih priseljencev </text:span><text:span text:style-name="T9"></text:span><text:span text:style-name="T7"> s tem se v 15. stol. oblikuje slovenska etnična meja</text:span></text:p>
        </text:list-item>
        <text:list-item>
          <text:p text:style-name="P3"><text:span text:style-name="T7">Od 15. stol. dalje se za habsburške dedne dežele uporablja izraz: </text:span><text:span text:style-name="T11">notranjeavstrijske dežele</text:span><text:span text:style-name="T7">, sestavljena iz Štajerske, Koroške, Kanjske in po 1500 Goriške; nadvojvoda je imel sedež v Gradcu</text:span></text:p>
        </text:list-item>
        <text:list-item>
          <text:p text:style-name="P3"><text:span text:style-name="T7">v 2.polovici 16.stol. je Notranja Avstrija prerasla v nekakšno dtržavno tvorbo znotraj cesarstva</text:span></text:p>
        </text:list-item>
      </text:list>
      <text:p text:style-name="Standard"><text:span text:style-name="T4">GOSPODARSKA PODOBA:</text:span></text:p>
      <text:list xml:id="list111721045023576" text:continue-numbering="true" text:style-name="WWNum19">
        <text:list-item>
          <text:p text:style-name="P3"><text:span text:style-name="T7">večina živi na podeželju (nekaj v mestih &amp; trgih)</text:span></text:p>
        </text:list-item>
        <text:list-item>
          <text:p text:style-name="P3"><text:soft-page-break/><text:span text:style-name="T7">Gospodarske panuge:</text:span></text:p>
          <text:list>
            <text:list-item>
              <text:p text:style-name="P3"><text:span text:style-name="T7">KMETIJSTVO: vodilna gospodarska panuga</text:span></text:p>
              <text:list>
                <text:list-item>
                  <text:p text:style-name="P3"><text:span text:style-name="T7">kulturne rastline: pšenica, rž, ječmen, oves, proso, bob, lan, konoplja, repa, zelje – in tudi nove kulture: ajda, korenje, fižol, koruza</text:span></text:p>
                </text:list-item>
              </text:list>
            </text:list-item>
            <text:list-item>
              <text:p text:style-name="P3"><text:span text:style-name="T7">SADJARSTVO:</text:span></text:p>
              <text:list>
                <text:list-item>
                  <text:p text:style-name="P3"><text:span text:style-name="T7">povpraševanja meščanov &amp; plemstva</text:span></text:p>
                </text:list-item>
                <text:list-item>
                  <text:p text:style-name="P3"><text:span text:style-name="T7">sadje: kot hrana &amp; pijača &amp; suho sadje</text:span></text:p>
                </text:list-item>
              </text:list>
            </text:list-item>
            <text:list-item>
              <text:p text:style-name="P3"><text:span text:style-name="T7">ČEBELARSTVO: zaradi pojava ajde</text:span></text:p>
            </text:list-item>
          </text:list>
        </text:list-item>
        <text:list-item>
          <text:p text:style-name="P3"><text:span text:style-name="T7">16. <text:tab/>stol.: MANJŠANJE KMETIJ </text:span><text:span text:style-name="T9"></text:span><text:span text:style-name="T7"> nov sloj prebivalstva: </text:span><text:span text:style-name="T8">kajžarji</text:span><text:span text:style-name="T7"> (imeli zelo majhen del zemlje + dodatna dela:drvarjenje,…) - …postali tekmeci meščanom</text:span></text:p>
        </text:list-item>
        <text:list-item>
          <text:p text:style-name="P3"><text:span text:style-name="T7">zaradi nevarnosti Turkov se trgovske poti prestavijo na S – trgovina zaostaja </text:span><text:span text:style-name="T9"></text:span><text:span text:style-name="T7">meščani skušajo trgovina&amp;obrt omejiti (obrt:le v okolici mesta/trga, izvoz kislih vin, uvoz boljših južnih vin, uvoz železa, svobodna t. s SOLJO, živino)</text:span></text:p>
        </text:list-item>
        <text:list-item>
          <text:p text:style-name="P3"><text:span text:style-name="T7">pomembnejši trgi na Slovenskem:LJ, MB, Ptuj, Novo mesto, Koper, Piran -trgujejo na večje razdalje</text:span></text:p>
        </text:list-item>
        <text:list-item>
          <text:p text:style-name="P3"><text:span text:style-name="T8">ZGODNJI KAPITALIZEM:</text:span></text:p>
          <text:list>
            <text:list-item>
              <text:p text:style-name="P3"><text:span text:style-name="T7">v 16.stol.</text:span></text:p>
            </text:list-item>
            <text:list-item>
              <text:p text:style-name="P3"><text:span text:style-name="T7">nosilci: tuji trgovci &amp; tuj kapital</text:span></text:p>
            </text:list-item>
            <text:list-item>
              <text:p text:style-name="P14"><text:span text:style-name="T7">uveljava:železarstva/fužinarstva&amp;rudarstva(ž.sreb.:Idrija,svinec:Mežica)</text:span></text:p>
            </text:list-item>
            <text:list-item>
              <text:p text:style-name="P3"><text:span text:style-name="T11">založništvo</text:span><text:span text:style-name="T7">: uveljavi se le v čevljarstvu</text:span></text:p>
            </text:list-item>
            <text:list-item>
              <text:p text:style-name="P3"><text:span text:style-name="T11">redke manufakture</text:span><text:span text:style-name="T7">: orožje: v Celju-topovi, LJ-krogle&amp;smodnik (…Turki)</text:span></text:p>
            </text:list-item>
          </text:list>
        </text:list-item>
      </text:list>
      <text:p text:style-name="P15"><text:span text:style-name="T4">TURŠKI VPADI:</text:span></text:p>
      <text:p text:style-name="Standard"><text:span text:style-name="T8">Ogrožanje SLO ozemlja:</text:span></text:p>
      <text:p text:style-name="Standard"><text:span text:style-name="T7">1. </text:span><text:span text:style-name="T11">PRVA FAZA</text:span><text:span text:style-name="T7">: (1408</text:span><text:span text:style-name="T9"></text:span><text:span text:style-name="T7">1415)</text:span></text:p>
      <text:list xml:id="list111721786440785" text:continue-numbering="true" text:style-name="WWNum19">
        <text:list-item>
          <text:p text:style-name="P3"><text:span text:style-name="T7">1408: oplenili Metliko &amp; Belo krajino (opisal Valvasor)</text:span></text:p>
        </text:list-item>
        <text:list-item>
          <text:p text:style-name="P3"><text:span text:style-name="T7">1415: prodor Turkov na Kranjsko do LJ–toda ni opustošenja - cilj:samo ropanje</text:span></text:p>
        </text:list-item>
        <text:list-item>
          <text:p text:style-name="P3"><text:span text:style-name="T7">po 1415: </text:span><text:span text:style-name="T11">40-letno zatišje</text:span><text:span text:style-name="T7"> – Turki utrjujejo oblast na Balkanu + prijateljevanje celjskega kneza Ulrika II. &amp; turškega sultana Murata (njuni ženi sta sestri iz rodbine srbskega despota J. Brankovića)</text:span></text:p>
        </text:list-item>
      </text:list>
      <text:p text:style-name="P4"/>
      <text:p text:style-name="Standard"><text:span text:style-name="T7">2. DRUGA FAZA: (1469</text:span><text:span text:style-name="T9"></text:span><text:span text:style-name="T7">1483)</text:span></text:p>
      <text:list xml:id="list111720652389116" text:continue-numbering="true" text:style-name="WWNum19">
        <text:list-item>
          <text:p text:style-name="P3"><text:span text:style-name="T7">najbolj intenzivna – več kot 30 napadov, vodenih iz Bosne</text:span></text:p>
        </text:list-item>
        <text:list-item>
          <text:p text:style-name="P3"><text:span text:style-name="T7">cilj: uničujoči pohodi </text:span><text:span text:style-name="T9"></text:span><text:span text:style-name="T7"> …+zasedba slovenskega ozemlja</text:span></text:p>
        </text:list-item>
        <text:list-item>
          <text:p text:style-name="P3"><text:span text:style-name="T7">največkrat napadena Kranjska, 5x Štajerska, Koroška, tudi Furlanija</text:span></text:p>
        </text:list-item>
        <text:list-item>
          <text:p text:style-name="P3"><text:span text:style-name="T7">nepričakovani &amp; neustaljeni napadi</text:span></text:p>
        </text:list-item>
        <text:list-item>
          <text:p text:style-name="P3"><text:span text:style-name="T7">turška vojska:</text:span></text:p>
          <text:list>
            <text:list-item>
              <text:p text:style-name="P3"><text:span text:style-name="T7">konjenica, sestavljena iz redne bosenske vojske</text:span></text:p>
            </text:list-item>
            <text:list-item>
              <text:p text:style-name="P14"><text:span text:style-name="T8">akindžije:</text:span><text:span text:style-name="T7">naj.kruti"lahki"konjeniki(ubijali,pustošili,ropali nedolžne-kmetje)</text:span></text:p>
            </text:list-item>
          </text:list>
        </text:list-item>
      </text:list>
      <text:p text:style-name="P17"/>
      <text:p text:style-name="P16"><text:span text:style-name="T7">3. TRETJA FAZA: (po 8-letnem premirju; 1491</text:span><text:span text:style-name="T9"></text:span><text:span text:style-name="T7">1499)</text:span></text:p>
      <text:list xml:id="list111721700667542" text:continue-numbering="true" text:style-name="WWNum19">
        <text:list-item>
          <text:p text:style-name="P3"><text:span text:style-name="T7">8-l. premirje:</text:span></text:p>
          <text:list>
            <text:list-item>
              <text:p text:style-name="P3"><text:span text:style-name="T7">ogrski kralj Matija Korvin premaga Turke v Bosni &amp; vzame zemljo</text:span></text:p>
            </text:list-item>
            <text:list-item>
              <text:p text:style-name="P3"><text:span text:style-name="T7">nato ne vpadajo nekaj časa na slovensko ozemlje</text:span></text:p>
            </text:list-item>
            <text:list-item>
              <text:p text:style-name="P3"><text:span text:style-name="T7">M.Korvin/"Kralj Matjaž":vladar večini Kranjske,Koroške,Štajerske =junak</text:span></text:p>
            </text:list-item>
          </text:list>
        </text:list-item>
        <text:list-item>
          <text:p text:style-name="P3"><text:span text:style-name="T7">po 1491: ponovno vpadi 1x letno (predvsem na:Dolenjsko,Notranjsko,Celje,Ptuj)</text:span></text:p>
        </text:list-item>
      </text:list>
      <text:p text:style-name="P4"/>
      <text:p text:style-name="Standard"><text:span text:style-name="T7">4. ČETRTA FAZA: (1522</text:span><text:span text:style-name="T9"></text:span><text:span text:style-name="T7">1540)</text:span></text:p>
      <text:list xml:id="list111722084685721" text:continue-numbering="true" text:style-name="WWNum19">
        <text:list-item>
          <text:p text:style-name="P3"><text:span text:style-name="T7">neustrašni turški sultan Sulejman</text:span></text:p>
        </text:list-item>
        <text:list-item>
          <text:p text:style-name="P3"><text:span text:style-name="T7">napad na Dunaj, načrtno vpadanje na Kranjsko</text:span></text:p>
        </text:list-item>
        <text:list-item>
          <text:p text:style-name="P3"><text:span text:style-name="T7">cilj: izčrpati Habsburžane na J, tako da bodo preizčrpani braniti Dunaj</text:span></text:p>
        </text:list-item>
        <text:list-item>
          <text:p text:style-name="P3"><text:span text:style-name="T7">1526: Bitka pri Mohaču</text:span></text:p>
        </text:list-item>
        <text:list-item>
          <text:p text:style-name="P3"><text:span text:style-name="T7">1560:poraz Turkov (od takrat le še redki pohodi na Kranjsko, toda še vedno Prekmurje v nevarnosti, ker spada pod Ogrsko)</text:span></text:p>
        </text:list-item>
      </text:list>
      <text:p text:style-name="P4"/>
      <text:list xml:id="list111722417792060" text:continue-numbering="true" text:style-name="WWNum19">
        <text:list-item>
          <text:p text:style-name="P19"><text:span text:style-name="T7">Turški vpadi so močno vplivali na poselitev v notranjeavstrijskih dežel (zemljiški gospodje so na opuščenih območjih naseljevali begunce iz Bosne &amp; HR)</text:span></text:p>
        </text:list-item>
      </text:list>
      <text:p text:style-name="P5"/>
      <text:p text:style-name="Standard"><text:span text:style-name="T8">Obrambni sistem NOTRANJEAVSTRIJSKIH DEŽEL:</text:span></text:p>
      <text:list xml:id="list111721952618242" text:continue-numbering="true" text:style-name="WWNum19">
        <text:list-item>
          <text:p text:style-name="P3"><text:span text:style-name="T7">Habsburžani imajo osrednji pomen za obrambo Sr &amp; Z Evrope + dinastični cilji (razširiti mejo)</text:span></text:p>
        </text:list-item>
        <text:list-item>
          <text:p text:style-name="P3"><text:span text:style-name="T7">poziv papežev na </text:span><text:span text:style-name="T11">križarske vojne</text:span><text:span text:style-name="T7"> – neuspešni zaradi neorganiziranosti</text:span></text:p>
        </text:list-item>
        <text:list-item>
          <text:p text:style-name="P3"><text:span text:style-name="T7">uvedba izrednih davkov</text:span></text:p>
        </text:list-item>
        <text:list-item>
          <text:p text:style-name="P3"><text:span text:style-name="T7">Nastanek Notranje Avstrije: sredina 15.stol.: sestajanje deželnih stanov Kranjske, Štajerske &amp; Koroške</text:span></text:p>
        </text:list-item>
        <text:list-item>
          <text:p text:style-name="P3"><text:span text:style-name="T7">Obramba posameznih stanov:</text:span></text:p>
        </text:list-item>
      </text:list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2"><draw:line text:anchor-type="char" draw:z-index="4" draw:style-name="gr4" draw:text-style-name="P35" svg:x1="0.25in" svg:y1="-0.7335in" svg:x2="0.25in" svg:y2="3.0165in"><text:p/></draw:line><text:span text:style-name="T7">DRUŽBA SE POPOLNOMA MILITARIZIRA</text:span></text:p>
          </table:table-cell>
          <table:table-cell table:style-name="Table1.B1" office:value-type="string">
            <text:list xml:id="list111722118148844" text:continue-numbering="true" text:style-name="WWNum19">
              <text:list-item>
                <text:list>
                  <text:list-item>
                    <text:p text:style-name="P23"><text:span text:style-name="T7">Plemstvo in fevdalci: prispevali konjenike &amp; pešce, se poskrili v težko dostopne gradove</text:span></text:p>
                  </text:list-item>
                  <text:list-item>
                    <text:p text:style-name="P23"><text:span text:style-name="T7">meščani:</text:span></text:p>
                    <text:list>
                      <text:list-item>
                        <text:p text:style-name="P24"><text:span text:style-name="T7">mesta dobijo obzidja in statut (npr.: Krško, Kočevje, Lož, Višnja Gora), prispevek malo št.pešcev, sami poskrbeli za obrambo</text:span></text:p>
                      </text:list-item>
                      <text:list-item>
                        <text:p text:style-name="P24"><text:span text:style-name="T7">v drugi ½ 15.stol. nastajajo mesta zaradi obrambe pred Turki (Krško… - so ležali ob poti, ki so jo Turki uporabljali za prehod do LJ in Krasa), obzidje sta dobila tudi Vipava in Radovljica</text:span></text:p>
                      </text:list-item>
                    </text:list>
                  </text:list-item>
                  <text:list-item>
                    <text:p text:style-name="P23"><text:span text:style-name="T7">kmetje:</text:span></text:p>
                    <text:list>
                      <text:list-item>
                        <text:p text:style-name="P24"><text:span text:style-name="T7">postali vojaški obvezniki(v vojsko poklican vsak 30,20…moški)</text:span></text:p>
                      </text:list-item>
                      <text:list-item>
                        <text:p text:style-name="P24"><text:span text:style-name="T7">bili prepuščeni sami sebi (bili nezadovoljni</text:span><text:span text:style-name="T9"></text:span><text:span text:style-name="T11">kmečki upori</text:span><text:span text:style-name="T7">)</text:span></text:p>
                      </text:list-item>
                      <text:list-item>
                        <text:p text:style-name="P24"><text:span text:style-name="T7">gradili tabore/kmečke utrdbe: okoli cerkva, v jamah, bili obzidani, gradili od druge ½ 15.stol. do konca 16.stol, dovoljenje za gradnjo morajo dobiti od deželnega kneza–(gradnji nasprotujejo meščani-niso mogli tam trgovati in fevdalci-v taborih nastajajo ideje za k.upore)</text:span></text:p>
                      </text:list-item>
                      <text:list-item>
                        <text:p text:style-name="P24"><text:span text:style-name="T7">del "črne vojske"</text:span></text:p>
                      </text:list-item>
                    </text:list>
                  </text:list-item>
                </text:list>
              </text:list-item>
            </text:list>
            <text:p text:style-name="P4"><draw:custom-shape text:anchor-type="char" draw:z-index="3" draw:style-name="gr3" draw:text-style-name="P36" svg:width="0.3752in" svg:height="5.5004in" draw:transform="rotate (-1.5707963267949) translate (5.60208333333333in 0.08194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</table:table-row>
      </table:table>
      <text:p text:style-name="P4"/>
      <text:p text:style-name="P1"><text:span text:style-name="T7">taka organizacija je bila kratkoročno –pred Turki uspešna, dolgoročno pa je po nevarnosti Turkov sprožila kmečke upore, …</text:span></text:p>
      <text:p text:style-name="P5"/>
      <text:p text:style-name="Standard"><text:span text:style-name="T8">Vojna krajina:</text:span><text:span text:style-name="T7"> posebna vojaškoobrambna pokrajina Habsburžanov na meji s Turki</text:span></text:p>
      <text:list xml:id="list111722107181974" text:continue-numbering="true" text:style-name="WWNum19">
        <text:list-item>
          <text:p text:style-name="P3"><text:span text:style-name="T7">od začetka 16.stol. </text:span><text:span text:style-name="T9"></text:span><text:span text:style-name="T7"> 1818</text:span></text:p>
        </text:list-item>
        <text:list-item>
          <text:p text:style-name="P3"><text:span text:style-name="T7">od Kvarenskega zaliva </text:span><text:span text:style-name="T9"></text:span><text:span text:style-name="T7"> Siska </text:span><text:span text:style-name="T9"></text:span><text:span text:style-name="T7"> do Save (HR) </text:span><text:span text:style-name="T9"></text:span><text:span text:style-name="T7"> do Drave</text:span></text:p>
        </text:list-item>
        <text:list-item>
          <text:p text:style-name="P3"><draw:line text:anchor-type="char" draw:z-index="2" draw:style-name="gr2" draw:text-style-name="P35" svg:x1="3.5in" svg:y1="0.2134in" svg:x2="4in" svg:y2="0.4634in"><text:p/></draw:line><draw:line text:anchor-type="char" draw:z-index="1" draw:style-name="gr2" draw:text-style-name="P35" svg:x1="2in" svg:y1="0.2134in" svg:x2="2.6252in" svg:y2="0.4634in"><text:p/></draw:line><text:span text:style-name="T7">do: 1568 ima skupnega povelnika: Ivan Kacijaner [Slovenec]</text:span></text:p>
        </text:list-item>
      </text:list>
      <text:p text:style-name="P7"/>
      <text:p text:style-name="P1"><text:span text:style-name="T13">RAZPADE NA</text:span></text:p>
      <text:p text:style-name="P7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11">Hrvaška vojna krajina</text:span></text:p>
            <text:p text:style-name="P1"><text:span text:style-name="T7">(sedež v Karlovcu)</text:span></text:p>
          </table:table-cell>
          <table:table-cell table:style-name="Table2.A1" office:value-type="string">
            <text:p text:style-name="P1"><text:span text:style-name="T11">Slavonska vojna krajina</text:span><text:span text:style-name="T7"> (sedež:Varaždin)</text:span></text:p>
          </table:table-cell>
        </table:table-row>
      </table:table>
      <text:p text:style-name="P4"/>
      <text:list xml:id="list111722472286713" text:continue-numbering="true" text:style-name="WWNum19">
        <text:list-item>
          <text:p text:style-name="P3"><text:span text:style-name="T7">Vzrok nastanka: vedno večja militarizacija hrvaške &amp; slovenske družbe</text:span></text:p>
        </text:list-item>
        <text:list-item>
          <text:p text:style-name="P3"><text:span text:style-name="T8">krajšniki/uskoki:</text:span><text:span text:style-name="T7"> vojaki v stalni pripravljenosti</text:span></text:p>
          <text:list>
            <text:list-item>
              <text:p text:style-name="P3"><text:span text:style-name="T7">pravoslavni prišleki/pribeženci pred Turki (Srbsko in Hrvaško prebivalstvo)</text:span></text:p>
            </text:list-item>
            <text:list-item>
              <text:p text:style-name="P3"><text:span text:style-name="T7">poseben status: osebna svoboda &amp; svoboda veroizpovedi </text:span><text:span text:style-name="T9"></text:span><text:span text:style-name="T7"> v zameno za obrambo – so v stalni vojaški pripravljenosti</text:span></text:p>
            </text:list-item>
            <text:list-item>
              <text:p text:style-name="P3"><text:span text:style-name="T7">imajo kos zemlje, na katerem živijo z družino – toda niso podložniki</text:span></text:p>
            </text:list-item>
          </text:list>
        </text:list-item>
        <text:list-item>
          <text:p text:style-name="P3"><text:span text:style-name="T7">Financiranje Vojne krajine:</text:span></text:p>
          <text:list>
            <text:list-item>
              <text:p text:style-name="P3"><text:span text:style-name="T7">po letu 1578: slo.dežele formalno prevzamejo upravo z Vojno krajino</text:span></text:p>
            </text:list-item>
            <text:list-item>
              <text:p text:style-name="P3"><text:span text:style-name="T7">finančno breme si delijo: Kranjska(½), Štajerska, Kranjska</text:span></text:p>
            </text:list-item>
            <text:list-item>
              <text:p text:style-name="P3"><text:span text:style-name="T7">stroški: 27 milijonov goldinarjev (kraljeva blagajna prispeva: 8,3%)</text:span></text:p>
            </text:list-item>
            <text:list-item>
              <text:p text:style-name="P3"><text:span text:style-name="T7">posledice financiranja:</text:span></text:p>
              <text:list>
                <text:list-item>
                  <text:p text:style-name="P3"><text:span text:style-name="T7">N.Avstričani dobili $, visoka oficirska mesta</text:span></text:p>
                </text:list-item>
                <text:list-item>
                  <text:p text:style-name="P3"><text:span text:style-name="T7">imeli odločujoči vpliv nad upravo</text:span></text:p>
                </text:list-item>
                <text:list-item>
                  <text:p text:style-name="P3"><text:span text:style-name="T7">monopol pri preskrbi krajine z žitom &amp; …</text:span></text:p>
                </text:list-item>
              </text:list>
            </text:list-item>
          </text:list>
        </text:list-item>
        <text:list-item>
          <text:p text:style-name="P3"><text:span text:style-name="T7">vključevanje podložnega kmeta v obrambo: kmetje so temelj najbolj množične obrambne organizacije – "črna vojska/črnida"</text:span></text:p>
        </text:list-item>
      </text:list>
      <text:p text:style-name="P5"/>
      <text:p text:style-name="Standard"><text:span text:style-name="T8">Posledice turških vpadov:</text:span></text:p>
      <text:list xml:id="list111722654308637" text:continue-numbering="true" text:style-name="WWNum19">
        <text:list-item>
          <text:p text:style-name="P3"><text:span text:style-name="T7">fizično uničevanje – materialna škoda</text:span></text:p>
        </text:list-item>
        <text:list-item>
          <text:p text:style-name="P3"><text:span text:style-name="T7">pobijanje, zasužnjevanje tamkajšnjega prebivalstva (trgovina z odkupovanjem ujetnikov)</text:span></text:p>
        </text:list-item>
        <text:list-item>
          <text:p text:style-name="P3"><text:span text:style-name="T7">gospodarski zastoj/nazadovanje: (propad trgovine, trgovskih poti, neobdelana polja, propad mest)</text:span></text:p>
        </text:list-item>
        <text:list-item>
          <text:p text:style-name="P19"><text:span text:style-name="T7">poglobitev krize fevdalizma:spremenjen odnos med zemljiškim g. &amp; podložnikom (</text:span><text:span text:style-name="T11">new</text:span><text:span text:style-name="T7"> davki za obrambo,povečanje neizmerjene tlake,tedenski vinar,glavarina,…)</text:span></text:p>
        </text:list-item>
        <text:list-item>
          <text:p text:style-name="P3"><text:span text:style-name="T7">demografske spremembe:</text:span></text:p>
          <text:list>
            <text:list-item>
              <text:p text:style-name="P3"><text:span text:style-name="T7">mešaje kultur</text:span></text:p>
            </text:list-item>
            <text:list-item>
              <text:p text:style-name="P3"><text:span text:style-name="T7">nastanek pustot:</text:span></text:p>
              <text:list>
                <text:list-item>
                  <text:p text:style-name="P3"><text:soft-page-break/><text:span text:style-name="T7">prazna ozemlja v 15.stol., zaradi neposrednega pustošenja Turkov</text:span></text:p>
                </text:list-item>
                <text:list-item>
                  <text:p text:style-name="P3"><text:span text:style-name="T7">USKOKI: v prvi ½ 16.stol.:nov val beguncev iz JV – pravoslavni Valahi pribežijo v Belo krajino in Žužemberk…J Štajerska(Dravsko polje-…Ljutomer),Nortanjska, Furlanska nižina, ker v turški državi izgubijo privilegije…cesar Ferdinand I. jim podeli:os.svobodo,os.vero, zemljo-v zameno za opravljanje vojaške službe…</text:span><text:span text:style-name="T9"></text:span><text:span text:style-name="T7">po turški nevarnosti se poslovenijo</text:span></text:p>
                </text:list-item>
              </text:list>
            </text:list-item>
            <text:list-item>
              <text:p text:style-name="P3"><text:span text:style-name="T7">zmanjšanje prebivalstva</text:span></text:p>
            </text:list-item>
            <text:list-item>
              <text:p text:style-name="P3"><text:span text:style-name="T7">migracije (preseljevanje prebivalstva)</text:span></text:p>
            </text:list-item>
          </text:list>
        </text:list-item>
        <text:list-item>
          <text:p text:style-name="P3"><text:span text:style-name="T7">epidenije kužnih bolezni</text:span></text:p>
        </text:list-item>
        <text:list-item>
          <text:p text:style-name="P19"><text:span text:style-name="T7">kulturno nazadovanje:humanizem,renesansa(izjeme:koprsko,piransko m.obzidje, knežji dvorec Celskih knezov, grad Lemberg pri Dobrni) se pojavita na SLO veliko kasneje, v ustnem izročilu-pesmi(o Turški nevarnosti,trpljenju)</text:span></text:p>
        </text:list-item>
      </text:list>
      <text:p text:style-name="P4"/>
      <text:p text:style-name="P15"><text:span text:style-name="T4">KMEČKI UPORI:</text:span><text:span text:style-name="T6"> odraz fevdalne krize</text:span></text:p>
      <text:list xml:id="list111721985699335" text:continue-numbering="true" text:style-name="WWNum19">
        <text:list-item>
          <text:p text:style-name="P3"><text:span text:style-name="T7">Vzroki:</text:span></text:p>
          <text:list>
            <text:list-item>
              <text:p text:style-name="P3"><text:span text:style-name="T7">višja tlaka(v zvezi z obrambnimi nalogami pred Turki-gradnja obzidij), posebni davki</text:span></text:p>
            </text:list-item>
            <text:list-item>
              <text:p text:style-name="P3"><text:span text:style-name="T7">boji med fevdalci (Habsburški cesar Friderik III. Se bori za Slo.dežele)-s tem pustošijo kmetije</text:span></text:p>
            </text:list-item>
            <text:list-item>
              <text:p text:style-name="P3"><text:span text:style-name="T7">omejevanje nekmečkih dejavnosti (kmetje se v krizi ukvarjajo tudi s trgovino &amp; obrtjo-npr.:tovorništvo soli; kar pa ne odobravajo meščani)</text:span></text:p>
            </text:list-item>
            <text:list-item>
              <text:p text:style-name="P3"><text:span text:style-name="T7">obremenitve s strani cerkve (odpustki)</text:span></text:p>
            </text:list-item>
            <text:list-item>
              <text:p text:style-name="P3"><text:span text:style-name="T7">inflacija (spreminjanje denarnih dajatev v naturalne zaradi padanja vrednosti denarja)</text:span></text:p>
            </text:list-item>
            <text:list-item>
              <text:p text:style-name="P3"><text:span text:style-name="T7">gospodarska kriza</text:span></text:p>
            </text:list-item>
            <text:list-item>
              <text:p text:style-name="P3"><text:span text:style-name="T7">povečanje dominikalne posesti fevdalcu v prid</text:span></text:p>
            </text:list-item>
            <text:list-item>
              <text:p text:style-name="P3"><text:span text:style-name="T7">nezaščitenost kmeta v času turških vpadov</text:span></text:p>
            </text:list-item>
            <text:list-item>
              <text:p text:style-name="P3"><text:span text:style-name="T7">neupoštevanje dajatev, ki so zapisane v urbarju</text:span><text:span text:style-name="T13">(…boj za staro pravdo)</text:span></text:p>
            </text:list-item>
          </text:list>
        </text:list-item>
        <text:list-item>
          <text:p text:style-name="P3"><text:span text:style-name="T7">Organizacija kmečkih uporov:</text:span></text:p>
          <text:list>
            <text:list-item>
              <text:p text:style-name="P3"><text:span text:style-name="T7">temeljila na izkušnjah in vojaški organizaciji v času turških vpadov</text:span></text:p>
            </text:list-item>
            <text:list-item>
              <text:p text:style-name="P3"><text:span text:style-name="T7">osnove iz "črne vojske" in kmečkih taborov</text:span></text:p>
            </text:list-item>
            <text:list-item>
              <text:p text:style-name="P3"><text:span text:style-name="T7">kmečke zveze: nastajale v posameznih dežela-ob uporih se združijo; ustanavljajo uporniške programe &amp; neposredno vodijo upore</text:span></text:p>
            </text:list-item>
          </text:list>
        </text:list-item>
        <text:list-item>
          <text:p text:style-name="P3"><text:span text:style-name="T7">Delitev uporov:</text:span></text:p>
          <text:list>
            <text:list-item>
              <text:p text:style-name="P3"><text:span text:style-name="T11">Veliki/široki kmečki upori</text:span><text:span text:style-name="T7">:</text:span></text:p>
              <text:list>
                <text:list-item>
                  <text:p text:style-name="P25"><text:span text:style-name="T7">kmečki upor na slovenskem koroškem (1478)</text:span></text:p>
                </text:list-item>
                <text:list-item>
                  <text:p text:style-name="P25"><text:span text:style-name="T7">vseslovenski kmečki upor (1515)</text:span></text:p>
                </text:list-item>
                <text:list-item>
                  <text:p text:style-name="P25"><text:span text:style-name="T7">hrvaško-slovenski kmečki upor (1573)</text:span></text:p>
                </text:list-item>
                <text:list-item>
                  <text:p text:style-name="P25"><text:span text:style-name="T7">drugi vseslovenski kmečki upor (1635)</text:span></text:p>
                </text:list-item>
                <text:list-item>
                  <text:p text:style-name="P25"><text:span text:style-name="T7">tolminski upor (1713)</text:span></text:p>
                </text:list-item>
              </text:list>
            </text:list-item>
            <text:list-item>
              <text:p text:style-name="P3"><text:span text:style-name="T11">Krajevni kmečki upori</text:span><text:span text:style-name="T7"> (več kot 140 manjših uporov)</text:span></text:p>
            </text:list-item>
          </text:list>
        </text:list-item>
      </text:list>
      <text:list xml:id="list1680145198" text:style-name="WWNum23">
        <text:list-item>
          <text:p text:style-name="P8"><text:span text:style-name="T7">Potek in programi posameznih uporov:</text:span></text:p>
        </text:list-item>
      </text:list>
      <text:p text:style-name="Standard"><text:span text:style-name="T7">1. KMEČKI UPOR na SLOVENSKEM KOROŠKEM: (1478)</text:span></text:p>
      <text:list xml:id="list111720727108882" text:continue-numbering="true" text:style-name="WWNum23">
        <text:list-item>
          <text:list>
            <text:list-item>
              <text:p text:style-name="P8"><text:span text:style-name="T7">Vzrok: stalna turška nevarnosti </text:span><text:span text:style-name="T9"></text:span><text:span text:style-name="T7"> zaradi obrambnih razlogov se začnejo povezovati v kmečke zveze, in preko njih opozarjati fevdalce, da ne bodo več opravljali svojih dolžnosti, če jih ne zaščitijo pred Turki</text:span></text:p>
            </text:list-item>
            <text:list-item>
              <text:p text:style-name="P8"><text:span text:style-name="T7">Povod: sprememba denarne valute – in s tem povečanje davka, v Ortenburgu pri Spittalu (iz oglejskega denarja </text:span><text:span text:style-name="T9"></text:span><text:span text:style-name="T7"> v manjvrednega dunajskega)</text:span></text:p>
            </text:list-item>
            <text:list-item>
              <text:p text:style-name="P8"><text:span text:style-name="T7">najprej se uprejo v Dravski dolini, kasneje pa se skupaj uprejo z kmeti iz cele slovenske Koroške + tudi nekaj nemških posestev, z orožjem jih podpirajo tudi beljaški meščani in koroški fužinarji (središče upora je v okolici Beljaka)</text:span></text:p>
            </text:list-item>
            <text:list-item>
              <text:p text:style-name="P8"><text:span text:style-name="T7">Ukrepi kmečke zveze (bund=zveza </text:span><text:span text:style-name="T9"></text:span><text:span text:style-name="T7">…punt=upor):</text:span></text:p>
              <text:list>
                <text:list-item>
                  <text:p text:style-name="P8"><text:span text:style-name="T7">kmetje prenehajo plačevati dajatve &amp; opravljati tlako</text:span></text:p>
                </text:list-item>
                <text:list-item>
                  <text:p text:style-name="P8"><text:span text:style-name="T7">želijo pravico do avtonomnega odločanja o deželnih davkih</text:span></text:p>
                </text:list-item>
                <text:list-item>
                  <text:p text:style-name="P8"><text:span text:style-name="T7">k cesarju se zatekajo po pomoč k priznavanju kmečke zveze-kot legalno oblast kmetov</text:span></text:p>
                </text:list-item>
              </text:list>
            </text:list-item>
            <text:list-item>
              <text:p text:style-name="P8"><text:soft-page-break/><text:span text:style-name="T7">Konec upora:</text:span></text:p>
              <text:list>
                <text:list-item>
                  <text:p text:style-name="P8"><text:span text:style-name="T7">kmečke upornike premagajo nenadni Turki, ki jih pobijejo in oplenijo</text:span></text:p>
                </text:list-item>
                <text:list-item>
                  <text:p text:style-name="P8"><text:span text:style-name="T7">preostanek upornikov tako zlahka premaga cesarjeva in plemiška vojska, ki jih kaznuje na deželskih sodiščih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7">2. VSESLOVENSKI KMEČKI UPOR: (1515)</text:span></text:p>
      <text:list xml:id="list111721840116268" text:continue-numbering="true" text:style-name="WWNum23">
        <text:list-item>
          <text:list>
            <text:list-item>
              <text:p text:style-name="P8"><text:span text:style-name="T7">največji(vsi kmetje, razen Goriške) in časovno najdaljši upor(5 mesecev), 80.000 upornikov</text:span></text:p>
            </text:list-item>
            <text:list-item>
              <text:p text:style-name="P8"><text:span text:style-name="T7">pred tem uporom je bilo na Koroškem in Kranjskem veliko krajevnih uporov, ker se je bližala turška nevarnost-zato so fevdalci še bolj pritiskali na kmete (krajevni upori so bili "uvod" v organiziranje kmečke zveze)</text:span></text:p>
            </text:list-item>
            <text:list-item>
              <text:p text:style-name="P8"><text:span text:style-name="T7">Povod: plemiško neupoštevanje stare pravde(-dajatev zapisanih v urbarju)</text:span></text:p>
            </text:list-item>
            <text:list-item>
              <text:p text:style-name="P8"><text:span text:style-name="T7">Cilji upora: </text:span></text:p>
              <text:list>
                <text:list-item>
                  <text:p text:style-name="P8"><text:span text:style-name="T7">boj za staro pravdo (ohraniti stare urbarialne pravice, zlasti denarne dajatve; kot je zapisano v urbarju)</text:span></text:p>
                </text:list-item>
                <text:list-item>
                  <text:p text:style-name="P8"><text:span text:style-name="T7">ohraniti obseg tlake na starih izhodiščih</text:span></text:p>
                </text:list-item>
                <text:list-item>
                  <text:p text:style-name="P8"><text:span text:style-name="T7">zemljiški gospod naj nebi povečeval dominikalne posesti</text:span></text:p>
                </text:list-item>
                <text:list-item>
                  <text:p text:style-name="P8"><text:span text:style-name="T7">svobodno podeželsko trgovanje (tovorništvo soli, …)</text:span></text:p>
                </text:list-item>
                <text:list-item>
                  <text:p text:style-name="P8"><text:span text:style-name="T7">pravica kmečki zvezi, da odloča o davkih</text:span></text:p>
                </text:list-item>
              </text:list>
            </text:list-item>
            <text:list-item>
              <text:p text:style-name="P8"><text:span text:style-name="T7">posredujejo jih cesarju Maksimiljanu v Avsburg-cesar jim obljubi pomoč z posebnimi preiskovalci, ki bi proučili te zahteve </text:span><text:span text:style-name="T9"></text:span><text:span text:style-name="T7"> tako si cesar slo.kmete z lažno obljubo pridobi na svojo stran</text:span></text:p>
            </text:list-item>
            <text:list-item>
              <text:p text:style-name="P8"><text:span text:style-name="T7">Uspehi upora:</text:span></text:p>
              <text:list>
                <text:list-item>
                  <text:p text:style-name="P8"><text:span text:style-name="T7">po zasedbi gradu Mehovo pri Novem mestu, zasedejo še mnoge druge gradove (jih uničijo, plen pa razdelijo med sabo)</text:span></text:p>
                </text:list-item>
                <text:list-item>
                  <text:p text:style-name="P8"><text:span text:style-name="T7">zavzamejo tudi mitnine, cestnine in sodišča</text:span></text:p>
                </text:list-item>
              </text:list>
            </text:list-item>
            <text:list-item>
              <text:p text:style-name="P8"><text:span text:style-name="T7">v uporu sodeluje 80.000 kmetov (imajo vzpodbudno pesem:"Stara pravda", "Le vkup, le vkup uboga gmajna!")</text:span></text:p>
            </text:list-item>
            <text:list-item>
              <text:p text:style-name="P8"><text:span text:style-name="T7">Napaka upora - Organizacija upora:</text:span></text:p>
              <text:list>
                <text:list-item>
                  <text:p text:style-name="P8"><text:span text:style-name="T7">kmetje se za skupne cilje borijo ločeno po deželah (na Štajerskem se tako dogovorijo z deželnim knezom, da ne bodo več napadali, dokler ne dobijo navodila od cesarja – to slabi moralo upornikov + omogoča cesarski vojski in stanovskim najemniškim četam lažje obračunavanje z uporniki-od srede junijo do konca julija tako premagajo upornike na Koroškem …in Štajerskem)</text:span></text:p>
                </text:list-item>
              </text:list>
            </text:list-item>
            <text:list-item>
              <text:p text:style-name="P8"><text:span text:style-name="T7">Konec upora:</text:span></text:p>
              <text:list>
                <text:list-item>
                  <text:p text:style-name="P8"><text:span text:style-name="T7">plemiška vojska (le 1500 vojakov): najemniki + konjenica</text:span></text:p>
                </text:list-item>
                <text:list-item>
                  <text:p text:style-name="P8"><text:span text:style-name="T7">ko postane Jurij Herberstein skupni povelnik vseh notranjeavstrijskih čet, končajo še upore na Kranjskem</text:span></text:p>
                </text:list-item>
                <text:list-item>
                  <text:p text:style-name="P8"><text:span text:style-name="T7">BITKA pri CELJU: najhujša bitka, v njej pade 2000 upornikov</text:span></text:p>
                </text:list-item>
              </text:list>
            </text:list-item>
            <text:list-item>
              <text:p text:style-name="P8"><text:span text:style-name="T7">Posledice upora: maščevanje fevdalcev nad kmeti – še večje izkoriščanje, povzročeno škodo pa morajo nadomestiti s tlako in plačevanjem puntarskega davka</text:span></text:p>
            </text:list-item>
          </text:list>
        </text:list-item>
      </text:list>
      <text:p text:style-name="P4"/>
      <text:p text:style-name="Standard"><text:span text:style-name="T7">3. HRVAŠKO-SLOVENSKI KMEČKI UPOR: (1573)</text:span></text:p>
      <text:list xml:id="list111720762155565" text:continue-numbering="true" text:style-name="WWNum23">
        <text:list-item>
          <text:list>
            <text:list-item>
              <text:p text:style-name="P8"><text:soft-page-break/><text:span text:style-name="T7">obseg: Hrvaško Zagorje, Štajersk, del Kranjske; trajanje: 14 dni</text:span></text:p>
            </text:list-item>
            <text:list-item>
              <text:p text:style-name="P8"><draw:line text:anchor-type="char" draw:z-index="6" draw:style-name="gr2" draw:text-style-name="P35" svg:x1="3in" svg:y1="0.2311in" svg:x2="3.5in" svg:y2="0.3563in"><text:p/></draw:line><draw:line text:anchor-type="char" draw:z-index="5" draw:style-name="gr2" draw:text-style-name="P35" svg:x1="1in" svg:y1="0.2311in" svg:x2="1.5in" svg:y2="0.3563in"><text:p/></draw:line><text:span text:style-name="T7">najboljši </text:span><text:span text:style-name="T8">program</text:span><text:span text:style-name="T7"> in </text:span><text:span text:style-name="T8">organizacija</text:span><text:span text:style-name="T7">:</text:span></text:p>
            </text:list-item>
          </text:list>
        </text:list-item>
      </text:list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11722246010548" text:continue-numbering="true" text:style-name="WWNum23">
              <text:list-item>
                <text:list>
                  <text:list-item>
                    <text:list>
                      <text:list-item>
                        <text:p text:style-name="P26"><text:span text:style-name="T7">nasilno obračunanje s fevdalci</text:span></text:p>
                      </text:list-item>
                      <text:list-item>
                        <text:p text:style-name="P26"><text:span text:style-name="T7">podrejeni bi bili cesarjevemu namestništvu</text:span></text:p>
                      </text:list-item>
                      <text:list-item>
                        <text:p text:style-name="P26"><text:span text:style-name="T7">davke &amp; dajatve bi pobirale kmečke komisije</text:span></text:p>
                      </text:list-item>
                      <text:list-item>
                        <text:p text:style-name="P26"><text:span text:style-name="T7">sami bi skrbeli za vojno krajino</text:span></text:p>
                      </text:list-item>
                      <text:list-item>
                        <text:p text:style-name="P26"><text:span text:style-name="T7">izbrisali bi pokrajinske in državne mej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A1" office:value-type="string">
            <text:list xml:id="list111721580554050" text:continue-numbering="true" text:style-name="WWNum23">
              <text:list-item>
                <text:list>
                  <text:list-item>
                    <text:list>
                      <text:list-item>
                        <text:p text:style-name="P26"><text:span text:style-name="T7">kmečka vojska je bila razdeljena na oddelke s stotniki in desetniki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11721060523965" text:continue-numbering="true" text:style-name="WWNum23">
        <text:list-item>
          <text:list>
            <text:list-item>
              <text:p text:style-name="P8"><text:span text:style-name="T7">Vzroki:</text:span></text:p>
              <text:list>
                <text:list-item>
                  <text:p text:style-name="P8"><text:span text:style-name="T7">kruti ogerski plemič Ferenc Tahy/Franja Tahija (na Štajerskem in Zagorju)</text:span></text:p>
                </text:list-item>
                <text:list-item>
                  <text:p text:style-name="P8"><text:span text:style-name="T7">prepoved podeželske trgovine (še posebej z vinom)</text:span></text:p>
                </text:list-item>
                <text:list-item>
                  <text:p text:style-name="P8"><text:span text:style-name="T7">višji davki zaradi turških vpadov</text:span></text:p>
                </text:list-item>
                <text:list-item>
                  <text:p text:style-name="P8"><text:span text:style-name="T7">večanje tlake</text:span></text:p>
                </text:list-item>
                <text:list-item>
                  <text:p text:style-name="P8"><text:span text:style-name="T7">številne mitnice in carine (ovirajo kmečko trgovino)</text:span></text:p>
                </text:list-item>
                <text:list-item>
                  <text:p text:style-name="P8"><text:span text:style-name="T7">nasprotja med fevdalci</text:span></text:p>
                </text:list-item>
                <text:list-item>
                  <text:p text:style-name="P8"><text:span text:style-name="T7">inflacija (padanje vrednosti denarja)</text:span></text:p>
                </text:list-item>
                <text:list-item>
                  <text:p text:style-name="P8"><text:span text:style-name="T7">pritiski povezani s širitvijo protestantizma</text:span></text:p>
                </text:list-item>
              </text:list>
            </text:list-item>
            <text:list-item>
              <text:p text:style-name="P8"><text:span text:style-name="T7">Tahya izženejo s posesti že 1572, … njegova vrnitev pa kmete vzpodbudi k ustanovitvi kmečke zveze, ki se začne pripravljati na upor</text:span></text:p>
            </text:list-item>
            <text:list-item>
              <text:p text:style-name="P8"><text:span text:style-name="T7">Voditelji upora: Matija Gubec, Ilija Gregorić</text:span></text:p>
            </text:list-item>
            <text:list-item>
              <text:p text:style-name="P8"><text:span text:style-name="T7">Uporniški simbol: zmzelen klobuk + petelinje pero (za medsebojno obveščanje)</text:span></text:p>
            </text:list-item>
            <text:list-item>
              <text:p text:style-name="P8"><text:span text:style-name="T7">Potek upora:</text:span></text:p>
              <text:list>
                <text:list-item>
                  <text:p text:style-name="P8"><text:span text:style-name="T7">začetek: vrhovni poveljnik Ilija Gregorić, konec jan. 1573 kmete pozove k uporu - kmetje se hitro povežejo v vojaške oddelke</text:span></text:p>
                </text:list-item>
                <text:list-item>
                  <text:p text:style-name="P8"><text:span text:style-name="T7">uporniki zavzamejo pomembnejše gradove, prodrejo do Krškega &amp; prečkajo Savo</text:span></text:p>
                </text:list-item>
                <text:list-item>
                  <text:p text:style-name="P8"><text:span text:style-name="T7">plemiška vojska se organizira v protinapad – pomagajo jim </text:span><text:span text:style-name="T11">Uskoki</text:span><text:span text:style-name="T7"> (uporniki so bili prepričani da se jim bodo Uskoki pri uporih pridružili)</text:span></text:p>
                </text:list-item>
                <text:list-item>
                  <text:p text:style-name="P8"><text:span text:style-name="T7">Konec upora:</text:span></text:p>
                  <text:list>
                    <text:list-item>
                      <text:p text:style-name="P8"><text:span text:style-name="T7">pri Krškem plemiška v.+Uskoki premagajo en večji k. oddelek</text:span></text:p>
                    </text:list-item>
                    <text:list-item>
                      <text:p text:style-name="P8"><text:span text:style-name="T7">ostala dva oddelka premagajo na Štajerskem in Stubiških toplicah/pri Stubici-pobijejo 3000 upornikov (na HR)</text:span></text:p>
                    </text:list-item>
                    <text:list-item>
                      <text:p text:style-name="P8"><text:span text:style-name="T7">plemstvo upornike kruto kaznujejo(obesijo…), Matijo Gubca okronajo za kralja z razbeljeno krono in ga raztrgajo na 4 de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7">4. DRUGI VSESLOVENSKI KMEČKI UPOR: (1635)</text:span></text:p>
      <text:list xml:id="list111722185075650" text:continue-numbering="true" text:style-name="WWNum23">
        <text:list-item>
          <text:list>
            <text:list-item>
              <text:p text:style-name="P8"><text:span text:style-name="T7">ozemlje: Kranjske, Štajerske, Krasa, 15.000upornikov, časovno: 2 meseca</text:span></text:p>
            </text:list-item>
            <text:list-item>
              <text:p text:style-name="P8"><text:span text:style-name="T7">niso imeli jasnih programskih ciljev</text:span></text:p>
            </text:list-item>
            <text:list-item>
              <text:p text:style-name="P8"><text:span text:style-name="T7">Vzroki:</text:span></text:p>
              <text:list>
                <text:list-item>
                  <text:p text:style-name="P8"><text:soft-page-break/><text:span text:style-name="T7">povečanje deželnih davkov (zaradi 30-letne vojne v Evropi-od l.1618)</text:span></text:p>
                </text:list-item>
                <text:list-item>
                  <text:p text:style-name="P8"><text:span text:style-name="T7">večanje tlake na zemljiških gospostvih (kmet na razpolago 6 dni)</text:span></text:p>
                </text:list-item>
                <text:list-item>
                  <text:p text:style-name="P8"><text:span text:style-name="T7">uvajanje kupnega prava, namesto zakupnega</text:span></text:p>
                </text:list-item>
                <text:list-item>
                  <text:p text:style-name="P8"><text:span text:style-name="T7">višje dajatve-zaradi razkošja plemstva (primščine, umrline, za dominikalno zemljo-pašniki/jase…)</text:span></text:p>
                </text:list-item>
                <text:list-item>
                  <text:p text:style-name="P8"><text:span text:style-name="T7">povečanje desetine</text:span></text:p>
                </text:list-item>
                <text:list-item>
                  <text:p text:style-name="P8"><text:span text:style-name="T7">omemogočanje podeželjske trgovine (zaprt Italjanski trg: zaradi avstrijsko-beneške vojne-1615 <text:s/>&amp; <text:s/>zaradi kuge v obmorskih mestih-1630)</text:span></text:p>
                </text:list-item>
                <text:list-item>
                  <text:p text:style-name="P8"><text:span text:style-name="T7">prevelik nadzor države nad potekom trgovine (onemogočanje tihotapljenja)</text:span></text:p>
                </text:list-item>
              </text:list>
            </text:list-item>
            <text:list-item>
              <text:p text:style-name="P8"><text:span text:style-name="T7">uporniki: najprej iz Trbovlja…Štajerska(Laško),… Kranjska – podpirajo ga tudi prebivalci trgov / ne pa tudi meščani, ki ščitijo svoje interese znotraj obzidij</text:span></text:p>
            </text:list-item>
            <text:list-item>
              <text:p text:style-name="P8"><text:span text:style-name="T7">Potek upora:</text:span></text:p>
              <text:list>
                <text:list-item>
                  <text:p text:style-name="P8"><text:span text:style-name="T7">hitro osvojijo 85 fevdalnih objektov</text:span></text:p>
                </text:list-item>
                <text:list-item>
                  <text:p text:style-name="P8"><text:span text:style-name="T7">kmalu upornike premaga 2000 krajiščnikov</text:span></text:p>
                </text:list-item>
                <text:list-item>
                  <text:p text:style-name="P8"><text:span text:style-name="T7">fevdalci se maščujejo kruto (obglavljali, razstrelili, prisilna dela, denarne kazni)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7">5. TOLMINSKI UPOR: (1713)</text:span></text:p>
      <text:list xml:id="list111722572348885" text:continue-numbering="true" text:style-name="WWNum23">
        <text:list-item>
          <text:list>
            <text:list-item>
              <text:p text:style-name="P8"><text:span text:style-name="T7">Ozemlje: Tolmin, Goriško, del Kranjske</text:span></text:p>
            </text:list-item>
            <text:list-item>
              <text:p text:style-name="P8"><text:span text:style-name="T7">Vzroki:</text:span></text:p>
              <text:list>
                <text:list-item>
                  <text:p text:style-name="P8"><text:span text:style-name="T7">povišanje in novi davki(na meso, vino) po slabih letinah in bolezni domačih živali</text:span></text:p>
                </text:list-item>
              </text:list>
            </text:list-item>
            <text:list-item>
              <text:p text:style-name="P8"><text:span text:style-name="T8">v uporu se uporniki ne obračajo več po pomoč k cesarju</text:span></text:p>
            </text:list-item>
          </text:list>
        </text:list-item>
      </text:list>
      <text:p text:style-name="P4"/>
      <text:list xml:id="list111722148055444" text:continue-numbering="true" text:style-name="WWNum23">
        <text:list-item>
          <text:p text:style-name="P8"><text:span text:style-name="T7">Vzroki kmečkih porazov:</text:span></text:p>
          <text:list>
            <text:list-item>
              <text:p text:style-name="P8"><text:span text:style-name="T7">slaba vojaška organizacija</text:span></text:p>
              <text:list>
                <text:list-item>
                  <text:p text:style-name="P8"><text:span text:style-name="T7">oblikovana na isti način, kot obramba pred Turki</text:span></text:p>
                </text:list-item>
                <text:list-item>
                  <text:p text:style-name="P8"><text:span text:style-name="T7">osnova so obzidani tabori – predvsem kot obramba</text:span></text:p>
                </text:list-item>
                <text:list-item>
                  <text:p text:style-name="P8"><text:span text:style-name="T7">niso poznali ofenzivnega načina bojevanja</text:span><text:span text:style-name="T14">???????******</text:span></text:p>
                </text:list-item>
                <text:list-item>
                  <text:p text:style-name="P8"><text:span text:style-name="T7">nimajo konjenice</text:span></text:p>
                </text:list-item>
                <text:list-item>
                  <text:p text:style-name="P8"><text:span text:style-name="T7">neizurjeni v bojevanju</text:span></text:p>
                </text:list-item>
              </text:list>
            </text:list-item>
            <text:list-item>
              <text:p text:style-name="P8"><text:span text:style-name="T7">kmečka neizobraženost</text:span></text:p>
            </text:list-item>
            <text:list-item>
              <text:p text:style-name="P8"><text:span text:style-name="T7">pomankanje primernga orožja: imeli so kmečko orodje, ki si ga priskrbijo sami, nimajo topov in konjenice, kot plemiči</text:span></text:p>
            </text:list-item>
            <text:list-item>
              <text:p text:style-name="P8"><text:span text:style-name="T7">neenotnost in nepovazanost kmetov: upirajo se le znotraj meja svoje dežele, ne pa na celotnem slovenskem etničnem prostoru</text:span></text:p>
            </text:list-item>
            <text:list-item>
              <text:p text:style-name="P8"><text:span text:style-name="T7">zaupanje v cesarja: verjeli v cesarjevo avtoriteto, mislili so da je v boju proti fevdalcem na njihovi strani</text:span></text:p>
            </text:list-item>
            <text:list-item>
              <text:p text:style-name="P8"><text:span text:style-name="T7">nimajo zaveznikov: (Uskoki jim ne pomagajo)</text:span></text:p>
            </text:list-item>
            <text:list-item>
              <text:p text:style-name="P8"><text:span text:style-name="T7">obremenjenost s kmečkimi opravili poleti</text:span></text:p>
            </text:list-item>
            <text:list-item>
              <text:p text:style-name="P8"><text:span text:style-name="T7">nimajo programov s primerno zastavljenimi družbenimi in ekonomskimi cilji (tako pa so vse svoje napade usmerili v uničevanje gradov)</text:span></text:p>
            </text:list-item>
          </text:list>
        </text:list-item>
        <text:list-item>
          <text:p text:style-name="P8"><text:span text:style-name="T7">kaznovanje kmetov:</text:span></text:p>
          <text:list>
            <text:list-item>
              <text:p text:style-name="P8"><text:soft-page-break/><text:span text:style-name="T7">fizične kazni</text:span></text:p>
            </text:list-item>
            <text:list-item>
              <text:p text:style-name="P8"><text:span text:style-name="T7">puntarski davek</text:span></text:p>
            </text:list-item>
            <text:list-item>
              <text:p text:style-name="P8"><text:span text:style-name="T7">tlaka, s katero so kmetje popravljali nastalo škodo</text:span></text:p>
            </text:list-item>
            <text:list-item>
              <text:p text:style-name="P8"><text:span text:style-name="T7">visoke denarne kazni</text:span></text:p>
            </text:list-item>
          </text:list>
        </text:list-item>
        <text:list-item>
          <text:p text:style-name="P8"><text:span text:style-name="T7">Posledice kmečkih uporov:</text:span></text:p>
          <text:list>
            <text:list-item>
              <text:p text:style-name="P8"><text:span text:style-name="T7">po 600 letih se slovenski kmetje povežejo in piojavijo v političnem***???</text:span></text:p>
            </text:list-item>
            <text:list-item>
              <text:p text:style-name="P8"><text:span text:style-name="T7">utrjevanje nacionalne zavesti (toda Slovenstva se popolnoma zavedamo šele, ko se povežemo z nemškimi in hrvaškimi kmeti (so versko in etnično drugačni) v boju proti plemstvu)</text:span></text:p>
            </text:list-item>
            <text:list-item>
              <text:p text:style-name="P8"><text:span text:style-name="T7">pripadnost nekemu sloju, kmečke zveze predstavljajo socialno pripadnost</text:span></text:p>
            </text:list-item>
            <text:list-item>
              <text:p text:style-name="P8"><text:span text:style-name="T7">vpliv na slovensko književnost:</text:span></text:p>
              <text:list>
                <text:list-item>
                  <text:p text:style-name="P8"><text:span text:style-name="T7">(Anton Aškerc-cikel 10 pesmi "Stara pravda")</text:span></text:p>
                </text:list-item>
                <text:list-item>
                  <text:p text:style-name="P8"><text:span text:style-name="T7">prve slovenske tiskane besede(Stara pravda, Le vkup, Le vkup, uboga gmajna!, Puntarske pesmi)</text:span></text:p>
                </text:list-item>
                <text:list-item>
                  <text:p text:style-name="P8"><text:span text:style-name="T7">književniki še desetletja črpajo teme iz uporov in bojev proti fevdalcem</text:span></text:p>
                </text:list-item>
              </text:list>
            </text:list-item>
          </text:list>
        </text:list-item>
      </text:list>
      <text:p text:style-name="P4"/>
      <text:p text:style-name="P15"><text:span text:style-name="T4">SLOVENSKA REFORMACIJA:</text:span></text:p>
      <text:p text:style-name="Standard"><text:span text:style-name="T8">ZAČETKI REFORMACIJE NA SLOVENSKEM:</text:span></text:p>
      <text:list xml:id="list111720721424910" text:continue-list="list111721985699335" text:style-name="WWNum19">
        <text:list-item>
          <text:p text:style-name="P3"><text:span text:style-name="T7">½ 16.stol.: v Slo. Širjene protestantizma/luteranstvo</text:span></text:p>
        </text:list-item>
        <text:list-item>
          <text:p text:style-name="P3"><text:span text:style-name="T7">prenašali so jo iz nemških dežel: študentje, trgovci, popotniki, vojaki</text:span></text:p>
        </text:list-item>
        <text:list-item>
          <text:p text:style-name="P19"><text:span text:style-name="T7">Trst: središče reformacije na Slovenskem-tu deluje krožek škofa Peter Bonom, katolištvu se odpovesta tudi Ivan Ungnad(štajerski d.vladar) &amp; P.Pavel Vergerij</text:span></text:p>
        </text:list-item>
        <text:list-item>
          <text:p text:style-name="P3"><text:span text:style-name="T7">Zagovorniki:</text:span></text:p>
          <text:list>
            <text:list-item>
              <text:p text:style-name="P3"><text:span text:style-name="T7">humanistično izobraženi duhovniki v primorskih mestih &amp; Trstu</text:span></text:p>
            </text:list-item>
            <text:list-item>
              <text:p text:style-name="P3"><text:span text:style-name="T7">sredi 16.stol.:idejo širijo študentje v Nemčiji (tam študira veliko slo.)</text:span></text:p>
            </text:list-item>
          </text:list>
        </text:list-item>
        <text:list-item>
          <text:p text:style-name="P3"><text:span text:style-name="T8">Predikanti:</text:span><text:span text:style-name="T7"> protestantski duhovniki (danes pastorji)</text:span></text:p>
        </text:list-item>
        <text:list-item>
          <text:p text:style-name="P3"><text:span text:style-name="T7">1529:LJ–prvi protestantski krožek:vodil ga je Matija Klombner(pisar d.stanov)</text:span></text:p>
        </text:list-item>
        <text:list-item>
          <text:p text:style-name="P3"><text:span text:style-name="T7">sprejetje reformacije v družbi:</text:span></text:p>
          <text:list>
            <text:list-item>
              <text:p text:style-name="P3"><text:span text:style-name="T7">meščani</text:span></text:p>
            </text:list-item>
            <text:list-item>
              <text:p text:style-name="P3"><text:span text:style-name="T7">duhovniki</text:span></text:p>
            </text:list-item>
            <text:list-item>
              <text:p text:style-name="P3"><text:span text:style-name="T7">plemstvo:</text:span></text:p>
              <text:list>
                <text:list-item>
                  <text:list>
                    <text:list-item>
                      <text:p text:style-name="P27"><text:span text:style-name="T7">podpira: saj bi tako prišli do velikih cerkvenih posesti</text:span></text:p>
                    </text:list-item>
                    <text:list-item>
                      <text:p text:style-name="P27"><text:span text:style-name="T7">finančna podpora predikantov, učiteljev – bili so meceni</text:span></text:p>
                    </text:list-item>
                    <text:list-item>
                      <text:p text:style-name="P27"><text:span text:style-name="T7">postavijo se na čelo protestantske cerkve-množično gradijo cerkve</text:span></text:p>
                    </text:list-item>
                    <text:list-item>
                      <text:p text:style-name="P27"><text:span text:style-name="T7">plemstvo tako sproži odkrit boj proti deželnemu knezu za versko svobodo</text:span></text:p>
                    </text:list-item>
                    <text:list-item>
                      <text:p text:style-name="P27"><text:span text:style-name="T7">podpirajo izdajanje, tiskanje, prevajanje knjig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7">kmetje: </text:span><text:span text:style-name="T16"></text:span><text:span text:style-name="T7"> (želijo odpraviti fevdalizem-radikalne spremembe družbenih odnosov, ustavavljajo sekte-niso uspešni, saj so nasprotniki: luterani, cesar, meščani)</text:span></text:p>
            </text:list-item>
          </text:list>
        </text:list-item>
        <text:list-item>
          <text:p text:style-name="P3"><text:span text:style-name="T7">Primož Trubar:</text:span></text:p>
          <text:list>
            <text:list-item>
              <text:p text:style-name="P3"><text:span text:style-name="T7">bil kanonik v LJ</text:span></text:p>
            </text:list-item>
            <text:list-item>
              <text:p text:style-name="P3"><text:span text:style-name="T7">kritiziral nemoralno življ.katoliških duhovnikov &amp; ljudsko/kmečko praznoverje</text:span></text:p>
            </text:list-item>
            <text:list-item>
              <text:p text:style-name="P3"><text:span text:style-name="T7">bil preganjan s strani Cerkve – izgnan iz Kranjskega v Nemčijo</text:span></text:p>
            </text:list-item>
            <text:list-item>
              <text:p text:style-name="P3"><text:span text:style-name="T7">vrne se z avsburškim verskim mirom</text:span></text:p>
            </text:list-item>
            <text:list-item>
              <text:p text:style-name="P3"><text:span text:style-name="T7">napiše slovenski knjigi(Abecednik,Katekizem) + Cerkvena Ordniga + Prvi del novega testamenta</text:span><text:span text:style-name="T9"></text:span><text:span text:style-name="T7">slo.knj.jezik: ljubljanski govor+dolensko-gorensko narečje (pravi knjižni j. pa dobimo v Abecedni vojni:16.stol.), pisava: gotica</text:span><text:span text:style-name="T9"></text:span><text:span text:style-name="T7">latinica</text:span></text:p>
            </text:list-item>
            <text:list-item>
              <text:p text:style-name="P3"><text:span text:style-name="T7">l.1548: se odpove katoliški veri</text:span></text:p>
            </text:list-item>
            <text:list-item>
              <text:p text:style-name="P3"><text:span text:style-name="T7">ne ukvarja se s političnim sistemom – najprej bi moral slo.kmeta osvoboditi, toda po načelu biblije se kmeti ne smejo upirati (zato kmetje ustanovijo verske sekte)</text:span></text:p>
            </text:list-item>
          </text:list>
        </text:list-item>
        <text:list-item>
          <text:p text:style-name="P3"><text:span text:style-name="T7">Jurij Dalmatin: prevod Biblije:1594</text:span></text:p>
        </text:list-item>
        <text:list-item>
          <text:p text:style-name="P3"><text:span text:style-name="T7">Adam Bohorič: Zimske urice-prva slovnica slovenskega jezika</text:span></text:p>
        </text:list-item>
        <text:list-item>
          <text:p text:style-name="P3"><text:span text:style-name="T7">Sebastijan Krelj: Otročja biblija</text:span></text:p>
        </text:list-item>
        <text:list-item>
          <text:p text:style-name="P3"><text:span text:style-name="T7">Janez Urgnat: štajerski deželni vladar, ki podpira luteranstvo</text:span></text:p>
        </text:list-item>
        <text:list-item>
          <text:p text:style-name="P3"><text:span text:style-name="T7">Žiga Herberstein:diplomat, potpisec, kartograf, predstavi Rusijo</text:span></text:p>
        </text:list-item>
        <text:list-item>
          <text:p text:style-name="P3"><text:span text:style-name="T7">Urban Textor: doseže, da izgubi Trubar možnost službovanja na Kranjskem (Trubar tako začne delovati kot nemški pridigar – posveti se pisanju, prevajanju, tiskanju knjig)</text:span></text:p>
        </text:list-item>
      </text:list>
      <text:p text:style-name="P11"><text:soft-page-break/></text:p>
      <text:p text:style-name="Standard"><text:span text:style-name="T8">ODNOS DEŽELNIH KNEZOV do reformacije:</text:span></text:p>
      <text:list xml:id="list1598347883" text:style-name="WWNum25">
        <text:list-item>
          <text:p text:style-name="P12"><text:span text:style-name="T7">po Karlu V.-nastopi Ferdinand I., ki postane tudi nemški cesar </text:span><text:span text:style-name="T9"></text:span><text:span text:style-name="T7"> deželni stanovi imajo versko svobodo:PROTESTANTIZEM (saj nima sam dovolj moči, zaradi zapletenih političnih razmer &amp; Turkov)</text:span></text:p>
        </text:list-item>
        <text:list-item>
          <text:p text:style-name="P12"><text:span text:style-name="T7">Zavzemanje plemstva za protestantizem: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17">PODPORA</text:span></text:p>
          </table:table-cell>
          <table:table-cell table:style-name="Table4.B1" office:value-type="string">
            <text:p text:style-name="P6"/>
            <text:list xml:id="list111721290621562" text:continue-numbering="true" text:style-name="WWNum25">
              <text:list-item>
                <text:list>
                  <text:list-item>
                    <text:p text:style-name="P28"><draw:custom-shape text:anchor-type="char" draw:z-index="8" draw:style-name="gr3" draw:text-style-name="P36" svg:width="0.1567in" svg:height="0.3878in" draw:transform="rotate (-3.14159265358979) translate (0.0847222222222222in 0.428472222222222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finančna: bili meceni, financirajo šole, pridigarje/prediktante…</text:span></text:p>
                  </text:list-item>
                  <text:list-item>
                    <text:p text:style-name="P28"><text:span text:style-name="T7">podpirajo tiskanje knjig, prevajanje in pisanje</text:span></text:p>
                  </text:list-item>
                </text:list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P21"><text:span text:style-name="T17">VZROKI</text:span></text:p>
          </table:table-cell>
          <table:table-cell table:style-name="Table4.B2" office:value-type="string">
            <text:p text:style-name="P13"/>
            <text:list xml:id="list111721613978699" text:continue-numbering="true" text:style-name="WWNum25">
              <text:list-item>
                <text:list>
                  <text:list-item>
                    <text:p text:style-name="P28"><draw:custom-shape text:anchor-type="char" draw:z-index="7" draw:style-name="gr3" draw:text-style-name="P36" svg:width="0.1252in" svg:height="0.3752in" draw:transform="rotate (-3.14159265358979) translate (0.0506944444444444in 0.4687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so na čelu protestantske cerkve (množično gradijo cerkve)</text:span></text:p>
                  </text:list-item>
                  <text:list-item>
                    <text:p text:style-name="P28"><text:span text:style-name="T7">plemstvo sproži odkrit boj proti deželnemu knezu za versko svobodo</text:span></text:p>
                  </text:list-item>
                </text:list>
              </text:list-item>
            </text:list>
          </table:table-cell>
        </table:table-row>
      </table:table>
      <text:p text:style-name="P18"/>
      <text:list xml:id="list111722433613483" text:continue-numbering="true" text:style-name="WWNum25">
        <text:list-item>
          <text:p text:style-name="P20"><text:span text:style-name="T7">po Ferdinandu pride na oblast Karel,ki neuspešno poskuša zatreti protestantske cerkvene odbore (nima moči: zaradi zadolženosti &amp; Turkov), posledice:</text:span></text:p>
          <text:list>
            <text:list-item>
              <text:p text:style-name="P12"><text:span text:style-name="T7">štajersko plemstvo si 1572 z </text:span><text:span text:style-name="T18">graško versko pomiritvijo/pacifikacijo</text:span><text:span text:style-name="T7"> izbori svobodno veroizpoved:Protestantizem</text:span></text:p>
            </text:list-item>
            <text:list-item>
              <text:p text:style-name="P12"><text:span text:style-name="T7">l.1578 jo razširi z </text:span><text:span text:style-name="T18">bruško pacifikacijo</text:span><text:span text:style-name="T7"> –[višek reformacije=začetek protireformacije], še na ostale dežele, svobodo vesti=versko svobodo dobijo tudi glavna mesta </text:span><text:span text:style-name="T9"></text:span><text:span text:style-name="T7"> v zameno pokrivajo deželni stanovi stroške obrambe Vojne krajine,zgradijo trdnjavo v Kralovcu &amp; plačujejo davke za 5 let vnaprej</text:span></text:p>
            </text:list-item>
          </text:list>
        </text:list-item>
      </text:list>
      <text:p text:style-name="P9"><draw:line text:anchor-type="char" draw:z-index="9" draw:style-name="gr2" draw:text-style-name="P35" svg:x1="3.1252in" svg:y1="0.0354in" svg:x2="3.1252in" svg:y2="0.3563in"><text:p/></draw:line></text:p>
      <text:p text:style-name="P10"/>
      <text:list xml:id="list111722217482174" text:continue-numbering="true" text:style-name="WWNum25">
        <text:list-item>
          <text:p text:style-name="P29"><text:span text:style-name="T7">l.1578: kratek vrhunec v slovenskem protestantizmu – saj ima reformacijo tako privržence tudi pri plemstvu &amp; meščanih, medtem ko so kmetje še vedno pripadniki ljudske vere (najbolj protestantizem: v Prekmurju &amp; Koroškem)</text:span></text:p>
        </text:list-item>
        <text:list-item>
          <text:p text:style-name="P29"><text:span text:style-name="T7">istočasne se pojavi protireformacija</text:span></text:p>
        </text:list-item>
      </text:list>
      <text:p text:style-name="P9"/>
      <text:p text:style-name="Standard"><text:span text:style-name="T8">USTANAVLANJE PROTESTANTSKIH CERKEV:</text:span></text:p>
      <text:list xml:id="list111721056051107" text:continue-numbering="true" text:style-name="WWNum25">
        <text:list-item>
          <text:p text:style-name="P12"><text:span text:style-name="T7">ustanavljajo se PROTESTANTSKE CERKVE, za katere skrbijo </text:span><text:span text:style-name="T11">cerkveni odbori</text:span><text:span text:style-name="T7"> – Trubar = identiteta kranjske protestantske cerkve (čez 4 leta izgnan)</text:span></text:p>
        </text:list-item>
        <text:list-item>
          <text:p text:style-name="P12"><text:span text:style-name="T7">protestantske cerkve so gradili vsepovsod, razen na Goriškem ne</text:span></text:p>
        </text:list-item>
        <text:list-item>
          <text:p text:style-name="P12"><text:span text:style-name="T7">za delovanje protestantskih cerkev je skrbel superintendent, ki je (nadzira intendente &amp; sklicuje cerkvene odbore)</text:span></text:p>
        </text:list-item>
      </text:list>
      <text:p text:style-name="P9"/>
      <text:p text:style-name="Standard"><text:span text:style-name="T8">CERKVENA ORDNINGA: </text:span><text:span text:style-name="T7">med izgnanstvom sestavi natančno </text:span><text:span text:style-name="T11">cerkveno organizacijo</text:span></text:p>
      <text:list xml:id="list111721351817148" text:continue-list="list111720721424910" text:style-name="WWNum19">
        <text:list-item>
          <text:list>
            <text:list-item>
              <text:p text:style-name="P3"><text:span text:style-name="T7">slovenski jezik-glavni jezik obredov &amp; naukov</text:span></text:p>
            </text:list-item>
            <text:list-item>
              <text:p text:style-name="P3"><text:span text:style-name="T7">organizacija šolstva:</text:span></text:p>
            </text:list-item>
          </text:list>
        </text:list-item>
      </text:list>
      <text:list xml:id="list111721145775437" text:continue-list="list111721056051107" text:style-name="WWNum25">
        <text:list-item>
          <text:list>
            <text:list-item>
              <text:list>
                <text:list-item>
                  <text:p text:style-name="P12"><text:span text:style-name="T7">obiskujejo jo tudi kmečki otroci &amp; dekleta</text:span></text:p>
                </text:list-item>
                <text:list-item>
                  <text:p text:style-name="P12"><text:span text:style-name="T7">pouk v slovenščini</text:span></text:p>
                </text:list-item>
                <text:list-item>
                  <text:p text:style-name="P30"><text:span text:style-name="T7">domače&amp;javne nemške šole,univerze(omogočale protest.stanovske šole)</text:span></text:p>
                </text:list-item>
                <text:list-item>
                  <text:p text:style-name="P12"><text:span text:style-name="T7">v LJ: prva protestantska deželnostanovska šola(ravnatelj:A.Bohorič)</text:span></text:p>
                </text:list-item>
              </text:list>
            </text:list-item>
          </text:list>
        </text:list-item>
      </text:list>
      <text:p text:style-name="P9"/>
      <text:p text:style-name="Standard"><text:span text:style-name="T8">KULTURNI POMEN REFORMACIJE:</text:span></text:p>
      <text:list xml:id="list111720988013608" text:continue-numbering="true" text:style-name="WWNum25">
        <text:list-item>
          <text:p text:style-name="P12"><text:soft-page-break/><text:span text:style-name="T7">razvoj knjižnega jezika: Lj.mestni govor + dolenjsko, gorenjsko narečje (Trubar – najprej gotica, nato latinica)</text:span></text:p>
        </text:list-item>
        <text:list-item>
          <text:p text:style-name="P12"><text:span text:style-name="T7">prve slovenske knjiga,prevod Biblije,katekizmi,slovnice,abecednik,zbirke pesmi</text:span></text:p>
        </text:list-item>
        <text:list-item>
          <text:p text:style-name="P12"><text:span text:style-name="T7">1575: LJ- prva tiskarna (Janez Mandelc), izdanih 27 del</text:span></text:p>
        </text:list-item>
        <text:list-item>
          <text:p text:style-name="P12"><text:span text:style-name="T7">utrjevanje slovenske zavesti, pomembnosti jezika, zavest o notranji identitiet</text:span></text:p>
        </text:list-item>
        <text:list-item>
          <text:p text:style-name="P12"><text:span text:style-name="T7">slovenski jezik poveže Slovence</text:span></text:p>
        </text:list-item>
      </text:list>
      <text:p text:style-name="P9"/>
      <text:p text:style-name="Standard"><text:span text:style-name="T8">REFORMACIJA MED SLOVENSKIMI KMETI:</text:span></text:p>
      <text:list xml:id="list111721520326620" text:continue-numbering="true" text:style-name="WWNum25">
        <text:list-item>
          <text:p text:style-name="P20"><text:span text:style-name="T7">zavračanje reformacije:ni romanja,obsojanje gradnje cerkva,čaščenje Marije,… (izjema Prekmurje-protestantizem &amp; kalvinizem)</text:span></text:p>
        </text:list-item>
        <text:list-item>
          <text:p text:style-name="P12"><text:span text:style-name="T7">nastajanje SEKT: zaradi zemljišjkega gospoda, vojn, lakote, …</text:span></text:p>
          <text:list>
            <text:list-item>
              <text:p text:style-name="P12"><text:span text:style-name="T7">prekrščevalci: v okolici mest, krst odraslihenakost, ženske lahko duhovnice, ni oblasti, dokončno jih uničijo šele v 16.stol.</text:span></text:p>
            </text:list-item>
            <text:list-item>
              <text:p text:style-name="P12"><text:span text:style-name="T7">novi štifratji</text:span></text:p>
            </text:list-item>
            <text:list-item>
              <text:p text:style-name="P12"><text:span text:style-name="T7">skakači</text:span></text:p>
            </text:list-item>
            <text:list-item>
              <text:p text:style-name="P12"><text:span text:style-name="T7">bičarji</text:span></text:p>
            </text:list-item>
            <text:list-item>
              <text:p text:style-name="P12"><text:span text:style-name="T7">mučenci</text:span></text:p>
            </text:list-item>
          </text:list>
        </text:list-item>
        <text:list-item>
          <text:p text:style-name="P12"><text:span text:style-name="T7">kmet bi naj bil pokoren fevdalcu–odklon protestantizma v okviru sekt, saj se zavzemajo za enakost</text:span></text:p>
        </text:list-item>
      </text:list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style:text-line-through-style="none" style:text-line-through-type="none"/>
    </style:style>
    <style:style style:name="ListLabel_20_54" style:display-name="ListLabel 54" style:family="text">
      <style:text-properties style:use-window-font-color="tru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line-through-style="none" style:text-line-through-type="none"/>
    </style:style>
    <style:style style:name="ListLabel_20_58" style:display-name="ListLabel 58" style:family="text">
      <style:text-properties style:use-window-font-color="tru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 style:text-line-through-style="none" style:text-line-through-type="none"/>
    </style:style>
    <style:style style:name="ListLabel_20_62" style:display-name="ListLabel 62" style:family="text">
      <style:text-properties style:use-window-font-color="tru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text-line-through-style="none" style:text-line-through-type="none"/>
    </style:style>
    <style:style style:name="ListLabel_20_66" style:display-name="ListLabel 66" style:family="text">
      <style:text-properties style:use-window-font-color="true"/>
    </style:style>
    <style:style style:name="ListLabel_20_67" style:display-name="ListLabel 67" style:family="text">
      <style:text-properties style:text-line-through-style="none" style:text-line-through-type="none"/>
    </style:style>
    <style:style style:name="ListLabel_20_68" style:display-name="ListLabel 68" style:family="text">
      <style:text-properties style:use-window-font-color="tru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text-line-through-style="none" style:text-line-through-type="none"/>
    </style:style>
    <style:style style:name="ListLabel_20_72" style:display-name="ListLabel 72" style:family="text">
      <style:text-properties style:use-window-font-color="true"/>
    </style:style>
    <style:style style:name="ListLabel_20_73" style:display-name="ListLabel 73" style:family="text">
      <style:text-properties style:use-window-font-color="tru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text-line-through-style="none" style:text-line-through-type="none"/>
    </style:style>
    <style:style style:name="ListLabel_20_77" style:display-name="ListLabel 77" style:family="text">
      <style:text-properties style:use-window-font-color="true"/>
    </style:style>
    <style:style style:name="ListLabel_20_78" style:display-name="ListLabel 78" style:family="text">
      <style:text-properties style:use-window-font-color="tru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line-through-style="none" style:text-line-through-type="none"/>
    </style:style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text-line-through-style="none" style:text-line-through-type="none"/>
    </style:style>
    <style:style style:name="ListLabel_20_84" style:display-name="ListLabel 84" style:family="text">
      <style:text-properties style:use-window-font-color="tru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text-line-through-style="none" style:text-line-through-type="none"/>
    </style:style>
    <style:style style:name="ListLabel_20_88" style:display-name="ListLabel 88" style:family="text">
      <style:text-properties style:use-window-font-color="true" fo:font-weight="bold"/>
    </style:style>
    <style:style style:name="ListLabel_20_89" style:display-name="ListLabel 89" style:family="text">
      <style:text-properties style:text-line-through-style="none" style:text-line-through-type="none"/>
    </style:style>
    <style:style style:name="ListLabel_20_90" style:display-name="ListLabel 90" style:family="text">
      <style:text-properties style:use-window-font-color="tru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line-through-style="none" style:text-line-through-type="none"/>
    </style:style>
    <style:style style:name="ListLabel_20_94" style:display-name="ListLabel 94" style:family="text">
      <style:text-properties style:use-window-font-color="true"/>
    </style:style>
    <style:style style:name="ListLabel_20_95" style:display-name="ListLabel 95" style:family="text">
      <style:text-properties style:text-line-through-style="none" style:text-line-through-type="none"/>
    </style:style>
    <style:style style:name="ListLabel_20_96" style:display-name="ListLabel 96" style:family="text">
      <style:text-properties style:use-window-font-color="tru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line-through-style="none" style:text-line-through-type="none"/>
    </style:style>
    <style:style style:name="ListLabel_20_100" style:display-name="ListLabel 100" style:family="text">
      <style:text-properties style:use-window-font-color="true"/>
    </style:style>
    <style:style style:name="ListLabel_20_101" style:display-name="ListLabel 101" style:family="text">
      <style:text-properties style:text-line-through-style="none" style:text-line-through-type="none"/>
    </style:style>
    <style:style style:name="ListLabel_20_102" style:display-name="ListLabel 102" style:family="text">
      <style:text-properties style:use-window-font-color="tru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text-line-through-style="none" style:text-line-through-type="none"/>
    </style:style>
    <style:style style:name="ListLabel_20_106" style:display-name="ListLabel 106" style:family="text">
      <style:text-properties style:use-window-font-color="true"/>
    </style:style>
    <style:style style:name="ListLabel_20_107" style:display-name="ListLabel 107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use-window-font-color="tru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2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3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4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4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Comic Sans MS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bullet text:level="4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bullet text:level="4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mic Sans MS1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2"><draw:text-box fo:min-height="0in" fo:min-width="0.0161in"><text:p text:style-name="MP2"><text:span text:style-name="page_20_number"><text:span text:style-name="MT1"><text:page-number text:select-page="current">1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4" meta:paragraph-count="335" meta:word-count="3244" meta:character-count="22015" meta:non-whitespace-character-count="19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