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3pt" fo:font-weight="bold" style:font-size-asian="13pt" style:font-weight-asian="bold" style:font-size-complex="13pt"/>
    </style:style>
    <style:style style:name="P4" style:family="paragraph" style:parent-style-name="Standard">
      <style:text-properties style:font-name="Century Gothic" fo:font-size="13pt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Century Gothic" fo:font-size="13pt" style:font-size-asian="13pt" style:font-size-complex="13pt"/>
    </style:style>
    <style:style style:name="P6" style:family="paragraph" style:parent-style-name="Standard">
      <style:text-properties style:font-name="Century Gothic"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>
      <style:paragraph-properties fo:line-height="150%"/>
      <style:text-properties style:font-name="Century Gothic"/>
    </style:style>
    <style:style style:name="P8" style:family="paragraph" style:parent-style-name="Standard">
      <style:text-properties style:font-name="Century Gothic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entury Gothic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6pt" style:font-size-asian="16pt" style:font-size-complex="16pt"/>
    </style:style>
    <style:style style:name="P12" style:family="paragraph" style:parent-style-name="Standard">
      <style:text-properties style:font-name="Century Gothic" fo:font-size="14pt" style:font-size-asian="14pt" style:font-size-complex="14pt"/>
    </style:style>
    <style:style style:name="P13" style:family="paragraph" style:parent-style-name="Standard">
      <style:paragraph-properties fo:line-height="150%"/>
      <style:text-properties style:font-name="Century Gothic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4pt" style:font-size-asian="14pt" style:font-size-complex="14pt"/>
    </style:style>
    <style:style style:name="P15" style:family="paragraph" style:parent-style-name="Standard">
      <style:text-properties style:font-name="Century Gothic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/>
      <style:text-properties style:font-name="Century Gothic" fo:font-size="14pt" fo:font-weight="bold" style:font-size-asian="14pt" style:font-weight-asian="bold" style:font-size-complex="14pt"/>
    </style:style>
    <style:style style:name="P17" style:family="paragraph" style:parent-style-name="Standard">
      <style:text-properties style:font-name="Century Gothic"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Century Gothic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 style:list-style-name="WWNum8">
      <style:paragraph-properties fo:line-height="150%">
        <style:tab-stops>
          <style:tab-stop style:position="0.5in"/>
        </style:tab-stops>
      </style:paragraph-properties>
    </style:style>
    <style:style style:name="P21" style:family="paragraph" style:parent-style-name="Standard" style:list-style-name="WWNum10">
      <style:paragraph-properties fo:line-height="150%">
        <style:tab-stops>
          <style:tab-stop style:position="0.5in"/>
        </style:tab-stops>
      </style:paragraph-properties>
    </style:style>
    <style:style style:name="P22" style:family="paragraph" style:parent-style-name="Standard" style:list-style-name="WWNum3">
      <style:paragraph-properties fo:line-height="150%">
        <style:tab-stops>
          <style:tab-stop style:position="0.5in"/>
        </style:tab-stops>
      </style:paragraph-properties>
    </style:style>
    <style:style style:name="P23" style:family="paragraph" style:parent-style-name="Standard" style:list-style-name="WWNum8">
      <style:paragraph-properties fo:line-height="150%">
        <style:tab-stops>
          <style:tab-stop style:position="1in"/>
        </style:tab-stops>
      </style:paragraph-properties>
    </style:style>
    <style:style style:name="P24" style:family="paragraph" style:parent-style-name="Standard">
      <style:paragraph-properties fo:line-height="150%" fo:text-align="end" style:justify-single-word="false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 style:list-style-name="WWNum8">
      <style:paragraph-properties>
        <style:tab-stops>
          <style:tab-stop style:position="1in"/>
        </style:tab-stops>
      </style:paragraph-properties>
    </style:style>
    <style:style style:name="P27" style:family="paragraph" style:parent-style-name="Standard" style:list-style-name="WWNum9">
      <style:paragraph-properties>
        <style:tab-stops>
          <style:tab-stop style:position="0.5in"/>
        </style:tab-stops>
      </style:paragraph-properties>
    </style:style>
    <style:style style:name="P28" style:family="paragraph" style:parent-style-name="Standard" style:list-style-name="WWNum10">
      <style:paragraph-properties>
        <style:tab-stops>
          <style:tab-stop style:position="0.5in"/>
        </style:tab-stops>
      </style:paragraph-properties>
    </style:style>
    <style:style style:name="P29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0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1" style:family="paragraph" style:parent-style-name="Standard" style:list-style-name="WWNum8">
      <style:paragraph-properties>
        <style:tab-stops>
          <style:tab-stop style:position="0.5in"/>
        </style:tab-stops>
      </style:paragraph-properties>
    </style:style>
    <style:style style:name="P32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33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line-height="200%"/>
    </style:style>
    <style:style style:name="P36" style:family="paragraph" style:parent-style-name="Standard">
      <style:paragraph-properties fo:margin-left="1.2811in" fo:margin-right="0in" fo:text-indent="0in" style:auto-text-indent="false"/>
    </style:style>
    <style:style style:name="P37" style:family="paragraph" style:parent-style-name="Standard">
      <style:paragraph-properties fo:margin-left="1.25in" fo:margin-right="0in" fo:text-indent="0in" style:auto-text-indent="false"/>
      <style:text-properties style:font-name="Century Gothic"/>
    </style:style>
    <style:style style:name="P38" style:family="paragraph" style:parent-style-name="Standard">
      <style:paragraph-properties fo:margin-left="0.25in" fo:margin-right="0in" fo:text-indent="0in" style:auto-text-indent="false"/>
    </style:style>
    <style:style style:name="P39" style:family="paragraph" style:parent-style-name="Standard">
      <style:paragraph-properties fo:margin-left="0.25in" fo:margin-right="0in" fo:text-indent="0in" style:auto-text-indent="false"/>
      <style:text-properties style:font-name="Century Gothic"/>
    </style:style>
    <style:style style:name="P40" style:family="paragraph" style:parent-style-name="Standard">
      <style:paragraph-properties fo:margin-left="0.25in" fo:margin-right="0in" fo:text-indent="0in" style:auto-text-indent="false"/>
      <style:text-properties style:font-name="Century Gothic" fo:font-size="13pt" style:font-size-asian="13pt" style:font-size-complex="13pt"/>
    </style:style>
    <style:style style:name="P41" style:family="paragraph" style:parent-style-name="Standard">
      <style:paragraph-properties fo:margin-left="0.25in" fo:margin-right="0in" fo:text-indent="0in" style:auto-text-indent="false"/>
      <style:text-properties style:font-name="Century Gothic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6pt" fo:font-weight="bold" style:font-size-asian="16pt" style:font-weight-asian="bold" style:font-size-complex="16pt"/>
    </style:style>
    <style:style style:name="T3" style:family="text">
      <style:text-properties style:font-name="Century Gothic" fo:font-size="13pt" style:font-size-asian="13pt" style:font-size-complex="13pt"/>
    </style:style>
    <style:style style:name="T4" style:family="text">
      <style:text-properties style:font-name="Century Gothic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style:font-name="Century Gothic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6" style:family="text">
      <style:text-properties style:font-name="Century Gothic" fo:font-size="13pt" fo:font-weight="bold" style:font-size-asian="13pt" style:font-weight-asian="bold" style:font-size-complex="13pt"/>
    </style:style>
    <style:style style:name="T7" style:family="text">
      <style:text-properties style:font-name="Century Gothic" fo:font-size="14pt" fo:font-weight="bold" style:font-size-asian="14pt" style:font-weight-asian="bold" style:font-size-complex="14pt"/>
    </style:style>
    <style:style style:name="T8" style:family="text">
      <style:text-properties style:font-name="Century Gothic" fo:font-size="14pt" style:font-size-asian="14pt" style:font-size-complex="14pt"/>
    </style:style>
    <style:style style:name="T9" style:family="text">
      <style:text-properties style:font-name="Century Gothic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style:font-name="Century Gothic" fo:font-weight="bold" style:font-weight-asian="bold"/>
    </style:style>
    <style:style style:name="T12" style:family="text">
      <style:text-properties style:font-name="Century Gothic" style:text-underline-style="solid" style:text-underline-width="auto" style:text-underline-color="font-color"/>
    </style:style>
    <style:style style:name="T13" style:family="text">
      <style:text-properties style:font-name="Century Gothic" fo:font-size="12.5pt" style:font-size-asian="12.5pt" style:font-size-complex="12.5pt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 text:name="_GoBack"/><text:span text:style-name="T2">SLOVANI</text:span></text:p>
      <text:p text:style-name="P3"/>
      <text:p text:style-name="P19"><text:span text:style-name="T3">Rimski avtorji: Venedi/Veneti</text:span></text:p>
      <text:p text:style-name="Standard"><text:span text:style-name="T7">konec 4., 1. pol. 5. stol.</text:span><text:span text:style-name="T8"> – </text:span><text:span text:style-name="T9">preseljevanje</text:span><text:span text:style-name="T8"> proti </text:span><text:span text:style-name="T7">Z</text:span><text:span text:style-name="T8"> </text:span><text:span text:style-name="T1">(Odra, Laba, Saala)</text:span></text:p>
      <text:p text:style-name="Standard"><text:span text:style-name="T8"><text:s text:c="77"/></text:span><text:span text:style-name="T7">J</text:span><text:span text:style-name="T8"> </text:span><text:span text:style-name="T1">(Češka, Moravska,</text:span></text:p>
      <text:p text:style-name="P19"><text:span text:style-name="T1"><text:s text:c="94"/>Slovaška, Panonija)</text:span></text:p>
      <text:p text:style-name="Standard"><text:span text:style-name="T1"><text:s text:c="51"/></text:span><text:span text:style-name="T9">glavnina</text:span><text:span text:style-name="T8"> </text:span><text:span text:style-name="T1">na Poljskem v Belorusiji in Ukrajini</text:span><text:span text:style-name="T8"> </text:span></text:p>
      <text:p text:style-name="P19"><text:span text:style-name="T8"><text:s text:c="60"/>- </text:span><text:span text:style-name="T1">pomikanje proti </text:span><text:span text:style-name="T11">V</text:span><text:span text:style-name="T1"> in </text:span><text:span text:style-name="T11">S</text:span><text:span text:style-name="T1"> </text:span></text:p>
      <text:p text:style-name="Standard"><text:span text:style-name="T7">konec 5. stol.</text:span><text:span text:style-name="T8"> </text:span><text:span text:style-name="T1">-</text:span><text:span text:style-name="T8"> </text:span><text:span text:style-name="T1">propad hunske plemenske zveze v Panoniji</text:span></text:p>
      <text:p text:style-name="P36"><text:span text:style-name="T1">- odhod Ostrogotov v Italijo </text:span></text:p>
      <text:p text:style-name="P36"><text:span text:style-name="T8"><text:s text:c="45"/>→ <text:s/>širjenje Slovanov proti </text:span><text:span text:style-name="T7">J</text:span></text:p>
      <text:p text:style-name="P37"/>
      <text:p text:style-name="Standard"><text:span text:style-name="T4">Avari + slovanska plemena</text:span><text:span text:style-name="T3"> → napad Balkanskega polotoka in Vzhodnih Alp</text:span></text:p>
      <text:p text:style-name="Standard"><text:span text:style-name="T3"><text:s text:c="53"/></text:span><text:span text:style-name="T6">582</text:span><text:span text:style-name="T3">: osvojitev Sirmija</text:span></text:p>
      <text:p text:style-name="P19"><text:span text:style-name="T6">začetek 7. stol.</text:span><text:span text:style-name="T3"> – slovanska osvojitev skoraj celotnega Balkanskega polotoka</text:span></text:p>
      <text:p text:style-name="Standard"><text:span text:style-name="T1">neuspešni napadi na Carigrad in Solun</text:span><text:span text:style-name="T3"> → razpad avarsko-slovanske plemenske</text:span></text:p>
      <text:p text:style-name="P19"><text:span text:style-name="T3"><text:s text:c="68"/>zveze (626)</text:span></text:p>
      <text:p text:style-name="Standard"><text:span text:style-name="T8">med Labo in Volgo <text:s/>– <text:s/>med Baltiškim in Jadranskim morjem <text:s/>– <text:s/>med Egejskim in Črnim morjem</text:span></text:p>
      <text:p text:style-name="Standard"><text:span text:style-name="T1">J od Makedonije so se Slovani pogrčili</text:span><text:span text:style-name="T3"> – </text:span><text:span text:style-name="T1">staroselce v notranjosti (Vlahe) so asimilirali</text:span></text:p>
      <text:p text:style-name="P7"/>
      <text:p text:style-name="P1"><text:span text:style-name="T2">NASELITEV SLOVANOV</text:span></text:p>
      <text:p text:style-name="P9"/>
      <text:p text:style-name="Standard"><text:span text:style-name="T7">550</text:span><text:span text:style-name="T8">: </text:span><text:span text:style-name="T9">zahodnoslovanske</text:span><text:span text:style-name="T8"> skupine skozi </text:span><text:span text:style-name="T7">Moravska vrata </text:span><text:span text:style-name="T8">do Donave – </text:span></text:p>
      <text:p text:style-name="P19"><text:span text:style-name="T8"><text:s text:c="8"/></text:span><text:span text:style-name="T1">naselitev ob Muri, na J proti našim ozemljem</text:span></text:p>
      <text:p text:style-name="Standard"><text:span text:style-name="T7">568</text:span><text:span text:style-name="T8">: </text:span><text:span text:style-name="T1">selitev Langobardov v Italijo, Avarska osvojitev Sirmija (582) </text:span><text:span text:style-name="T8">– pritisk </text:span><text:span text:style-name="T9">južnih </text:span></text:p>
      <text:p text:style-name="P19"><text:span text:style-name="T8"><text:s text:c="8"/></text:span><text:span text:style-name="T9">Slovanov</text:span></text:p>
      <text:p text:style-name="P19"><text:span text:style-name="T3">boji z germanskimi sosedi, poraženi Langobardi (</text:span><text:span text:style-name="T4">705</text:span><text:span text:style-name="T3">)</text:span></text:p>
      <text:p text:style-name="Standard"><text:soft-page-break/><text:span text:style-name="T3">→ </text:span><text:span text:style-name="T6">Z</text:span><text:span text:style-name="T3">: alpski Slovani naselili Goriška Brda, Beneško Slo do Furlanske nižine (limes!)</text:span></text:p>
      <text:p text:style-name="P4"/>
      <text:p text:style-name="Standard"><text:span text:style-name="T3">→ </text:span><text:span text:style-name="T6">V</text:span><text:span text:style-name="T3">: </text:span><text:span text:style-name="T1">po propadu Avarov (</text:span><text:span text:style-name="T12">konec 8. stol</text:span><text:span text:style-name="T1">.) </text:span><text:span text:style-name="T3">proti Blatnemu jezeru v Panoniji – proti</text:span></text:p>
      <text:p text:style-name="Standard"><text:span text:style-name="T3"><text:s text:c="9"/>J na Dravo</text:span></text:p>
      <text:p text:style-name="P4"/>
      <text:p text:style-name="P19"><text:span text:style-name="T3">→ </text:span><text:span text:style-name="T6">Istra</text:span><text:span text:style-name="T3">: </text:span><text:span text:style-name="T1">franskovski oblastniki pospeševali kolonizacijo Slovanov (</text:span><text:span text:style-name="T4">800)</text:span></text:p>
      <text:p text:style-name="P6"/>
      <text:p text:style-name="P19"><text:span text:style-name="T4">poselitev</text:span><text:span text:style-name="T3"> na izkrčenem gričevnatem in srednjegorskem svetu</text:span></text:p>
      <text:p text:style-name="P19"><text:span text:style-name="T4">sožitje s staroselci</text:span><text:span text:style-name="T3">: antična imena, izdelki, planšarstvo, poljedeljstvo, pesmi…</text:span></text:p>
      <text:p text:style-name="P1"><text:span text:style-name="T2">KNEŽEVINA KARANTANIJA</text:span></text:p>
      <text:p text:style-name="P9"/>
      <text:p text:style-name="P19"><text:span text:style-name="T7">623</text:span><text:span text:style-name="T8">: </text:span><text:span text:style-name="T9">upor</text:span><text:span text:style-name="T8"> Slovanov </text:span><text:span text:style-name="T1">na Češkem in Moravskem </text:span><text:span text:style-name="T8">proti Avarom</text:span></text:p>
      <text:p text:style-name="P19"><text:span text:style-name="T7">626</text:span><text:span text:style-name="T8">: pridružili </text:span><text:span text:style-name="T1">Slovani v Vzhodnih Alpah</text:span></text:p>
      <text:p text:style-name="Standard"><text:span text:style-name="T1"><text:s text:c="9"/></text:span><text:span text:style-name="T8">→ </text:span><text:span text:style-name="T9">Samova plemenska zveza</text:span><text:span text:style-name="T8"> – </text:span><text:span text:style-name="T3">prva znana slovanska državna tvorba</text:span></text:p>
      <text:p text:style-name="P19"><text:span text:style-name="T3"><text:s text:c="14"/>težišče S od Donave, obsegala obm. kasnejše Karantanije </text:span></text:p>
      <text:p text:style-name="Standard"><text:span text:style-name="T7">658</text:span><text:span text:style-name="T8">: Samova smrt, </text:span><text:span text:style-name="T9">razpad zveze</text:span><text:span text:style-name="T8"> → Avari obnovili oblast</text:span></text:p>
      <text:p text:style-name="P12"/>
      <text:p text:style-name="Standard"><text:span text:style-name="T3">Slovani v vzhodnih Alpah sestavljali posebno enoto</text:span><text:span text:style-name="T8"> – </text:span><text:span text:style-name="T9">»marco Vinedorum«</text:span><text:span text:style-name="T8"> (mejna pokrajina Vinedov) – knez </text:span><text:span text:style-name="T7">Valuk</text:span><text:span text:style-name="T8"> </text:span></text:p>
      <text:p text:style-name="P19"><text:span text:style-name="T8"><text:s text:c="60"/>→ <text:s/>samostojna enota </text:span><text:span text:style-name="T7">Karantanija</text:span></text:p>
      <text:list xml:id="list819164122" text:style-name="WWNum8">
        <text:list-item>
          <text:p text:style-name="P20"><text:span text:style-name="T1">nastala v boju proti Avarom na V in Germanom na Z</text:span></text:p>
        </text:list-item>
        <text:list-item>
          <text:p text:style-name="P20"><text:span text:style-name="T3">središče: </text:span><text:span text:style-name="T4">Krnski grad na Gosposvetskem polju</text:span></text:p>
        </text:list-item>
        <text:list-item>
          <text:p text:style-name="P20"><text:span text:style-name="T1">več vasi = župa (župan)</text:span></text:p>
          <text:list>
            <text:list-item>
              <text:p text:style-name="P26"><text:span text:style-name="T4">plemenski poglavarji, vojaški poveljniki</text:span><text:span text:style-name="T3"> – »prvaki« (knez </text:span><text:span text:style-name="T1">= vojaški poveljnik, vrhovni sodnik</text:span><text:span text:style-name="T3">)</text:span></text:p>
            </text:list-item>
            <text:list-item>
              <text:p text:style-name="P26"><text:span text:style-name="T4">kosezi</text:span><text:span text:style-name="T3"> </text:span><text:span text:style-name="T1">(oboroženi knezovi spremljevalci, dobili zemljo)</text:span></text:p>
            </text:list-item>
            <text:list-item>
              <text:p text:style-name="P23"><text:span text:style-name="T4">patriarhalni sužnji</text:span><text:span text:style-name="T3"> </text:span><text:span text:style-name="T1">(ujetniki, staroselci=«krščeniki«)</text:span></text:p>
            </text:list-item>
          </text:list>
        </text:list-item>
      </text:list>
      <text:list xml:id="list3124913793" text:style-name="WWNum9">
        <text:list-item>
          <text:p text:style-name="P27"><text:span text:style-name="T4">ustoličevanje</text:span><text:span text:style-name="T3">: Ernest Železni (1414)</text:span></text:p>
        </text:list-item>
      </text:list>
      <text:p text:style-name="P40"/>
      <text:p text:style-name="P19"><text:span text:style-name="T7">870</text:span><text:span text:style-name="T8">: spis o spreobrnjenju Bavarcev in Karantancev </text:span><text:span text:style-name="T3">(v krščansko vero)</text:span></text:p>
      <text:p text:style-name="P19"><text:soft-page-break/><text:span text:style-name="T7">Obrska država</text:span><text:span text:style-name="T8"> na V ogrožala Karantanijo → prosili za pomoč </text:span><text:span text:style-name="T7">Bavarce</text:span></text:p>
      <text:p text:style-name="Standard"><text:span text:style-name="T7">743</text:span><text:span text:style-name="T8">: premagali Obre, </text:span><text:span text:style-name="T3">Karantanci morali priznati bavarsko (frankovsko <text:s/></text:span></text:p>
      <text:p text:style-name="Standard"><text:span text:style-name="T3"><text:s text:c="9"/>nadoblast;</text:span></text:p>
      <text:p text:style-name="Standard"><text:span text:style-name="T1"><text:s text:c="9"/>še naprej pa so volili svoje kneze s frankovskim dovoljenjem (Boruta nasledila</text:span></text:p>
      <text:p text:style-name="Standard"><text:span text:style-name="T1"><text:s text:c="9"/>Gorazd in Hotimir)</text:span></text:p>
      <text:p text:style-name="P2"/>
      <text:p text:style-name="Standard"><text:span text:style-name="T7">Karniola </text:span><text:span text:style-name="T8">= druga slovanska plemenska kneževina v vzhodnoalpskem prostoru </text:span><text:span text:style-name="T3">(na nekdanjem avarskem gospostvu);</text:span></text:p>
      <text:p text:style-name="Standard"><text:span text:style-name="T6">795/6</text:span><text:span text:style-name="T3">: priznala vrhovno oblast Frankov</text:span></text:p>
      <text:p text:style-name="P4"/>
      <text:p text:style-name="P19"><text:span text:style-name="T8">Karantanci so živeli kot </text:span><text:span text:style-name="T9">pogani</text:span><text:span text:style-name="T8">, </text:span><text:span text:style-name="T7">krščanstvo</text:span><text:span text:style-name="T8"> sta sprejela Goraz in Hotimir.</text:span></text:p>
      <text:p text:style-name="P19"><text:span text:style-name="T8">1. misijonarska dejavnost: </text:span><text:span text:style-name="T7">škofija v Salzburgu</text:span><text:span text:style-name="T8"> </text:span></text:p>
      <text:p text:style-name="Standard"><text:span text:style-name="T3">Hotimir prosil škofa </text:span><text:span text:style-name="T4">Virgila</text:span><text:span text:style-name="T3"> – poslal </text:span><text:span text:style-name="T4">Modesta</text:span><text:span text:style-name="T3"> (cerkev Gospe Svete = versko središče Karantancev) → </text:span><text:span text:style-name="T6">irska misijonarska metoda</text:span><text:span text:style-name="T3"> (predstojnik Irec Virgil)</text:span></text:p>
      <text:p text:style-name="P4"/>
      <text:p text:style-name="Standard"><text:span text:style-name="T6">Franki</text:span><text:span text:style-name="T3">: prisilno pokristjanjevanje – </text:span><text:span text:style-name="T4">upori</text:span><text:span text:style-name="T3"> </text:span><text:span text:style-name="T1">(najhujši 769; zadušili po posredovanju Bavarcev)</text:span></text:p>
      <text:p text:style-name="Standard"><text:span text:style-name="T6">do konca 8. stol. </text:span><text:span text:style-name="T3">misijonarsko dejavnost vodila </text:span><text:span text:style-name="T4">salzburška cerkev</text:span><text:span text:style-name="T3">, </text:span><text:span text:style-name="T4">Oglej</text:span><text:span text:style-name="T3"> se je začel Zanimati za stare pravice na tem območju </text:span></text:p>
      <text:p text:style-name="P19"><text:span text:style-name="T8"><text:s text:c="80"/>→</text:span><text:span text:style-name="T3"> </text:span><text:span text:style-name="T9">spor za cerkveno mejo</text:span></text:p>
      <text:p text:style-name="P19"><text:span text:style-name="T7">811</text:span><text:span text:style-name="T8">: Karel Veliki določil mejo </text:span><text:span text:style-name="T9">po Dravi</text:span></text:p>
      <text:p text:style-name="Standard"><text:span text:style-name="T3">Vloga pri pokristjanjevanju: samostan v Innichenu</text:span></text:p>
      <text:p text:style-name="Standard"><text:span text:style-name="T3"><text:s text:c="48"/>samostan v Molzbichlu pri Spittalu</text:span></text:p>
      <text:p text:style-name="Standard"><text:span text:style-name="T3"><text:s text:c="48"/>škofija Freising na Bavarskem </text:span><text:span text:style-name="T1">(Brižinski spomeniki)</text:span></text:p>
      <text:p text:style-name="P2"/>
      <text:p text:style-name="P19"><text:span text:style-name="T3">814: smrt Karla Velikega – propad frankovske države – pomanjkljiv nadzor</text:span></text:p>
      <text:p text:style-name="Standard"><text:span text:style-name="T7">818</text:span><text:span text:style-name="T8">: pri frankovskemu kralju so se pritožili poslanci slavonskega frankovskega vazalnega </text:span><text:span text:style-name="T7">kneza Ljudevita Posavskega</text:span><text:span text:style-name="T8"> (+ </text:span><text:span text:style-name="T9">karantanski</text:span><text:span text:style-name="T8"> in </text:span><text:span text:style-name="T9">karniolski Slovani</text:span><text:span text:style-name="T8">) zaradi nasilja furlanskega upravnika</text:span></text:p>
      <text:p text:style-name="P12"/>
      <text:p text:style-name="Standard"><text:soft-page-break/><text:span text:style-name="T7">820</text:span><text:span text:style-name="T8">: </text:span><text:span text:style-name="T9">premagani</text:span><text:span text:style-name="T8"> → Karantanci in Karniolci so izgubili vso samostojnost</text:span></text:p>
      <text:p text:style-name="P19"><text:span text:style-name="T3"><text:s text:c="36"/></text:span><text:span text:style-name="T1">domače kneze zamenjali s frankovskimi grofi</text:span></text:p>
      <text:p text:style-name="Standard"><text:span text:style-name="T6">10. stol.</text:span><text:span text:style-name="T3">: uveljavitev novega fevdalnega sistema </text:span><text:span text:style-name="T1">(nastanek zemljiških <text:s/></text:span></text:p>
      <text:p text:style-name="Standard"><text:span text:style-name="T1"><text:s text:c="15"/>gospostev)</text:span></text:p>
      <text:p text:style-name="Standard"><text:span text:style-name="T3"><text:s text:c="9"/></text:span></text:p>
      <text:p text:style-name="P1"><text:span text:style-name="T2">SPODNJA PANONIJA</text:span></text:p>
      <text:p text:style-name="P11"/>
      <text:p text:style-name="P19"><text:span text:style-name="T8">Franki po vojnah z Avari ustanovili </text:span><text:span text:style-name="T9">mejno grofijo </text:span><text:span text:style-name="T10">Spodnjo Panonijo</text:span></text:p>
      <text:p text:style-name="Standard"><text:span text:style-name="T7">840</text:span><text:span text:style-name="T8">: Ludvik Nemški </text:span><text:span text:style-name="T1">(frankovski kralj)</text:span><text:span text:style-name="T8"> podelil del Spodnje Panonije ob reki Zali v fevd slovanskemu </text:span><text:span text:style-name="T7">knezu Pribini</text:span><text:span text:style-name="T8"> </text:span><text:span text:style-name="T1">(zbežal z Moravske)</text:span><text:span text:style-name="T8"> → prestolnica </text:span><text:span text:style-name="T7">Blatenski kostel</text:span><text:span text:style-name="T8"> (Blatograd)</text:span></text:p>
      <text:p text:style-name="P19"><text:span text:style-name="T3">847: postal grof Spodnje Panonije </text:span><text:span text:style-name="T1">(od Rabe do Donave in Drave)</text:span></text:p>
      <text:list xml:id="list4004541613" text:style-name="WWNum10">
        <text:list-item>
          <text:p text:style-name="P28"><text:span text:style-name="T1">obramba pred Bolgari in Moravani</text:span></text:p>
        </text:list-item>
        <text:list-item>
          <text:p text:style-name="P28"><text:span text:style-name="T1">naseljeval koloniste iz Karantanije, Bavarske, oz. S od Donave</text:span></text:p>
        </text:list-item>
        <text:list-item>
          <text:p text:style-name="P21"><text:span text:style-name="T1">zidanje cerkva</text:span></text:p>
        </text:list-item>
      </text:list>
      <text:p text:style-name="P19"><text:span text:style-name="T7">816</text:span><text:span text:style-name="T8">: naslednik sin </text:span><text:span text:style-name="T7">Kocelj </text:span></text:p>
      <text:p text:style-name="P19"><text:span text:style-name="T7">869</text:span><text:span text:style-name="T8">: povezal z velikomoravskim knezom </text:span><text:span text:style-name="T7">Rastislavom</text:span><text:span text:style-name="T8"> </text:span></text:p>
      <text:p text:style-name="P24"><text:span text:style-name="T8"><text:s text:c="50"/>→ </text:span><text:span text:style-name="T9">protifrankovski upor</text:span></text:p>
      <text:p text:style-name="P19"><text:span text:style-name="T3">papež Hadrijan II. postavil za škofa sirmijske škofije Metoda</text:span></text:p>
      <text:p text:style-name="P19"><text:span text:style-name="T13">Spodnja Panonija = središče slovanskega cerkvenega in kulturnega delovanja</text:span></text:p>
      <text:p text:style-name="P19"><text:span text:style-name="T3">→ Salzburška cerkev se je morala umakniti</text:span></text:p>
      <text:p text:style-name="P19"><text:span text:style-name="T7">869 – 874</text:span><text:span text:style-name="T8">: </text:span><text:span text:style-name="T9">politična osamosvojitev</text:span></text:p>
      <text:p text:style-name="Standard"><text:span text:style-name="T3">frankovski fevdalci in frankovsko – bavarska duhovščina: ujeli in zaprli Metoda – na zahtevo papeža se je smel vrniti h Koclju (873)</text:span></text:p>
      <text:p text:style-name="Standard"><text:span text:style-name="T3">876: salzburška cerkev zatrla Metodovo misijonsko-kulturno delovanje </text:span><text:span text:style-name="T1">(preselil </text:span></text:p>
      <text:p text:style-name="Standard"><text:span text:style-name="T1"><text:s text:c="8"/>se je na Moravsko)</text:span></text:p>
      <text:p text:style-name="P2"/>
      <text:p text:style-name="Standard"><text:span text:style-name="T7">konec 9. stol.</text:span><text:span text:style-name="T8">: prodor </text:span><text:span text:style-name="T9">Madžarov</text:span><text:span text:style-name="T8"> </text:span><text:span text:style-name="T3">(pretrgali ozemeljsko povezavo med zahodnimi in alpskimi Slovani)</text:span></text:p>
      <text:p text:style-name="P5"/>
      <text:p text:style-name="P25"><text:span text:style-name="T2">Velikomoravska</text:span></text:p>
      <text:p text:style-name="P12"/>
      <text:p text:style-name="Standard"><text:span text:style-name="T7">sredi 9. stol.</text:span><text:span text:style-name="T8">: Slovani na Moravskem in Slovaškem oblikovali <text:s/></text:span></text:p>
      <text:p text:style-name="P19"><text:soft-page-break/><text:span text:style-name="T8"><text:s text:c="22"/></text:span><text:span text:style-name="T9">Velikomoravsko</text:span></text:p>
      <text:p text:style-name="Standard"><text:span text:style-name="T3">knez </text:span><text:span text:style-name="T4">Rastislav</text:span><text:span text:style-name="T3"> se je povezal z </text:span><text:span text:style-name="T4">Bizancem</text:span><text:span text:style-name="T3">,</text:span><text:span text:style-name="T8"> </text:span><text:span text:style-name="T3">da bi se otresel frankovskega vpliva</text:span></text:p>
      <text:p text:style-name="Standard"><text:span text:style-name="T3">→ 864 prišla </text:span><text:span text:style-name="T6">Konstantin</text:span><text:span text:style-name="T3"> (Ciril) in </text:span><text:span text:style-name="T6">Metod</text:span><text:span text:style-name="T3"> in vpeljala slovansko bogoslužje</text:span></text:p>
      <text:p text:style-name="P4"/>
      <text:p text:style-name="Standard"><text:span text:style-name="T9">871</text:span><text:span text:style-name="T8">: </text:span><text:span text:style-name="T7">Svetopolk</text:span><text:span text:style-name="T8"> </text:span><text:span text:style-name="T1">s frankovsko pomočjo</text:span><text:span text:style-name="T8"> odstavil Rastislava, </text:span><text:span text:style-name="T1">po Metodovi <text:s/></text:span></text:p>
      <text:p text:style-name="Standard"><text:span text:style-name="T1"><text:s text:c="8"/>smrti </text:span><text:span text:style-name="T8">ukinil slovansko bogoslužje </text:span><text:span text:style-name="T1">– metodovi učenci so se umaknili na Hrvaško, v Bolgarijo in Makedonijo</text:span></text:p>
      <text:p text:style-name="P12"/>
      <text:p text:style-name="P19"><text:span text:style-name="T7">konec 9. stol.</text:span><text:span text:style-name="T8">: </text:span><text:span text:style-name="T9">Madžari</text:span><text:span text:style-name="T8"> uničili velikomoravsko kneževino</text:span></text:p>
      <text:p text:style-name="Standard"><text:span text:style-name="T8"><text:s text:c="25"/></text:span><text:span text:style-name="T3">pokorili Slovane na Slovaškem</text:span></text:p>
      <text:p text:style-name="Standard"><text:span text:style-name="T3"><text:s text:c="27"/>češka plemena so se ubranila – samostojna država (dinastija <text:s/></text:span></text:p>
      <text:p text:style-name="Standard"><text:span text:style-name="T3"><text:s text:c="27"/>Pšemisl)</text:span></text:p>
      <text:p text:style-name="P5"/>
      <text:p text:style-name="P1"><text:span text:style-name="T2">»VELIKA KARANTANIJA«, MEJNE KRAJINE IN SPREMEMBE V KARANTANSKI DRUŽBI</text:span></text:p>
      <text:p text:style-name="P9"/>
      <text:p text:style-name="Standard"><text:span text:style-name="T7">876</text:span><text:span text:style-name="T8">: vzhodnofrankovski vladar izročil upravo nad grofijo </text:span><text:span text:style-name="T9">Karantanijo</text:span><text:span text:style-name="T8">, <text:s/></text:span></text:p>
      <text:p text:style-name="P19"><text:span text:style-name="T8"><text:s text:c="8"/></text:span><text:span text:style-name="T9">Karniolo</text:span><text:span text:style-name="T8">, </text:span><text:span text:style-name="T9">Spodnjo</text:span><text:span text:style-name="T8"> in </text:span><text:span text:style-name="T9">Zgornjo</text:span><text:span text:style-name="T8"> </text:span><text:span text:style-name="T9">Panonijo</text:span><text:span text:style-name="T8"> sinu </text:span><text:span text:style-name="T7">Arnulfu</text:span></text:p>
      <text:p text:style-name="Standard"><text:span text:style-name="T8"><text:s text:c="8"/>→ </text:span><text:span text:style-name="T3">osrednja pokrajina = Karantanija (do 11. stol.)</text:span></text:p>
      <text:p text:style-name="P19"><text:span text:style-name="T3"><text:s text:c="51"/></text:span><text:span text:style-name="T1">karantanski vojvoda je nadziral upravo</text:span></text:p>
      <text:p text:style-name="Standard"><text:span text:style-name="T7">JV</text:span><text:span text:style-name="T8">: pojav </text:span><text:span text:style-name="T9">Madžarov</text:span><text:span text:style-name="T8"> – </text:span><text:span text:style-name="T3">naselitev v Panonski nižini, plenilski vpadi v It. <text:s text:c="6"/></text:span></text:p>
      <text:p text:style-name="P19"><text:span text:style-name="T3"><text:s text:c="104"/>(898-954)</text:span></text:p>
      <text:p text:style-name="Standard"><text:span text:style-name="T3">→ zrušenje frankovske uprave in oblasti, zastoj v razvoju fevdalizma (pod </text:span></text:p>
      <text:p text:style-name="P19"><text:span text:style-name="T3"><text:s text:c="4"/>Karavankami, ne pa v osr. Karantaniji)</text:span></text:p>
      <text:p text:style-name="P19"><text:span text:style-name="T7">10. stol.</text:span><text:span text:style-name="T8">: Karantanijo in Bavarsko vodil </text:span><text:span text:style-name="T9">bavarski vojvoda</text:span><text:span text:style-name="T8"> – unija</text:span></text:p>
      <text:p text:style-name="P19"><text:span text:style-name="T8">955: nemška zmaga nad Madžari</text:span></text:p>
      <text:p text:style-name="Standard"><text:span text:style-name="T8"><text:s text:c="8"/>bavarsko-karantanska vojska zasedla širok pas od Dunaja do </text:span></text:p>
      <text:p text:style-name="P19"><text:span text:style-name="T8"><text:s text:c="8"/>Jadranskega morja → obrambna vloga – nastanek </text:span><text:span text:style-name="T7">mejnih krajin</text:span><text:span text:style-name="T8">:</text:span></text:p>
      <text:list xml:id="list3730724339" text:style-name="WWNum2">
        <text:list-item>
          <text:p text:style-name="P29"><text:span text:style-name="T8">Vzhodna krajina</text:span></text:p>
        </text:list-item>
        <text:list-item>
          <text:p text:style-name="P29"><text:soft-page-break/><text:span text:style-name="T8">Karantanska krajina</text:span></text:p>
        </text:list-item>
        <text:list-item>
          <text:p text:style-name="P29"><text:span text:style-name="T8">Podravska krajina</text:span></text:p>
        </text:list-item>
        <text:list-item>
          <text:p text:style-name="P29"><text:span text:style-name="T8">Savinjska krajina</text:span></text:p>
        </text:list-item>
        <text:list-item>
          <text:p text:style-name="P29"><text:span text:style-name="T8">Kranjska krajina</text:span></text:p>
        </text:list-item>
        <text:list-item>
          <text:p text:style-name="P29"><text:span text:style-name="T8">Istrska krajina <text:s text:c="10"/></text:span></text:p>
        </text:list-item>
        <text:list-item>
          <text:p text:style-name="P29"><text:span text:style-name="T8">Veronska krajina <text:s text:c="4"/>↑ </text:span><text:span text:style-name="T1">ti 2 že prej <text:s text:c="47"/></text:span><text:span text:style-name="T7">in grofij</text:span></text:p>
        </text:list-item>
      </text:list>
      <text:p text:style-name="P41"/>
      <text:p text:style-name="P38"><text:span text:style-name="T8">→ Vzhodno krajino priključili vojvodini </text:span><text:span text:style-name="T9">Bavarski</text:span></text:p>
      <text:p text:style-name="P38"><text:span text:style-name="T8">→ 976 ostale krajine in grofije podredili vojvodini </text:span><text:span text:style-name="T9">Koroški</text:span></text:p>
      <text:p text:style-name="P42"><text:span text:style-name="T7">→ Velika Karantanija</text:span></text:p>
      <text:p text:style-name="P38"><text:span text:style-name="T1">mejni grofi (krajišniki) so od koroškega vojvode dobili fevd; izvajali so upravno, sodno, vojaško oblast</text:span></text:p>
      <text:p text:style-name="P39"/>
      <text:p text:style-name="Standard"><text:span text:style-name="T7">1002</text:span><text:span text:style-name="T8">: izpod koroške oblast izvzete Kranjska, Savinjska, Podravska, Karantanska krajina </text:span><text:span text:style-name="T3">(vladar podredil sebi + podeljeval krajišniške funkcije)</text:span></text:p>
      <text:p text:style-name="P4"/>
      <text:p text:style-name="P19"><text:span text:style-name="T7">V</text:span><text:span text:style-name="T8">: </text:span><text:span text:style-name="T9">ogrsko kraljestvo</text:span><text:span text:style-name="T8"> </text:span><text:span text:style-name="T3">(Prekmurje, Porabje, Slovenske gorice, Ptujsko polje)</text:span></text:p>
      <text:p text:style-name="Standard"><text:span text:style-name="T7">Obala</text:span><text:span text:style-name="T8">: romanska mesta </text:span><text:span text:style-name="T3">(Trst, Koper, Piran, Novigrad, Poreč, Pula, Labin)</text:span></text:p>
      <text:p text:style-name="Standard"><text:span text:style-name="T3"><text:s text:c="14"/></text:span><text:span text:style-name="T1">podeželje prehajalo v roke (cerkvenih) zemljiških gospostev</text:span></text:p>
      <text:p text:style-name="P19"><text:span text:style-name="T1"><text:s text:c="15"/>zanimanje Benačanov (9. stol.)</text:span></text:p>
      <text:p text:style-name="Standard"><text:span text:style-name="T7">od 9. stol.</text:span><text:span text:style-name="T8">: </text:span><text:span text:style-name="T9">fevdalizacija</text:span><text:span text:style-name="T8">; </text:span><text:span text:style-name="T3">vladar delil zemljo, zemljiška gospostva podeljeval </text:span></text:p>
      <text:p text:style-name="Standard"><text:span text:style-name="T3"><text:s text:c="19"/>(fevd, alod); vrhnja plast – Bavarci; podrejanje zadrug; nagrade <text:s/></text:span></text:p>
      <text:p text:style-name="Standard"><text:span text:style-name="T3"><text:s text:c="20"/>vazalom, cerkvenim sedežem; hitrejši procesi S od Karavank</text:span></text:p>
      <text:p text:style-name="P1"><text:span text:style-name="T2">SLOVENSKE DEŽELE DO PRIHODA HABSBURŽANOV</text:span></text:p>
      <text:p text:style-name="P9"/>
      <text:list xml:id="list3750398492" text:style-name="WWNum3">
        <text:list-item>
          <text:p text:style-name="P30"><text:span text:style-name="T3">pomembnejša deželna kot etnična zavest</text:span></text:p>
        </text:list-item>
        <text:list-item>
          <text:p text:style-name="P30"><text:span text:style-name="T3">nasprotje med državno oblastjo in drugimi zemljiškimi gospodi</text:span></text:p>
        </text:list-item>
        <text:list-item>
          <text:p text:style-name="P30"><text:span text:style-name="T3">ministeriali, militi</text:span></text:p>
        </text:list-item>
        <text:list-item>
          <text:p text:style-name="P30"><text:span text:style-name="T3">pravno izenačenje plemstva, nad njim je deželni knez</text:span></text:p>
        </text:list-item>
      </text:list>
      <text:p text:style-name="P40"/>
      <text:p text:style-name="P25"><text:span text:style-name="T2">Štajerska</text:span></text:p>
      <text:p text:style-name="P19"><text:span text:style-name="T7">Eppensteinci</text:span><text:span text:style-name="T8">, koroški vojvode, krajino priključili </text:span><text:span text:style-name="T9">Koroški</text:span></text:p>
      <text:p text:style-name="Standard"><text:span text:style-name="T7">sredi 11. stol.</text:span><text:span text:style-name="T8">: </text:span><text:span text:style-name="T7">Traungavci</text:span><text:span text:style-name="T8"> </text:span><text:span text:style-name="T3">(dedna last, sedež = grad Steyr)</text:span></text:p>
      <text:p text:style-name="Standard"><text:soft-page-break/><text:span text:style-name="T3"><text:s text:c="25"/></text:span><text:span text:style-name="T1">dedovanje po Eppensteincih, mb veji Speinheimov, Pitenska grofija</text:span></text:p>
      <text:p text:style-name="Standard"><text:span text:style-name="T5">V</text:span><text:span text:style-name="T4"> meja</text:span><text:span text:style-name="T3">: Kučnica in Mura</text:span></text:p>
      <text:p text:style-name="P19"><text:span text:style-name="T3"><text:s text:c="26"/></text:span><text:span text:style-name="T4">strelski dvori</text:span></text:p>
      <text:p text:style-name="P19"><text:span text:style-name="T8">mejni grof </text:span><text:span text:style-name="T9">Otokar III.</text:span><text:span text:style-name="T8"> Si je podredil plemsvo → ministeriali</text:span></text:p>
      <text:p text:style-name="Standard"><text:span text:style-name="T7">1180</text:span><text:span text:style-name="T8">: cesar Štajersko razglasil za vojvodino pod Traungavci – nastanek </text:span></text:p>
      <text:p text:style-name="P19"><text:span text:style-name="T8"><text:s text:c="10"/>dežele</text:span></text:p>
      <text:p text:style-name="P19"><text:span text:style-name="T8">nastop </text:span><text:span text:style-name="T7">Babenberžanov</text:span></text:p>
      <text:p text:style-name="Standard"><text:span text:style-name="T7">1237</text:span><text:span text:style-name="T8">: cesar Friderik domačemu plemstvu izstavil </text:span><text:span text:style-name="T9">privilegij svobode</text:span><text:span text:style-name="T8">, jih </text:span></text:p>
      <text:p text:style-name="P19"><text:span text:style-name="T8"><text:s text:c="10"/>pravno izenačil</text:span></text:p>
      <text:p text:style-name="P19"><text:span text:style-name="T8">novi vojvoda: češki kralj </text:span><text:span text:style-name="T7">Otokar II. Přemisl </text:span><text:span text:style-name="T8">- odstavili</text:span></text:p>
      <text:p text:style-name="Standard"><text:span text:style-name="T7">1275</text:span><text:span text:style-name="T8">: nemški kralj </text:span><text:span text:style-name="T7">Rudolf Habsburški</text:span></text:p>
      <text:p text:style-name="P15"/>
      <text:p text:style-name="P1"><text:span text:style-name="T2">Koroška</text:span></text:p>
      <text:p text:style-name="P9"/>
      <text:p text:style-name="P19"><text:span text:style-name="T7">od 976</text:span><text:span text:style-name="T8">: vojvodska oblast </text:span><text:span text:style-name="T7">Eppensteincev</text:span><text:span text:style-name="T8"> in </text:span><text:span text:style-name="T9">drugih</text:span><text:span text:style-name="T8"> plemičev</text:span></text:p>
      <text:p text:style-name="P19"><text:span text:style-name="T7">1077</text:span><text:span text:style-name="T8">: Eppensteinci dobili posest v </text:span><text:span text:style-name="T9">dedno</text:span><text:span text:style-name="T8"> last</text:span></text:p>
      <text:p text:style-name="Standard"><text:span text:style-name="T8">nastop </text:span><text:span text:style-name="T7">Speinheimov </text:span><text:span text:style-name="T3">(vojvode do 1269)</text:span></text:p>
      <text:p text:style-name="P1"><text:span text:style-name="T3">1. deželni knez = vojvoda </text:span><text:span text:style-name="T4">Bernard</text:span></text:p>
      <text:p text:style-name="Standard"><text:span text:style-name="T3">drugo: gospostva posvetnih (Ortenburških, Vovbrških, Goriških) in cerkvenih (salzburška nadškofija, bamberška in krška škofija) gospodov</text:span></text:p>
      <text:p text:style-name="P4"/>
      <text:p text:style-name="P19"><text:span text:style-name="T8">1270 – 1276: </text:span><text:span text:style-name="T7">Otokar II. Přemisl </text:span></text:p>
      <text:p text:style-name="P19"><text:span text:style-name="T3">priznanje plemiških pravic</text:span></text:p>
      <text:p text:style-name="P19"><text:span text:style-name="T7">vojvodstvo Goriško-Tirolskih</text:span></text:p>
      <text:p text:style-name="P16"/>
      <text:p text:style-name="P1"><text:span text:style-name="T2">Kranjska</text:span></text:p>
      <text:p text:style-name="P9"/>
      <text:p text:style-name="Standard"><text:span text:style-name="T7">1036</text:span><text:span text:style-name="T8">: umor Viljema II. - priključitev </text:span><text:span text:style-name="T9">Savinjske krajine</text:span><text:span text:style-name="T8"> </text:span></text:p>
      <text:p text:style-name="P34"><text:span text:style-name="T8">→ ime </text:span><text:span text:style-name="T9">Slovenska marka</text:span><text:span text:style-name="T8"> </text:span><text:span text:style-name="T1">(zaključena enota znotraj Kranjske)</text:span></text:p>
      <text:p text:style-name="P18"/>
      <text:p text:style-name="Standard"><text:span text:style-name="T7">od konca 11. stol. do 1282</text:span><text:span text:style-name="T8">: v fevdu </text:span><text:span text:style-name="T9">oglejski patriarh</text:span></text:p>
      <text:p text:style-name="Standard"><text:span text:style-name="T8"><text:s text:c="48"/>v podfevdu kranjski in istrski posestniki</text:span></text:p>
      <text:p text:style-name="Standard"><text:soft-page-break/><text:span text:style-name="T8"><text:s text:c="59"/>↓</text:span></text:p>
      <text:p text:style-name="P19"><text:span text:style-name="T8">od srede 12. stol.: močni </text:span><text:span text:style-name="T7">Andechs-Meranski</text:span></text:p>
      <text:p text:style-name="P19"><text:span text:style-name="T9">razpad</text:span><text:span text:style-name="T8"> krajine na posvetna in cerkvena gospostva</text:span></text:p>
      <text:p text:style-name="P19"><text:span text:style-name="T9">povečanje</text:span><text:span text:style-name="T8"> krajine: </text:span><text:span text:style-name="T3">priključitev na </text:span><text:span text:style-name="T6">JV </text:span><text:span text:style-name="T3">– nova meja na Čabranki in Kolpi</text:span></text:p>
      <text:p text:style-name="P19"><text:span text:style-name="T7">začetek 13. stol.</text:span><text:span text:style-name="T8">: izumrtje </text:span><text:span text:style-name="T9">Višnjegorcev</text:span><text:span text:style-name="T8"> – dvig </text:span><text:span text:style-name="T7">Andechsev</text:span></text:p>
      <text:list xml:id="list100134250901653" text:continue-list="list819164122" text:style-name="WWNum8">
        <text:list-item>
          <text:p text:style-name="P20"><text:span text:style-name="T7">Babenberžani </text:span></text:p>
        </text:list-item>
        <text:list-item>
          <text:p text:style-name="P20"><text:span text:style-name="T8">krepitev </text:span><text:span text:style-name="T9">Ulrika</text:span><text:span text:style-name="T8"> </text:span><text:span text:style-name="T7">Spanheimskega</text:span></text:p>
        </text:list-item>
        <text:list-item>
          <text:p text:style-name="P20"><text:span text:style-name="T7">Otokar II. </text:span></text:p>
        </text:list-item>
        <text:list-item>
          <text:p text:style-name="P31"><text:span text:style-name="T7">Goriško-Tirolski grofi </text:span><text:span text:style-name="T8">(1279 – 1335) v zastavi od </text:span><text:span text:style-name="T9">Habsburžanov</text:span></text:p>
        </text:list-item>
      </text:list>
      <text:p text:style-name="P12"/>
      <text:p text:style-name="P1"><text:span text:style-name="T2">Goriška</text:span></text:p>
      <text:p text:style-name="P9"/>
      <text:p text:style-name="Standard"><text:span text:style-name="T7">1100</text:span><text:span text:style-name="T8">: prihod </text:span><text:span text:style-name="T7">Goriških grofov</text:span><text:span text:style-name="T8"> </text:span><text:span text:style-name="T1">(sedež Gorica)</text:span></text:p>
      <text:p text:style-name="P19"><text:span text:style-name="T1"><text:s text:c="11"/></text:span><text:span text:style-name="T3">posest od zg. Koroške in Furlanije do Kranjske in Istre</text:span></text:p>
      <text:p text:style-name="P19"><text:span text:style-name="T8">1217: Goriška grofija</text:span></text:p>
      <text:p text:style-name="P19"><text:span text:style-name="T3"><text:s text:c="10"/>pridobitev odvetniške službe nad oglejskim patriarhatom</text:span></text:p>
      <text:p text:style-name="P19"><text:span text:style-name="T7">13. stol.</text:span><text:span text:style-name="T8">: dvig – postali </text:span><text:span text:style-name="T9">državni knezi</text:span><text:span text:style-name="T8"> </text:span><text:span text:style-name="T1">(upadanje moči patriarha, dedovanja)</text:span></text:p>
      <text:p text:style-name="P19"><text:span text:style-name="T3">izločitev iz patriarhove Furlanije</text:span></text:p>
      <text:p text:style-name="P19"><text:span text:style-name="T3">1365: formalno priznanje knežjega naziva</text:span></text:p>
      <text:p text:style-name="Standard"><text:span text:style-name="T7">1366</text:span><text:span text:style-name="T8">: patriarh Goriški grofiji izdal </text:span><text:span text:style-name="T9">lastno deželno pravo</text:span></text:p>
      <text:p text:style-name="P17"/>
      <text:p text:style-name="P1"><text:span text:style-name="T2">Istra</text:span></text:p>
      <text:p text:style-name="P9"/>
      <text:p text:style-name="Standard"><text:span text:style-name="T7">od 11. stol.</text:span><text:span text:style-name="T8">: mejni grofi - rodbina </text:span><text:span text:style-name="T7">Weimar-Orlamünde</text:span></text:p>
      <text:p text:style-name="Standard"><text:span text:style-name="T7"><text:s text:c="39"/></text:span><text:span text:style-name="T8">- </text:span><text:span text:style-name="T7">oglejski patriarh</text:span><text:span text:style-name="T8"> </text:span></text:p>
      <text:p text:style-name="Standard"><text:span text:style-name="T8"><text:s text:c="39"/>- </text:span><text:span text:style-name="T7">Andechsi-Meranski</text:span><text:span text:style-name="T8"> (1173)</text:span></text:p>
      <text:p text:style-name="P19"><text:span text:style-name="T8"><text:s text:c="39"/>- </text:span><text:span text:style-name="T7">rodbina Goriških</text:span><text:span text:style-name="T8"> </text:span><text:span text:style-name="T3">(večja posest, sedež: Pazin)</text:span></text:p>
      <text:p text:style-name="P5"/>
      <text:p text:style-name="Standard"><text:span text:style-name="T7">2. pol. 13. stol.</text:span><text:span text:style-name="T8">: slabljenje moči patriarha</text:span></text:p>
      <text:p text:style-name="Standard"><text:span text:style-name="T3"><text:s text:c="26"/>→ </text:span><text:span text:style-name="T4">Goriški</text:span><text:span text:style-name="T3"> zgradili Pazinsko grofijo</text:span></text:p>
      <text:p text:style-name="Standard"><text:soft-page-break/><text:span text:style-name="T3"><text:s text:c="26"/>→ </text:span><text:span text:style-name="T4">Benetke</text:span><text:span text:style-name="T3"> podredile mesta od Kopra do Rovinja + priključile </text:span></text:p>
      <text:p text:style-name="P19"><text:span text:style-name="T3"><text:s text:c="31"/>patriarhove posesti (segale do Raše)</text:span></text:p>
      <text:p text:style-name="P19"><text:span text:style-name="T9">razpad</text:span><text:span text:style-name="T8"> Istre na dva dela</text:span></text:p>
      <text:p text:style-name="Standard"><text:span text:style-name="T8">Kvarner, Kras: utrditev </text:span><text:span text:style-name="T7">Devinskih gospodov</text:span></text:p>
      <text:p text:style-name="P15"/>
      <text:p text:style-name="P1"><text:span text:style-name="T2">Prekmurje</text:span></text:p>
      <text:p text:style-name="P9"/>
      <text:p text:style-name="P19"><text:span text:style-name="T8">vključitev v </text:span><text:span text:style-name="T9">ogrsko</text:span><text:span text:style-name="T8"> državo – kraljeva last</text:span></text:p>
      <text:list xml:id="list1432588100" text:style-name="WWNum6">
        <text:list-item>
          <text:p text:style-name="P32"><text:span text:style-name="T8">Porabje + zg. del Prekmurja = del </text:span><text:span text:style-name="T9">Železne županije</text:span><text:span text:style-name="T8"> – </text:span><text:span text:style-name="T7">Slovenska <text:s/></text:span></text:p>
        </text:list-item>
      </text:list>
      <text:p text:style-name="P38"><text:span text:style-name="T7"><text:s text:c="106"/>Krajina</text:span></text:p>
      <text:list xml:id="list100133748911300" text:continue-numbering="true" text:style-name="WWNum6">
        <text:list-item>
          <text:p text:style-name="P32"><text:span text:style-name="T8">J od črte Mura-Rakičan-nad Bogojino-Krka = del </text:span><text:span text:style-name="T9">Zalske županije</text:span><text:span text:style-name="T8"> – <text:s text:c="5"/></text:span></text:p>
        </text:list-item>
      </text:list>
      <text:p text:style-name="P38"><text:span text:style-name="T8"><text:s text:c="57"/>↓ <text:s text:c="42"/></text:span><text:span text:style-name="T7">Prekmurje</text:span></text:p>
      <text:p text:style-name="P25"><text:span text:style-name="T3">stražno-obrambni sistem (vojščaki-stražniki)</text:span></text:p>
      <text:p text:style-name="Standard"><text:span text:style-name="T7">konec 12. stol.</text:span><text:span text:style-name="T8">: obrisi </text:span><text:span text:style-name="T9">zemljiških gospostev</text:span><text:span text:style-name="T3"> (kralj podarjal rodbinam iz </text:span></text:p>
      <text:p text:style-name="P19"><text:span text:style-name="T3"><text:s text:c="29"/>Ogrske, ki so tu kolonizirale slovanski kmečki živelj)</text:span></text:p>
      <text:p text:style-name="P19"><text:span text:style-name="T3">svobodni </text:span><text:span text:style-name="T4">stražniki</text:span><text:span text:style-name="T3"> – prešli v ministerialni stan, večina v </text:span><text:span text:style-name="T4">tlačanstvo</text:span></text:p>
      <text:p text:style-name="P13"/>
      <text:p text:style-name="P8"/>
      <text:p text:style-name="P9"/>
      <text:p text:style-name="P1"><text:span text:style-name="T2">CERKVENOUPRAVNA RAZDELITEV IN VIŠJI DRUŽBENI SLOJI</text:span></text:p>
      <text:p text:style-name="P9"/>
      <text:p text:style-name="P19"><text:span text:style-name="T8">škofije v </text:span><text:span text:style-name="T9">Novigradu</text:span><text:span text:style-name="T8">, </text:span><text:span text:style-name="T9">Trstu</text:span><text:span text:style-name="T8"> in </text:span><text:span text:style-name="T9">Kopru</text:span><text:span text:style-name="T8"> </text:span><text:span text:style-name="T3">(nato priključila tržaška)</text:span></text:p>
      <text:p text:style-name="P19"><draw:line text:anchor-type="char" draw:z-index="1" draw:style-name="gr1" draw:text-style-name="P44" svg:x1="1.3752in" svg:y1="0.222in" svg:x2="4.6252in" svg:y2="0.972in"><text:p/></draw:line><text:span text:style-name="T7">Salzburg</text:span><text:span text:style-name="T8"> in </text:span><text:span text:style-name="T7">Oglej</text:span><text:span text:style-name="T8"> → hčerinske/sufraganske škofije:</text:span></text:p>
      <text:p text:style-name="P12"/>
      <text:section text:style-name="Sect1" text:name="TextSection">
        <text:list xml:id="list100134248737458" text:continue-list="list3730724339" text:style-name="WWNum2">
          <text:list-item>
            <text:p text:style-name="P29"><text:span text:style-name="T9">Krka na Koroškem</text:span><text:span text:style-name="T8">/Gurk (1072) – </text:span><text:span text:style-name="T1">dedič Modestove karantanske pokrajinske škofije</text:span></text:p>
          </text:list-item>
          <text:list-item>
            <text:p text:style-name="P29"><text:span text:style-name="T9">Št. Andraž</text:span><text:span text:style-name="T8">/St. Andrä (1228)</text:span></text:p>
          </text:list-item>
          <text:list-item>
            <text:p text:style-name="P29"><text:span text:style-name="T9">Seckau</text:span><text:span text:style-name="T8"> (1218)</text:span></text:p>
          </text:list-item>
        </text:list>
        <text:p text:style-name="Standard"><text:span text:style-name="T8">večji del upravljala nadškofija – </text:span><text:span text:style-name="T9">arhidiakoni</text:span></text:p>
        <text:p text:style-name="P17"><draw:line text:anchor-type="char" draw:z-index="0" draw:style-name="gr1" draw:text-style-name="P44" svg:x1="-2.8744in" svg:y1="-0.3744in" svg:x2="-2.4992in" svg:y2="0.0008in"><text:p/></draw:line></text:p>
        <text:p text:style-name="P17"/>
        <text:p text:style-name="Standard"><text:soft-page-break/><text:span text:style-name="T8">celotno delo arhidiakonov, ni škofij</text:span></text:p>
        <text:list xml:id="list3910394817" text:style-name="WWNum4">
          <text:list-item>
            <text:p text:style-name="P33"><text:span text:style-name="T8">škofija </text:span><text:span text:style-name="T9">Ljubljana</text:span><text:span text:style-name="T8"> (1461/2) – </text:span><text:span text:style-name="T1">ustanovil Friderik Habsburški; podrejena papežu</text:span></text:p>
          </text:list-item>
        </text:list>
      </text:section>
      <text:section text:style-name="Sect2" text:name="Section1">
        <text:p text:style-name="Standard"><text:span text:style-name="T8"><text:s text:c="7"/></text:span></text:p>
        <text:p text:style-name="P19"><text:span text:style-name="T7">konec 11. stol.</text:span><text:span text:style-name="T8">: </text:span><text:span text:style-name="T9">Prekmurje s Porabjem</text:span><text:span text:style-name="T8"> razdelili:</text:span></text:p>
        <text:list xml:id="list100132833721481" text:continue-numbering="true" text:style-name="WWNum4">
          <text:list-item>
            <text:p text:style-name="P33"><text:span text:style-name="T8">gornji del – škofija </text:span><text:span text:style-name="T9">Győr</text:span><text:span text:style-name="T8"> (998)</text:span></text:p>
          </text:list-item>
          <text:list-item>
            <text:p text:style-name="P33"><text:span text:style-name="T8">spodnji del – škofija </text:span><text:span text:style-name="T9">Zagreb</text:span><text:span text:style-name="T8"> (1093/4) → </text:span><text:span text:style-name="T1">delovanje dveh arhidiakonatov</text:span></text:p>
          </text:list-item>
        </text:list>
        <text:p text:style-name="P2"/>
        <text:p text:style-name="Standard"><text:span text:style-name="T7">do 1200</text:span><text:span text:style-name="T8">: obnovili, na novo ustanovili več </text:span><text:span text:style-name="T9">pražupnij</text:span><text:span text:style-name="T8"> – izločanje </text:span></text:p>
        <text:p text:style-name="P19"><text:span text:style-name="T8"><text:s text:c="16"/>župnij hčerk = župnijska mreža </text:span><text:span text:style-name="T1">(do konca 13. stol.)</text:span></text:p>
        <text:p text:style-name="Standard"><text:span text:style-name="T8">sodelovanje s samostani (posesti): kartuzijani, minoriti, cistercijanci, <text:s text:c="16"/></text:span></text:p>
        <text:p text:style-name="P19"><text:span text:style-name="T8"><text:s text:c="60"/>benediktinci, viteški redovi</text:span></text:p>
        <text:p text:style-name="P19"><text:span text:style-name="T7">do konca 13. stol.</text:span><text:span text:style-name="T8">: pravno izenačenje plemstva →</text:span></text:p>
        <text:p text:style-name="Standard"><text:span text:style-name="T8"><text:s text:c="33"/>formiranje deželnih stanov – stanovske </text:span></text:p>
        <text:p text:style-name="Standard"><text:span text:style-name="T8"><text:s text:c="33"/>skupščine </text:span><text:span text:style-name="T1">(letni zbori)</text:span></text:p>
        <text:p text:style-name="Standard"><text:span text:style-name="T1"><text:s text:c="38"/></text:span><text:span text:style-name="T3">+ </text:span><text:span text:style-name="T4">deželni knez</text:span></text:p>
        <text:p text:style-name="Standard"><text:span text:style-name="T1"><text:s text:c="53"/>↓postavljal</text:span></text:p>
        <text:p text:style-name="P35"><text:span text:style-name="T3"><text:s text:c="25"/>deželni glavar, deželni sodnik </text:span><text:span text:style-name="T6">=&gt;</text:span><text:span text:style-name="T3"> </text:span><text:span text:style-name="T1">sooblikovali deželni razvoj</text:span></text:p>
        <text:p text:style-name="P19"><text:span text:style-name="T9">kosezi</text:span><text:span text:style-name="T8"> – spremenili v svobodne kmete, manj v plemiške sloje</text:span></text:p>
        <text:p text:style-name="Standard"><text:span text:style-name="T8">množil delež duhovščine in menihov </text:span><text:span text:style-name="T1">(+ pomožno osebje)</text:span></text:p>
        <text:p text:style-name="P2"/>
        <text:p text:style-name="P10"/>
        <text:p text:style-name="P10"/>
        <text:p text:style-name="P1"><text:span text:style-name="T2">HABSBURŽANI IN CELJANI DO 1460</text:span></text:p>
        <text:p text:style-name="P9"/>
        <text:p text:style-name="Standard"><text:span text:style-name="T7">1282</text:span><text:span text:style-name="T8">: kralj </text:span><text:span text:style-name="T9">Rudolf</text:span><text:span text:style-name="T8"> podelil sinovoma v fevd </text:span><text:span text:style-name="T9">vojvodini Avstrijo in Štajersko</text:span><text:span text:style-name="T8"> </text:span></text:p>
        <text:p text:style-name="Standard"><text:span text:style-name="T8"><text:s text:c="10"/>ter </text:span><text:span text:style-name="T9">krajino Kranjsko</text:span></text:p>
        <text:p text:style-name="Standard"><text:span text:style-name="T8"><text:s text:c="28"/>↓</text:span></text:p>
        <text:p text:style-name="P19"><text:span text:style-name="T3">izročitev Tirolsko-Goriškim grofom (vojvode na Koroškem) </text:span><text:span text:style-name="T6">=&gt;</text:span><text:span text:style-name="T3"> ravnotežje moči</text:span></text:p>
        <text:p text:style-name="P19"><text:span text:style-name="T7">Habsburžani</text:span><text:span text:style-name="T8"> postali deželni knezi Štajerske</text:span></text:p>
        <text:p text:style-name="Standard"><text:soft-page-break/><text:span text:style-name="T7">1311</text:span><text:span text:style-name="T8">: Štajerski priključili del </text:span><text:span text:style-name="T9">Savinjske krajine</text:span><text:span text:style-name="T8"> </text:span><text:span text:style-name="T1">(odvzeli tirolski veji Goriških)</text:span></text:p>
        <text:p text:style-name="P19"><text:span text:style-name="T8"><text:s text:c="9"/></text:span><text:span text:style-name="T7"><text:s/>→ J</text:span><text:span text:style-name="T8"> meja: Sava</text:span></text:p>
        <text:p text:style-name="Standard"><text:span text:style-name="T3">izumrtje tirolske veje Goriških</text:span><text:span text:style-name="T8"> – prevzem vojvodstva na </text:span><text:span text:style-name="T9">Koroškem</text:span></text:p>
        <text:p text:style-name="P19"><text:span text:style-name="T8"><text:s text:c="49"/>oblast na </text:span><text:span text:style-name="T9">Kranjskem</text:span><text:span text:style-name="T8"> </text:span></text:p>
        <text:list xml:id="list100133646070646" text:continue-list="list4004541613" text:style-name="WWNum10">
          <text:list-item>
            <text:p text:style-name="P28"><text:span text:style-name="T3">priključili patriarhovo zemljo na zg. </text:span><text:span text:style-name="T4">Krasu</text:span></text:p>
          </text:list-item>
          <text:list-item>
            <text:p text:style-name="P21"><text:span text:style-name="T3">vstopanje plemiških družin v vazalni odnos </text:span><text:span text:style-name="T1">(Devinski gospodje)</text:span></text:p>
          </text:list-item>
        </text:list>
        <text:p text:style-name="Standard"><text:span text:style-name="T7">1374</text:span><text:span text:style-name="T8">: po istrski veji Goriških dobili </text:span><text:span text:style-name="T9">Pazinsko grofijo</text:span><text:span text:style-name="T8">, </text:span><text:span text:style-name="T9">Grofijo v Marki in</text:span><text:span text:style-name="T8"> </text:span></text:p>
        <text:p text:style-name="P19"><text:span text:style-name="T8"><text:s text:c="10"/></text:span><text:span text:style-name="T9">Metliki</text:span></text:p>
        <text:p text:style-name="P19"><text:span text:style-name="T7">1382</text:span><text:span text:style-name="T8">: dobili </text:span><text:span text:style-name="T9">Trst</text:span></text:p>
        <text:p text:style-name="Standard"><text:span text:style-name="T7">1365 – 1379</text:span><text:span text:style-name="T8">: delitev na dve veji – spopadi za posest</text:span></text:p>
        <text:p text:style-name="P12"/>
        <text:p text:style-name="Standard"><text:span text:style-name="T7">od začetka 14. stol.</text:span><text:span text:style-name="T8">: </text:span><text:span text:style-name="T7">Žovneški gospodje</text:span><text:span text:style-name="T8"> </text:span><text:span text:style-name="T9">vazali Habsburžanov</text:span></text:p>
        <text:p text:style-name="Standard"><text:span text:style-name="T8"><text:s text:c="52"/>↓</text:span></text:p>
        <text:p text:style-name="P19"><text:span text:style-name="T8"><text:s text:c="19"/>dedovanje po </text:span><text:span text:style-name="T9">Vovbrških</text:span><text:span text:style-name="T8"> – dobili Celje</text:span></text:p>
        <text:p text:style-name="P19"><text:span text:style-name="T7">1341</text:span><text:span text:style-name="T8">: dodelitev grofovske časti</text:span></text:p>
        <text:list xml:id="list100132386706155" text:continue-list="list3750398492" text:style-name="WWNum3">
          <text:list-item>
            <text:p text:style-name="P30"><text:span text:style-name="T3">nakupi posesti</text:span></text:p>
          </text:list-item>
          <text:list-item>
            <text:p text:style-name="P30"><text:span text:style-name="T3">poroke</text:span></text:p>
          </text:list-item>
          <text:list-item>
            <text:p text:style-name="P22"><text:span text:style-name="T3">dedovanja</text:span><text:span text:style-name="T8"> </text:span><text:span text:style-name="T1">(posest na Koroškem in Kranjskem po Ortenburških)</text:span></text:p>
          </text:list-item>
        </text:list>
        <text:p text:style-name="P19"><text:span text:style-name="T7">1436: dodelitev knežje časti</text:span></text:p>
        <text:list xml:id="list100132921548807" text:continue-list="list100134250901653" text:style-name="WWNum8">
          <text:list-item>
            <text:p text:style-name="P20"><text:span text:style-name="T3">Sigismund poklanjal bogata posestva</text:span></text:p>
          </text:list-item>
        </text:list>
        <text:p text:style-name="P19"><text:span text:style-name="T8">→ vojna s Friderikom – uspeh Celjskih </text:span><text:span text:style-name="T1">(gospodovali na Dunaju)</text:span></text:p>
        <text:p text:style-name="Standard"><text:span text:style-name="T8">sklenitev </text:span><text:span text:style-name="T9">dedne pogodbe</text:span><text:span text:style-name="T8"> – umor Ulrika </text:span><text:span text:style-name="T7">1456</text:span><text:span text:style-name="T8"> – habsburžani nasledniki <text:s text:c="3"/></text:span></text:p>
        <text:p text:style-name="Standard"><text:span text:style-name="T8"><text:s text:c="64"/>↓ <text:s text:c="22"/>celjske posesti</text:span></text:p>
        <text:p text:style-name="P25"><text:span text:style-name="T8"><text:s text:c="6"/>spopad za dediščino</text:span></text:p>
        <text:p text:style-name="P19"><text:span text:style-name="T3">Goriški grofje segali po posestih na Koroškem – poraz</text:span></text:p>
        <text:p text:style-name="Standard"><text:span text:style-name="T7">1460</text:span><text:span text:style-name="T8">: </text:span><text:span text:style-name="T9">mir v Požarnici</text:span><text:span text:style-name="T8"> – Habsburžani dobili celotno posest </text:span><text:span text:style-name="T1">(+ v Istri in </text:span></text:p>
        <text:p text:style-name="Standard"><text:span text:style-name="T1"><text:s text:c="10"/>Kvarnerju za Devinskimi – prej Walseeji)</text:span></text:p>
        <text:p text:style-name="P14"/>
        <text:p text:style-name="P1"><text:span text:style-name="T2">KOLONIZACIJA IN DRUGE DRUŽBENE SPREMEMBE NA SLOVENSKEM</text:span></text:p>
        <text:p text:style-name="P9"/>
        <text:p text:style-name="P19"><text:soft-page-break/><text:span text:style-name="T9">pred madžarskimi vdori</text:span><text:span text:style-name="T8">: </text:span><text:span text:style-name="T7">starejša kolonizacija</text:span></text:p>
        <text:p text:style-name="Standard"><text:span text:style-name="T9">od sr. 10. do 12. (13.) stol.</text:span><text:span text:style-name="T8">: </text:span><text:span text:style-name="T7">druga faza</text:span><text:span text:style-name="T8"> – nove vasi </text:span><text:span text:style-name="T1">(v imenu beseda </text:span></text:p>
        <text:p text:style-name="P19"><text:span text:style-name="T1"><text:s text:c="23"/>vas/ves)</text:span><text:span text:style-name="T8">; notranja, manj zunanja; poselitev nižinskih predelov</text:span></text:p>
        <text:p text:style-name="P19"><text:span text:style-name="T9">13. in 14. stol. do konca 15. stol.</text:span><text:span text:style-name="T8">: </text:span><text:span text:style-name="T7">tretja faza</text:span><text:span text:style-name="T8"> – više ležeči kraji</text:span></text:p>
        <text:p text:style-name="Standard"><text:span text:style-name="T9">od 15. stol.</text:span><text:span text:style-name="T8">: </text:span><text:span text:style-name="T7">dodatna faza</text:span><text:span text:style-name="T8"> – poznosrednjeveške katastrofe </text:span><text:span text:style-name="T1">(Turki, lakota, </text:span></text:p>
        <text:p text:style-name="P19"><text:span text:style-name="T1"><text:s text:c="56"/>nezmožnost zaslužka)</text:span></text:p>
        <text:p text:style-name="Standard"><text:span text:style-name="T3">kolonizacijo izvajali: 1.) </text:span><text:span text:style-name="T4">veliki zemljiški gospodje</text:span><text:span text:style-name="T3"> (imeli posesti zunaj današnje RS), ki so se s svojimi ministeriali in militi premikali iz kraja v kraj</text:span></text:p>
        <text:p text:style-name="P19"><text:span text:style-name="T3"><text:s text:c="35"/>2.) </text:span><text:span text:style-name="T4">samostani</text:span></text:p>
        <text:p text:style-name="Standard"><text:span text:style-name="T4">germanizacija prostora</text:span><text:span text:style-name="T3"> – jezikovni otoki (Kočevje, Sorica, dolina Bače, Sorško </text:span></text:p>
        <text:p text:style-name="Standard"><text:span text:style-name="T3"><text:s text:c="70"/>polje, Apaška kotlina)</text:span></text:p>
        <text:p text:style-name="P19"><text:span text:style-name="T3"><text:s text:c="70"/>Kočevarji na Kočevskem!</text:span></text:p>
        <text:p text:style-name="Standard"><text:span text:style-name="T11">S</text:span><text:span text:style-name="T1">: nemška etnična skupnost</text:span></text:p>
        <text:p text:style-name="Standard"><text:span text:style-name="T1"><text:s text:c="51"/></text:span><text:span text:style-name="T12">jezikovna meja</text:span><text:span text:style-name="T1"> (ostala do 19. stol.)</text:span></text:p>
        <text:p text:style-name="P19"><text:span text:style-name="T11">J</text:span><text:span text:style-name="T1">: slovenska etnična skupnost</text:span></text:p>
        <text:p text:style-name="Standard"><text:span text:style-name="T11">Z</text:span><text:span text:style-name="T1">: oglejska cerkev delno kolonizirala Furlanijo s slovenskim preb. – nastanek </text:span></text:p>
        <text:p text:style-name="P19"><text:span text:style-name="T1"><text:s text:c="4"/>novih vasi – romanska večina jih je asimilirala</text:span></text:p>
        <text:p text:style-name="Standard"><text:span text:style-name="T3">gospod → staroslovenski župan – spremenil v </text:span></text:p>
        <text:p text:style-name="P19"><text:span text:style-name="T3"><text:s text:c="19"/></text:span><text:span text:style-name="T4">gospoščinskega nižjega uradnika</text:span><text:span text:style-name="T3"> ene ali več manjših vasi = urad</text:span></text:p>
        <text:p text:style-name="Standard"><text:span text:style-name="T6">do konca 12. stol.</text:span><text:span text:style-name="T3">: izoblikovanje sistema zemljiškega gospostva – hubna </text:span></text:p>
        <text:p text:style-name="P19"><text:span text:style-name="T3"><text:s text:c="33"/>razdelitev</text:span></text:p>
        <text:p text:style-name="P19"><text:span text:style-name="T3">prevlada blagovno – denarnih odnosov</text:span></text:p>
        <text:p text:style-name="Standard"><text:span text:style-name="T6">13. stol.</text:span><text:span text:style-name="T3">: pojav </text:span><text:span text:style-name="T4">kupnega prava</text:span><text:span text:style-name="T3"> (višje dajatve – denarne) </text:span></text:p>
        <text:p text:style-name="P4"/>
        <text:p text:style-name="P1"><text:span text:style-name="T2">SREDNJEVEŠKE MESTNE NASELBINE NA SLOVENSKEM</text:span></text:p>
        <text:p text:style-name="P4"/>
        <text:p text:style-name="P19"><text:span text:style-name="T7">13. – 14. stol.</text:span><text:span text:style-name="T8">: nastanek 17 mest</text:span></text:p>
        <text:p text:style-name="Standard"><text:span text:style-name="T3">Koper – 1329, Piran – 1274, </text:span><text:span text:style-name="T8">Trst, Milje, Izola, Gorica</text:span></text:p>
        <text:p text:style-name="Standard"><text:span text:style-name="T3">Škofja Loka, Novo mesto, Ptuj</text:span></text:p>
        <text:p text:style-name="P4"><text:soft-page-break/></text:p>
        <text:p text:style-name="Standard"><text:span text:style-name="T7">15. stol.</text:span><text:span text:style-name="T8">: nastanek 5 mest </text:span><text:span text:style-name="T1">(zaradi turških vpadov)</text:span></text:p>
        <text:p text:style-name="P2"/>
        <text:p text:style-name="Standard"><text:span text:style-name="T3">Celje - 1451</text:span></text:p>
        <text:p text:style-name="P12"/>
        <text:p text:style-name="P9"/>
        <text:p text:style-name="P12"/>
        <text:p text:style-name="P13"/>
        <text:p text:style-name="P13"/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WW8Num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13pt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288" meta:word-count="1964" meta:character-count="16703" meta:non-whitespace-character-count="12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