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No_20_Spacing" style:list-style-name="WWNum17"/>
    <style:style style:name="P2" style:family="paragraph" style:parent-style-name="No_20_Spacing" style:list-style-name="WWNum18"/>
    <style:style style:name="P3" style:family="paragraph" style:parent-style-name="No_20_Spacing" style:list-style-name="WWNum19"/>
    <style:style style:name="P4" style:family="paragraph" style:parent-style-name="No_20_Spacing" style:list-style-name="WWNum20"/>
    <style:style style:name="P5" style:family="paragraph" style:parent-style-name="No_20_Spacing">
      <style:text-properties fo:font-size="9pt" style:font-size-asian="9pt" style:font-size-complex="9pt"/>
    </style:style>
    <style:style style:name="P6" style:family="paragraph" style:parent-style-name="No_20_Spacing" style:list-style-name="WWNum21"/>
    <style:style style:name="P7" style:family="paragraph" style:parent-style-name="No_20_Spacing" style:list-style-name="WWNum22"/>
    <style:style style:name="P8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color="#808080" fo:font-weight="bold" style:font-weight-asian="bold"/>
    </style:style>
    <style:style style:name="T3" style:family="text">
      <style:text-properties style:font-name="Wingdings" style:font-name-asian="Wingdings2" style:font-name-complex="Wingdings2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STANOVSKA MONARHIJA</text:span></text:p>
      <text:p text:style-name="No_20_Spacing"/>
      <text:p text:style-name="No_20_Spacing"><text:span text:style-name="T2">Trije redi</text:span></text:p>
      <text:list xml:id="list1114279829" text:style-name="WWNum17">
        <text:list-item>
          <text:p text:style-name="P1">hierarhično urejena družba:</text:p>
        </text:list-item>
      </text:list>
      <text:list xml:id="list934756183" text:style-name="WWNum18">
        <text:list-item>
          <text:p text:style-name="P2">duhovščina</text:p>
        </text:list-item>
        <text:list-item>
          <text:p text:style-name="P2">plemstvo</text:p>
        </text:list-item>
        <text:list-item>
          <text:p text:style-name="P2">kmetje (z razvojem mest meščani)</text:p>
        </text:list-item>
      </text:list>
      <text:list xml:id="list114029571306458" text:continue-list="list1114279829" text:style-name="WWNum17">
        <text:list-item>
          <text:p text:style-name="P1">vloga določena z rojstvom/posvetitvijo </text:p>
        </text:list-item>
      </text:list>
      <text:p text:style-name="No_20_Spacing"/>
      <text:p text:style-name="No_20_Spacing"><text:span text:style-name="T2">Družba verujočih</text:span></text:p>
      <text:list xml:id="list114027874492093" text:continue-numbering="true" text:style-name="WWNum17">
        <text:list-item>
          <text:p text:style-name="P1">srednjeveška evropska družba je bila verujoča</text:p>
        </text:list-item>
        <text:list-item>
          <text:p text:style-name="P1">prevladujočo družbeno vlogo je imela visoka duhovščina</text:p>
          <text:list>
            <text:list-item>
              <text:p text:style-name="P1">bila je posvečena (maziljena) – poznali, razumeli, razlagali božjo voljo, v skladu z njo urejali odnose med vsemi redi</text:p>
            </text:list-item>
          </text:list>
        </text:list-item>
        <text:list-item>
          <text:p text:style-name="P1">duhovščina in plemstvo upravičena do soudeležbe pri vladanju </text:p>
          <text:list>
            <text:list-item>
              <text:p text:style-name="P1">kritika takšne ureditve je bila družbeno nesprejemljiva (odklon od prave vere, boga)</text:p>
            </text:list-item>
          </text:list>
        </text:list-item>
        <text:list-item>
          <text:p text:style-name="P1">versko-družbena gibanja v 12. in 13. stoletju</text:p>
          <text:list>
            <text:list-item>
              <text:p text:style-name="P1">zagovarjali enakost vseh verujočih</text:p>
            </text:list-item>
            <text:list-item>
              <text:p text:style-name="P1">na podlagi enakosti so zahtevali ureditev krščanske družbe </text:p>
            </text:list-item>
            <text:list-item>
              <text:p text:style-name="P1">cerkev jih je razglašala za krivoverce (herezije)</text:p>
            </text:list-item>
            <text:list-item>
              <text:p text:style-name="P1">tisti, ki »se vojskujejo« so jih morali zatreti (v imenu boga) </text:p>
            </text:list-item>
          </text:list>
        </text:list-item>
      </text:list>
      <text:p text:style-name="No_20_Spacing"/>
      <text:p text:style-name="No_20_Spacing"/>
      <text:p text:style-name="No_20_Spacing"/>
      <text:p text:style-name="No_20_Spacing"><text:span text:style-name="T2">Vzpostavitev stanovske monarhije</text:span></text:p>
      <text:p text:style-name="No_20_Spacing">= ustalitev (fevdalne) stanovske monarhije kot oblike vladanja </text:p>
      <text:list xml:id="list4275025240" text:style-name="WWNum19">
        <text:list-item>
          <text:p text:style-name="P3">vodil jo je vladar (kot najvišji iz plemstva)</text:p>
        </text:list-item>
        <text:list-item>
          <text:p text:style-name="P3">naloga vladarja: braniti ureditev, kot naj bi jo zapovedoval bog</text:p>
          <text:list>
            <text:list-item>
              <text:p text:style-name="P3">tudi naloga plemstva (vladarjevi vazali) </text:p>
            </text:list-item>
          </text:list>
        </text:list-item>
        <text:list-item>
          <text:p text:style-name="P3">na zemljiških posestvih naj bi plemstvo izvajalo oblast </text:p>
          <text:list>
            <text:list-item>
              <text:p text:style-name="P3">temeljna gospodarska organizacijska enota, sodno-upravna enota (sodna oblast) </text:p>
            </text:list-item>
          </text:list>
        </text:list-item>
        <text:list-item>
          <text:p text:style-name="P3">izvrševanje oblasti ob pomoči duhovščine </text:p>
          <text:list>
            <text:list-item>
              <text:p text:style-name="P3">škofi (+ druga visoka duhovščina) so bili učitelji, svetovalci vladarjev in visokega plemstva</text:p>
            </text:list-item>
            <text:list-item>
              <text:p text:style-name="P3">imeli zemljiška posestva </text:p>
            </text:list-item>
          </text:list>
        </text:list-item>
        <text:list-item>
          <text:p text:style-name="P3">od 11. do 13. stoletja – širjenje mest <text:s/><text:span text:style-name="T3"></text:span> sprememba družbene sheme</text:p>
        </text:list-item>
        <text:list-item>
          <text:p text:style-name="P3">pojavijo se meščani (kapitalsko močni, niso dovolili izključitve iz političnega udejstvovanja)</text:p>
        </text:list-item>
        <text:list-item>
          <text:p text:style-name="P3">centralizacija v poznem srednjem veku – vladar vladanje opre na ravnovesje med tremi družbenimi silami </text:p>
        </text:list-item>
        <text:list-item>
          <text:p text:style-name="P3">plemstvu in duhovščini se je pri političnem odločanju pridružil še tretji stan –meščani (le zgornji sloji meščanstva, ne vse neplemenito prebivalstvo!)</text:p>
        </text:list-item>
      </text:list>
      <text:p text:style-name="No_20_Spacing"/>
      <text:p text:style-name="No_20_Spacing"/>
      <text:p text:style-name="No_20_Spacing"><text:span text:style-name="T1">STANOVSKA MONARHIJA: RIMSKO-NEMŠKO CESARSTVO</text:span></text:p>
      <text:p text:style-name="No_20_Spacing"><text:span text:style-name="T4">Razvoj nemškega kraljestva</text:span></text:p>
      <text:list xml:id="list2253678094" text:style-name="WWNum20">
        <text:list-item>
          <text:p text:style-name="P4"><text:span text:style-name="T4">911 izumrejo vzhodnofrankovski Karolingi</text:span></text:p>
        </text:list-item>
        <text:list-item>
          <text:p text:style-name="P4"><text:span text:style-name="T4">za kralja izvoljen eden tamkajšnjih knezov – država se je začela razvijati kot nemško kraljestvo</text:span></text:p>
        </text:list-item>
        <text:list-item>
          <text:p text:style-name="P4"><text:span text:style-name="T4">kraljeva oblast je bila šibka</text:span></text:p>
        </text:list-item>
        <text:list-item>
          <text:p text:style-name="P4"><text:span text:style-name="T4">politična moč je bila skoncentrirana v rokah vojvod, grofov, škofov</text:span></text:p>
        </text:list-item>
      </text:list>
      <text:p text:style-name="P5"/>
      <text:p text:style-name="No_20_Spacing"><text:span text:style-name="T2">Otonska dinastija</text:span></text:p>
      <text:list xml:id="list2772847720" text:style-name="WWNum21">
        <text:list-item>
          <text:p text:style-name="P6"><text:soft-page-break/>nemški prestol sredi 10. stoletja zasede nova dinastij: saška = otonska dinastija (trije vplivni Otoni)</text:p>
        </text:list-item>
        <text:list-item>
          <text:p text:style-name="P6">utrjevanje kraljeve oblasti </text:p>
          <text:list>
            <text:list-item>
              <text:p text:style-name="P6">obvladovanje upornih vojvod, zatrtje vstaje Slovanov na vzhodnih mejah</text:p>
            </text:list-item>
          </text:list>
        </text:list-item>
        <text:list-item>
          <text:p text:style-name="P6">bitka na Leškem polju (955)</text:p>
          <text:list>
            <text:list-item>
              <text:p text:style-name="P6"><text:s/>kralj Oton I. porazi Madžare</text:p>
            </text:list-item>
            <text:list-item>
              <text:p text:style-name="P6">njegov ugled se močno poveča</text:p>
            </text:list-item>
          </text:list>
        </text:list-item>
        <text:list-item>
          <text:p text:style-name="P6">zagospodari še v S Italiji</text:p>
          <text:list>
            <text:list-item>
              <text:p text:style-name="P6">962 ga papež okrona za cesarja</text:p>
            </text:list-item>
            <text:list-item>
              <text:p text:style-name="P6">nemški kralj postane vladar »svetega rimskega cesarstva«</text:p>
            </text:list-item>
          </text:list>
        </text:list-item>
        <text:list-item>
          <text:p text:style-name="P6">obseg Rimsko-nemškega cesarstva</text:p>
          <text:list>
            <text:list-item>
              <text:p text:style-name="P6">vse dežele pod Otonovo oblastjo (ne le nemško cesarstvo)</text:p>
            </text:list-item>
            <text:list-item>
              <text:p text:style-name="P6">središče: Rim </text:p>
            </text:list-item>
            <text:list-item>
              <text:p text:style-name="P6">nemške dežele imele prevladujočo vlogo</text:p>
            </text:list-item>
          </text:list>
        </text:list-item>
        <text:list-item>
          <text:p text:style-name="P6">Oton I. je potrdil papeške posesti</text:p>
        </text:list-item>
        <text:list-item>
          <text:p text:style-name="P6">zagotovil si je pravico soodločanja pri volitvah papežev </text:p>
        </text:list-item>
        <text:list-item>
          <text:p text:style-name="P6">z dinastično rodbinsko politiko j poskrbel za priznanje svojega položaj v celotnem krščanskem svetu (tudi Bizancu)</text:p>
        </text:list-item>
        <text:list-item>
          <text:p text:style-name="P6">načrti cesarjev otonske dinastije</text:p>
          <text:list>
            <text:list-item>
              <text:p text:style-name="P6">obnova rimskega cesarstva</text:p>
            </text:list-item>
            <text:list-item>
              <text:p text:style-name="P6">cesar in papež bi sodelovala za blagor krščanskega sveta </text:p>
            </text:list-item>
            <text:list-item>
              <text:p text:style-name="P6">cesarstvo dojemali kot »sveto rimsko cesarstvo« - obsegalo bi naj vsa krščanska ljudstva (kot v časih Konstantina Velikega)</text:p>
            </text:list-item>
            <text:list-item>
              <text:p text:style-name="P6">namen ni uspel <text:span text:style-name="T3"></text:span> Oton III. umre brez potomcev </text:p>
            </text:list-item>
          </text:list>
        </text:list-item>
      </text:list>
      <text:p text:style-name="No_20_Spacing"/>
      <text:p text:style-name="No_20_Spacing"><text:span text:style-name="T2">Moč vladarjev</text:span></text:p>
      <text:list xml:id="list1306064127" text:style-name="WWNum22">
        <text:list-item>
          <text:p text:style-name="P7">otonska dinastija <text:span text:style-name="T3"></text:span> salijska dinastija <text:span text:style-name="T3"></text:span> staufovska dinastija </text:p>
        </text:list-item>
        <text:list-item>
          <text:p text:style-name="P7">najznamenitejši vladar: Friderik I. Barbarossa (1155 – 1190)</text:p>
          <text:list>
            <text:list-item>
              <text:p text:style-name="P7">zavzemal za državni mir, trdno cesarsko oblast nad severnoitalijanskimi, lombardskimi mesti, nadzor nad papeži</text:p>
            </text:list-item>
            <text:list-item>
              <text:p text:style-name="P7">lombardska zveza –bran samostojnosti mest, uperjena proti cesarju </text:p>
            </text:list-item>
            <text:list-item>
              <text:p text:style-name="P7">vodil 3. križarski pohod (utonil) </text:p>
            </text:list-item>
            <text:list-item>
              <text:p text:style-name="P7">sin Henrik VI., njegov sin Friderik II. </text:p>
            </text:list-item>
          </text:list>
        </text:list-item>
      </text:list>
      <text:p text:style-name="No_20_Spacing"/>
      <text:p text:style-name="No_20_Spacing"><text:span text:style-name="T2">Brezvladje pripelje Habsburžane</text:span></text:p>
      <text:list xml:id="list114027899092182" text:continue-numbering="true" text:style-name="WWNum22">
        <text:list-item>
          <text:p text:style-name="P7">1954 izumre staufovska dinastija</text:p>
        </text:list-item>
        <text:list-item>
          <text:p text:style-name="P7">vloga knezov:</text:p>
          <text:list>
            <text:list-item>
              <text:p text:style-name="P7">imeli pravico voliti vladarja</text:p>
            </text:list-item>
            <text:list-item>
              <text:p text:style-name="P7">velika moč v državi, oblastniki na svojem ozemlju </text:p>
            </text:list-item>
            <text:list-item>
              <text:p text:style-name="P7">niso želeli močnega vladarja –zato ga sploh ne izvolijo</text:p>
            </text:list-item>
          </text:list>
        </text:list-item>
      </text:list>
      <text:p text:style-name="No_20_Spacing">Obdobje interegnuma (1254 – 1273) </text:p>
      <text:list xml:id="list114028533429832" text:continue-numbering="true" text:style-name="WWNum22">
        <text:list-item>
          <text:p text:style-name="P7">Rimsko-nemško cesarstvo zaide v brezvladje (2 desetletji) <text:s/>= obdobje interegnuma </text:p>
        </text:list-item>
        <text:list-item>
          <text:p text:style-name="P7">1273 izvolijo Rudolfa Habsburškega (knezi želeli obdržati vpliv nad državo - <text:s/>Habsburžani bi naj bili nepomembni fevdalci)</text:p>
          <text:list>
            <text:list-item>
              <text:p text:style-name="P7">sprevidel, da je cesarsko oblast nemogoče obnoviti (za to manjkala dva pogoja: dednost oblasti in bogata mesta, ki bi povezovala mesto, podpirala vladarja)</text:p>
            </text:list-item>
            <text:list-item>
              <text:p text:style-name="P7">želel povečati posesti svoje družine</text:p>
            </text:list-item>
            <text:list-item>
              <text:p text:style-name="P7">1278: zmaga nad češkim kraljem Otokarjem II. Premislom</text:p>
            </text:list-item>
          </text:list>
        </text:list-item>
        <text:list-item>
          <text:p text:style-name="P7">Habsburžani uspejo utrditi vladarsko oblast</text:p>
          <text:list>
            <text:list-item>
              <text:p text:style-name="P7">težišče državne politike Rimsko-nemškega cesarstva se prenese v nemške dežele</text:p>
            </text:list-item>
            <text:list-item>
              <text:p text:style-name="P7">v Italiji se ne zavzemajo za trdno oblast <text:span text:style-name="T3"></text:span> severnoitalijanska mesta se začnejo osamosvajati </text:p>
            </text:list-item>
          </text:list>
        </text:list-item>
        <text:list-item>
          <text:p text:style-name="P7"><text:soft-page-break/>novo poimenovanje Rimsko-nemškega cesarstva <text:span text:style-name="T3"></text:span> Sveto rimsko cesarstvo nemške narodnosti </text:p>
        </text:list-item>
        <text:list-item>
          <text:p text:style-name="P7">po smrti Rudolfa Habsburškega so nemški knezi za cesarja volili fevdalce iz različnih rodbin</text:p>
        </text:list-item>
        <text:list-item>
          <text:p text:style-name="P7"><text:span text:style-name="T5">cesar Karel – zlata bula (1356)</text:span></text:p>
          <text:list>
            <text:list-item>
              <text:p text:style-name="P7">cesarja voli kolegij 7 najmočnejših knezov</text:p>
            </text:list-item>
            <text:list-item>
              <text:p text:style-name="P7">vsi deželni knezi, veliki vazali, predstavniki cesarskih mest <text:span text:style-name="T3"></text:span> člani državnega zbora (ni imel velike oblasti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use-window-font-color="tru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use-window-font-color="tru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/>
    </style:style>
    <style:style style:name="ListLabel_20_37" style:display-name="ListLabel 37" style:family="text">
      <style:text-properties style:use-window-font-color="tru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use-window-font-color="tru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use-window-font-color="true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use-window-font-color="true" fo:font-size="9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use-window-font-color="tru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use-window-font-color="true"/>
    </style:style>
    <style:style style:name="ListLabel_20_59" style:display-name="ListLabel 59" style:family="text">
      <style:text-properties style:use-window-font-color="tru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" text:bullet-char="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" text:bullet-char="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3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7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8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58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7" meta:word-count="734" meta:character-count="4800" meta:non-whitespace-character-count="4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