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c000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4" style:family="paragraph" style:parent-style-name="Slog2" style:list-style-name="WWNum2"/>
    <style:style style:name="P5" style:family="paragraph" style:parent-style-name="Slog2" style:list-style-name=""/>
    <style:style style:name="P6" style:family="paragraph" style:parent-style-name="Slog2" style:list-style-name="">
      <style:paragraph-properties fo:margin-left="0.5in" fo:margin-right="0in" fo:text-indent="-0.25in" style:auto-text-indent="false"/>
    </style:style>
    <style:style style:name="P7" style:family="paragraph" style:parent-style-name="Slog2" style:list-style-name="">
      <style:paragraph-properties fo:margin-left="0.5in" fo:margin-right="0in" fo:text-indent="-0.25in" style:auto-text-indent="false"/>
      <style:text-properties fo:font-size="10pt" style:font-size-asian="10pt" style:font-size-complex="10pt"/>
    </style:style>
    <style:style style:name="P8" style:family="paragraph" style:parent-style-name="Slog1">
      <style:text-properties style:use-window-font-color="true" fo:font-size="11pt" fo:font-weight="normal" style:font-size-asian="11pt" style:font-weight-asian="normal" style:font-size-complex="11pt"/>
    </style:style>
    <style:style style:name="T1" style:family="text">
      <style:text-properties fo:color="#ffc000"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TANOVSKA M</text:span><text:span text:style-name="Slog1_20_Znak">O</text:span><text:span text:style-name="T1">NARHIJA: ŠPANIJA</text:span></text:p>
      <text:p text:style-name="P2"/>
      <text:list xml:id="list3601214952" text:style-name="WWNum2">
        <text:list-item>
          <text:p text:style-name="P4">Arabci so po zmagi nad Z Goti zavzeli Pirenejski polotok</text:p>
        </text:list-item>
        <text:list-item>
          <text:p text:style-name="P4">Kristjani obdržali le na severu</text:p>
        </text:list-item>
        <text:list-item>
          <text:p text:style-name="P4"><text:span text:style-name="T2">rekonkvista </text:span>=ponovna osvojitev – krščanske državice vodile boj za osvojitev ozemelj pod oblastjo arabskih kalifov iz Kordobe</text:p>
        </text:list-item>
        <text:list-item>
          <text:p text:style-name="P4">z uspehi so se krepile, toda iz njih so z odcepitvami nastajale nove državice</text:p>
        </text:list-item>
        <text:list-item>
          <text:p text:style-name="P4">poleg islamskih držav so se na polotoku uveljavila kraljestva: <text:span text:style-name="T3">Kastilja, Aragon, Leon in Portugalska </text:span></text:p>
        </text:list-item>
        <text:list-item>
          <text:p text:style-name="P4">najmočnejša je bila <text:span text:style-name="T2">Kastilja</text:span> (vladarji so si v nekoč arabskem Toledu uredili prestolnico in odprli <text:span text:style-name="T3">prevajalsko šolo</text:span> – prek nje je Evropa spoznala vzhodnjaško znanost in dela starogrških učenjakov) </text:p>
        </text:list-item>
      </text:list>
      <text:p text:style-name="P6"/>
      <text:p text:style-name="Slog4">KORTES</text:p>
      <text:p text:style-name="P5">= <text:span text:style-name="T2">srednjeveški stanovski parlament</text:span></text:p>
      <text:list xml:id="list115444748788733" text:continue-numbering="true" text:style-name="WWNum2">
        <text:list-item>
          <text:p text:style-name="P4">krščanska kraljestva na Pirenejskem polotoku so bila stanovske monarhije</text:p>
        </text:list-item>
        <text:list-item>
          <text:p text:style-name="P4">plemiči in cerkveni rodovi so si v bojih proti Arabcem pridobili obsežne posesti in politično moč</text:p>
        </text:list-item>
        <text:list-item>
          <text:p text:style-name="P4">ker so ozemlja hoteli poseliti s kristjani, so prebivalstvu novih naselbin priznavali precejšnje pravice </text:p>
        </text:list-item>
        <text:list-item>
          <text:p text:style-name="P4"><text:span text:style-name="T3">prebivalci + duhovščina + plemstvo</text:span> so skupaj vstopali v <text:span text:style-name="T2">kortes </text:span></text:p>
        </text:list-item>
        <text:list-item>
          <text:p text:style-name="P4">zakoni veljali samo, če sta jih potrdila tako kralj kot kortes</text:p>
        </text:list-item>
        <text:list-item>
          <text:p text:style-name="P4"><text:span text:style-name="T6">aragonska vazalska prisega</text:span><text:span text:style-name="T7">: </text:span><text:span text:style-name="T8">»Mi, ki smo enako dobri, kot si ti, prisegamo tebi, ki nisi nič vreden od nas, da te sprejemamo za kralja in gospodarja, pod pogojem, da boš spoštoval naše svoboščine in zakone, v nasprotnem pa ne.«</text:span><text:span text:style-name="T7"> - ponazarja razmerje med močjo vladarja in stanovi</text:span></text:p>
        </text:list-item>
      </text:list>
      <text:p text:style-name="P7"/>
      <text:p text:style-name="Slog4">VZPON KASTILJE IN ARAGONA</text:p>
      <text:list xml:id="list115445610379660" text:continue-numbering="true" text:style-name="WWNum2">
        <text:list-item>
          <text:p text:style-name="P4">Aragonsko kraljestvo je vključevalo Katalonijo z Barcelono <text:span text:style-name="T7">(večino pomorske trgovine v Sredozemskem morju delila z republikama Genovo in Benetkami)</text:span></text:p>
        </text:list-item>
        <text:list-item>
          <text:p text:style-name="P4">Aragonski vladarji so do konca 13. stol. vladali tudi na Siciliji</text:p>
        </text:list-item>
        <text:list-item>
          <text:p text:style-name="P4"><text:span text:style-name="T2">poroka Izabele Kastiljske in Ferdinanda Aragonskega – </text:span>začetek vzpona Kastilje in Aragona (15. stol.)</text:p>
          <text:list>
            <text:list-item>
              <text:p text:style-name="P4">vsak vladal v svojem kraljestvu, kljub poroki</text:p>
            </text:list-item>
            <text:list-item>
              <text:p text:style-name="P4">skupaj začela <text:span text:style-name="T3">vojno proti Granadi</text:span> <text:span text:style-name="T7">(takrat edini arabski državi na Pirenejskem polotoku) </text:span><text:span text:style-name="T10">in jo zavzela</text:span></text:p>
            </text:list-item>
            <text:list-item>
              <text:p text:style-name="P4"><text:span text:style-name="T10">dežela je s prisilnim pokristjanjevanjem izgubila veliko prebivalstva z veliko znanja in kapitala</text:span></text:p>
            </text:list-item>
            <text:list-item>
              <text:p text:style-name="P4"><text:span text:style-name="T10">po Kolumbovih potovanjih čez Atlantik, pozornost preusmerila proti bogastvom novega sveta</text:span></text:p>
            </text:list-item>
          </text:list>
        </text:list-item>
        <text:list-item>
          <text:p text:style-name="P4">16. stol. – kraljestvi Kastilja in Aragon združili v <text:span text:style-name="T2">špansko kraljestvo</text:span>, ko je tam zavladala <text:span text:style-name="T3">dinastija Habsburžanov</text:span></text:p>
        </text:list-item>
        <text:list-item>
          <text:p text:style-name="P4"><text:span text:style-name="T3">Karel V. in sin Filip II.</text:span> sta Španijo pripeljala do vrhunca moči – ustvarila razmere za utrditev absolutizma</text:p>
          <text:list>
            <text:list-item>
              <text:p text:style-name="P4">Filip II. – kralj Španije, Portugalske, Neaplja in Sicilije, vojvoda v Milanu, gospodar Nizozemske in veliko držav med Perujem in Indijo</text:p>
            </text:list-item>
            <text:list-item>
              <text:p text:style-name="P4">armada = njegova vojna mornarica – bila največja na svetu in veljala za nepremagljivo 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8"/>
      <text:p text:style-name="Slog1"><text:soft-page-break/>CESAR IN PAPEŽ</text:p>
      <text:p text:style-name="Slog1"/>
      <text:list xml:id="list115444835700463" text:continue-numbering="true" text:style-name="WWNum2">
        <text:list-item>
          <text:p text:style-name="P4"><text:span text:style-name="T2">Konstantinova darovnica </text:span><text:span text:style-name="T11">??</text:span></text:p>
          <text:list>
            <text:list-item>
              <text:p text:style-name="P4">ponaredek, ki je v papeški pisarni nastal v času vzpostavitve zavezništva med papeži in prvimi Karolingi na frankovskem prestolu</text:p>
            </text:list-item>
            <text:list-item>
              <text:p text:style-name="P4">v njej najdemo odgovor, zakaj je Pipin Mali ozemlja v Italiji prepustil papežu in ne bizantinskemu cesarju, čeprav so bila del (vzhodno)rimskega cesarstva</text:p>
            </text:list-item>
            <text:list-item>
              <text:p text:style-name="P4">kot ponaredek jo je razkril Lorenzo Valla </text:p>
            </text:list-item>
          </text:list>
        </text:list-item>
      </text:list>
      <text:p text:style-name="P6"/>
      <text:p text:style-name="Slog4">SPOR O INVESTITURI</text:p>
      <text:list xml:id="list115446307768663" text:continue-numbering="true" text:style-name="WWNum2">
        <text:list-item>
          <text:p text:style-name="P4">med cesarji in papeži je prihajalo do velikih nesoglasij o tem, kdo sme umeščati škofe - cesar ali papež</text:p>
          <text:list>
            <text:list-item>
              <text:p text:style-name="P4">cesarji prizadevali za potrjevanje papežev in umestitve škofov na njihove stolice </text:p>
            </text:list-item>
            <text:list-item>
              <text:p text:style-name="P4">papeštvo prizadevalo za neodvisnost cerkve od posvetne oblasti tako v verskih kot v posvetnih zadevah</text:p>
            </text:list-item>
          </text:list>
        </text:list-item>
        <text:list-item>
          <text:p text:style-name="P4">nesoglasja prerasla v <text:span text:style-name="T2">spor o investituri </text:span><text:span text:style-name="T7">(=umestitev)</text:span></text:p>
        </text:list-item>
        <text:list-item>
          <text:p text:style-name="P4"><text:span text:style-name="T3">zmagovalec spora: papeštvo</text:span></text:p>
          <text:list>
            <text:list-item>
              <text:p text:style-name="P4">papež Gregor VII. je z izobčenjem cesarja Henrika IV. dosegel, da se je ta spokoril in dosegal papeževo prvenstvo</text:p>
            </text:list-item>
            <text:list-item>
              <text:p text:style-name="P4">dogajanje potekalo pod gradom Canossa </text:p>
            </text:list-item>
            <text:list-item>
              <text:p text:style-name="P4">cesar se je pod gradom, kamor se je papež Gregor zatekel pred cesarsko vojsko, prikazal v preprostih spokorniških oblačilih</text:p>
            </text:list-item>
            <text:list-item>
              <text:p text:style-name="P4">šele tretji dan je dočakal sprejem in preklic izobčenja</text:p>
            </text:list-item>
          </text:list>
        </text:list-item>
        <text:list-item>
          <text:p text:style-name="P4"><text:span text:style-name="T2">Wormski konkordat – </text:span>z njim razrešen spor o investituri<text:span text:style-name="T2"> </text:span>l. 1122 </text:p>
          <text:list>
            <text:list-item>
              <text:p text:style-name="P4">kompromisno določili, da je posvetni vladar tisti, ki visoko duhovščino umešča na cerkvena posestva, medtem ko je njena posvetitev izključno stvar cerkve</text:p>
            </text:list-item>
          </text:list>
        </text:list-item>
      </text:list>
      <text:p text:style-name="P6"/>
      <text:p text:style-name="Slog4">MOČ IN NEMOČ PAPEŽEV</text:p>
      <text:list xml:id="list115446396883440" text:continue-numbering="true" text:style-name="WWNum2">
        <text:list-item>
          <text:p text:style-name="P4">s cerkvenimi reformami, z razvojem cerkvenega prava, z nastankom beraških verskih redov in s križarsko miselnostjo sta se pri ljudeh krepila položaj in ugled papeštva, politična moč cesarjev pa upadala</text:p>
        </text:list-item>
        <text:list-item>
          <text:p text:style-name="P4">v katoliški cerkvi izoblikoval pogled na <text:span text:style-name="T3">onostranstvo</text:span> – papežu prisojal izredno, od boga dano moč</text:p>
        </text:list-item>
        <text:list-item>
          <text:p text:style-name="P4">poleg nebes in pekla se je uveljavil še vmesni prostor, <text:span text:style-name="T3">vice</text:span> <text:span text:style-name="T7">(kjer duše pokojnih v mukah čakajo na odrešitev)</text:span></text:p>
        </text:list-item>
        <text:list-item>
          <text:p text:style-name="P4">bivanje duš v vicah je bilo mogoče skrajšati – papež jim je lahko v imenu boga odpuščal grehe</text:p>
        </text:list-item>
        <text:list-item>
          <text:p text:style-name="P4">za odpustitev grehov je bilo treba prositi s pobožnimi dejanji, čedalje bolj pa z denarjem za cerkev – <text:span text:style-name="T2">trgovina z odpustki</text:span> </text:p>
        </text:list-item>
      </text:list>
      <text:p text:style-name="P6"/>
      <text:list xml:id="list115445128260613" text:continue-numbering="true" text:style-name="WWNum2">
        <text:list-item>
          <text:p text:style-name="P4"><text:span text:style-name="T3">papež Bonifacij VIII</text:span>.</text:p>
          <text:list>
            <text:list-item>
              <text:p text:style-name="P4">l. 1300 objavi »sveto leto« - tistim, ki bi takrat romali v Rim, proti plačilu (za cerkve, romarske značke itd.) zagotovil popolno odpuščanje grehov</text:p>
            </text:list-item>
            <text:list-item>
              <text:p text:style-name="P4">s tem hotel utrditi svoj gmotni in politični položaj v sporu s francoskim kraljem Filipom IV. Lepim o prvenstvu nad cerkvenimi zadevami v fra. kraljestvu</text:p>
            </text:list-item>
          </text:list>
        </text:list-item>
        <text:list-item>
          <text:p text:style-name="P4"><text:span text:style-name="T3">Filip IV. Lepi</text:span></text:p>
          <text:list>
            <text:list-item>
              <text:p text:style-name="P4">velik politično-vojaški vpliv na severnoitalijanska mesta in prek njihovih bank na papeško blagajno</text:p>
            </text:list-item>
            <text:list-item>
              <text:p text:style-name="P4">Bonifacijevi nasledniki so prišli pod francoski vpliv – po letu 1309 so papeži svojo <text:span text:style-name="T3">rezidenco iz Rima prenesli v francosko mesto </text:span><text:span text:style-name="T4">Avignon</text:span> (tam vse do leta 1378)</text:p>
            </text:list-item>
          </text:list>
        </text:list-item>
      </text:list>
      <text:p text:style-name="P1"/>
      <text:p text:style-name="Slog1"><text:soft-page-break/>ITALIJANSKE MESTNE DRŽAVE</text:p>
      <text:p text:style-name="Slog1"/>
      <text:p text:style-name="Slog4">BENETKE – MESTNA DRŽAVA</text:p>
      <text:list xml:id="list115444555875871" text:continue-numbering="true" text:style-name="WWNum2">
        <text:list-item>
          <text:p text:style-name="P4">skupnost, ki se je naselila <text:s/>v beneških lagunah je imela vlogo <text:span text:style-name="T3">trgovskega posrednika</text:span> med bizantinskim svetom in severnoitalijanskimi ter alpskimi deželami</text:p>
        </text:list-item>
        <text:list-item>
          <text:p text:style-name="P4">s trgovsko dejavnostjo in monopolno pridelavo soli <text:s/>so krepili ekonomski in politični položaj</text:p>
        </text:list-item>
      </text:list>
      <text:p text:style-name="P6"/>
      <text:list xml:id="list115446264765482" text:continue-numbering="true" text:style-name="WWNum2">
        <text:list-item>
          <text:p text:style-name="P4">lagune so bile pod vzhodnorimsko oz. <text:span text:style-name="T3">bizantinsko oblastjo</text:span></text:p>
        </text:list-item>
        <text:list-item>
          <text:p text:style-name="P4">skupnost so vodili <text:span text:style-name="T3">tribuni</text:span>, predstavniki teritorialno-vojaške aristokracije</text:p>
        </text:list-item>
        <text:list-item>
          <text:p text:style-name="P4">nad tribuni je bil <text:span text:style-name="T3">bizantinski vojvoda</text:span> – dux, <text:span text:style-name="T2">dož</text:span> (beneško: doge)</text:p>
        </text:list-item>
        <text:list-item>
          <text:p text:style-name="P4">okrog doževega sedeža in cerkve sv. Marka so začele rasti <text:span text:style-name="T2">Benetke</text:span> (v 11. stol. za Carigradom in arabsko Kordovo 3. največje mesto v Evropi)</text:p>
        </text:list-item>
      </text:list>
      <text:p text:style-name="P6"/>
      <text:p text:style-name="Slog4">BOGASTVO SE STEKA V BENETKE</text:p>
      <text:list xml:id="list115446388323700" text:continue-numbering="true" text:style-name="WWNum2">
        <text:list-item>
          <text:p text:style-name="P4">osnova za bogatenje beneške elite so bili <text:span text:style-name="T3">privilegiji</text:span></text:p>
          <text:list>
            <text:list-item>
              <text:p text:style-name="P4"><text:s/>Benečani so si jih prislužili v Bizancu v zameno za pomorsko vojaško pomoč opešanemu cesarstvu</text:p>
            </text:list-item>
          </text:list>
        </text:list-item>
        <text:list-item>
          <text:p text:style-name="P4">istrskim in dalmatinskim mestom so vsilili zanje ugodne gospodarske in politične sporazume</text:p>
        </text:list-item>
        <text:list-item>
          <text:p text:style-name="P4"><text:span text:style-name="T2">IV. križarski pohod</text:span></text:p>
          <text:list>
            <text:list-item>
              <text:p text:style-name="P4">z njim povezana izjemna rast beneške pomorske pomoči</text:p>
            </text:list-item>
            <text:list-item>
              <text:p text:style-name="P4">končal l. 1204 z <text:span text:style-name="T3">neuspehom in razkosanjem bizantinskega cesarstva</text:span> – Benečani zahtevali največ plena</text:p>
            </text:list-item>
            <text:list-item>
              <text:p text:style-name="P4">zasedli so strateško pomembne kraje v Egejskem in Jadranskem morju – postali izključni trgovski posredniki </text:p>
            </text:list-item>
          </text:list>
        </text:list-item>
        <text:list-item>
          <text:p text:style-name="P4">v 15. stol. so se Benetkam »v zaščito« začela predajati številna mesta s podeželjem – pridobili še kopensko zaledje</text:p>
        </text:list-item>
        <text:list-item>
          <text:p text:style-name="P4">mesto se je tako iz pomorske sile prelevilo v središče države, ki je bila med največjimi in najmočnejšimi v Italiji</text:p>
        </text:list-item>
      </text:list>
      <text:p text:style-name="P6"/>
      <text:p text:style-name="Slog4">RAZVOJ ORGANOV OBLASTI</text:p>
      <text:list xml:id="list115445277749051" text:continue-numbering="true" text:style-name="WWNum2">
        <text:list-item>
          <text:p text:style-name="P4">dožu in tribunom so se z gospodarskim vzponom v 11. in 12. stol. pri vladanju pridružile najuspešnejše <text:span text:style-name="T3">beneške rodbine</text:span></text:p>
        </text:list-item>
        <text:list-item>
          <text:p text:style-name="P4">pri odločanju so izpodrinile ljudsko skupščino</text:p>
        </text:list-item>
        <text:list-item>
          <text:p text:style-name="P4">postale so <text:span text:style-name="T2">beneško plemstvo</text:span> združeno v <text:span text:style-name="T2">veliki svet</text:span></text:p>
          <text:list>
            <text:list-item>
              <text:p text:style-name="P4">članstvo velikega sveta je postalo merilo, kdo je plemič in kdo ne</text:p>
            </text:list-item>
            <text:list-item>
              <text:p text:style-name="P4">samo plemiči so imeli pravico sodelovati v političnem življenju skupnosti in voliti doža</text:p>
            </text:list-item>
            <text:list-item>
              <text:p text:style-name="P4">dož je lahko bil le beneški plemič</text:p>
            </text:list-item>
          </text:list>
        </text:list-item>
        <text:list-item>
          <text:p text:style-name="P4">neplemenito prebivalstvo ni imelo pristopa v najvišje organe oblasti</text:p>
          <text:list>
            <text:list-item>
              <text:p text:style-name="P4">najpomembnejši in najvplivnejši med njimi so pomembne položaje dosegali lahko le v okviru <text:span text:style-name="T2">verskih bratovščin </text:span><text:span text:style-name="T7">(podobna družbena vloga kot cehi v mestih v notranjosti)</text:span></text:p>
            </text:list-item>
          </text:list>
        </text:list-item>
      </text:list>
      <text:p text:style-name="P6"/>
      <text:list xml:id="list115446312781083" text:continue-numbering="true" text:style-name="WWNum2">
        <text:list-item>
          <text:p text:style-name="P4">pod vplivom humanistov in renesančnih tokov se je beneško plemstvo imelo za naslednike rimskega plemstva – <text:span text:style-name="T2">patricije</text:span>, svojo skupnost pa za <text:span text:style-name="T2">republiko</text:span></text:p>
        </text:list-item>
        <text:list-item>
          <text:p text:style-name="P4">antična rimska republika je bila njihov politični ideal</text:p>
          <text:list>
            <text:list-item>
              <text:p text:style-name="P4">v nasprotju z monarhijo so v republiki bili vsi enaki</text:p>
            </text:list-item>
            <text:list-item>
              <text:p text:style-name="P4">enakost je veljala le za politično dejavne med njimi, za plemstvo – ki je bilo po lastnih državniških teorijah edino poklicano vladati</text:p>
            </text:list-item>
            <text:list-item>
              <text:p text:style-name="P4">ljudske vstaje bi tako bile upor proti naravnemu družbenemu redu – so jih zatrli</text:p>
            </text:list-item>
          </text:list>
        </text:list-item>
      </text:list>
      <text:p text:style-name="P6"/>
      <text:p text:style-name="P6"/>
      <text:list xml:id="list115446254539606" text:continue-numbering="true" text:style-name="WWNum2">
        <text:list-item>
          <text:p text:style-name="P4"><text:soft-page-break/>širitev ozemlja in krepitev republikanske ureditve sta prinašali krepitev rapublikanskih organov oblasti, senata in raznih svetov</text:p>
        </text:list-item>
        <text:list-item>
          <text:p text:style-name="P4">doževa oblast postala omejena na reprezentančno vlogo</text:p>
        </text:list-item>
        <text:list-item>
          <text:p text:style-name="P4">posebej so pazili, da se katera od plemiških rodbin ne bi na doževem prestolu obdržala dinastično</text:p>
        </text:list-item>
        <text:list-item>
          <text:p text:style-name="P4">volitve doža in članov pol. organov so potekale po zapletenih postopkih – želeli preprečiti zlorabe, korupcijo in zarote</text:p>
        </text:list-item>
      </text:list>
      <text:p text:style-name="P6"/>
      <text:p text:style-name="Slog4">KONKURENCA</text:p>
      <text:list xml:id="list115445721469922" text:continue-numbering="true" text:style-name="WWNum2">
        <text:list-item>
          <text:p text:style-name="P4">Genova, Pisa in Amalfi so postala samostojne močne pomorske sile, mestne države z domačo vojaško elito in doži na čelu</text:p>
        </text:list-item>
        <text:list-item>
          <text:p text:style-name="P4">na kopnem se najbolj razvijejo Firence (tekstilna proizvodnja) in Milano (orožarska proizvodnja)</text:p>
        </text:list-item>
        <text:list-item>
          <text:p text:style-name="P4">tudi v teh mestih so se krepili republikanski organi oblasti in so pod zaščito jemala manjša središča s podeželjem</text:p>
        </text:list-item>
        <text:list-item>
          <text:p text:style-name="P4">kljub temu je le Benetkam uspelo ohraniti republikansko ureditev globoko v novi vek</text:p>
        </text:list-item>
      </text:list>
      <text:p text:style-name="P6"/>
      <text:p text:style-name="Slog4">MECENI, VOJAKI IN DIPLOMATI</text:p>
      <text:list xml:id="list115445530404777" text:continue-numbering="true" text:style-name="WWNum2">
        <text:list-item>
          <text:p text:style-name="P4">spore med mestnimi državami, ki nad seboj niso priznavale nadoblasti, je bilo mogoče rešiti le s silo</text:p>
        </text:list-item>
        <text:list-item>
          <text:p text:style-name="P4">z davčnimi prihodki in državnimi posojili so države oborožile najemniške vojske in najemniške vojaške poveljnike – <text:span text:style-name="T2">kondotjerji </text:span></text:p>
        </text:list-item>
        <text:list-item>
          <text:p text:style-name="P4">z vojnami so se med mestnimi državami vzpostavljala zavezništva, z njimi mreža ovaduhov in za tem še mreža diplomantov</text:p>
        </text:list-item>
        <text:list-item>
          <text:p text:style-name="P4">komuniciranje med njihovimi organi oblasti je potekalo prek diplomatskih misij</text:p>
        </text:list-item>
        <text:list-item>
          <text:p text:style-name="P4">do začetka 16. stol. je imela vsaka ita. država svojega predstavnika pri nasprotnikih <text:span text:style-name="T7">(ti so bili vzgajani v državnike in imeli odlično humanistično izobrazb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fo:color="#ffc000"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log2" style:family="paragraph" style:parent-style-name="List_20_Paragraph" style:default-outline-level="">
      <style:paragraph-properties fo:margin-top="0in" fo:margin-bottom="0in" loext:contextual-spacing="true" fo:line-height="100%"/>
    </style:style>
    <style:style style:name="Slog3" style:family="paragraph" style:parent-style-name="Slog2" style:default-outline-level="">
      <style:paragraph-properties fo:margin-left="0.5in" fo:margin-right="0in" fo:text-indent="-0.25in" style:auto-text-indent="false"/>
      <style:text-properties style:text-underline-style="solid" style:text-underline-width="auto" style:text-underline-color="font-color"/>
    </style:style>
    <style:style style:name="Slog4" style:family="paragraph" style:parent-style-name="Standard" style:default-outline-level="">
      <style:paragraph-properties fo:margin-top="0in" fo:margin-bottom="0in" loext:contextual-spacing="false" fo:line-height="100%"/>
      <style:text-properties fo:color="#92d050" fo:font-size="12pt" style:text-underline-style="solid" style:text-underline-width="auto" style:text-underline-color="font-color" style:font-size-asian="12pt" style:font-size-complex="12pt"/>
    </style:style>
    <style:style style:name="Default_20_Paragraph_20_Font" style:display-name="Default Paragraph Font" style:family="text"/>
    <style:style style:name="Slog1_20_Znak" style:display-name="Slog1 Znak" style:family="text">
      <style:text-properties fo:color="#ffc000" fo:font-size="12pt" fo:font-weight="bold" style:font-size-asian="12pt" style:font-weight-asian="bold" style:font-size-complex="12pt"/>
    </style:style>
    <style:style style:name="List_20_Paragraph_20_Char" style:display-name="List Paragraph Char" style:family="text" style:parent-style-name="Default_20_Paragraph_20_Font"/>
    <style:style style:name="Slog2_20_Znak" style:display-name="Slog2 Znak" style:family="text" style:parent-style-name="List_20_Paragraph_20_Char"/>
    <style:style style:name="Slog3_20_Znak" style:display-name="Slog3 Znak" style:family="text">
      <style:text-properties style:text-underline-style="solid" style:text-underline-width="auto" style:text-underline-color="font-color"/>
    </style:style>
    <style:style style:name="Slog4_20_Znak" style:display-name="Slog4 Znak" style:family="text">
      <style:text-properties fo:color="#92d050" fo:font-size="12pt" style:text-underline-style="solid" style:text-underline-width="auto" style:text-underline-color="font-color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3" meta:word-count="1436" meta:character-count="9025" meta:non-whitespace-character-count="7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