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6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7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8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9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10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/>
    </style:style>
    <style:style style:name="P13" style:family="paragraph" style:parent-style-name="Standard" style:list-style-name="WWNum1">
      <style:paragraph-properties fo:margin-left="0.302in" fo:margin-right="0in" fo:text-align="justify" style:justify-single-word="false" fo:text-indent="-0.25in" style:auto-text-indent="false">
        <style:tab-stops>
          <style:tab-stop style:position="0.302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ff0000" style:font-name="Arial" fo:font-size="14pt" fo:font-style="italic" fo:font-weight="bold" style:font-size-asian="14pt" style:font-style-asian="italic" style:font-weight-asian="bold"/>
    </style:style>
    <style:style style:name="T2" style:family="text">
      <style:text-properties style:font-name="Arial" fo:font-size="14pt" style:font-size-asian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/>
    </style:style>
    <style:style style:name="T4" style:family="text">
      <style:text-properties fo:color="#800080" style:font-name="Arial" fo:font-size="14pt" fo:font-style="italic" style:font-size-asian="14pt" style:font-style-asian="italic"/>
    </style:style>
    <style:style style:name="T5" style:family="text">
      <style:text-properties fo:color="#800080" style:font-name="Arial" fo:font-size="14pt" style:font-size-asian="14pt"/>
    </style:style>
    <style:style style:name="T6" style:family="text">
      <style:text-properties fo:color="#008000" style:font-name="Arial" fo:font-size="14pt" fo:font-style="italic" fo:font-weight="bold" style:font-size-asian="14pt" style:font-style-asian="italic" style:font-weight-asian="bold"/>
    </style:style>
    <style:style style:name="T7" style:family="text">
      <style:text-properties fo:color="#0000ff" style:font-name="Arial" fo:font-size="14pt" fo:font-style="italic" fo:font-weight="bold" style:font-size-asian="14pt" style:font-style-asian="italic" style:font-weight-asian="bold"/>
    </style:style>
    <style:style style:name="T8" style:family="text">
      <style:text-properties fo:color="#000000" style:font-name="Arial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STARI VEK</text:span></text:p>
      <text:p text:style-name="P11"/>
      <text:p text:style-name="P1"><text:span text:style-name="T2">Bistvena pogoja za nastanek visokih kultur sta bila </text:span><text:span text:style-name="T3">razvoj in napredek v kmetijstvu, ki je dalo presežek v proizvodnji hrane</text:span></text:p>
      <text:p text:style-name="P1"><text:span text:style-name="T2">Možnosti za kmetijstvo so bile ob porečju rek, kjer so ob načrtnem namakanju - </text:span><text:span text:style-name="T4">IRIGACIJSKEM SISTEMU</text:span><text:span text:style-name="T2"> dobili večji delež hrane - pogoj za preživetje.</text:span></text:p>
      <text:p text:style-name="P11"/>
      <text:list xml:id="list1145309721" text:style-name="WWNum1">
        <text:list-item>
          <text:p text:style-name="P13"><text:span text:style-name="T5">EGIPT</text:span><text:span text:style-name="T2"> - ob porečju Nila</text:span></text:p>
        </text:list-item>
        <text:list-item>
          <text:p text:style-name="P13"><text:span text:style-name="T5">MEZOPOTAMIJA </text:span><text:span text:style-name="T2">- ob Evfratu in Tigrisu</text:span></text:p>
        </text:list-item>
        <text:list-item>
          <text:p text:style-name="P13"><text:span text:style-name="T5">INDIJA</text:span><text:span text:style-name="T2"> - ob Indu (in tudi Gangesu)</text:span></text:p>
        </text:list-item>
        <text:list-item>
          <text:p text:style-name="P13"><text:span text:style-name="T5">KITAJSKA</text:span><text:span text:style-name="T2"> - Jangce Kiang, Huang Ho - ob rumeni in modri reki</text:span></text:p>
        </text:list-item>
      </text:list>
      <text:p text:style-name="P11"/>
      <text:p text:style-name="P1"><text:span text:style-name="T6">Gospodarske razmere</text:span></text:p>
      <text:p text:style-name="P11"/>
      <text:p text:style-name="P1"><text:span text:style-name="T2">Namakalno poljedelstvo - </text:span><text:span text:style-name="T3">gradili kanale, zapornice, jezove, umetna jezera </text:span><text:span text:style-name="T2">- za zalogo vode, da so lahko ob sušnih obdobjih dovajali vodo - šaduf. Za "oranje" zemlje pa so že uporabljali predhodnika pluga - </text:span><text:span text:style-name="T3">ralo</text:span><text:span text:style-name="T2">.</text:span></text:p>
      <text:p text:style-name="P11"/>
      <text:p text:style-name="P1"><text:span text:style-name="T6">Načrtno namakanje</text:span></text:p>
      <text:list xml:id="list4184889313" text:style-name="WWNum2">
        <text:list-item>
          <text:p text:style-name="P2"><text:span text:style-name="T2">pogoj za preživetje</text:span></text:p>
        </text:list-item>
        <text:list-item>
          <text:p text:style-name="P2"><text:span text:style-name="T2">človeški um, družbeni razvoj</text:span></text:p>
        </text:list-item>
        <text:list-item>
          <text:p text:style-name="P2"><text:span text:style-name="T5">šaduf </text:span><text:span text:style-name="T2">- priprava za dvigovanje vod na višje ležeča območja</text:span></text:p>
        </text:list-item>
        <text:list-item>
          <text:p text:style-name="P2"><text:span text:style-name="T5">ralo</text:span><text:span text:style-name="T2"> - rahljanje zemlje, vlekla živina</text:span></text:p>
        </text:list-item>
        <text:list-item>
          <text:p text:style-name="P2"><text:span text:style-name="T2">polj. kulture: ječmen, pšenica, rž, oves, leča, papirusov trs</text:span></text:p>
        </text:list-item>
        <text:list-item>
          <text:p text:style-name="P2"><text:span text:style-name="T2">ob Nilu je bilo vzdrževanje namakalnega sistema preprosto, za to so ob Nilu nastajale vasi - </text:span><text:span text:style-name="T4">NOME</text:span><text:span text:style-name="T5">,</text:span><text:span text:style-name="T2"> ob Evfratu in Tigrisu pa je bilo zahtevnejše, zato so ob koncu 4. tisočletja pr. Kr. že nastajale prve mestne državice - </text:span><text:span text:style-name="T4">SUMERE</text:span><text:span text:style-name="T2"> (Ur, Uruk)</text:span></text:p>
        </text:list-item>
      </text:list>
      <text:p text:style-name="P11"/>
      <text:p text:style-name="P1"><text:span text:style-name="T6">Obrt</text:span></text:p>
      <text:list xml:id="list295184918" text:style-name="WWNum3">
        <text:list-item>
          <text:p text:style-name="P3"><text:span text:style-name="T3">povzroča nastanek mest</text:span></text:p>
        </text:list-item>
        <text:list-item>
          <text:p text:style-name="P3"><text:span text:style-name="T2">Orodje in orožje - iz bakra, brona, in železa ter tudi it zlata in srebra, izdelujejo tudi nakit (zlato, srebro) - notranja diferenciacija družbe - premoženjsko razčlenjevanje</text:span></text:p>
        </text:list-item>
        <text:list-item>
          <text:p text:style-name="P3"><text:span text:style-name="T2">ljudje gradijo zgradbe, vozove, ladje</text:span></text:p>
        </text:list-item>
        <text:list-item>
          <text:p text:style-name="P3"><text:span text:style-name="T2">nastajajo prva mesta - zbiranje trgovcev - trgovina se razcveti, v mestih se srečuje trgovci, s seboj prinašajo različne izdelke - </text:span><text:span text:style-name="T5">blagovna menjava</text:span></text:p>
        </text:list-item>
        <text:list-item>
          <text:p text:style-name="P3"><text:span text:style-name="T2">kmalu prvi denar</text:span></text:p>
        </text:list-item>
      </text:list>
      <text:p text:style-name="P11"/>
      <text:p text:style-name="P11"/>
      <text:p text:style-name="P1"><text:span text:style-name="T2">Denar - žlahtna kovina (zlato, srebro) - </text:span><text:span text:style-name="T3">prvi denar, pomembna je teža, <text:s text:c="170"/>kovanci se pojavijo šele v srednjem veku.</text:span></text:p>
      <text:p text:style-name="P11"/>
      <text:p text:style-name="P1"><text:span text:style-name="T2">Družbena podoba najstarejših držav</text:span></text:p>
      <text:p text:style-name="P11"/>
      <text:list xml:id="list4012065329" text:style-name="WWNum4">
        <text:list-item>
          <text:p text:style-name="P4"><text:soft-page-break/><text:span text:style-name="T5">1. faraon</text:span></text:p>
        </text:list-item>
        <text:list-item>
          <text:p text:style-name="P4"><text:span text:style-name="T5">2. vojskovodje in svečeniki</text:span></text:p>
        </text:list-item>
        <text:list-item>
          <text:p text:style-name="P4"><text:span text:style-name="T5">3. pisarji in drugi uradniki</text:span></text:p>
        </text:list-item>
        <text:list-item>
          <text:p text:style-name="P4"><text:span text:style-name="T5">4. kmetje, trgovci in obrtniki</text:span></text:p>
        </text:list-item>
        <text:list-item>
          <text:p text:style-name="P4"><text:span text:style-name="T5">5. sužnji</text:span></text:p>
        </text:list-item>
        <text:list-item>
          <text:p text:style-name="P4"><text:span text:style-name="T2">največ je bilo </text:span><text:span text:style-name="T3">sužnjev, kmetov, trgovcev in obrtnikov</text:span></text:p>
        </text:list-item>
        <text:list-item>
          <text:p text:style-name="P4"><text:span text:style-name="T2">prve države so predvsem </text:span><text:span text:style-name="T5">despotske države</text:span><text:span text:style-name="T2"> - vladar ima vso oblast</text:span></text:p>
        </text:list-item>
      </text:list>
      <text:list xml:id="list2840354331" text:style-name="WWNum5">
        <text:list-item>
          <text:p text:style-name="P5"><text:span text:style-name="T2">oblikovala se je družbena piramida</text:span></text:p>
        </text:list-item>
        <text:list-item>
          <text:p text:style-name="P5"><text:span text:style-name="T2">vladarjevi simboli - </text:span><text:span text:style-name="T5">krona, žezlo, orožje in disk</text:span><text:span text:style-name="T2"> - izražanje moči</text:span></text:p>
        </text:list-item>
        <text:list-item>
          <text:p text:style-name="P5"><text:span text:style-name="T5">despot</text:span><text:span text:style-name="T2"> - faraon, vladar - po mnenju ljudi darilo bogov</text:span></text:p>
        </text:list-item>
      </text:list>
      <text:p text:style-name="P11"/>
      <text:p text:style-name="P1"><text:span text:style-name="T2">Slike podob iz vsakdanjega življenja, kjer je vidna družbena razslojenost, vladar se ukvarja poleg vodenja države tudi s čaščenjem božanstev, zabavo - lov, pojedina, poezija, glasba</text:span></text:p>
      <text:p text:style-name="P11"/>
      <text:p text:style-name="P1"><text:span text:style-name="T2">Egipt - na faraonovem dvoru pri svečanem kosilu so postavili na mizo do </text:span><text:span text:style-name="T3">10 vrst različnega mesa, 16 vrst peciva, 6 vrst vina, 4 vrste piva,</text:span><text:span text:style-name="T2">…</text:span></text:p>
      <text:p text:style-name="P11"/>
      <text:p text:style-name="P1"><text:span text:style-name="T2">Kmetje trgovci in obrtniki so živeli skromno, bivališča, hrana - dnevni obrok - </text:span><text:span text:style-name="T3">skodelica ječmenovega močnika, čebula, ali pest fig. Včasih so imeli tudi svečane večerje - kozje ali ovčje meso, tam je bila cela vas.</text:span></text:p>
      <text:p text:style-name="P11"/>
      <text:p text:style-name="P1"><text:span text:style-name="T2">Prve oblike davkov - če se je kdo zadolžil in dolga ni mogel vrniti, so morali poslati nekoga iz družine v suženjstvo</text:span></text:p>
      <text:p text:style-name="P11"/>
      <text:p text:style-name="P1"><text:span text:style-name="T2">Sužnji so bili v </text:span><text:span text:style-name="T5">državni lasti, nesvobodni</text:span><text:span text:style-name="T2">, opravljali so lažja (služabniki) in najtežja dela (kamnolomi). Vendar ni nikjer v državah starega vzhoda prevladovalo delo sužnjev nad delom kmetov. Pri državah starega vzhoda govorimo o </text:span><text:span text:style-name="T5">orientalskem </text:span><text:span text:style-name="T2">(milem) suženjstvu, medtem ko se pozneje pojavi</text:span><text:span text:style-name="T5"> klasično</text:span><text:span text:style-name="T2"> (trdo) suženjstvo</text:span></text:p>
      <text:p text:style-name="P1"><text:span text:style-name="T2">Sužnji vedno živijo na meji preživetja.</text:span></text:p>
      <text:p text:style-name="P11"/>
      <text:p text:style-name="P1"><text:span text:style-name="T7">Egipt</text:span></text:p>
      <text:list xml:id="list2554867988" text:style-name="WWNum6">
        <text:list-item>
          <text:p text:style-name="P6"><text:span text:style-name="T2">nastal ob reki </text:span><text:span text:style-name="T5">Nil v 4. tisočletju</text:span><text:span text:style-name="T2"> pr. Kr. (okoli 3000 pr. Kr.)</text:span></text:p>
        </text:list-item>
        <text:list-item>
          <text:p text:style-name="P6"><text:span text:style-name="T2">združila sta se s</text:span><text:span text:style-name="T5">podnji in zgornji Egipt</text:span><text:span text:style-name="T2">, glavno mesto je bil </text:span><text:span text:style-name="T5">Memfis</text:span></text:p>
        </text:list-item>
        <text:list-item>
          <text:p text:style-name="P6"><text:span text:style-name="T2">največji vzpon je bil začasa nove države (</text:span><text:span text:style-name="T5">1550 - 1050</text:span><text:span text:style-name="T2"> pr. Kr.) in je tudi vplival na sosednje države</text:span></text:p>
        </text:list-item>
        <text:list-item>
          <text:p text:style-name="P6"><text:span text:style-name="T2">segal je od </text:span><text:span text:style-name="T5">Evfrata in Tigrisa do Nubije</text:span><text:span text:style-name="T2"> (rudniki zlata)</text:span></text:p>
        </text:list-item>
        <text:list-item>
          <text:p text:style-name="P6"><text:span text:style-name="T2">2600 - 2500 pr. Kr., ko je vladala 4. dinastija, so začeli v </text:span><text:span text:style-name="T5">Dolini kraljev </text:span><text:span text:style-name="T2">graditi prve piramide (v Gizah)</text:span></text:p>
        </text:list-item>
        <text:list-item>
          <text:p text:style-name="P6"><text:span text:style-name="T2">gl. mesto so postale </text:span><text:span text:style-name="T5">Tebe</text:span><text:span text:style-name="T2">, v Dolini kraljev, kjer so bili pokopani faraoni</text:span></text:p>
        </text:list-item>
        <text:list-item>
          <text:p text:style-name="P6"><text:span text:style-name="T5">Keopsova piramida</text:span><text:span text:style-name="T2"> - (146 m visoka, osnovnica 230 m, 2,5 milijona kvadrov - kamnov po 2 toni) gradilo jo je okoli 100 000 ljudi - svobodnjakov in sužnjev - enakovredno</text:span></text:p>
        </text:list-item>
        <text:list-item>
          <text:p text:style-name="P6"><text:span text:style-name="T5">Tutankamonova grobnica</text:span><text:span text:style-name="T2"> - odkrili so jo 1922, posmrtna maska, </text:span><text:soft-page-break/><text:span text:style-name="T2">balzamirano truplo, vse je bilo v celoti ohranjeno</text:span></text:p>
        </text:list-item>
        <text:list-item>
          <text:p text:style-name="P6"><text:span text:style-name="T2">v 1. tisočletju pr. Kr. so začela Egipt ogrožati druga ljudstva. </text:span><text:span text:style-name="T3">Asirci, Perzijci, Grki, Rimljani (1. stol. pr. Kr.)</text:span></text:p>
        </text:list-item>
      </text:list>
      <text:p text:style-name="P11"/>
      <text:p text:style-name="P1"><text:span text:style-name="T7">Mezopotamija</text:span></text:p>
      <text:list xml:id="list1985904864" text:style-name="WWNum7">
        <text:list-item>
          <text:p text:style-name="P7"><text:span text:style-name="T2">nastala v </text:span><text:span text:style-name="T5">7. tisočletju pr. Kr.</text:span><text:span text:style-name="T2"> - poljedelci in živinorejci so se preživljali s kmetijstvom, gradili ilovnate koče in odkrili kolo</text:span></text:p>
        </text:list-item>
        <text:list-item>
          <text:p text:style-name="P7"><text:span text:style-name="T2">4. tisočl. - prve državice </text:span><text:span text:style-name="T5">SUMERE (tempeljske države - Ur, Uruk) </text:span><text:span text:style-name="T2">- podobopisna pisava, iz katere se je razvil </text:span><text:span text:style-name="T5">klinopis</text:span></text:p>
        </text:list-item>
        <text:list-item>
          <text:p text:style-name="P7"><text:span text:style-name="T2">v Sumerah so poznali </text:span><text:span text:style-name="T5">valjaste pečatnike</text:span><text:span text:style-name="T2"> - vklesali figure, napise - na posode, predmete, pohištvo - pomenili so neke vrst podpis</text:span></text:p>
        </text:list-item>
        <text:list-item>
          <text:p text:style-name="P7"><text:span text:style-name="T2">mogočni templji</text:span></text:p>
        </text:list-item>
        <text:list-item>
          <text:p text:style-name="P7"><text:span text:style-name="T2">v 24. stol pr. Kr. je začela prevladovati </text:span><text:span text:style-name="T4">AKADSKA</text:span><text:span text:style-name="T2"> država, vladar </text:span><text:span text:style-name="T5">Sargon</text:span><text:span text:style-name="T2"> - segala od Perzijskega zaliva do Sredozemskega morja - Sargon je bil prvi posvetni vladar</text:span></text:p>
        </text:list-item>
        <text:list-item>
          <text:p text:style-name="P7"><text:span text:style-name="T2">v Akadski državi se že pojavi </text:span><text:span text:style-name="T3">zasebna zemljiška lastnina, zagon umetnosti</text:span></text:p>
        </text:list-item>
        <text:list-item>
          <text:p text:style-name="P7"><text:span text:style-name="T2">v 2. tisočletju se je začela uveljavljati </text:span><text:span text:style-name="T4">BABILONIJA</text:span><text:span text:style-name="T2"> z gl. mestom Babilon - prvo velemesto starega sveta, opisan v biblijskih zgodbah in po grških književnikih</text:span></text:p>
        </text:list-item>
        <text:list-item>
          <text:p text:style-name="P7"><text:span text:style-name="T2">vidne so bile razlike med bogatimi in revnimi (pohlep, pokvarjenost)</text:span></text:p>
        </text:list-item>
        <text:list-item>
          <text:p text:style-name="P7"><text:span text:style-name="T5">18.stol. pr. Kr. - vrhunec Babilona</text:span><text:span text:style-name="T2">, vladar </text:span><text:span text:style-name="T5">Hamorabij</text:span><text:span text:style-name="T2">, znan po zakoniku (tudi družinsko pravo) - gospodarji morajo ob bolezni skrbeti za sužnje, napisan boralitnem zakoniku (shranjen v Louvru)</text:span></text:p>
        </text:list-item>
        <text:list-item>
          <text:p text:style-name="P7"><text:span text:style-name="T2">od severa so Babilon ogrožali </text:span><text:span text:style-name="T5">Hetiti</text:span><text:span text:style-name="T2">, od juga pa </text:span><text:span text:style-name="T3">nomadska, semitska plemena</text:span></text:p>
        </text:list-item>
        <text:list-item>
          <text:p text:style-name="P7"><text:span text:style-name="T2">okoli leta 1000 pr. Kr. je Babilon zasedla </text:span><text:span text:style-name="T5">Asirija</text:span><text:span text:style-name="T2">, v 7. stol. je dosegla svoj vrhunec, gl. mesto </text:span><text:span text:style-name="T5">Ninive, </text:span><text:span text:style-name="T8">vladar</text:span><text:span text:style-name="T5"> Asurbanipal</text:span><text:span text:style-name="T2">, bili so agresivno ljudstvo z odlično vojaško tehniko, neusmiljeno so si podrejali druga ljudstva</text:span></text:p>
        </text:list-item>
      </text:list>
      <text:p text:style-name="P11"/>
      <text:p text:style-name="P1"><text:span text:style-name="T7">Perzija</text:span></text:p>
      <text:list xml:id="list3119038191" text:style-name="WWNum8">
        <text:list-item>
          <text:p text:style-name="P8"><text:span text:style-name="T2">nastala v </text:span><text:span text:style-name="T5">6. stoletju pr. Kr.</text:span></text:p>
        </text:list-item>
        <text:list-item>
          <text:p text:style-name="P8"><text:span text:style-name="T2">vdirali so v </text:span><text:span text:style-name="T3">Mezopotamijo - ropali mezopotamske zakladnice zlata</text:span></text:p>
        </text:list-item>
        <text:list-item>
          <text:p text:style-name="P8"><text:span text:style-name="T2">vladarji -</text:span><text:span text:style-name="T5"> Kir, Darej, Ksreks</text:span></text:p>
        </text:list-item>
        <text:list-item>
          <text:p text:style-name="P8"><text:span text:style-name="T3">močna centralizirana oblast, dobre ceste, zasedli Egipt, po 6. stol. so bili vladarji bližnjega vzhoda - po 539</text:span></text:p>
        </text:list-item>
      </text:list>
      <text:p text:style-name="P12"/>
      <text:p text:style-name="P1"><text:span text:style-name="T7">Fenicija</text:span></text:p>
      <text:list xml:id="list2700756569" text:style-name="WWNum9">
        <text:list-item>
          <text:p text:style-name="P9"><text:span text:style-name="T2">ob </text:span><text:span text:style-name="T5">V obalah Sredozemskega morja</text:span><text:span text:style-name="T2">, kjer so nastajale mestne državice </text:span><text:span text:style-name="T5">Tir, Sidon, Biblos</text:span><text:span text:style-name="T2"> s skupnim imenom </text:span><text:span text:style-name="T5">Fenicija</text:span><text:span text:style-name="T2"> - 1550 - 332 pr. Kr., ko jo osvoji Aleksander Veliki</text:span></text:p>
        </text:list-item>
        <text:list-item>
          <text:p text:style-name="P9"><text:span text:style-name="T2">objadrali so številna morja, bili so izvrstni pomorščaki in trgovci, prišli do Gibraltarja, <text:s/>na plovbah so ustanavljali kolonije (Ciper, Kartagina)</text:span></text:p>
        </text:list-item>
        <text:list-item>
          <text:p text:style-name="P9"><text:span text:style-name="T3">škrlatna barva, steklo, feničanska abeceda z 22 soglasniki</text:span></text:p>
        </text:list-item>
      </text:list>
      <text:p text:style-name="P11"/>
      <text:p text:style-name="P1"><text:span text:style-name="T7">Izrael</text:span></text:p>
      <text:list xml:id="list3126846716" text:style-name="WWNum10">
        <text:list-item>
          <text:p text:style-name="P10"><text:soft-page-break/><text:span text:style-name="T2">nastal v </text:span><text:span text:style-name="T5">rečni dolinah južno od Fenicije</text:span><text:span text:style-name="T2">, kjer so živela manjša plemena nomadskega izvora pod skupnim imenom Izrael</text:span></text:p>
        </text:list-item>
        <text:list-item>
          <text:p text:style-name="P10"><text:span text:style-name="T2">v 2. polovici 2. tisočletja so se naselili v deželi </text:span><text:span text:style-name="T5">Kanaan (Palestina),</text:span><text:span text:style-name="T2"> zaradi težkih pogojev - suše - so se preselili v Egipt, nazaj pa jih je pripeljal </text:span><text:span text:style-name="T5">Mojzes</text:span></text:p>
        </text:list-item>
        <text:list-item>
          <text:p text:style-name="P10"><text:span text:style-name="T2">v novi državi okoli 1000 pr. Kr. - vladarji: </text:span><text:span text:style-name="T5">Savel, David, Salomon</text:span></text:p>
        </text:list-item>
        <text:list-item>
          <text:p text:style-name="P10"><text:span text:style-name="T2">začasa Salomona je država dosegla svoj višek, bil je znan po </text:span><text:span text:style-name="T5">modrosti in pravičnosti, uvedel je davke in mnoge reforme.</text:span><text:span text:style-name="T2"> Postavili so mu tempelj, po njegovi smrti pa so se začeli <text:s/>boji za oblast - država se je razdelila na </text:span><text:span text:style-name="T5">S del - Izrael in J del - Judo</text:span></text:p>
        </text:list-item>
        <text:list-item>
          <text:p text:style-name="P10"><text:span text:style-name="T5">722 pr. Kr.</text:span><text:span text:style-name="T2"> so Izrael zasedli</text:span><text:span text:style-name="T3"> Asirci, Judo pa Babilonci, Babilon pa v 6. stol. pr. Kr. Perzijci</text:span></text:p>
        </text:list-item>
        <text:list-item>
          <text:p text:style-name="P10"><text:span text:style-name="T2">leta 63 po Kr. Izrael zasedli </text:span><text:span text:style-name="T3">Rimljani</text:span></text:p>
        </text:list-item>
        <text:list-item>
          <text:p text:style-name="P10"><text:span text:style-name="T3">prva oblika monoteizma - bog Jahve</text:span></text:p>
        </text:list-item>
        <text:list-item>
          <text:p text:style-name="P10"><text:span text:style-name="T5">Biblija</text:span><text:span text:style-name="T2"> - zbirka spisov, ki v Stari zavezi opisuje izvor judovskega ljudstva, naselitev v deželi Kanaan in zgodovino Izraelskega kraljestva</text:span></text:p>
        </text:list-item>
        <text:list-item>
          <text:p text:style-name="P10"><text:span text:style-name="T5">Kumranski rokopisi</text:span><text:span text:style-name="T2"> -v votlini Kumran ob Mrtvem morju so našli več 1000 fragmentov biblijskih rokopisov - nahajali so se v različnih zvitkih</text:span></text:p>
        </text:list-item>
        <text:list-item>
          <text:p text:style-name="P10"><text:span text:style-name="T5">Biblija </text:span><text:span text:style-name="T2">- temelj današnjega in prejšnjega krščanstva 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9z0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1z0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82" meta:word-count="1211" meta:character-count="7217" meta:non-whitespace-character-count="5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