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9in" fo:margin-left="-0.075in" fo:margin-top="0in" fo:margin-bottom="0in" table:align="left" style:writing-mode="lr-tb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0.0688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1903in"/>
    </style:style>
    <style:style style:name="Table1.E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75in" fo:margin-left="1.3715in" fo:margin-top="0in" fo:margin-bottom="0in" table:align="left" style:writing-mode="lr-tb"/>
    </style:style>
    <style:style style:name="Table2.A" style:family="table-column">
      <style:table-column-properties style:column-width="2.4993in"/>
    </style:style>
    <style:style style:name="Table2.B" style:family="table-column">
      <style:table-column-properties style:column-width="2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7">
      <style:paragraph-properties fo:text-align="center" style:justify-single-word="false"/>
    </style:style>
    <style:style style:name="P3" style:family="paragraph" style:parent-style-name="Standard" style:list-style-name="WWNum11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8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/>
    </style:style>
    <style:style style:name="P8" style:family="paragraph" style:parent-style-name="Standard" style:list-style-name="WWNum14">
      <style:paragraph-properties fo:text-align="justify" style:justify-single-word="false"/>
    </style:style>
    <style:style style:name="P9" style:family="paragraph" style:parent-style-name="Standard" style:list-style-name="WWNum17">
      <style:paragraph-properties fo:text-align="justify" style:justify-single-word="false"/>
    </style:style>
    <style:style style:name="P10" style:family="paragraph" style:parent-style-name="Standard" style:list-style-name="WWNum21">
      <style:paragraph-properties fo:text-align="justify" style:justify-single-word="false"/>
    </style:style>
    <style:style style:name="P11" style:family="paragraph" style:parent-style-name="Standard" style:list-style-name="WWNum29">
      <style:paragraph-properties fo:text-align="justify" style:justify-single-word="false"/>
    </style:style>
    <style:style style:name="P12" style:family="paragraph" style:parent-style-name="Standard" style:list-style-name="WWNum33">
      <style:paragraph-properties fo:text-align="justify" style:justify-single-word="false"/>
    </style:style>
    <style:style style:name="P13" style:family="paragraph" style:parent-style-name="Standard" style:list-style-name="WWNum38">
      <style:paragraph-properties fo:text-align="justify" style:justify-single-word="false"/>
    </style:style>
    <style:style style:name="P14" style:family="paragraph" style:parent-style-name="Standard" style:list-style-name="WWNum39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 style:list-style-name="WWNum41">
      <style:paragraph-properties fo:margin-left="1.3752in" fo:margin-right="0in" fo:text-align="justify" style:justify-single-word="false" fo:text-indent="-0.25in" style:auto-text-indent="false">
        <style:tab-stops>
          <style:tab-stop style:position="1.3752in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1.5pt solid #000000"/>
    </style:style>
    <style:style style:name="P22" style:family="paragraph" style:parent-style-name="Standard" style:master-page-name="Standard">
      <style:paragraph-properties fo:text-align="center" style:justify-single-word="false" style:page-number="10"/>
    </style:style>
    <style:style style:name="P23" style:family="paragraph" style:parent-style-name="Footer">
      <style:paragraph-properties fo:padding="0in" fo:border="none"/>
    </style:style>
    <style:style style:name="P24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ffffff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loext:padding="0in" loext:border="1.5pt solid #000000"/>
    </style:style>
    <style:style style:name="T5" style:family="text">
      <style:text-properties style:text-underline-style="solid" style:text-underline-width="auto" style:text-underline-color="font-color" loext:padding="0in" loext:border="0.51pt solid #000000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loext:padding="0in" loext:border="1.5pt solid #000000"/>
    </style:style>
    <style:style style:name="T9" style:family="text">
      <style:text-properties fo:font-weight="bold" style:font-weight-asian="bold" loext:padding="0in" loext:border="0.51pt solid #000000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style:font-name="Wingdings 3" style:font-name-asian="Wingdings 31" style:font-name-complex="Wingdings 31"/>
    </style:style>
    <style:style style:name="T12" style:family="text">
      <style:text-properties style:text-underline-style="wave" style:text-underline-width="bold" style:text-underline-color="font-color"/>
    </style:style>
    <style:style style:name="T13" style:family="text">
      <style:text-properties style:text-underline-style="wave" style:text-underline-width="bold" style:text-underline-color="font-color" fo:font-weight="bold" style:font-weight-asian="bold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loext:padding="0in" loext:border="1.5pt solid #000000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underline-style="dash" style:text-underline-width="auto" style:text-underline-color="font-color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style:text-underline-style="wave" style:text-underline-width="bold" style:text-underline-color="font-color" style:font-size-asian="7pt" style:font-size-complex="7pt"/>
    </style:style>
    <style:style style:name="T22" style:family="text">
      <style:text-properties loext:padding="0in" loext:border="0.51pt solid #000000"/>
    </style:style>
    <style:style style:name="T23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24" style:family="text">
      <style:text-properties fo:font-size="4pt" style:font-size-asian="4pt" style:font-size-complex="4pt"/>
    </style:style>
    <style:style style:name="T25" style:family="text">
      <style:text-properties style:font-name="Wingdings 2" fo:font-weight="bold" style:font-name-asian="Wingdings 21" style:font-weight-asian="bold" style:font-name-complex="Wingdings 21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oft-page-break/><text:span text:style-name="T1">SVET OD 10. DO 15. STOLETJA</text:span></text:p>
      <text:p text:style-name="P4"/>
      <text:p text:style-name="P4"><text:span text:style-name="T3">Značilnosti srednjega veka:</text:span></text:p>
      <text:list xml:id="list2918652191" text:style-name="WWNum7">
        <text:list-item>
          <text:p text:style-name="P5">zgodovine VLADARSKIH DINASTIJ, ki so s porokami,… </text:p>
        </text:list-item>
        <text:list-item>
          <text:p text:style-name="P5">vdori LJUDSTEV: Normani/Vikingi, Madžari, Arabci, Turki, Mongoli</text:p>
        </text:list-item>
        <text:list-item>
          <text:p text:style-name="P5">MEDDINASTIČNI SPORI</text:p>
        </text:list-item>
        <text:list-item>
          <text:p text:style-name="P5">Velika FEVDALNA RAZCEPLJENOST</text:p>
        </text:list-item>
      </text:list>
      <text:p text:style-name="P4"/>
      <text:p text:style-name="P1"><text:span text:style-name="T6">EVROPA:</text:span></text:p>
      <text:list xml:id="list2654716279" text:style-name="WWNum8">
        <text:list-item>
          <text:p text:style-name="P6">slabe prometne povezave</text:p>
        </text:list-item>
        <text:list-item>
          <text:p text:style-name="P6">redko naseljene pokrajine</text:p>
        </text:list-item>
        <text:list-item>
          <text:p text:style-name="P6">nevarnosti zaradi razbojnikov</text:p>
        </text:list-item>
      </text:list>
      <text:p text:style-name="P15"/>
      <text:p text:style-name="P4"><text:span text:style-name="T7">1. </text:span><text:span text:style-name="T3">ZAHODNA IN SREDNJA EVROPA:</text:span></text:p>
      <text:p text:style-name="P4">1. <text:span text:style-name="T10">KAROLINGI:</text:span></text:p>
      <text:list xml:id="list112603173358770" text:continue-list="list2918652191" text:style-name="WWNum7">
        <text:list-item>
          <text:p text:style-name="P5">po smrti Karla Velikega (9. stol.) je začelo razpadati Frankovsko cesarstvo, zaradi:</text:p>
          <text:list>
            <text:list-item>
              <text:p text:style-name="P5">teženj visokega plemstva po čim večji samostojnosti</text:p>
            </text:list-item>
            <text:list-item>
              <text:p text:style-name="P5">vdora Normanov, Arabcev, Slovanov, Madžarov</text:p>
            </text:list-item>
          </text:list>
        </text:list-item>
        <text:list-item>
          <text:p text:style-name="P2"><draw:line text:anchor-type="char" draw:z-index="2" draw:style-name="gr1" draw:text-style-name="P25" svg:x1="3in" svg:y1="0.5154in" svg:x2="3in" svg:y2="1.0154in"><text:p/></draw:line><draw:line text:anchor-type="char" draw:z-index="1" draw:style-name="gr1" draw:text-style-name="P25" svg:x1="4in" svg:y1="0.5154in" svg:x2="4.5in" svg:y2="0.7654in"><text:p/></draw:line><draw:line text:anchor-type="char" draw:z-index="0" draw:style-name="gr1" draw:text-style-name="P25" svg:x1="1.3752in" svg:y1="0.5008in" svg:x2="1.8752in" svg:y2="0.7508in"><text:p/></draw:line>že Karlov sin Ludvik Pobožni je razdelil državo med svoje sinove s VERDUNSKO POGODBO (843)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4">Karel Plešasti: ZAHOD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>Ludvik Nemški: VZHOD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>Lotar: SREDNJI DEL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</table:table>
      <text:p text:style-name="P4"/>
      <text:p text:style-name="P4">2. <text:span text:style-name="T10">SAŠKA DINASTIJA:</text:span></text:p>
      <text:list xml:id="list112604086268808" text:continue-numbering="true" text:style-name="WWNum7">
        <text:list-item>
          <text:p text:style-name="P5">ker vsi karolingi umrejo brez potomcev se začne MED PLEMIČI BOJ ZA DEDIŠČINO</text:p>
        </text:list-item>
        <text:list-item>
          <text:p text:style-name="P5">911–izvolitev KONRADA za kralja <text:span text:style-name="T11"></text:span> HENRIK I. <text:span text:style-name="T11"></text:span> OTON I. SAŠKI</text:p>
        </text:list-item>
        <text:list-item>
          <text:p text:style-name="P5"><draw:custom-shape text:anchor-type="char" draw:z-index="4" draw:style-name="gr2" draw:text-style-name="P26" svg:width="0.2504in" svg:height="0.6252in" draw:transform="rotate (0.889070720965911) translate (3.99097222222222in 0.12291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" draw:style-name="gr2" draw:text-style-name="P26" svg:width="0.2504in" svg:height="0.6252in" draw:transform="rotate (-0.878249679603546) translate (2.66041666666667in -0.010416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v 10 stol. se</text:p>
        </text:list-item>
      </text:list>
      <text:p text:style-name="P18">izoblikujet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Rimsko-nemško cesarstvo</text:p>
          </table:table-cell>
          <table:table-cell table:style-name="Table2.A1" office:value-type="string">
            <text:p text:style-name="P4">Srednjeveška Francija</text:p>
          </table:table-cell>
        </table:table-row>
      </table:table>
      <text:p text:style-name="P4"/>
      <text:p text:style-name="P18"><text:span text:style-name="T13">Rimsko-nemško cesarstvo:</text:span></text:p>
      <text:list xml:id="list2139680509" text:style-name="WWNum11">
        <text:list-item>
          <text:p text:style-name="P7">rimska tradicija + nemški vladarji</text:p>
        </text:list-item>
        <text:list-item>
          <text:p text:style-name="P7">najmočnejše v začetku visokega srednjega veka</text:p>
        </text:list-item>
        <text:list-item>
          <text:p text:style-name="P7">ob ustanovi imeli vladarji šibko oblast, zaradi samostojnih grofij, vojvodin in škofij</text:p>
        </text:list-item>
        <text:list-item>
          <text:p text:style-name="P7">investiturni boj omeji oblast nemškh cesarjev nad Cerkvijo, …to povzroči fevdalno razcepljenost</text:p>
        </text:list-item>
        <text:list-item>
          <text:p text:style-name="P7">čas vladavine OTONOV:</text:p>
          <text:list>
            <text:list-item>
              <text:p text:style-name="P7">močni nemški vladarji</text:p>
            </text:list-item>
            <text:list-item>
              <text:p text:style-name="P7">rešili Evropo pred vdori Madžarov, uredili razmere v Italiji, zartli vstaje <text:s/>nemških vojvod, upore Slovanov</text:p>
            </text:list-item>
            <text:list-item>
              <text:p text:style-name="P7">leta 955 na LEŠKEM POLJU: <text:span text:style-name="T7">OTON I. PREMAGA MADŽARE</text:span></text:p>
            </text:list-item>
            <text:list-item>
              <text:p text:style-name="P7">Oton I.:<text:span text:style-name="T2">podporo pri cerkvi</text:span><text:span text:style-name="T11"></text:span>fevdi, <text:span text:style-name="T7">962</text:span>-<text:span text:style-name="T7">okronan za cesarja</text:span></text:p>
            </text:list-item>
            <text:list-item>
              <text:p text:style-name="P7">bogat kulturni razcvet</text:p>
            </text:list-item>
          </text:list>
        </text:list-item>
        <text:list-item>
          <text:p text:style-name="P7">od 12. stol. se za oblast spopadajo različne plemiške družine</text:p>
        </text:list-item>
        <text:list-item>
          <text:p text:style-name="P7"><text:soft-page-break/>cesarja volijo VOLOLNI KNEZI,… spori med posameznimi kandidati <text:span text:style-name="T11"></text:span> »DRŽAVLJANSKE VOJNE«</text:p>
        </text:list-item>
      </text:list>
      <text:p text:style-name="P17"/>
      <text:p text:style-name="P4">3. <text:span text:style-name="T10">STAUFOVSKA DINASTIJA:</text:span></text:p>
      <text:list xml:id="list112604325403188" text:continue-numbering="true" text:style-name="WWNum11">
        <text:list-item>
          <text:p text:style-name="P7">spopadi za krono <text:span text:style-name="T2">med Stavfovci in Welfi</text:span><text:span text:style-name="T11"></text:span>mir:S+W=<text:span text:style-name="T2">Frederik</text:span><text:span text:style-name="T14"> </text:span><text:span text:style-name="T2">I. Barbarossa</text:span></text:p>
        </text:list-item>
        <text:list-item>
          <text:p text:style-name="P7">po izumrtju stavfovcev (<text:span text:style-name="T7">1254</text:span>) <text:span text:style-name="T11"></text:span> <text:span text:style-name="T7">20 letno MEDVLADJE/INTEREGNUM</text:span>, volilni knezi 20 let niso hoteli izvoliti novega cesarja-niso želeli cesatstva</text:p>
        </text:list-item>
      </text:list>
      <text:p text:style-name="P17"/>
      <text:p text:style-name="P4">4. <text:span text:style-name="T10">HABSBURŠKA DINASTIJA:</text:span></text:p>
      <text:list xml:id="list112602802118885" text:continue-numbering="true" text:style-name="WWNum11">
        <text:list-item>
          <text:p text:style-name="P7">naposled izvolijo <text:span text:style-name="T2">1273 nepomembnega GROFA RUDOLFA HABSBURŠKEGA</text:span>, ker so hoteli onemogočiti krepitev cesarske oblasti</text:p>
        </text:list-item>
        <text:list-item>
          <text:p text:style-name="P7">Rudolf Habsburški doživi uspehe:</text:p>
          <text:list>
            <text:list-item>
              <text:p text:style-name="P7"><text:span text:style-name="T7">premaga močnega kralja Otokarja II. Premyslija</text:span></text:p>
            </text:list-item>
            <text:list-item>
              <text:p text:style-name="P7"><text:span text:style-name="T7">1278</text:span> vzpostavi mir, tudi s papežem</text:p>
            </text:list-item>
            <text:list-item>
              <text:p text:style-name="P7">svoji rodbini zagotovi vodilno vlogo v državi</text:p>
            </text:list-item>
          </text:list>
        </text:list-item>
        <text:list-item>
          <text:p text:style-name="P7">vse do <text:span text:style-name="T7">1806</text:span>(vmes-15.stol. kratek čas na oblasti LUKSEMBURŽANI:vladarja <text:span text:style-name="T2">Karel IV.</text:span> in <text:span text:style-name="T2">Sigismund</text:span>)</text:p>
        </text:list-item>
      </text:list>
      <text:p text:style-name="P4"/>
      <text:p text:style-name="P4"><text:span text:style-name="T13">Anglija:</text:span></text:p>
      <text:list xml:id="list112604404515732" text:continue-numbering="true" text:style-name="WWNum11">
        <text:list-item>
          <text:p text:style-name="P7">naselitev različnih germanskih ljudstev na Britenskem otočju</text:p>
        </text:list-item>
        <text:list-item>
          <text:p text:style-name="P7">neodvisna kraljestva(najpom.:Wessex,9.st.se<text:span text:style-name="T15"> </text:span>združijo<text:span text:style-name="T15"> </text:span>v<text:span text:style-name="T15"> </text:span>politično<text:span text:style-name="T15"> </text:span>celoto<text:span text:style-name="T15"> </text:span>Ang.)</text:p>
        </text:list-item>
        <text:list-item>
          <text:p text:style-name="P7">pogosti napadi Vikingov v 10. stol.</text:p>
        </text:list-item>
        <text:list-item>
          <text:p text:style-name="P7">v začetku 11. stol. postane <text:span text:style-name="T7">danski kralj Knut </text:span>Angleški kralj</text:p>
        </text:list-item>
        <text:list-item>
          <text:p text:style-name="P7"><text:span text:style-name="T7">1066</text:span> jo osvoji <text:span text:style-name="T7">VILJEM OSVAJALEC</text:span> (normanski vojvoda), ki v <text:span text:style-name="T17">BITKI PRI HASTINGSU</text:span> premaga <text:span text:style-name="T2">takratnega kralja Harolda II.</text:span></text:p>
        </text:list-item>
        <text:list-item>
          <text:p text:style-name="P7">vladanje Viljema Osvajalca: <text:span text:style-name="T12">MOČNA OSREDNJA OBLAST</text:span></text:p>
          <text:list>
            <text:list-item>
              <text:p text:style-name="P7"><text:span text:style-name="T2">odstavil močne anglosafke kneze</text:span> <text:span text:style-name="T11"></text:span> razdelil jim je <text:span text:style-name="T2">RAZTRESENE grofije</text:span>-da se nebi mogli združiti</text:p>
            </text:list-item>
            <text:list-item>
              <text:p text:style-name="P7">dal je zgraditi močno utrjene gradove (Tower v Londonu)</text:p>
            </text:list-item>
            <text:list-item>
              <text:p text:style-name="P7">zemljo podeljeval v fevde nornanskim baronom</text:p>
            </text:list-item>
            <text:list-item>
              <text:p text:style-name="P7">da sestaviti<text:span text:style-name="T15"> </text:span><text:span text:style-name="T2">DOMESDAY</text:span><text:span text:style-name="T14"> </text:span><text:span text:style-name="T2">BOOK</text:span>–zemljiško,katastersko,davčno knj.</text:p>
            </text:list-item>
          </text:list>
        </text:list-item>
        <text:list-item>
          <text:p text:style-name="P7">vladarji iz kraljeve družine Plantagenet so prinašali FRANCOSKI VPLIV, nosilci tega pa so bili samostani</text:p>
        </text:list-item>
        <text:list-item>
          <text:p text:style-name="P7">plemstvo ni bilo zadovoljno z kraljevo oblastjo,… to prisili IVANA BREZ ZEMLJE, da <text:span text:style-name="T3">1215</text:span> izda <text:span text:style-name="T17">MAGNO CHARTO LIBERTATUM</text:span>:</text:p>
          <text:list>
            <text:list-item>
              <text:p text:style-name="P7">da več svobode plemičem, duhovščini in meščanom</text:p>
            </text:list-item>
            <text:list-item>
              <text:p text:style-name="P7">listina omejuje oblast kralja-<text:span text:style-name="T18">vmešavanje v dedno oblast fevdov</text:span>,…</text:p>
            </text:list-item>
            <text:list-item>
              <text:p text:style-name="P7"><draw:line text:anchor-type="char" draw:z-index="10" draw:style-name="gr1" draw:text-style-name="P25" svg:x1="3.8752in" svg:y1="0.6543in" svg:x2="4.5004in" svg:y2="0.9043in"><text:p/></draw:line><draw:line text:anchor-type="char" draw:z-index="9" draw:style-name="gr1" draw:text-style-name="P25" svg:x1="2.1252in" svg:y1="0.6543in" svg:x2="2.6252in" svg:y2="0.9043in"><text:p/></draw:line>ker Ivan to krši <text:span text:style-name="T11"></text:span> UPOR baronov (+cerkvenidostojanstveniki, zastopniki<text:span text:style-name="T15"> </text:span>meščanstva)<text:span text:style-name="T11"></text:span>ZAMETEK<text:span text:style-name="T15"> </text:span>POZNEJŠEGA PARLAMENTA (v 14. stol.-REDNO sklicevanje parlamenta-odločali o Zakonih)</text:p>
            </text:list-item>
          </text:list>
        </text:list-item>
      </text:list>
      <text:p text:style-name="P4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7">ZGORNJI DOM</text:span>: baroni, prelati/duhovščina, lordi/višji sloj</text:p>
          </table:table-cell>
          <table:table-cell table:style-name="Table3.A1" office:value-type="string">
            <text:p text:style-name="P1"><text:span text:style-name="T7">SPODNJI DOM</text:span>:</text:p>
            <text:p text:style-name="P1">predstavniki meščanov</text:p>
          </table:table-cell>
        </table:table-row>
      </table:table>
      <text:p text:style-name="P17"><text:soft-page-break/></text:p>
      <text:list xml:id="list112604070780861" text:continue-numbering="true" text:style-name="WWNum11">
        <text:list-item>
          <text:p text:style-name="P7"><draw:custom-shape text:anchor-type="char" draw:z-index="5" draw:style-name="gr2" draw:text-style-name="P26" svg:width="0.2504in" svg:height="0.3752in" svg:x="2.8752in" svg:y="0.230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kjub kaljevi omejeni oblasti, pa se pojavijo vse večji interesi po prevladi na Francijo</text:p>
        </text:list-item>
      </text:list>
      <text:p text:style-name="P17"/>
      <text:p text:style-name="P1">pride do <text:span text:style-name="T4">STOLETNE VOJNE</text:span> (<text:span text:style-name="T7">1337-1453</text:span>)</text:p>
      <text:p text:style-name="P1"><text:span text:style-name="T12">VZROK: Francija želi izriniti Anglijo iz celine, Anglija želi več Evrope</text:span></text:p>
      <text:p text:style-name="P1"><text:span text:style-name="T12">POVOD: angleški kralj-francoski vazal zavrne običajen poklon francoskemu kralju</text:span></text:p>
      <text:list xml:id="list112602755088983" text:continue-numbering="true" text:style-name="WWNum11">
        <text:list-item>
          <text:p text:style-name="P7">zaradi notranjih nemirov v Angliji se mora ANGLIJA ODREČI SVOJIM POSESTVOM V FRANCIJI (čeprav na začetku 6x več posesti)</text:p>
        </text:list-item>
        <text:list-item>
          <text:p text:style-name="P7">boji za prestol (2.pol.15.stol.) med dinastijama <text:span text:style-name="T2">York</text:span> in <text:span text:style-name="T2">Lancaster</text:span> aka. rdeča in bela roža-zmaga bela-TUDOR (17.stol.)</text:p>
        </text:list-item>
        <text:list-item>
          <text:p text:style-name="P7">stoletna vojna se je začela po izumrtju francoskih Kapetingov, ko se je za oblast potegoval angleški princ EdvardIII.,vnuk zadnjega francoskega kralja</text:p>
        </text:list-item>
      </text:list>
      <text:p text:style-name="P4"/>
      <text:p text:style-name="P4"><text:span text:style-name="T13">Francija:</text:span></text:p>
      <text:list xml:id="list112602594338784" text:continue-numbering="true" text:style-name="WWNum11">
        <text:list-item>
          <text:p text:style-name="P7"/>
        </text:list-item>
        <text:list-item>
          <text:p text:style-name="P7">v visokem in poznem sr.veku:BOJI ZA OBLAST,NOTR. SPORI med fevdalci</text:p>
        </text:list-item>
        <text:list-item>
          <text:p text:style-name="P7">po razpadu karolinške države velik PROCES FEVDALNE RAZCEPLJENOSTI –veliko<text:span text:style-name="T15"> </text:span>neodvisnih<text:span text:style-name="T15"> </text:span>samostojnih<text:span text:style-name="T15"> </text:span>grofij&amp;vojvodin(Flandija,Šampanija,Bretanija)</text:p>
        </text:list-item>
        <text:list-item>
          <text:p text:style-name="P7">konec 10. stol: izvoljen kralj Hugo Capeting-branil oblast pred Angleži</text:p>
        </text:list-item>
        <text:list-item>
          <text:p text:style-name="P7">FILIP<text:span text:style-name="T15"> </text:span>IV.LEPI:zaradi<text:span text:style-name="T15"> </text:span>stroškov<text:span text:style-name="T15"> </text:span>z<text:span text:style-name="T15"> </text:span>vojsko<text:span text:style-name="T15"> </text:span>odvzame$cerkvi-PAPEŽ BONIFACIJ v BULI: obtoži Filipa za <text:span text:style-name="T2">krivoverca</text:span><text:span text:style-name="T11"></text:span><text:span text:style-name="T12">PAPEŠKA LISTINA</text:span>(16.stol.-Lutrova)</text:p>
        </text:list-item>
        <text:list-item>
          <text:p text:style-name="P7">začetek 13. stol.: VLADAVINA FILIPA II. AVGUSTA:<text:span text:style-name="T7"> </text:span><text:span text:style-name="T3">centralizacija</text:span></text:p>
        </text:list-item>
      </text:list>
      <text:list xml:id="list4123674209" text:style-name="WWNum41">
        <text:list-item>
          <text:p text:style-name="P19">premaga Angleže</text:p>
        </text:list-item>
        <text:list-item>
          <text:p text:style-name="P19">dobra najemniška vojska</text:p>
        </text:list-item>
        <text:list-item>
          <text:p text:style-name="P19">centralizacija uprave (vodili kralju osebno odgovorni pooblaščenci)</text:p>
        </text:list-item>
      </text:list>
      <text:p text:style-name="P4"><draw:custom-shape text:anchor-type="char" draw:z-index="11" draw:style-name="gr2" draw:text-style-name="P26" svg:width="0.1252in" svg:height="0.2504in" svg:x="2in" svg:y="0.007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text:span text:style-name="T2">gospodarski vzpon Francije,rast mest, šole,univerze,meniški redovi</text:span></text:p>
      <text:list xml:id="list112602956931467" text:continue-list="list112602594338784" text:style-name="WWNum11">
        <text:list-item>
          <text:p text:style-name="P7">ves čas pa so prisotni spori z Anglijo,… VRHUNEC V STOLETNI VOJNI</text:p>
        </text:list-item>
        <text:list-item>
          <text:p text:style-name="P7">Ivana Orleanska:17 letno dekle postane vodja francoske vojske, branila Orleans pred<text:span text:style-name="T15"> </text:span>ANG,zmagala–prelomnica<text:span text:style-name="T15"> </text:span>v100vojni,ANG<text:span text:style-name="T15"> </text:span>zažgejo kot čarovnico</text:p>
        </text:list-item>
      </text:list>
      <text:p text:style-name="P4"><text:span text:style-name="T7">2. </text:span><text:span text:style-name="T3">SREDOZEMSKA EVROPA:</text:span></text:p>
      <text:p text:style-name="P15"/>
      <text:p text:style-name="P4"><text:span text:style-name="T13">Pirenejski polotok:</text:span></text:p>
      <text:list xml:id="list112603582715098" text:continue-numbering="true" text:style-name="WWNum11">
        <text:list-item>
          <text:p text:style-name="P7">tu v 8. stol. naseljeni <text:span text:style-name="T7">Arabci</text:span> v <text:span text:style-name="T7">OMAJADSKEM KALIFATU</text:span></text:p>
        </text:list-item>
        <text:list-item>
          <text:p text:style-name="P7">sedež kalifata v <text:span text:style-name="T7">Cordobi</text:span> – v 10. stol. <text:span text:style-name="T2">DUHOVNO SREDIŠČE ISLAMA</text:span></text:p>
        </text:list-item>
        <text:list-item>
          <text:p text:style-name="P7"><text:s/>takoj ob naselitvi Arabcev/MAVROV na Pireneja pa se začne <text:span text:style-name="T8">REKONKVISTA</text:span> – <text:span text:style-name="T12">boj krščanskih kraljestev </text:span>(Austrija, Aragona, Kastilije, Leona, Nevare, Portugalska) <text:span text:style-name="T12">z Arabci/Mavri za ponovno osvojitev Španije</text:span></text:p>
        </text:list-item>
        <text:list-item>
          <text:p text:style-name="P7"><text:span text:style-name="T2">ZMAGA KRŠČANSKIH KRALJESTEV</text:span> v začetku 13. stol., <text:s/><text:span text:style-name="T2">Mavri vladajo le še v Granadi</text:span>(danes Andaluzije),1492 jo osvojita <text:s/>španjski kralj Ferdinand in kraljica Izabela <text:span text:style-name="T11"></text:span> <text:span text:style-name="T19">združita Španske državice od Pirinejev do Gibraltarja</text:span></text:p>
        </text:list-item>
        <text:list-item>
          <text:p text:style-name="P7"><text:soft-page-break/>legenda o Cidu: spopadi, konec 11. stol, Cid ki je uspešno pranil Valencijo</text:p>
        </text:list-item>
      </text:list>
      <text:p text:style-name="P4"/>
      <text:p text:style-name="P4"><text:span text:style-name="T13">Apeninski polotok:</text:span></text:p>
      <text:list xml:id="list112603730324385" text:continue-numbering="true" text:style-name="WWNum11">
        <text:list-item>
          <text:p text:style-name="P7">vključen v Rimsko-nemško cesarstvo</text:p>
        </text:list-item>
        <text:list-item>
          <text:p text:style-name="P7">velika <text:span text:style-name="T2">politična razcepljenost</text:span>, nekaj mestom se uspe OSAMOSVOJITI:</text:p>
          <text:list>
            <text:list-item>
              <text:p text:style-name="P7">BENETKE:</text:p>
              <text:list>
                <text:list-item>
                  <text:p text:style-name="P7">od<text:span text:style-name="T15"> </text:span>8.do<text:span text:style-name="T15"> </text:span>11.stol.se<text:span text:style-name="T15"> </text:span><text:span text:style-name="T7">branijo</text:span><text:span text:style-name="T16"> </text:span><text:span text:style-name="T7">pred</text:span><text:span text:style-name="T16"> </text:span><text:span text:style-name="T7">V–Bizantinskim&amp;Z–Nem.ces.</text:span></text:p>
                </text:list-item>
                <text:list-item>
                  <text:p text:style-name="P7"><text:span text:style-name="T7">TRGOVSKA SILA</text:span>–še posebej v času križarskih vojn, ko so prevzele celotno evropsko trgovino z Levanto in vzhodom</text:p>
                </text:list-item>
                <text:list-item>
                  <text:p text:style-name="P7">eno največjih + najlepših mest: <text:span text:style-name="T7">STEKLARSTVO</text:span></text:p>
                </text:list-item>
                <text:list-item>
                  <text:p text:style-name="P7">meščani volili svojega <text:span text:style-name="T2">doža</text:span> (leto 1000 – doža Peter Orsola)</text:p>
                </text:list-item>
                <text:list-item>
                  <text:p text:style-name="P7">v oblasti so imele tudi <text:span text:style-name="T2">nekatera mesta na jadranski obali</text:span> (Koper, Izola, Piran) in dalmatinska mesta…</text:p>
                </text:list-item>
                <text:list-item>
                  <text:p text:style-name="P7">10.stol.(<text:span text:style-name="T18">Bizanc</text:span>)SAMOSTOJNA<text:span text:style-name="T15"> </text:span>CELOTA<text:span text:style-name="T11"></text:span>do1797 Napoleon</text:p>
                </text:list-item>
              </text:list>
            </text:list-item>
            <text:list-item>
              <text:p text:style-name="P7">GENOVA</text:p>
            </text:list-item>
            <text:list-item>
              <text:p text:style-name="P7">FIRENCE</text:p>
            </text:list-item>
            <text:list-item>
              <text:p text:style-name="P7">AMALFI</text:p>
            </text:list-item>
          </text:list>
        </text:list-item>
      </text:list>
      <text:p text:style-name="P4"/>
      <text:p text:style-name="P4"><text:span text:style-name="T13">Južna Italija in Sicilija:</text:span></text:p>
      <text:list xml:id="list112603624299856" text:continue-numbering="true" text:style-name="WWNum11">
        <text:list-item>
          <text:p text:style-name="P7">za oblast so se bojevali: <text:span text:style-name="T2">BIZANC</text:span> vs. <text:span text:style-name="T2">ARABCI</text:span> vs. <text:span text:style-name="T2">LOKALNO PLENSTVO</text:span></text:p>
        </text:list-item>
        <text:list-item>
          <text:p text:style-name="P7">v 11. stol. pa so v te boje <text:span text:style-name="T2">posegli NORMANI</text:span> iz Normandije in tu <text:span text:style-name="T2">ustvarili MOČNO NORMANSKO KRALJESTVO</text:span>…konca 12.stol.obvladujejo to Sredoz.</text:p>
        </text:list-item>
      </text:list>
      <text:p text:style-name="P4"/>
      <text:p text:style-name="P4"><text:span text:style-name="T13">Papeška država:</text:span></text:p>
      <text:list xml:id="list112602898056717" text:continue-numbering="true" text:style-name="WWNum11">
        <text:list-item>
          <text:p text:style-name="P7">se razvije <text:span text:style-name="T7">iz cerkvenih posesti</text:span> v srednji Italiji</text:p>
        </text:list-item>
        <text:list-item>
          <text:p text:style-name="P7">utemeljitelj njene posvetne oblasti je <text:span text:style-name="T7">PAPEŽ GREGOR I.</text:span> (6. stol.), ki je kot predstavnik rimskega plemstva zavladal takratnemu Rimu</text:p>
        </text:list-item>
        <text:list-item>
          <text:p text:style-name="P7">do sredine 8. stol. je bila papeška država <text:span text:style-name="T2">pod zaščito Bizanca</text:span>, kasneje pa <text:span text:style-name="T2">Frankovskih</text:span> in <text:span text:style-name="T2">Rimsko-nemških cesarjev</text:span></text:p>
        </text:list-item>
        <text:list-item>
          <text:p text:style-name="P7">v 11. stol. so papeži svojo <text:span text:style-name="T7">moč še dodatno povečali z INVENSTITURNIM BOJEM</text:span> in <text:span text:style-name="T7">KRIŽARSKIMI VOJNAMI</text:span>, …kar jim v visokem srednjem veku <text:span text:style-name="T2">okrepi posvetno moč države</text:span> + <text:span text:style-name="T2">širitev na S Italije</text:span> (na Ramagno in Umbrijo)</text:p>
        </text:list-item>
        <text:list-item>
          <text:p text:style-name="P7">srednjeveško papeštvo pa doseže svoj duhovni in politični vrh pod INOCENCEM III., ki <text:span text:style-name="T2">s sklepi na 4. lateranskem koncilu POSTAVI PAPEŽA NAD CELOTNO KRŠČANSTVO</text:span></text:p>
        </text:list-item>
        <text:list-item>
          <text:p text:style-name="P7">papeži v14.in15.stol.skrbijo za <text:span text:style-name="T2">krepitev posvetne moči</text:span>&amp;<text:span text:style-name="T2">bogaten.papeške drž.</text:span></text:p>
        </text:list-item>
      </text:list>
      <text:p text:style-name="P4"/>
      <text:p text:style-name="P4"/>
      <text:p text:style-name="P4"><text:span text:style-name="T7">3. </text:span><text:span text:style-name="T3">JUGOVZHODNA EVROPA:</text:span></text:p>
      <text:p text:style-name="P15"/>
      <text:p text:style-name="P4"><text:span text:style-name="T13">Bizantinska država:</text:span></text:p>
      <text:list xml:id="list112602886149161" text:continue-numbering="true" text:style-name="WWNum11">
        <text:list-item>
          <text:p text:style-name="P7"><text:soft-page-break/>v visokem srednjem veku začne SLABETI, ker:</text:p>
          <text:list>
            <text:list-item>
              <text:p text:style-name="P7">vladarja <text:span text:style-name="T2">ogrožajo BOGATE DRUŽINE</text:span></text:p>
            </text:list-item>
            <text:list-item>
              <text:p text:style-name="P7"><text:span text:style-name="T2">pritiski</text:span> NASPROTNIKOV<text:span text:style-name="T20"> </text:span>in<text:span text:style-name="T15"> </text:span>AZIJSKIH NOMADSKIh LJUDSTEV</text:p>
            </text:list-item>
            <text:list-item>
              <text:p text:style-name="P7"><text:span text:style-name="T2">KRIZA FEVDALNEGA SISTEMA</text:span>: </text:p>
              <text:list>
                <text:list-item>
                  <text:p text:style-name="P7">majhne posesti,večja produktivnost kmeta,zagotovlj.vojska</text:p>
                </text:list-item>
                <text:list-item>
                  <text:p text:style-name="P7">zaradi RAZKOŠJA DVORA+DRAGE VOJSKE <text:span text:style-name="T2">vse večji davki</text:span>,…mali posestniki ne morejo plačevati<text:span text:style-name="T11"></text:span>dajo zemljo v zameno za <text:span text:style-name="T2">zaščito</text:span> VELIKIM ZEMLJ. GOSPODOM…<text:span text:style-name="T12">izguba dragocenih nabornikov za vojsko</text:span>–NAJEMNIŠKA VOJSKA</text:p>
                </text:list-item>
              </text:list>
            </text:list-item>
          </text:list>
        </text:list-item>
        <text:list-item>
          <text:p text:style-name="P7">leta <text:span text:style-name="T7">1204</text:span>: <text:span text:style-name="T3">KRIŽARJI ZAVZAMEJO CARIGRAD</text:span> in ga opustošijo</text:p>
        </text:list-item>
        <text:list-item>
          <text:p text:style-name="P7">druga polovica 13. stol.: zopet ZAVLADAJO BIZANTINSKI CESARJI, vendar ni<text:span text:style-name="T15"> </text:span>prvotnega<text:span text:style-name="T15"> </text:span>sijaja,…male države:ODCEPIJO+TURKIeasyOSVAJAJO</text:p>
        </text:list-item>
        <text:list-item>
          <text:p text:style-name="P7">pomen <text:span text:style-name="T2">bizantinse kulture</text:span> ostala nespremenjen, <text:span text:style-name="T2">Carigrajski patriarhati obdržijo vodilno vlogo med cerkvenimi središči vzhodne/</text:span><text:span text:style-name="T3">pravoslavne cerkve</text:span> + bizantinski misleci obdržijo <text:span text:style-name="T2">starogrško tradicijo</text:span></text:p>
        </text:list-item>
      </text:list>
      <text:p text:style-name="P4"/>
      <text:p text:style-name="P4"><text:span text:style-name="T13">Država Bolgarov:</text:span> 9. in 10. stol. - kot močna balkanska država</text:p>
      <text:list xml:id="list112603502137704" text:continue-numbering="true" text:style-name="WWNum11">
        <text:list-item>
          <text:p text:style-name="P7">utrdita jo KAN BORIS + sin SIMEON</text:p>
        </text:list-item>
        <text:list-item>
          <text:p text:style-name="P7">s SPREJETJEM KRŠČANSTVA pa <text:s/>pade pod močan vpliv Bizanca – to se kaže v <text:span text:style-name="T2">organizaciji države</text:span> + <text:span text:style-name="T2">cerkvi</text:span> + <text:span text:style-name="T2">umetnosti</text:span></text:p>
        </text:list-item>
      </text:list>
      <text:p text:style-name="P16"/>
      <text:p text:style-name="P4"><text:span text:style-name="T13">Hrvaške dežele:</text:span></text:p>
      <text:list xml:id="list112603083454785" text:continue-numbering="true" text:style-name="WWNum11">
        <text:list-item>
          <text:p text:style-name="P7">od začetka 12. stol. TESNO POVEZANA Z OGRSKO</text:p>
        </text:list-item>
        <text:list-item>
          <text:p text:style-name="P7">imela različno avtonomijo, a z BANOM NA ČELU</text:p>
        </text:list-item>
        <text:list-item>
          <text:p text:style-name="P3">moč ogrskega in hrvaškega PLEMSTVA JE MOČNO NARAŠČALA, celo tako, da je moral <text:span text:style-name="T22">KRALJ ANDREJ II. IZDATI leta </text:span><text:span text:style-name="T9">1222 ZLATO BULO</text:span></text:p>
        </text:list-item>
      </text:list>
      <text:p text:style-name="P4"><draw:custom-shape text:anchor-type="char" draw:z-index="6" draw:style-name="gr2" draw:text-style-name="P26" svg:width="0.2504in" svg:height="0.2504in" svg:x="3.1252in" svg:y="0.035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listino, ki je <text:span text:style-name="T12">plemstvu zagotavljala letno sklicevanje predstavnikov</text:span> + <text:span text:style-name="T12">pravico do upora</text:span>, če bi kralj kršil njihove privilegije</text:p>
      <text:list xml:id="list112604290753072" text:continue-numbering="true" text:style-name="WWNum11">
        <text:list-item>
          <text:p text:style-name="P7">DUBROVNIK:</text:p>
          <text:list>
            <text:list-item>
              <text:p text:style-name="P7">pomembna <text:span text:style-name="T7">politično samostojna mestna republika</text:span></text:p>
            </text:list-item>
            <text:list-item>
              <text:p text:style-name="P7">velik gospodarski in kulturni razcvet <text:span text:style-name="T11"></text:span> TEKMECI BIZANCU</text:p>
            </text:list-item>
            <text:list-item>
              <text:p text:style-name="P7">TRGOVINA Z BALKANOM: <text:span text:style-name="T7">dubrovniško pristanišče</text:span> postane <text:span text:style-name="T2">izvozna</text:span>&amp;<text:span text:style-name="T2">uvozna</text:span> postojanka kopenske balkanske trgovine</text:p>
            </text:list-item>
            <text:list-item>
              <text:p text:style-name="P7">številne obrtne delavnice in manufakture</text:p>
            </text:list-item>
          </text:list>
        </text:list-item>
      </text:list>
      <text:p text:style-name="P4"/>
      <text:p text:style-name="P4"><text:span text:style-name="T13">Bosna:</text:span></text:p>
      <text:list xml:id="list112603670549183" text:continue-numbering="true" text:style-name="WWNum11">
        <text:list-item>
          <text:p text:style-name="P7">najprej kot OGRSKA BANOVINA</text:p>
        </text:list-item>
        <text:list-item>
          <text:p text:style-name="P7">konec 12. stol. za časa BANA KULINA, postane SAMOSTOJNA</text:p>
        </text:list-item>
        <text:list-item>
          <text:p text:style-name="P7">religija: <text:span text:style-name="T2">BOGOMILJSTVO</text:span>, v bosanski cerkvi – ne <text:span text:style-name="T18">v katoliški</text:span> ali <text:span text:style-name="T18">pravoslavni</text:span></text:p>
        </text:list-item>
        <text:list-item>
          <text:p text:style-name="P7">v 15.stol. jo zaradi fevdalne razcepljenosti + spopadov ZAVZAMEJO TURKI</text:p>
        </text:list-item>
      </text:list>
      <text:p text:style-name="P4"/>
      <text:p text:style-name="P4"><text:span text:style-name="T13">Srbija:</text:span></text:p>
      <text:list xml:id="list112602749173439" text:continue-numbering="true" text:style-name="WWNum11">
        <text:list-item>
          <text:p text:style-name="P7"><text:soft-page-break/>zaradi slabitve Bizanca</text:p>
        </text:list-item>
        <text:list-item>
          <text:p text:style-name="P7">pod dinastijo Nemaničev v 12. stol. preraste v pomembno balkansko državo</text:p>
        </text:list-item>
        <text:list-item>
          <text:p text:style-name="P7">opora na <text:span text:style-name="T2">zahod</text:span> (pod kraljem Štefanom) in <text:span text:style-name="T2">osamosvojitev srbske cerkve</text:span> (pod menihom Save) <text:span text:style-name="T11"></text:span> dosežejo SAMOSTOJNOST</text:p>
        </text:list-item>
        <text:list-item>
          <text:p text:style-name="P7">krepitev gospodarstva (rudarstva, trgovina) pa dosežejo HITER RAZVOJ</text:p>
        </text:list-item>
        <text:list-item>
          <text:p text:style-name="P7">14.st.<text:span text:style-name="T2">DUŠAN</text:span><text:span text:style-name="T23"> </text:span><text:span text:style-name="T2">SILNI</text:span>:Albanija,Makedonija,Epir,Tesaljo<text:span text:style-name="T11"></text:span>CAR<text:span text:style-name="T24"> </text:span>SRBOV+GRKOV</text:p>
        </text:list-item>
        <text:list-item>
          <text:p text:style-name="P7">po njegovi smrti država razpade, … OSVOJIJO JO TURKI</text:p>
        </text:list-item>
      </text:list>
      <text:p text:style-name="P4"/>
      <text:p text:style-name="P4"><text:span text:style-name="T7">4. </text:span><text:span text:style-name="T3">SEVERNA EVROPA:</text:span></text:p>
      <text:list xml:id="list3095080523" text:style-name="WWNum14">
        <text:list-item>
          <text:p text:style-name="P8">v začetku visokega srednjega veka: <text:span text:style-name="T7">NAJMOČNEJŠA DRŽAVA DANSKA</text:span>:</text:p>
          <text:list>
            <text:list-item>
              <text:p text:style-name="P8">pod vodstvom <text:span text:style-name="T7">vladarja KUNTA</text:span></text:p>
            </text:list-item>
            <text:list-item>
              <text:p text:style-name="P8"><text:span text:style-name="T7">zavlada: Angliji</text:span>, Norveški, J Švedski</text:p>
            </text:list-item>
            <text:list-item>
              <text:p text:style-name="P8">v času notranjih nemirov pa se <text:span text:style-name="T2">osamosvojita Švedska in Norveška</text:span></text:p>
            </text:list-item>
            <text:list-item>
              <text:p text:style-name="P8">v 14. stol.: se <text:span text:style-name="T2">povežejo vse skandinavske države v KALMARSKO UNIJO</text:span>, ki pa so kljub trgovanju z Evropo »odmaknjene«</text:p>
            </text:list-item>
          </text:list>
        </text:list-item>
      </text:list>
      <text:p text:style-name="P4"/>
      <text:p text:style-name="P4"><text:span text:style-name="T7">5. </text:span><text:span text:style-name="T3">VZHODNA EVROPA:</text:span> </text:p>
      <text:list xml:id="list112603979060084" text:continue-numbering="true" text:style-name="WWNum14">
        <text:list-item>
          <text:p text:style-name="P8">kasnejše nastajanje slovanskih držav kot drugod</text:p>
        </text:list-item>
        <text:list-item>
          <text:p text:style-name="P8">VPADI NOMADSKIH LJUDSTEV: Madžari, Mongoli, Turki</text:p>
        </text:list-item>
      </text:list>
      <text:p text:style-name="P4"><text:span text:style-name="T13">Poljska:</text:span></text:p>
      <text:list xml:id="list1976610850" text:style-name="WWNum17">
        <text:list-item>
          <text:p text:style-name="P9">nastala v 10. stol.</text:p>
        </text:list-item>
        <text:list-item>
          <text:p text:style-name="P9">povezava <text:span text:style-name="T7">z Rimsko-nemškim cesarstvom</text:span> ji zagotovi vodilno vlogo med Z Slovani</text:p>
        </text:list-item>
        <text:list-item>
          <text:p text:style-name="P9"><text:span text:style-name="T7">krščanstvo</text:span></text:p>
        </text:list-item>
        <text:list-item>
          <text:p text:style-name="P9"><text:span text:style-name="T2">slabitev države v 12. stoletju</text:span> <text:span text:style-name="T11"></text:span> naselitev NEMŠKIH KOLONISTOV na poljska in pribaltska ozemlja, na <text:span text:style-name="T2">pobudo nemškega viteškega reda</text:span></text:p>
        </text:list-item>
        <text:list-item>
          <text:p text:style-name="P9">v začetku 15. stol. <text:span text:style-name="T2">ustavi naseljevanja poljski kralj VLADISLAV II.</text:span></text:p>
        </text:list-item>
      </text:list>
      <text:p text:style-name="P4"><text:span text:style-name="T13">Češka:</text:span></text:p>
      <text:list xml:id="list112602843405257" text:continue-numbering="true" text:style-name="WWNum17">
        <text:list-item>
          <text:p text:style-name="P9">s pomočjo knezov iz rodu Premysl postane KNEŽEVINA, vendar <text:span text:style-name="T2">še mora še vedno priznavati Rimsko-nemško nadoblast</text:span></text:p>
        </text:list-item>
        <text:list-item>
          <text:p text:style-name="P9">največjo moč ima <text:span text:style-name="T7">v času kralja OTOKARJA II.</text:span>, ko ima v lasti del avstrijskih + slovenskih dežel</text:p>
        </text:list-item>
        <text:list-item>
          <text:p text:style-name="P9">kasneje vladajo različne vladarske družine</text:p>
        </text:list-item>
        <text:list-item>
          <text:p text:style-name="P9">v 15. stol.:se pojavi <text:span text:style-name="T7">REFORNATOR JAN HUS</text:span>,ki z svojim gibanjem povzroči <text:span text:style-name="T2">večjo narodno zavest</text:span>–obdržanje njihove tradicije pred nemškim vplivom</text:p>
        </text:list-item>
        <text:list-item>
          <text:p text:style-name="P9"><text:span text:style-name="T7">VACLAV I. SVETI</text:span>: je bil ubit v boju z bratom Boleslavom, med plemiško vstajo Češke; podpiral krščanstvo <text:span text:style-name="T11"></text:span> razglašen za svetnika + <text:span text:style-name="T2">zavetnika Češke</text:span></text:p>
        </text:list-item>
      </text:list>
      <text:p text:style-name="P4"/>
      <text:p text:style-name="P4"><text:span text:style-name="T13">Rusija:</text:span></text:p>
      <text:list xml:id="list112602652425231" text:continue-numbering="true" text:style-name="WWNum17">
        <text:list-item>
          <text:p text:style-name="P9"><text:span text:style-name="T7">sprejetje KRŠČANSTVA</text:span> <text:s/>v 10. stol.</text:p>
        </text:list-item>
        <text:list-item>
          <text:p text:style-name="P9">postane močna država + središče v <text:span text:style-name="T7">Kijevu</text:span> – tudi <text:span text:style-name="T2">versko središče ruske </text:span><text:span text:style-name="T3">PRAVOSLAVNE</text:span><text:span text:style-name="T2"> CERKVE</text:span></text:p>
        </text:list-item>
        <text:list-item>
          <text:p text:style-name="P9"><text:soft-page-break/>v 13. do 15. stol. OSLABITEV… Mongoli zavzamejo večji del ruskega ozemlja</text:p>
        </text:list-item>
        <text:list-item>
          <text:p text:style-name="P9">tradicijo ohranjajo nekatere ruske kneževine (npr.: <text:span text:style-name="T2">moskovska</text:span>), vse do NASTOPA <text:span text:style-name="T2">IVANA GROZNEGA</text:span> V 16. STOL., ki <text:span text:style-name="T2">postane CAR VSE RUSIJE</text:span></text:p>
        </text:list-item>
      </text:list>
      <text:p text:style-name="P4"/>
      <text:p text:style-name="P4"><text:span text:style-name="T13">Ogrska:</text:span></text:p>
      <text:list xml:id="list112602664179049" text:continue-numbering="true" text:style-name="WWNum17">
        <text:list-item>
          <text:p text:style-name="P9">ustanovijo jo <text:span text:style-name="T2">Ogri/Madžari</text:span> v PANONSKI NIŽINI</text:p>
        </text:list-item>
        <text:list-item>
          <text:p text:style-name="P9">pod vodstvom kneza ARPADA (družina Arpadovičev vlada do 1301)</text:p>
        </text:list-item>
        <text:list-item>
          <text:p text:style-name="P9">l.1000:PAPEŽ SILVESTER OKRONA(sv.)ŠTEFANA in razširi <text:span text:style-name="T7">KRŠČANSTVO</text:span></text:p>
        </text:list-item>
        <text:list-item>
          <text:p text:style-name="P9">sredi 13. stol.: <text:span text:style-name="T7">NAPAD MONGOLOV</text:span>, konec 14. stol.: <text:span text:style-name="T7">NAPAD TURKOV</text:span>, ki leta <text:span text:style-name="T13">1396</text:span><text:span text:style-name="T12"> PRI NIKOPOLJU PREMAGAJO KRALJA SIGISMUNDA</text:span></text:p>
        </text:list-item>
        <text:list-item>
          <text:p text:style-name="P9">turškim pritiskom se v 15.stol. uspešno upirata JANUŠ HUNJADI + sin</text:p>
        </text:list-item>
      </text:list>
      <text:p text:style-name="P4"/>
      <text:p text:style-name="P4"/>
      <text:p text:style-name="P1"><text:span text:style-name="T6">DRUGI DELI SVETA:</text:span></text:p>
      <text:list xml:id="list1012913382" text:style-name="WWNum21">
        <text:list-item>
          <text:p text:style-name="P10">od 5. do 15. stol.</text:p>
        </text:list-item>
        <text:list-item>
          <text:p text:style-name="P10">konec sr.veka: <text:span text:style-name="T2">OSAVJANLI KOLONIZATORSKI</text:span> &amp; <text:span text:style-name="T2">GOSPODARSKI POHOD</text:span> €</text:p>
        </text:list-item>
        <text:list-item>
          <text:p text:style-name="P10">hitro <text:span text:style-name="T7">ŠIRJENJE ISLAMA</text:span> – UGODNE RAZMERE ZA TRGOVANJE OD <text:span text:style-name="T2">Maroka do Kitajske</text:span>, trgovci in učenjaki so potovali na kamelah</text:p>
        </text:list-item>
      </text:list>
      <text:p text:style-name="P15"/>
      <text:p text:style-name="P4"><text:span text:style-name="T7">1. </text:span><text:span text:style-name="T3">AZIJA:</text:span></text:p>
      <text:p text:style-name="P4"><text:span text:style-name="T13">Bljižni vzhod:</text:span></text:p>
      <text:list xml:id="list3476114361" text:style-name="WWNum29">
        <text:list-item>
          <text:p text:style-name="P11">ARABCI, ki postanejo v 10. stol. neenotni</text:p>
        </text:list-item>
        <text:list-item>
          <text:p text:style-name="P11">samostojnejša sta EGIPT in PERZIJA</text:p>
        </text:list-item>
        <text:list-item>
          <text:p text:style-name="P11">počasni vzpon TURKOV, ki pa jim uspe združiti ozemlja na Bližnjem vzhodu</text:p>
        </text:list-item>
      </text:list>
      <text:p text:style-name="P4"><text:span text:style-name="T13">Indija:</text:span> vdorom mnogih ljudstev</text:p>
      <text:list xml:id="list112602384568597" text:continue-numbering="true" text:style-name="WWNum29">
        <text:list-item>
          <text:p text:style-name="P11">trgovski stiki z Arabci<text:span text:style-name="T11"></text:span><text:span text:style-name="T7">ŠIRITEV</text:span><text:span text:style-name="T16"> </text:span><text:span text:style-name="T7">ISLAMA</text:span>…verske razlike-<text:span text:style-name="T2">hinduizem</text:span><text:span text:style-name="T25"></text:span><text:span text:style-name="T2">islam</text:span></text:p>
        </text:list-item>
      </text:list>
      <text:p text:style-name="P4"><text:span text:style-name="T13">Kitajska:</text:span></text:p>
      <text:list xml:id="list112602603539984" text:continue-numbering="true" text:style-name="WWNum29">
        <text:list-item>
          <text:p text:style-name="P11">vladavine različnih dinastij</text:p>
        </text:list-item>
        <text:list-item>
          <text:p text:style-name="P11">SUNGI od 10. do 13. stol.: <text:span text:style-name="T2">mir</text:span> + <text:span text:style-name="T2">razvoj</text:span>… konec jim naredijo Mongoli, ki v času Džingiskana leta <text:span text:style-name="T2">1215 zavzamejo Peking</text:span> in postanejo kot DINASTIJA <text:span text:style-name="T2">YUAN največja država v zgodovini</text:span> (25 milj.km<text:span text:style-name="T26">2</text:span>,rim:3.3,arab.:9)</text:p>
        </text:list-item>
        <text:list-item>
          <text:p text:style-name="P11">???v času vladanja Mongolov pa je za Kitajsko najpomembnejše vladanje DŽINGISKANOVEGA VNUKA KUBLAJKANA:</text:p>
        </text:list-item>
      </text:list>
      <text:list xml:id="list4174359339" text:style-name="WWNum33">
        <text:list-item>
          <text:list>
            <text:list-item>
              <text:p text:style-name="P12">naklonjen kitajski kulturi</text:p>
            </text:list-item>
            <text:list-item>
              <text:p text:style-name="P12">odpre državo tujcem – pospeši izmenjavo idej+pridobitev</text:p>
            </text:list-item>
            <text:list-item>
              <text:p text:style-name="P12">kan prvi uporabi papirnat denar</text:p>
            </text:list-item>
            <text:list-item>
              <text:p text:style-name="P12">opisuje ga Marko Polo</text:p>
            </text:list-item>
          </text:list>
        </text:list-item>
      </text:list>
      <text:p text:style-name="P4"/>
      <text:p text:style-name="P4"><text:span text:style-name="T13">Država Khmerov:</text:span></text:p>
      <text:list xml:id="list112603305725162" text:continue-numbering="true" text:style-name="WWNum33">
        <text:list-item>
          <text:p text:style-name="P12">vrhunec v 12. stol.</text:p>
        </text:list-item>
        <text:list-item>
          <text:p text:style-name="P12">hinduistična svetišča… arhitektura in umetnost</text:p>
        </text:list-item>
      </text:list>
      <text:p text:style-name="P4"/>
      <text:p text:style-name="P4"><text:soft-page-break/><text:span text:style-name="T13">Japonska:</text:span></text:p>
      <text:list xml:id="list112602596150425" text:continue-numbering="true" text:style-name="WWNum33">
        <text:list-item>
          <text:p text:style-name="P12">za prevlado so se <text:span text:style-name="T2">bojevale različne rodbine vojaškega plemstva</text:span></text:p>
        </text:list-item>
        <text:list-item>
          <text:p text:style-name="P12">v 12. stol. dobi RODBINA MINAMOTU DEDNI NASLOV ŠOGUNA</text:p>
        </text:list-item>
        <text:list-item>
          <text:p text:style-name="P12">cesarji z lastnimi prestolnicami in dvori v Kiotu so bili skorajda brez moči</text:p>
        </text:list-item>
        <text:list-item>
          <text:p text:style-name="P12">leta 1274 je Kubajkan napadel Japonsko, a se je moral zaradi vetra vrniti v Korejo,…7let pozneje ponovno napade:v <text:span text:style-name="T2">največji pomorski bitki srednjega veka</text:span>,se<text:span text:style-name="T15"> </text:span>mora<text:span text:style-name="T15"> </text:span>zaradi<text:span text:style-name="T15"> </text:span><text:span text:style-name="T7">tajfuna</text:span><text:span text:style-name="T15"> </text:span>aka.<text:span text:style-name="T7">kami-kaze</text:span> umakniti,ostanek<text:span text:style-name="T15"> </text:span>uničijo samuraji</text:p>
        </text:list-item>
      </text:list>
      <text:p text:style-name="P4"/>
      <text:p text:style-name="P4"><text:span text:style-name="T7">2. </text:span><text:span text:style-name="T3">AFRIKA:</text:span></text:p>
      <text:list xml:id="list752728660" text:style-name="WWNum38">
        <text:list-item>
          <text:p text:style-name="P13">v S in V delu <text:span text:style-name="T7">pod vplivom ISLAMA</text:span></text:p>
        </text:list-item>
        <text:list-item>
          <text:p text:style-name="P13">v visokem+poznem sr. veku:<text:span text:style-name="T2">islamska kultura</text:span>,hiter vzpon trgovine in obrti</text:p>
        </text:list-item>
        <text:list-item>
          <text:p text:style-name="P13"><text:span text:style-name="T12">od</text:span><text:span text:style-name="T21"> </text:span><text:span text:style-name="T12">10.stol.EGIPT,središče</text:span><text:span text:style-name="T21"> </text:span><text:span text:style-name="T12">civilizacij</text:span><text:span text:style-name="T21"> </text:span><text:span text:style-name="T12">Z</text:span><text:span text:style-name="T21"> </text:span><text:span text:style-name="T12">in</text:span><text:span text:style-name="T21"> </text:span><text:span text:style-name="T12">V</text:span><text:span text:style-name="T21"> </text:span><text:span text:style-name="T12">kot:TRGOVSKA</text:span><text:span text:style-name="T21"> </text:span><text:span text:style-name="T12">POT</text:span><text:span text:style-name="T21"> </text:span><text:span text:style-name="T12">v</text:span><text:span text:style-name="T21"> </text:span><text:span text:style-name="T12">RDEČE</text:span><text:span text:style-name="T21"> </text:span><text:span text:style-name="T12">MORJE</text:span></text:p>
        </text:list-item>
        <text:list-item>
          <text:p text:style-name="P13"><text:span text:style-name="T2">prestolnica</text:span><text:span text:style-name="T14"> </text:span><text:span text:style-name="T2">KAIRO</text:span>&amp;<text:span text:style-name="T2">država</text:span>=CENTRA<text:span text:style-name="T15"> </text:span>ARABSKE<text:span text:style-name="T15"> </text:span>KULTUR+ISLAMSKEGA SVET</text:p>
        </text:list-item>
        <text:list-item>
          <text:p text:style-name="P13"><text:span text:style-name="T2">v mošeji v Kairu</text:span> imela sedež največja <text:span text:style-name="T2">sunitska univerza za koran</text:span> v arab.svetu</text:p>
        </text:list-item>
        <text:list-item>
          <text:p text:style-name="P13">pomembna središča sta tudi ozemlja <text:span text:style-name="T7">današnje Tunizije in Maroka</text:span>, mesto <text:span text:style-name="T2">Fez</text:span></text:p>
        </text:list-item>
        <text:list-item>
          <text:p text:style-name="P13">najstarejša<text:span text:style-name="T20"> </text:span>država<text:span text:style-name="T20"> </text:span>J<text:span text:style-name="T20"> </text:span>od<text:span text:style-name="T20"> </text:span>Sahare<text:span text:style-name="T20"> </text:span>je<text:span text:style-name="T20"> </text:span>GANA/DEŽELA ZLATA-»najbogatejši«kralj</text:p>
        </text:list-item>
      </text:list>
      <text:p text:style-name="P4"/>
      <text:p text:style-name="P4"><text:span text:style-name="T7">3. </text:span><text:span text:style-name="T3">AMERIKA:</text:span></text:p>
      <text:list xml:id="list112602853676858" text:continue-numbering="true" text:style-name="WWNum38">
        <text:list-item>
          <text:p text:style-name="P13"><text:span text:style-name="T7">norveški Viking Erik Rdeči</text:span> je bil <text:span text:style-name="T7">izgnan zaradi uboja</text:span> in moral leta 982 <text:span text:style-name="T2">odpluti iz Islandije</text:span></text:p>
        </text:list-item>
        <text:list-item>
          <text:p text:style-name="P13">plul je poit Z in dosegel novo deželo, ki jo je privlačno poimenoval GROENLAND aka ZELENA DEŽELA</text:p>
        </text:list-item>
        <text:list-item>
          <text:p text:style-name="P13">njegov sin je leta 1000 priplul v Ameriko</text:p>
        </text:list-item>
        <text:list-item>
          <text:p text:style-name="P13">tam živela plemena S Ameriških ljudstev: lov + preprosto kmetijstvo</text:p>
        </text:list-item>
        <text:list-item>
          <text:p text:style-name="P13">SREDNJA AMERIKA:</text:p>
          <text:list>
            <text:list-item>
              <text:p text:style-name="P13"><text:span text:style-name="T7">VISOKA KULTURA MAJEV in AZTEKOV</text:span></text:p>
            </text:list-item>
            <text:list-item>
              <text:p text:style-name="P13">v začetku 10. stol. konec klasičnega obdobja Majev, ki se zaradi vdorov drugih ljudstev+izčrpanosti zemlje PRESELIJO na polotok Jukatan(druge podnebne razmere-sprememba načina življ.)</text:p>
            </text:list-item>
            <text:list-item>
              <text:p text:style-name="P13">v 12. stol. razpade država TOLTEKOV</text:p>
            </text:list-item>
            <text:list-item>
              <text:p text:style-name="P13">v Srednji Ameriki prevladujejo takrat Azteki, gradijo velike templje in palače</text:p>
            </text:list-item>
          </text:list>
        </text:list-item>
        <text:list-item>
          <text:p text:style-name="P13">okrog leta 1200 nastane v Andih <text:span text:style-name="T2">prva INKOVSKA DRŽAVA</text:span>:</text:p>
          <text:list>
            <text:list-item>
              <text:p text:style-name="P13">različna Inkovska ljudstva po letu 1000 začnejo GRADITI MESTA (na obalnih in visokogorskih planotah)</text:p>
            </text:list-item>
            <text:list-item>
              <text:p text:style-name="P13">v 15. stol. se ZDRUŽIJO V MAJHNE DRŽAVICE, na območju ANDOV PA USTANOVIJO VELIKO DRŽAVO</text:p>
            </text:list-item>
            <text:list-item>
              <text:p text:style-name="P13">v prestolnici Cuzcu imajo strogo upravo, skrbijo za gradnjo svetišč(npr.: MACHU PICCHU), cest, mostov, poljedelskih teras,…</text:p>
            </text:list-item>
          </text:list>
        </text:list-item>
      </text:list>
      <text:p text:style-name="P4"/>
      <text:p text:style-name="P1"><text:soft-page-break/><text:span text:style-name="T7">4. </text:span><text:span text:style-name="T3">AVSTRALIJA in OCEEANIJA:</text:span></text:p>
      <text:p text:style-name="P15"><draw:line text:anchor-type="char" draw:z-index="8" draw:style-name="gr1" draw:text-style-name="P25" svg:x1="3.6252in" svg:y1="0.0146in" svg:x2="4.1252in" svg:y2="0.2646in"><text:p/></draw:line><draw:line text:anchor-type="char" draw:z-index="7" draw:style-name="gr1" draw:text-style-name="P25" svg:x1="1.8752in" svg:y1="0.0146in" svg:x2="2.3752in" svg:y2="0.2646in"><text:p/></draw:line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2837490647" text:style-name="WWNum39">
              <text:list-item>
                <text:p text:style-name="P14">tu živijo DOMORODCI (Aborigini)</text:p>
              </text:list-item>
              <text:list-item>
                <text:p text:style-name="P14"><text:span text:style-name="T2">lov, nabiralništvo, živijo v jamah ali pa kolibah</text:span></text:p>
              </text:list-item>
              <text:list-item>
                <text:p text:style-name="P14">preprosta orožja: kopijo+bumerang</text:p>
              </text:list-item>
            </text:list>
          </table:table-cell>
          <table:table-cell table:style-name="Table4.A1" office:value-type="string">
            <text:list xml:id="list112602717808301" text:continue-numbering="true" text:style-name="WWNum39">
              <text:list-item>
                <text:p text:style-name="P14"><text:span text:style-name="T2">ljudstva tihomorskih otočij</text:span></text:p>
              </text:list-item>
              <text:list-item>
                <text:p text:style-name="P14">stike vzpostavljajo <text:span text:style-name="T2">s plovbo z jadrnicami</text:span>, pluli po več 1000 km</text:p>
              </text:list-item>
              <text:list-item>
                <text:p text:style-name="P14">glavni vzroki za plovbo so <text:span text:style-name="T2">prenaseljenost</text:span>&amp;<text:span text:style-name="T2">selitve zaradi medpl. spopadov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</table:table>
      <text:p text:style-name="P15"/>
      <text:p text:style-name="P20"><text:span text:style-name="T6">VDORI <text:s/>V EVROPO</text:span></text:p>
      <text:p text:style-name="P4"/>
      <text:p text:style-name="P4"><text:span text:style-name="T12">VIKINGI</text:span></text:p>
      <text:list xml:id="list112602876752019" text:continue-list="list112602853676858" text:style-name="WWNum38">
        <text:list-item>
          <text:p text:style-name="P13"><text:span text:style-name="T2">skandinavski trgovci</text:span> in <text:span text:style-name="T2">gusarji</text:span></text:p>
        </text:list-item>
        <text:list-item>
          <text:p text:style-name="P13"><text:span text:style-name="T7">v 9. in 10. stol. napadajo Z Evropo</text:span>, Sredozemlje, po ruskih rekah tudi V</text:p>
        </text:list-item>
        <text:list-item>
          <text:p text:style-name="P13">najboljša zaščita pred njimi so bile <text:span text:style-name="T2">odkupnine</text:span></text:p>
        </text:list-item>
        <text:list-item>
          <text:p text:style-name="P13"><text:span text:style-name="T7">stalno se naselijo v Normandiji, delih Anglije in Irske</text:span></text:p>
        </text:list-item>
        <text:list-item>
          <text:p text:style-name="P13">so dobri <text:span text:style-name="T2">kmetje</text:span> in <text:span text:style-name="T2">trgovci</text:span>, obdelujejo kovine in les, delajo lep nakit</text:p>
        </text:list-item>
        <text:list-item>
          <text:p text:style-name="P13">v <text:span text:style-name="T7">11. stol. Normani osvajajo Anglijo, J Italijo, Sicilijo</text:span></text:p>
        </text:list-item>
      </text:list>
      <text:p text:style-name="P4"/>
      <text:p text:style-name="P4"><text:span text:style-name="T12">MADŽARI</text:span></text:p>
      <text:list xml:id="list112603606122973" text:continue-numbering="true" text:style-name="WWNum38">
        <text:list-item>
          <text:p text:style-name="P13">pripadniki <text:span text:style-name="T7">ugro-finske jezikovne skupine</text:span>, od S do Črnega morja</text:p>
        </text:list-item>
        <text:list-item>
          <text:p text:style-name="P13"><text:span text:style-name="T2">v 9. stol. prodirajo v Panonsko nižino</text:span></text:p>
        </text:list-item>
        <text:list-item>
          <text:p text:style-name="P13">v 10. stol. ogrožajo Sr. Evropo, nem. kralj<text:span text:style-name="T7"> Oton I.jih ustavi na </text:span><text:span text:style-name="T3">Lenškem polju</text:span></text:p>
        </text:list-item>
      </text:list>
      <text:p text:style-name="P4"/>
      <text:p text:style-name="P4"><text:span text:style-name="T12">ARABCI-SARACENI (Arabci iz Sirije)</text:span></text:p>
      <text:list xml:id="list112603311183140" text:continue-numbering="true" text:style-name="WWNum38">
        <text:list-item>
          <text:p text:style-name="P13"><text:span text:style-name="T7">nomadi</text:span> v Sirski in Arabski puščavi</text:p>
        </text:list-item>
        <text:list-item>
          <text:p text:style-name="P13">zasedejo: <text:span text:style-name="T2">zahodno Palestino</text:span> (Sveto deželo), <text:span text:style-name="T2">Malo Azijo</text:span>, <text:span text:style-name="T2">severno Afriko</text:span>, <text:span text:style-name="T2">Pirenejski polotok</text:span>, <text:span text:style-name="T2">otoke v Sredozemlju</text:span></text:p>
        </text:list-item>
      </text:list>
      <text:p text:style-name="P4"/>
      <text:p text:style-name="P4"><text:span text:style-name="T12">MONGOLI</text:span>: <text:span text:style-name="T7">nomadi</text:span></text:p>
      <text:list xml:id="list112602523231749" text:continue-numbering="true" text:style-name="WWNum38">
        <text:list-item>
          <text:p text:style-name="P13">od <text:span text:style-name="T7">13. stol. napadajo Prednjo Azijo, V Evropo in Balkan</text:span></text:p>
        </text:list-item>
        <text:list-item>
          <text:p text:style-name="P13">Mongolsko državo <text:span text:style-name="T2">ustanovi Džingistan v začetku 13. stol.</text:span></text:p>
        </text:list-item>
        <text:list-item>
          <text:p text:style-name="P13">dobri <text:span text:style-name="T2">jezdeci</text:span>, <text:span text:style-name="T2">lokostrelci</text:span>, zelo okrutni vojaki</text:p>
        </text:list-item>
        <text:list-item>
          <text:p text:style-name="P13">prodor v <text:span text:style-name="T7">V Evropo </text:span>- napadejo <text:span text:style-name="T2">Bolgarijo</text:span>,<text:span text:style-name="T2">Poljsko</text:span>,<text:span text:style-name="T2">Ogrsko</text:span>, na oblasti ostanejo v <text:span text:style-name="T2">Rusiji–Zlata horda</text:span></text:p>
        </text:list-item>
        <text:list-item>
          <text:p text:style-name="P13">zagotovijo <text:span text:style-name="T12">stoletje miru</text:span>,… ponovno se <text:span text:style-name="T2">vzpostavi trgovanje med Evropo &amp; Azijo</text:span></text:p>
        </text:list-item>
      </text:list>
      <text:p text:style-name="P4"/>
      <text:p text:style-name="P4"><text:span text:style-name="T12">TURKI:</text:span> <text:span text:style-name="T7">azijsko nomadsko ljudstvo</text:span></text:p>
      <text:list xml:id="list112602753896535" text:continue-numbering="true" text:style-name="WWNum38">
        <text:list-item>
          <text:p text:style-name="P13">imajo <text:span text:style-name="T2">močno državo že v zgodnjem srednjem veku</text:span></text:p>
        </text:list-item>
        <text:list-item>
          <text:p text:style-name="P13">se <text:span text:style-name="T7">islamizirajo</text:span>, obdržijo <text:span text:style-name="T7">svoj jezik in kulturo</text:span></text:p>
        </text:list-item>
        <text:list-item>
          <text:p text:style-name="P13">v <text:span text:style-name="T2">11. stol. zavladajo v Levanti in Mezopotamiji</text:span></text:p>
        </text:list-item>
        <text:list-item>
          <text:p text:style-name="P13"><text:span text:style-name="T7">Osman</text:span> je <text:span text:style-name="T2">utemeljitelj</text:span> turške države ob koncu 13. stol.</text:p>
        </text:list-item>
        <text:list-item>
          <text:p text:style-name="P13">fanatična, dobro <text:span text:style-name="T7">izurjena vojska</text:span> omogoči hiter vzpon</text:p>
        </text:list-item>
        <text:list-item>
          <text:p text:style-name="P13"><text:span text:style-name="T7">sredi 14. stol. prodirajo na Balkan</text:span>, pomembni <text:span text:style-name="T12">zmagi pri bolgarski reki Marici</text:span> in na <text:span text:style-name="T12">Kosovem polju</text:span></text:p>
        </text:list-item>
        <text:list-item>
          <text:p text:style-name="P13"><text:span text:style-name="T7">poseben tip fevdalizma</text:span>: <text:span text:style-name="T2">raja</text:span> (podložniki) se deli na <text:span text:style-name="T7">muslimansko in krščansko</text:span>, ki je v slabšem položaju (plačuje harač – <text:span text:style-name="T2">glavarino</text:span> – osebni davek za vsakega moškega potomca nad 7 let &amp; krvni davek sultanu – družini vzamejo po enega otroka – fante vzgojijo v janičarje, dekleta dajo v harem)</text:p>
        </text:list-item>
        <text:list-item>
          <text:p text:style-name="P13">v <text:span text:style-name="T7">drugi polovici 15. stol. začnejo ogrožati tudi slovenska ozemlja</text:span></text:p>
        </text:list-item>
      </text:list>
      <text:p text:style-name="P1"><text:span text:style-name="T6">SHIZMA IN INVESTITURNI BOJ</text:span></text:p>
      <text:p text:style-name="P4"/>
      <text:p text:style-name="P4"><text:span text:style-name="T9">SHIZMA</text:span><text:span text:style-name="T22"> je </text:span><text:span text:style-name="T5">cerkveni razkol:</text:span></text:p>
      <text:list xml:id="list112604284150454" text:continue-numbering="true" text:style-name="WWNum38">
        <text:list-item>
          <text:p text:style-name="P13"><text:soft-page-break/><text:s/><text:span text:style-name="T2">sredi 11. stol.</text:span> se <text:span text:style-name="T2">ločita vzhodna (pravoslavna)</text:span> in <text:span text:style-name="T2">zahodna (katoliška) cerkev</text:span></text:p>
        </text:list-item>
        <text:list-item>
          <text:p text:style-name="P13">??1054/??1378 končni razkol: začne se z izvolitvijo DVEH papežev: <text:span text:style-name="T7">rimskega</text:span> in <text:span text:style-name="T7">enega v Avignonu</text:span>,… šele v 15.stol. na koncilu se vzpostavi <text:span text:style-name="T2">enotnost</text:span></text:p>
        </text:list-item>
        <text:list-item>
          <text:p text:style-name="P13">vzroki za shizmo:</text:p>
          <text:list>
            <text:list-item>
              <text:p text:style-name="P13">navajajo <text:span text:style-name="T2">bogoslovna vprašanja</text:span>, <text:span text:style-name="T2">celibat</text:span>, <text:span text:style-name="T2">obrede</text:span></text:p>
            </text:list-item>
            <text:list-item>
              <text:p text:style-name="P13">v resnici <text:span text:style-name="T2">težnja obeh cerkva po prevladi</text:span></text:p>
            </text:list-item>
            <text:list-item>
              <text:p text:style-name="P13">kriza papeštva v<text:span text:style-name="T15"> </text:span>10.stol.(papeži=aristokrati,zarote pri imenovanju)</text:p>
            </text:list-item>
          </text:list>
        </text:list-item>
      </text:list>
      <text:p text:style-name="P4"/>
      <text:p text:style-name="P21"><text:span text:style-name="T7">INVESTITURNI BOJ </text:span>med cerkvijo in vladarji:11.stol do <text:span text:style-name="T7">1122 z Wormskim konkordatom</text:span><text:span text:style-name="T11"></text:span><text:span text:style-name="T12">uzakoni, da mora biti posvetna oblast ločena od cerkvene</text:span></text:p>
      <text:list xml:id="list112604135031317" text:continue-numbering="true" text:style-name="WWNum38">
        <text:list-item>
          <text:p text:style-name="P13"><text:span text:style-name="T2">vladarji si oblast krepijo s podporo cerkve</text:span>, <text:span text:style-name="T2">škofje opravljajo državne funkcije</text:span></text:p>
        </text:list-item>
        <text:list-item>
          <text:p text:style-name="P13">do 11. stol. <text:span text:style-name="T2">imenujejo</text:span> škofe vladarji, nato to prevzame papež</text:p>
        </text:list-item>
        <text:list-item>
          <text:p text:style-name="P13">nemški <text:span text:style-name="T7">cesar Henrik IV.</text:span> se temu upre<text:span text:style-name="T11"></text:span><text:span text:style-name="T7">papež Gregor VII. ga izobči</text:span>, plemiči to izkoristijo …<text:span text:style-name="T2">začnejo državljansko vojno</text:span>, zato se mu na romanju v Canossu <text:span text:style-name="T2">spokori</text:span> &amp; mu <text:span text:style-name="T2">prepusti imenovanja škofov</text:span></text:p>
        </text:list-item>
        <text:list-item>
          <text:p text:style-name="P13"><text:span text:style-name="T7">zmaga cerkve</text:span> v investiturnem boju: </text:p>
          <text:list>
            <text:list-item>
              <text:p text:style-name="P13">otrese se vpliva <text:span text:style-name="T12">laikov</text:span></text:p>
            </text:list-item>
            <text:list-item>
              <text:p text:style-name="P13">poveča <text:span text:style-name="T12">moč papežev</text:span></text:p>
            </text:list-item>
            <text:list-item>
              <text:p text:style-name="P13">poveča vpliv na vseh področjih življenja</text:p>
            </text:list-item>
          </text:list>
        </text:list-item>
      </text:list>
      <text:p text:style-name="P4"/>
      <text:p text:style-name="P1"><text:span text:style-name="T27">KRIŽARSKE VOJNE</text:span></text:p>
      <text:list xml:id="list112604240808552" text:continue-numbering="true" text:style-name="WWNum38">
        <text:list-item>
          <text:p text:style-name="P13">kon.10.+zač.11.stol.:<text:span text:style-name="T2">Francijia-mirovno gibanje v imenu</text:span><text:span text:style-name="T28"> </text:span><text:span text:style-name="T2">Boga</text:span>(mir…okrepi gospod.)</text:p>
        </text:list-item>
        <text:list-item>
          <text:p text:style-name="P13"><text:span text:style-name="T2">muslimani ogrožajo romanje</text:span> v svete kraje v Palestini </text:p>
        </text:list-item>
        <text:list-item>
          <text:p text:style-name="P13">v 11. stol. <text:span text:style-name="T7">Seldžuki</text:span> (turkmensko ljudstvo) ustanovijo <text:span text:style-name="T2">močno državo</text:span>, <text:span text:style-name="T7">premagajo Bizantince</text:span>, <text:span text:style-name="T7">zasedejo Jeruzalem</text:span> in <text:span text:style-name="T7">Antiohijo</text:span> –<text:span text:style-name="T12">ogrožajo krščanstvo</text:span></text:p>
        </text:list-item>
        <text:list-item>
          <text:p text:style-name="P13">PAPEŠKI POZIV NA KRIŽARSKO VOJNO:</text:p>
          <text:list>
            <text:list-item>
              <text:p text:style-name="P13">udeležencem <text:span text:style-name="T2">bodo odpuščeni grehi</text:span> (zato lahko pobijajo)</text:p>
            </text:list-item>
            <text:list-item>
              <text:p text:style-name="P13">udeleženci: VITEZI<text:span text:style-name="T11"></text:span>posesti, KMETJE, ***</text:p>
            </text:list-item>
          </text:list>
        </text:list-item>
        <text:list-item>
          <text:p text:style-name="P13"><text:span text:style-name="T7">1096 prvi križarski pohod</text:span> – <text:span text:style-name="T12">francoski vitezi in knezi</text:span> – ustanovijo nekaj <text:span text:style-name="T2">novih državic na Bližnjem vzhodu</text:span>, islama ne uspejo izriniti iz Svete dežele</text:p>
        </text:list-item>
        <text:list-item>
          <text:p text:style-name="P13">ustanovijo templjarski viteški red in ivanovce<text:span text:style-name="T11"></text:span>zaščita romarjev v Jeruzalemu </text:p>
        </text:list-item>
        <text:list-item>
          <text:p text:style-name="P13"><text:span text:style-name="T7">sredi 12. stol. druga križarska vojna</text:span></text:p>
        </text:list-item>
        <text:list-item>
          <text:p text:style-name="P13"><text:span text:style-name="T7">koncem 12. stol. tretja križarska vojna</text:span></text:p>
        </text:list-item>
        <text:list-item>
          <text:p text:style-name="P13"><text:span text:style-name="T7">začetek 13. stol četrta križarska vojna</text:span> ( Benečani jo izkoristijo za zavzetje Zadra, uničijo umetniške zaklade Konstantinopla)</text:p>
        </text:list-item>
        <text:list-item>
          <text:p text:style-name="P13">vse vojne so neuspešne, <text:span text:style-name="T2">nobenega političnega pomena</text:span></text:p>
        </text:list-item>
        <text:list-item>
          <text:p text:style-name="P13">…le, da se <text:span text:style-name="T7">navežejo novi stiki</text:span>,<text:span text:style-name="T7">trgovanje</text:span>, prenos <text:span text:style-name="T7">arabske znanosti</text:span> v Evrop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 fo:margin-left="0.1972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0.0783in" fo:margin-left="0.1972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445in" fo:text-indent="-0.1972in" fo:margin-left="1.144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445in" fo:text-indent="-0.1972in" fo:margin-left="1.144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445in" fo:text-indent="-0.1972in" fo:margin-left="1.144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445in" fo:text-indent="-0.1972in" fo:margin-left="1.144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681in" fo:text-indent="-0.1181in" fo:margin-left="0.86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2"><draw:text-box fo:min-height="0in" fo:min-width="0.0161in"><text:p text:style-name="MP2"><text:span text:style-name="page_20_number"><text:page-number text:select-page="current">20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2" meta:paragraph-count="304" meta:word-count="2890" meta:character-count="18724" meta:non-whitespace-character-count="16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