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SVET MED OBEMA SVETOVNIMA VOJNAMA</text:span></text:p>
      <text:p text:style-name="Standard">-po koncu 1.sv.vojne je bilo jasno, da vojna ni prinesla sprostitve napetosti med silami, da je bila ureditev, ki so jo določile mirovne pogodbe s poraženkami le začasna rešitev in da se prej ali slej obeta končni obračun</text:p>
      <text:p text:style-name="Standard">-zaostrovale so se mednarodne napetosti</text:p>
      <text:p text:style-name="Standard">-nadaljevale so se strukturne spremembe evropske družbe</text:p>
      <text:p text:style-name="Standard">-velike spremembe so se pokazale v politiki, nove ideje so zelo vplivale na splošno družbeno misel, filozofijo, sociologijo in zgodovino</text:p>
      <text:p text:style-name="Standard">-umetnost je dosegla dotlej najgloblje obrate, spore in spopade</text:p>
      <text:p text:style-name="Standard"/>
      <text:p text:style-name="Standard"><text:span text:style-name="T1">Versajska ureditev</text:span></text:p>
      <text:p text:style-name="Standard">-jan. 1919 se je v Parizu zbrala večina udeleženk 1.sv.vojne na mirovni konferenci</text:p>
      <text:p text:style-name="Standard">-zaradi revolucije niso povabili Sovjetske zveze</text:p>
      <text:p text:style-name="Standard">-države poraženke (Nemčija, Avstrija, Madžarska, Bolgarija in Turčija) so bile povabljene samo k podpisu posameznih mirovnih pogodb</text:p>
      <text:p text:style-name="Standard">-konferenca naj bi rešila nasprotja med državami zaradi katerih se je vojna začela, in omogočila, da bi v vseh državah zavladala parlamentarna demokracija in svobodno tržno gospodarstvo</text:p>
      <text:p text:style-name="Standard">-dejansko so svet uredile le velesile zmagovalke po lastnih željah in interesih</text:p>
      <text:p text:style-name="Standard"><text:tab/>-glavno besedo pri urejanju povojne Evrope so imele ZDA, V. Britanija, Francija in Italija</text:p>
      <text:p text:style-name="Standard">-na začetku konference je imel največji vpliv <text:span text:style-name="T3">ameriški predsednik</text:span> <text:span text:style-name="T3">Wilson</text:span>,</text:p>
      <text:p text:style-name="P2">-predstavljal je silo, pri kateri so bile druge antantne države zelo zadolžene</text:p>
      <text:p text:style-name="Standard"><text:tab/>-zavzemal se je za novo mednarodno ureditev po načelu samoodločbe narodov, ki jo je zagovarjal v svojih znamenitih 14. točkah</text:p>
      <text:p text:style-name="Standard">-ameriški parlament se je odločil za izolacionizem(<text:span text:style-name="T4">težnja po omejitvi zunanjepolitične dejavnosti ali po njeni usmeritvi le na določena področja</text:span>) in ni potrdil mirovne pogodbe z Nemčijo, Wilson pa je zbolel in se sept. 1919 umaknil iz politike</text:p>
      <text:p text:style-name="Standard">-po tem je prevzel pobudo <text:span text:style-name="T3">francoski predsednik vlade Clemenceau</text:span></text:p>
      <text:p text:style-name="Standard"><text:tab/>-hotel je kaznovati Nemčijo, se maščevati za poraz v vojni iz let 1870/71 in ji onemogočiti podoben vojaški napad v prihodnosti</text:p>
      <text:p text:style-name="Standard">-ureditev, ki jo je začrtala mirovna konferenca so mnogi občutili kot krivično; med drugim tudi Slovenci zaradi londonskega sporazuma o pridružitvi Italije antanti</text:p>
      <text:p text:style-name="Standard">-po razpadu A-O in okrnitvi Nemčije so zunaj meja matičnih držav ostale številne nemške, madžarske in druge manjšine; to je bil vir sporov med državami vse do naslednje vojne</text:p>
      <text:p text:style-name="Standard"/>
      <text:p text:style-name="Standard"><text:span text:style-name="T1">Mirovne pogodbe</text:span></text:p>
      <text:p text:style-name="Standard">-za glavnega krivca za vojno je bila razglašena *<text:span text:style-name="T3">Nemčija</text:span>, ki je morala 28.junija 1919 v Versaillesu prva podpisati mir</text:p>
      <text:p text:style-name="Standard"><text:tab/>-mirovna pogodba je Nemčiji odvzela vse kolonije in del državnega ozemlja; skrbništvo nad kolonijami sta prevzeli Francija in VB; na Zah. sta Alzacija in Lorena pripadli Franciji, na Vzh. in Sev. pa velik del ozemlja Poljski in Danski</text:p>
      <text:p text:style-name="Standard"><text:tab/>-Nemčija se ni smela združiti z Avstrijo</text:p>
      <text:p text:style-name="Standard"><text:tab/>-50 let naj bi plačevala velike reparacije(vojno odškodnino) za povzročeno vojno škodo</text:p>
      <text:p text:style-name="Standard"><text:tab/>-njeno vojsko so omejili na 100.000 najemniških vojakov, ki niso smeli biti nameščeni v Porenju ob francoski meji</text:p>
      <text:p text:style-name="Standard"><text:tab/>-odvzeli so ji veliko težkega orožja</text:p>
      <text:p text:style-name="Standard">-Nemci so mirovno pogodbo iz Versaillesa občutili kot veliko krivico in ponižanje</text:p>
      <text:p text:style-name="Standard">-10.sept. 1919 je v Sant-Germainu mirovno pogodbo podpisala republika *<text:span text:style-name="T3">Avstrija</text:span> in s tem potrdila razpad A-O<text:tab/></text:p>
      <text:p text:style-name="Standard"><text:tab/>-na njenem ozemlju so nastale nove neodvisne države: Avstrija, Madžarska, Češkoslovaška, Poljska ter Kraljevina Srbov, Hrvatov in Slovencev(pozneje Jugoslavija)</text:p>
      <text:p text:style-name="Standard"><text:tab/>-nekaj njenega ozemlja sta pridobili tudi Romunija in Italija</text:p>
      <text:p text:style-name="Standard">-zatem so mirovne pogodbe podpisale še: *<text:span text:style-name="T3">Bolgarija</text:span></text:p>
      <text:p text:style-name="Standard"><text:tab/>-Grčiji je morala odstopiti Trakijo ob Egejskem morju</text:p>
      <text:p text:style-name="Standard">-*<text:span text:style-name="T3">Turčija</text:span>, ki so jo skrčili na turško etnično ozemlje v Mali Aziji in v delu Trakije pri Istanbulu </text:p>
      <text:p text:style-name="Standard"><text:tab/>-skrbništvo nad arabskimi ozemlji, ki so prej pripadala Turčiji, sta prevzeli Francija in VB</text:p>
      <text:p text:style-name="Standard">-na ozemlju bivše carske *<text:span text:style-name="T3">Rusije</text:span> so ob Baltskem morju nastale nove države: Finska, Estonija, Latvija, Litva in Poljska</text:p>
      <text:p text:style-name="Standard">-zaradi novih držav in meja se je ogromno ljudi začelo seliti v svoje nacionalne države, veliko pa jih je ostalo na starih domovih kot <text:span text:style-name="T5">narodne manjšine</text:span></text:p>
      <text:p text:style-name="Standard"><text:tab/>-največ manjšin so zaradi razpada A-O imeli Nemci in Madžari</text:p>
      <text:p text:style-name="Standard"><text:tab/>-zaradi interesov velesil(londonska pogodba) je bila tudi 1/3 Slovencev zunaj nove matične države Kraljevine SHS oz. Jugoslavije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1">Društvo narodov</text:span></text:p>
      <text:p text:style-name="Standard">-na mirovni konferenci so sklenili ustanoviti mednarodno organizacijo Društvo narodov, s sedežem v Ženevi da bi se v bodoče izognili vojni</text:p>
      <text:p text:style-name="Standard"><text:soft-page-break/>-organizacija naj bi varovala mir, zmanjšala oboroževanje držav in reševala spore med njimi</text:p>
      <text:p text:style-name="Standard">-skušali so tudi urejati probleme z narodnimi manjšinami</text:p>
      <text:p text:style-name="Standard">-Društvo Narodov je imelo pod-organizacije: <text:span text:style-name="T5">Mednarodna org. dela, Mednarodno sodišče, Zdravstvena org., Kongres evropskih narodnosti</text:span>, ki so dosegle dogovore o delavski zakonodaji, zdravstveni in socialni zaščiti, vendar večjih sporov med državami Društvo narodov ni moglo reševati</text:p>
      <text:p text:style-name="Standard">-učinkovitost društva so ohromila že njegova pravila:</text:p>
      <text:p text:style-name="Standard"><text:tab/>-ob ustanovitvi je pristopilo 42 držav, vendar se na začetku niso smele včlaniti države poraženke ter boljševistična Sovjetska zveza, članstvo so kljub pobudi predsednika Wilsona zavrnile tudi ZDA</text:p>
      <text:p text:style-name="Standard"><text:tab/>-v primeru kršitve dogovorov Društvo narodov ni imelo nobene prave moči za ukrepe proti kršitelje; zlasti velike sile se na dogovorjena pravila, če jim niso ustrezala, niso ozirale</text:p>
      <text:p text:style-name="Standard"><text:tab/><text:tab/>-tako je še vedno prihajalo do manjših osvajalnih vojn</text:p>
      <text:p text:style-name="Standard">-čeprav je Društvo narodov odpovedalo pri svoji najvažnejši nalogu, se je v njem vendarle začelo mednarodno sodelovanje, ki se je po 2. sv. vojni učinkoviteje nadaljevalo v OZN</text:p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9839in" fo:margin-left="0.25in" fo:margin-right="1.892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0" meta:word-count="792" meta:character-count="5287" meta:non-whitespace-character-count="4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