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mic Sans MS1" svg:font-family="'Comic Sans MS'"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list-style-name="WWNum1"/>
    <style:style style:name="P2" style:family="paragraph" style:parent-style-name="Standard">
      <style:text-properties fo:color="#000000" style:font-name="Comic Sans MS" fo:font-size="11pt" style:font-size-asian="11pt" style:font-size-complex="11pt"/>
    </style:style>
    <style:style style:name="P3" style:family="paragraph" style:parent-style-name="Standard">
      <style:paragraph-properties>
        <style:tab-stops>
          <style:tab-stop style:position="0.5in"/>
          <style:tab-stop style:position="0.6252in"/>
          <style:tab-stop style:position="1in"/>
        </style:tab-stops>
      </style:paragraph-properties>
      <style:text-properties fo:color="#000000" style:font-name="Comic Sans MS" fo:font-size="11pt" style:font-size-asian="11pt" style:font-size-complex="11pt"/>
    </style:style>
    <style:style style:name="P4" style:family="paragraph" style:parent-style-name="Standard">
      <style:paragraph-properties>
        <style:tab-stops>
          <style:tab-stop style:position="0.5in"/>
          <style:tab-stop style:position="0.6252in"/>
        </style:tab-stops>
      </style:paragraph-properties>
      <style:text-properties fo:color="#000000" style:font-name="Comic Sans MS" fo:font-size="11pt" style:font-size-asian="11pt" style:font-size-complex="11pt"/>
    </style:style>
    <style:style style:name="P5" style:family="paragraph" style:parent-style-name="Standard">
      <style:paragraph-properties>
        <style:tab-stops>
          <style:tab-stop style:position="0.6252in"/>
          <style:tab-stop style:position="1in"/>
        </style:tab-stops>
      </style:paragraph-properties>
      <style:text-properties fo:color="#000000" style:font-name="Comic Sans MS" fo:font-size="11pt" style:font-size-asian="11pt" style:font-size-complex="11pt"/>
    </style:style>
    <style:style style:name="P6" style:family="paragraph" style:parent-style-name="Standard" style:list-style-name="WWNum6">
      <style:paragraph-properties>
        <style:tab-stops>
          <style:tab-stop style:position="0.6252in"/>
          <style:tab-stop style:position="1in"/>
        </style:tab-stops>
      </style:paragraph-properties>
      <style:text-properties fo:color="#000000" style:font-name="Comic Sans MS" fo:font-size="11pt" style:font-size-asian="11pt" style:font-size-complex="11pt"/>
    </style:style>
    <style:style style:name="P7" style:family="paragraph" style:parent-style-name="Standard">
      <style:paragraph-properties>
        <style:tab-stops>
          <style:tab-stop style:position="0.6252in"/>
        </style:tab-stops>
      </style:paragraph-properties>
      <style:text-properties fo:color="#000000" style:font-name="Comic Sans MS" fo:font-size="11pt" style:font-size-asian="11pt" style:font-size-complex="11pt"/>
    </style:style>
    <style:style style:name="P8" style:family="paragraph" style:parent-style-name="Standard">
      <style:text-properties fo:color="#000000" style:font-name="Comic Sans MS" fo:font-size="11pt" style:text-underline-style="solid" style:text-underline-width="auto" style:text-underline-color="font-color" style:font-size-asian="11pt" style:font-size-complex="11pt"/>
    </style:style>
    <style:style style:name="P9" style:family="paragraph" style:parent-style-name="Standard">
      <style:text-properties fo:color="#000000" style:font-name="Comic Sans MS" fo:font-size="11pt" fo:font-style="italic" style:font-size-asian="11pt" style:font-style-asian="italic" style:font-size-complex="11pt"/>
    </style:style>
    <style:style style:name="P10" style:family="paragraph" style:parent-style-name="Standard">
      <style:text-properties fo:color="#000000" style:font-name="Comic Sans MS" fo:font-size="11pt" fo:font-weight="bold" style:font-size-asian="11pt" style:font-weight-asian="bold" style:font-size-complex="11pt"/>
    </style:style>
    <style:style style:name="P11" style:family="paragraph" style:parent-style-name="Standard">
      <style:text-properties fo:color="#000000" style:font-name="Comic Sans MS" fo:font-size="22pt" fo:font-weight="bold" style:font-size-asian="22pt" style:font-weight-asian="bold" style:font-size-complex="22pt"/>
    </style:style>
    <style:style style:name="P12" style:family="paragraph" style:parent-style-name="Standard">
      <style:text-properties fo:color="#000000" style:font-name="Comic Sans MS" fo:font-size="16pt" fo:font-weight="bold" style:font-size-asian="16pt" style:font-weight-asian="bold" style:font-size-complex="16pt"/>
    </style:style>
    <style:style style:name="P13" style:family="paragraph" style:parent-style-name="Standard">
      <style:text-properties fo:color="#000000" style:font-name="Comic Sans MS" fo:font-size="20pt" fo:font-weight="bold" style:font-size-asian="20pt" style:font-weight-asian="bold" style:font-size-complex="20pt"/>
    </style:style>
    <style:style style:name="P14" style:family="paragraph" style:parent-style-name="Standard">
      <style:text-properties fo:color="#000000" style:font-name="Comic Sans MS"/>
    </style:style>
    <style:style style:name="P15" style:family="paragraph" style:parent-style-name="Standard">
      <style:text-properties fo:color="#000000"/>
    </style:style>
    <style:style style:name="P16" style:family="paragraph" style:parent-style-name="Standard" style:list-style-name="WWNum4"/>
    <style:style style:name="P17" style:family="paragraph" style:parent-style-name="Standard" style:list-style-name="WWNum2"/>
    <style:style style:name="P18" style:family="paragraph" style:parent-style-name="Standard" style:list-style-name="WWNum3"/>
    <style:style style:name="P19" style:family="paragraph" style:parent-style-name="Standard">
      <style:paragraph-properties>
        <style:tab-stops>
          <style:tab-stop style:position="0.6252in"/>
          <style:tab-stop style:position="1in"/>
        </style:tab-stops>
      </style:paragraph-properties>
    </style:style>
    <style:style style:name="P20" style:family="paragraph" style:parent-style-name="Standard" style:list-style-name="WWNum1">
      <style:paragraph-properties>
        <style:tab-stops>
          <style:tab-stop style:position="0.6252in"/>
          <style:tab-stop style:position="1in"/>
        </style:tab-stops>
      </style:paragraph-properties>
    </style:style>
    <style:style style:name="P21" style:family="paragraph" style:parent-style-name="Standard" style:list-style-name="WWNum5">
      <style:paragraph-properties>
        <style:tab-stops>
          <style:tab-stop style:position="0.6252in"/>
          <style:tab-stop style:position="1in"/>
        </style:tab-stops>
      </style:paragraph-properties>
    </style:style>
    <style:style style:name="P22" style:family="paragraph" style:parent-style-name="Standard" style:list-style-name="WWNum6">
      <style:paragraph-properties>
        <style:tab-stops>
          <style:tab-stop style:position="0.6252in"/>
          <style:tab-stop style:position="1in"/>
        </style:tab-stops>
      </style:paragraph-properties>
    </style:style>
    <style:style style:name="P23" style:family="paragraph" style:parent-style-name="Standard" style:list-style-name="WWNum7">
      <style:paragraph-properties>
        <style:tab-stops>
          <style:tab-stop style:position="0.6252in"/>
          <style:tab-stop style:position="1in"/>
        </style:tab-stops>
      </style:paragraph-properties>
    </style:style>
    <style:style style:name="P24" style:family="paragraph" style:parent-style-name="Standard">
      <style:paragraph-properties>
        <style:tab-stops>
          <style:tab-stop style:position="0.5in"/>
          <style:tab-stop style:position="0.6252in"/>
        </style:tab-stops>
      </style:paragraph-properties>
    </style:style>
    <style:style style:name="P25" style:family="paragraph" style:parent-style-name="Standard" style:list-style-name="WWNum1">
      <style:paragraph-properties>
        <style:tab-stops>
          <style:tab-stop style:position="0.5in"/>
          <style:tab-stop style:position="0.6252in"/>
        </style:tab-stops>
      </style:paragraph-properties>
    </style:style>
    <style:style style:name="P26" style:family="paragraph" style:parent-style-name="Standard">
      <style:paragraph-properties>
        <style:tab-stops>
          <style:tab-stop style:position="0.6252in"/>
        </style:tab-stops>
      </style:paragraph-properties>
    </style:style>
    <style:style style:name="P27" style:family="paragraph" style:parent-style-name="Standard" style:list-style-name="WWNum6">
      <style:paragraph-properties>
        <style:tab-stops>
          <style:tab-stop style:position="0.6252in"/>
        </style:tab-stops>
      </style:paragraph-properties>
    </style:style>
    <style:style style:name="P28" style:family="paragraph" style:parent-style-name="Standard" style:list-style-name="WWNum1">
      <style:paragraph-properties>
        <style:tab-stops>
          <style:tab-stop style:position="0.6252in"/>
        </style:tab-stops>
      </style:paragraph-properties>
    </style:style>
    <style:style style:name="P29" style:family="paragraph" style:parent-style-name="Standard" style:list-style-name="WWNum8">
      <style:paragraph-properties>
        <style:tab-stops>
          <style:tab-stop style:position="0.6252in"/>
        </style:tab-stops>
      </style:paragraph-properties>
    </style:style>
    <style:style style:name="P30" style:family="paragraph" style:parent-style-name="Standard">
      <style:paragraph-properties fo:margin-left="0.25in" fo:margin-right="0in" fo:text-indent="0in" style:auto-text-indent="false"/>
    </style:style>
    <style:style style:name="P31" style:family="paragraph" style:parent-style-name="Standard">
      <style:paragraph-properties fo:margin-left="0.25in" fo:margin-right="0in" fo:text-indent="0in" style:auto-text-indent="false"/>
      <style:text-properties fo:color="#000000" style:font-name="Comic Sans MS" fo:font-size="11pt" style:font-size-asian="11pt" style:font-size-complex="11pt"/>
    </style:style>
    <style:style style:name="P32" style:family="paragraph" style:parent-style-name="Standard">
      <style:paragraph-properties fo:margin-left="0.25in" fo:margin-right="0in" fo:text-indent="0in" style:auto-text-indent="false">
        <style:tab-stops>
          <style:tab-stop style:position="0.5in"/>
          <style:tab-stop style:position="0.6252in"/>
          <style:tab-stop style:position="1in"/>
        </style:tab-stops>
      </style:paragraph-properties>
      <style:text-properties fo:color="#000000" style:font-name="Comic Sans MS" fo:font-size="11pt" style:font-size-asian="11pt" style:font-size-complex="11pt"/>
    </style:style>
    <style:style style:name="P33" style:family="paragraph" style:parent-style-name="Standard">
      <style:paragraph-properties fo:margin-left="0.25in" fo:margin-right="0in" fo:text-indent="0in" style:auto-text-indent="false">
        <style:tab-stops>
          <style:tab-stop style:position="0.6252in"/>
        </style:tab-stops>
      </style:paragraph-properties>
      <style:text-properties fo:color="#000000" style:font-name="Comic Sans MS" fo:font-size="11pt" style:font-size-asian="11pt" style:font-size-complex="11pt"/>
    </style:style>
    <style:style style:name="P34" style:family="paragraph" style:parent-style-name="Standard">
      <style:paragraph-properties fo:margin-left="0.25in" fo:margin-right="0in" fo:text-indent="0in" style:auto-text-indent="false">
        <style:tab-stops>
          <style:tab-stop style:position="0.6252in"/>
          <style:tab-stop style:position="1in"/>
        </style:tab-stops>
      </style:paragraph-properties>
      <style:text-properties fo:color="#000000" style:font-name="Comic Sans MS" fo:font-size="11pt" style:font-size-asian="11pt" style:font-size-complex="11pt"/>
    </style:style>
    <style:style style:name="P35" style:family="paragraph" style:parent-style-name="Standard">
      <style:paragraph-properties fo:margin-left="0.25in" fo:margin-right="0in" fo:text-indent="0in" style:auto-text-indent="false">
        <style:tab-stops>
          <style:tab-stop style:position="0.5in"/>
          <style:tab-stop style:position="0.6252in"/>
          <style:tab-stop style:position="1in"/>
        </style:tab-stops>
      </style:paragraph-properties>
    </style:style>
    <style:style style:name="P36" style:family="paragraph" style:parent-style-name="Standard">
      <style:paragraph-properties fo:margin-left="0.25in" fo:margin-right="0in" fo:text-indent="0in" style:auto-text-indent="false">
        <style:tab-stops>
          <style:tab-stop style:position="0.6252in"/>
          <style:tab-stop style:position="1in"/>
        </style:tab-stops>
      </style:paragraph-properties>
    </style:style>
    <style:style style:name="P37" style:family="paragraph" style:parent-style-name="Standard">
      <style:paragraph-properties fo:margin-left="0.25in" fo:margin-right="0in" fo:text-indent="0in" style:auto-text-indent="false">
        <style:tab-stops>
          <style:tab-stop style:position="0.6252in"/>
        </style:tab-stops>
      </style:paragraph-properties>
    </style:style>
    <style:style style:name="P38" style:family="paragraph" style:parent-style-name="Standard">
      <style:paragraph-properties fo:margin-left="0.75in" fo:margin-right="0in" fo:text-indent="0in" style:auto-text-indent="false"/>
      <style:text-properties fo:color="#000000" style:font-name="Comic Sans MS" fo:font-size="11pt" style:font-size-asian="11pt" style:font-size-complex="11pt"/>
    </style:style>
    <style:style style:name="P39" style:family="paragraph" style:parent-style-name="Standard">
      <style:paragraph-properties fo:margin-left="0.75in" fo:margin-right="0in" fo:text-indent="0in" style:auto-text-indent="false">
        <style:tab-stops>
          <style:tab-stop style:position="0.6252in"/>
        </style:tab-stops>
      </style:paragraph-properties>
      <style:text-properties fo:color="#000000" style:font-name="Comic Sans MS" fo:font-size="11pt" style:font-size-asian="11pt" style:font-size-complex="11pt"/>
    </style:style>
    <style:style style:name="P40" style:family="paragraph" style:parent-style-name="Standard" style:list-style-name="WWNum1">
      <style:paragraph-properties fo:margin-left="2.3752in" fo:margin-right="0in" fo:text-indent="-0.25in" style:auto-text-indent="false">
        <style:tab-stops>
          <style:tab-stop style:position="2in"/>
        </style:tab-stops>
      </style:paragraph-properties>
    </style:style>
    <style:style style:name="P41" style:family="paragraph" style:parent-style-name="Standard" style:list-style-name="WWNum1">
      <style:paragraph-properties fo:margin-left="0.25in" fo:margin-right="0in" fo:text-indent="-0.25in" style:auto-text-indent="false">
        <style:tab-stops/>
      </style:paragraph-properties>
    </style:style>
    <style:style style:name="P42" style:family="paragraph" style:parent-style-name="Standard">
      <style:paragraph-properties fo:margin-left="1.5in" fo:margin-right="0in" fo:text-indent="0in" style:auto-text-indent="false"/>
    </style:style>
    <style:style style:name="P43" style:family="paragraph" style:parent-style-name="Standard">
      <style:paragraph-properties fo:margin-left="0.6252in" fo:margin-right="0in" fo:text-indent="-0.25in" style:auto-text-indent="false">
        <style:tab-stops>
          <style:tab-stop style:position="0.5in"/>
          <style:tab-stop style:position="0.6252in"/>
          <style:tab-stop style:position="1in"/>
        </style:tab-stops>
      </style:paragraph-properties>
      <style:text-properties fo:color="#000000" style:font-name="Comic Sans MS" fo:font-size="11pt" style:font-size-asian="11pt" style:font-size-complex="11pt"/>
    </style:style>
    <style:style style:name="P44" style:family="paragraph" style:parent-style-name="Standard" style:list-style-name="WWNum1">
      <style:paragraph-properties fo:margin-left="0.6252in" fo:margin-right="0in" fo:text-indent="-0.25in" style:auto-text-indent="false">
        <style:tab-stops>
          <style:tab-stop style:position="0.5in"/>
          <style:tab-stop style:position="0.6252in"/>
          <style:tab-stop style:position="1in"/>
        </style:tab-stops>
      </style:paragraph-properties>
    </style:style>
    <style:style style:name="P45" style:family="paragraph" style:parent-style-name="Standard">
      <style:paragraph-properties fo:margin-left="0.3752in" fo:margin-right="0in" fo:text-indent="-0.1252in" style:auto-text-indent="false">
        <style:tab-stops>
          <style:tab-stop style:position="0.5in"/>
          <style:tab-stop style:position="0.6252in"/>
          <style:tab-stop style:position="1in"/>
        </style:tab-stops>
      </style:paragraph-properties>
      <style:text-properties fo:color="#000000" style:font-name="Comic Sans MS" fo:font-size="11pt" fo:font-weight="bold" style:font-size-asian="11pt" style:font-weight-asian="bold" style:font-size-complex="11pt"/>
    </style:style>
    <style:style style:name="P46" style:family="paragraph" style:parent-style-name="Standard">
      <style:paragraph-properties fo:margin-left="0.3752in" fo:margin-right="0in" fo:text-indent="-0.1252in" style:auto-text-indent="false">
        <style:tab-stops>
          <style:tab-stop style:position="0.5in"/>
          <style:tab-stop style:position="0.6252in"/>
          <style:tab-stop style:position="1in"/>
        </style:tab-stops>
      </style:paragraph-properties>
      <style:text-properties fo:color="#000000" style:font-name="Comic Sans MS" fo:font-size="11pt" style:font-size-asian="11pt" style:font-size-complex="11pt"/>
    </style:style>
    <style:style style:name="P47" style:family="paragraph" style:parent-style-name="Standard">
      <style:paragraph-properties fo:margin-left="0.3752in" fo:margin-right="0in" fo:text-indent="-0.1252in" style:auto-text-indent="false">
        <style:tab-stops>
          <style:tab-stop style:position="0.5in"/>
          <style:tab-stop style:position="0.6252in"/>
          <style:tab-stop style:position="1in"/>
        </style:tab-stops>
      </style:paragraph-properties>
    </style:style>
    <style:style style:name="P48" style:family="paragraph" style:parent-style-name="Standard" style:list-style-name="WWNum1">
      <style:paragraph-properties fo:margin-left="0.75in" fo:margin-right="0in" fo:text-indent="-0.1252in" style:auto-text-indent="false">
        <style:tab-stops>
          <style:tab-stop style:position="0.5in"/>
          <style:tab-stop style:position="0.6252in"/>
          <style:tab-stop style:position="0.75in"/>
        </style:tab-stops>
      </style:paragraph-properties>
    </style:style>
    <style:style style:name="P49" style:family="paragraph" style:parent-style-name="Standard" style:master-page-name="Standard">
      <style:paragraph-properties style:page-number="auto"/>
    </style:style>
    <style:style style:name="P50" style:family="paragraph" style:parent-style-name="Footer">
      <style:paragraph-properties fo:padding="0in" fo:border="none"/>
    </style:style>
    <style:style style:name="P51" style:family="paragraph" style:parent-style-name="Footer">
      <style:paragraph-properties fo:margin-left="0in" fo:margin-right="0.25in" fo:text-indent="0.25in" style:auto-text-indent="false"/>
    </style:style>
    <style:style style:name="T1" style:family="text">
      <style:text-properties fo:color="#000000" style:font-name="Comic Sans MS" fo:font-size="22pt" fo:language="en" fo:country="US" fo:font-weight="bold" style:font-size-asian="22pt" style:font-weight-asian="bold" style:font-size-complex="22pt" style:font-weight-complex="bold"/>
    </style:style>
    <style:style style:name="T2" style:family="text">
      <style:text-properties fo:color="#000000" style:font-name="Comic Sans MS" fo:font-size="22pt" fo:font-weight="bold" style:font-size-asian="22pt" style:font-weight-asian="bold" style:font-size-complex="22pt"/>
    </style:style>
    <style:style style:name="T3" style:family="text">
      <style:text-properties fo:color="#000000" style:font-name="Comic Sans MS" fo:font-size="22pt" style:font-size-asian="22pt" style:font-size-complex="22pt"/>
    </style:style>
    <style:style style:name="T4" style:family="text">
      <style:text-properties fo:color="#000000" style:font-name="Comic Sans MS" fo:font-size="11pt" style:font-size-asian="11pt" style:font-size-complex="11pt"/>
    </style:style>
    <style:style style:name="T5" style:family="text">
      <style:text-properties fo:color="#000000" style:font-name="Comic Sans MS" fo:font-size="11pt" fo:font-weight="bold" style:font-size-asian="11pt" style:font-weight-asian="bold" style:font-size-complex="11pt"/>
    </style:style>
    <style:style style:name="T6" style:family="text">
      <style:text-properties fo:color="#000000" style:font-name="Comic Sans MS" fo:font-size="11pt" style:text-underline-style="solid" style:text-underline-width="auto" style:text-underline-color="font-color" style:font-size-asian="11pt" style:font-size-complex="11pt"/>
    </style:style>
    <style:style style:name="T7" style:family="text">
      <style:text-properties fo:color="#000000" style:font-name="Comic Sans MS" fo:font-size="11pt" fo:font-style="italic" style:font-size-asian="11pt" style:font-style-asian="italic" style:font-size-complex="11pt"/>
    </style:style>
    <style:style style:name="T8" style:family="text">
      <style:text-properties fo:color="#000000" style:font-name="Comic Sans MS" fo:font-weight="bold" style:font-weight-asian="bold"/>
    </style:style>
    <style:style style:name="T9" style:family="text">
      <style:text-properties fo:color="#000000" style:font-name="Comic Sans MS" fo:font-size="14pt" fo:font-weight="bold" style:font-size-asian="14pt" style:font-weight-asian="bold" style:font-size-complex="14pt"/>
    </style:style>
    <style:style style:name="T10" style:family="text">
      <style:text-properties fo:color="#000000" style:font-name="Comic Sans MS" fo:font-size="9pt" style:font-size-asian="9pt" style:font-size-complex="9pt"/>
    </style:style>
    <style:style style:name="T11" style:family="text">
      <style:text-properties fo:color="#000000" style:font-name="Comic Sans MS" fo:font-size="16pt" fo:font-weight="bold" style:font-size-asian="16pt" style:font-weight-asian="bold" style:font-size-complex="16pt"/>
    </style:style>
    <style:style style:name="T12" style:family="text">
      <style:text-properties fo:color="#000000" style:font-name="Comic Sans MS" fo:font-style="italic" style:font-style-asian="italic"/>
    </style:style>
    <style:style style:name="T13" style:family="text">
      <style:text-properties fo:color="#000000" style:font-name="Comic Sans MS" fo:font-size="20pt" fo:font-weight="bold" style:font-size-asian="20pt" style:font-weight-asian="bold" style:font-size-complex="20pt"/>
    </style:style>
    <style:style style:name="T14" style:family="text">
      <style:text-properties fo:color="#000000" style:font-name="Comic Sans MS" fo:font-size="18pt" style:font-size-asian="18pt" style:font-size-complex="18pt"/>
    </style:style>
    <style:style style:name="T15" style:family="text">
      <style:text-properties fo:color="#000000" style:font-name="Comic Sans MS" fo:font-size="18pt" fo:font-weight="bold" style:font-size-asian="18pt" style:font-weight-asian="bold" style:font-size-complex="18pt"/>
    </style:style>
    <style:style style:name="T16" style:family="text">
      <style:text-properties fo:color="#000000" style:font-name="Wingdings" fo:font-size="11pt" style:font-name-asian="Wingdings2" style:font-size-asian="11pt" style:font-name-complex="Wingdings2" style:font-size-complex="11pt"/>
    </style:style>
    <style:style style:name="T17" style:family="text">
      <style:text-properties fo:color="#000000" style:font-name="Comic Sans MS1" fo:font-size="11pt" style:font-size-asian="11pt" style:font-size-complex="11pt"/>
    </style:style>
    <style:style style:name="T1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bookmark text:name="_GoBack"/><text:span text:style-name="T1">PARIŠKA MIROVNA KONFERENCA</text:span></text:p>
      <text:list xml:id="list2669239085" text:style-name="WWNum1">
        <text:list-item>
          <text:p text:style-name="P1"><text:span text:style-name="T4">v Versaillesu</text:span></text:p>
        </text:list-item>
        <text:list-item>
          <text:p text:style-name="P1"><text:span text:style-name="T4">poteka več kot leto dni, začetek – januar 1919</text:span></text:p>
        </text:list-item>
        <text:list-item>
          <text:p text:style-name="P1"><text:span text:style-name="T4">1000 sestankov</text:span></text:p>
        </text:list-item>
        <text:list-item>
          <text:p text:style-name="P1"><text:span text:style-name="T4">50 komisij</text:span></text:p>
        </text:list-item>
        <text:list-item>
          <text:p text:style-name="P1"><text:span text:style-name="T4">udeleževalo se jih je 32 držav</text:span></text:p>
        </text:list-item>
        <text:list-item>
          <text:p text:style-name="P1"><text:span text:style-name="T4">odločilna vloga:</text:span></text:p>
          <text:list>
            <text:list-item>
              <text:p text:style-name="P1"><text:span text:style-name="T4">ZDA – predsednik Woodrow Wilson</text:span></text:p>
            </text:list-item>
            <text:list-item>
              <text:p text:style-name="P1"><text:span text:style-name="T4">VB – ministrski predsednik Davil Leud George (konst. monarh)</text:span></text:p>
            </text:list-item>
            <text:list-item>
              <text:p text:style-name="P1"><text:span text:style-name="T4">Francija – predsednik države George Clemenceau</text:span></text:p>
            </text:list-item>
            <text:list-item>
              <text:p text:style-name="P1"><text:span text:style-name="T4">Italija – ministrski predsednik Viktor Emanuel Orlando (konst. monarh)</text:span></text:p>
            </text:list-item>
          </text:list>
        </text:list-item>
        <text:list-item>
          <text:p text:style-name="P1"><text:span text:style-name="T4">svet se ureja po prvi svetovni vojni</text:span></text:p>
        </text:list-item>
        <text:list-item>
          <text:p text:style-name="P1"><text:span text:style-name="T4">dejansko mirovna konferenca več stvari zaplete, kot reši </text:span><text:span text:style-name="T16"></text:span><text:span text:style-name="T4"> eden od razlogov za 2. svetovno vojno</text:span></text:p>
        </text:list-item>
        <text:list-item>
          <text:p text:style-name="P1"><text:span text:style-name="T4">Nemčijo obsodijo za glavnega krivca vojne – mirovna pogodba – DIKTAT</text:span></text:p>
          <text:list>
            <text:list-item>
              <text:p text:style-name="P1"><text:span text:style-name="T4">v Nemčiji rodijo REVANŠIZEM – želja maščevati se za težke pogoje/poraz</text:span></text:p>
            </text:list-item>
            <text:list-item>
              <text:p text:style-name="P1"><text:span text:style-name="T4">marsikatero stvar je urejala po konceptu ureditve sveta Woodrowa Wilsona – izdelal ga je že 8. januarja 1918 – WILSONOVE TOČKE = buržoazni koncept ureditve povojnega sveta</text:span></text:p>
            </text:list-item>
          </text:list>
        </text:list-item>
      </text:list>
      <text:p text:style-name="P2"/>
      <text:p text:style-name="Standard"><text:span text:style-name="T4">--------------------------------------------------------------------------------------------------------</text:span></text:p>
      <text:p text:style-name="P2"/>
      <text:p text:style-name="Standard"><text:span text:style-name="T5">PARIŠKA MIROVNA KONFERENCA – iz prosojnice</text:span></text:p>
      <text:list xml:id="list1452675791" text:style-name="WWNum4">
        <text:list-item>
          <text:p text:style-name="P16"><text:span text:style-name="T4">dva koncepta ureditve povojnega sveta</text:span></text:p>
        </text:list-item>
      </text:list>
      <text:list xml:id="list121223346345484" text:continue-list="list2669239085" text:style-name="WWNum1">
        <text:list-item>
          <text:p text:style-name="P1"><text:span text:style-name="T4">buržoazni :</text:span></text:p>
          <text:list>
            <text:list-item>
              <text:p text:style-name="P1"><text:span text:style-name="T4">Wilsonovih 14 točk = osnova</text:span></text:p>
            </text:list-item>
            <text:list-item>
              <text:p text:style-name="P1"><text:span text:style-name="T4">nenačelna pravica samoodločbe narodov</text:span></text:p>
            </text:list-item>
          </text:list>
        </text:list-item>
        <text:list-item>
          <text:p text:style-name="P1"><text:span text:style-name="T4">socialistični </text:span></text:p>
        </text:list-item>
      </text:list>
      <text:p text:style-name="P31"/>
      <text:list xml:id="list121222143933297" text:continue-list="list1452675791" text:style-name="WWNum4">
        <text:list-item>
          <text:p text:style-name="P16"><text:span text:style-name="T4">nastanek novih držav:</text:span></text:p>
        </text:list-item>
      </text:list>
      <text:list xml:id="list121223059631905" text:continue-list="list121223346345484" text:style-name="WWNum1">
        <text:list-item>
          <text:p text:style-name="P1"><text:span text:style-name="T4">določitev meja</text:span></text:p>
        </text:list-item>
        <text:list-item>
          <text:p text:style-name="P1"><text:span text:style-name="T4">manjšinske pravice</text:span></text:p>
        </text:list-item>
      </text:list>
      <text:p text:style-name="P31"/>
      <text:list xml:id="list121222200313854" text:continue-list="list121222143933297" text:style-name="WWNum4">
        <text:list-item>
          <text:p text:style-name="P16"><text:span text:style-name="T4">neenakost med antantnimi državami</text:span></text:p>
        </text:list-item>
        <text:list-item>
          <text:p text:style-name="P16"><text:span text:style-name="T4">mirovne pogodbe z Nemčijo:</text:span></text:p>
        </text:list-item>
      </text:list>
      <text:list xml:id="list121223121070431" text:continue-list="list121223059631905" text:style-name="WWNum1">
        <text:list-item>
          <text:p text:style-name="P1"><text:span text:style-name="T4">zmanjšanje teritorija</text:span></text:p>
        </text:list-item>
        <text:list-item>
          <text:p text:style-name="P1"><text:span text:style-name="T4">visoka vojna odškodnina</text:span></text:p>
        </text:list-item>
        <text:list-item>
          <text:p text:style-name="P1"><text:span text:style-name="T4">izguba kolonij</text:span></text:p>
        </text:list-item>
      </text:list>
      <text:p text:style-name="P31"/>
      <text:list xml:id="list121223250640567" text:continue-list="list121222200313854" text:style-name="WWNum4">
        <text:list-item>
          <text:p text:style-name="P16"><text:span text:style-name="T4"><text:s/>mirovna pogodba z Avstrijo:</text:span></text:p>
        </text:list-item>
      </text:list>
      <text:list xml:id="list121221525789785" text:continue-list="list121223121070431" text:style-name="WWNum1">
        <text:list-item>
          <text:p text:style-name="P1"><text:span text:style-name="T4">razpad AO</text:span></text:p>
        </text:list-item>
        <text:list-item>
          <text:p text:style-name="P1"><text:span text:style-name="T4">izgubi J Tirolsko</text:span></text:p>
        </text:list-item>
      </text:list>
      <text:p text:style-name="P31"/>
      <text:list xml:id="list121222988626928" text:continue-list="list121223250640567" text:style-name="WWNum4">
        <text:list-item>
          <text:p text:style-name="P16"><text:span text:style-name="T4">mirovna pogodba z Bolgarijo:</text:span></text:p>
        </text:list-item>
      </text:list>
      <text:list xml:id="list121222525255831" text:continue-list="list121221525789785" text:style-name="WWNum1">
        <text:list-item>
          <text:p text:style-name="P1"><text:span text:style-name="T4">izguba cele Trakije</text:span></text:p>
        </text:list-item>
      </text:list>
      <text:p text:style-name="P2"/>
      <text:list xml:id="list121222033745532" text:continue-list="list121222988626928" text:style-name="WWNum4">
        <text:list-item>
          <text:p text:style-name="P16"><text:span text:style-name="T4">mirovna pogodba z Madžarsko:</text:span></text:p>
        </text:list-item>
      </text:list>
      <text:list xml:id="list121222676811827" text:continue-list="list121222525255831" text:style-name="WWNum1">
        <text:list-item>
          <text:p text:style-name="P1"><text:span text:style-name="T4">izguba Slovaške in Transilvanije</text:span></text:p>
        </text:list-item>
      </text:list>
      <text:p text:style-name="P31"/>
      <text:list xml:id="list121223233498390" text:continue-list="list121222033745532" text:style-name="WWNum4">
        <text:list-item>
          <text:p text:style-name="P16"><text:span text:style-name="T4">mirovna pogodba s Turčijo:</text:span></text:p>
        </text:list-item>
      </text:list>
      <text:list xml:id="list121222847181130" text:continue-list="list121222676811827" text:style-name="WWNum1">
        <text:list-item>
          <text:p text:style-name="P1"><text:span text:style-name="T4">Ata Türk – evropizacija</text:span></text:p>
        </text:list-item>
      </text:list>
      <text:p text:style-name="P2"><text:soft-page-break/></text:p>
      <text:list xml:id="list121222695089013" text:continue-list="list121223233498390" text:style-name="WWNum4">
        <text:list-item>
          <text:p text:style-name="P16"><text:span text:style-name="T4">ustanovitev društva narodov – Ženeva</text:span></text:p>
        </text:list-item>
      </text:list>
      <text:list xml:id="list121222567478430" text:continue-list="list121222847181130" text:style-name="WWNum1">
        <text:list-item>
          <text:p text:style-name="P1"><text:span text:style-name="T4">v njem ni Nemčije, ZDA, Sovjetske Rusije</text:span></text:p>
        </text:list-item>
      </text:list>
      <text:p text:style-name="P31"/>
      <text:list xml:id="list121223282887077" text:continue-list="list121222695089013" text:style-name="WWNum4">
        <text:list-item>
          <text:p text:style-name="P16"><text:span text:style-name="T4">mandatni sistem kolonij</text:span></text:p>
        </text:list-item>
      </text:list>
      <text:p text:style-name="P2"/>
      <text:p text:style-name="Standard"><text:span text:style-name="T4">Teoretiki so mislili, da se bo revolucija razširila po celem svetu </text:span><text:span text:style-name="T16"></text:span><text:span text:style-name="T4"> po celi Evropi, vendar razen v Rusiji nikjer ne uspe. Razen na Madžarskem (z intervencijo) so povsod sami ukrotili upornike. Samoodločbe narodov Wilson na Pariški konferenci niti sam ne zagovarja. Že meja med Slovenijo in Italijo ni bila pravična. Socialistični koncept – odlok o miru, status QUO – Rusija ne sodeluje na konferenci.</text:span></text:p>
      <text:p text:style-name="P2"/>
      <text:p text:style-name="Standard"><text:span text:style-name="T4">Na Pariški konferenci nastanejo Poljska, Češkoslovaška, Avstrija. Velik del Slovenskega ozemlja pride pod Italijo. Veliko Slovencev pride tudi pod Avstrijo </text:span><text:span text:style-name="T16"></text:span><text:span text:style-name="T4"> posebne manjšinske pravice.</text:span></text:p>
      <text:p text:style-name="P31"/>
      <text:p text:style-name="Standard"><text:span text:style-name="T8">WILSONOVE TOČKE:</text:span></text:p>
      <text:list xml:id="list267606275" text:style-name="WWNum2">
        <text:list-item>
          <text:p text:style-name="P17"><text:span text:style-name="T4">javnost mirovnih pogodb – ni bilo nobenih tajnih dodatkov</text:span></text:p>
        </text:list-item>
        <text:list-item>
          <text:p text:style-name="P17"><text:span text:style-name="T4">svobodna plovba po vseh morjih</text:span></text:p>
        </text:list-item>
        <text:list-item>
          <text:p text:style-name="P17"><text:span text:style-name="T4">enakopravnost trgovinskih odnosov za vse države</text:span></text:p>
        </text:list-item>
        <text:list-item>
          <text:p text:style-name="P17"><text:span text:style-name="T4">razorožitev vseh držav do skrajnosti (orožje pa uničit)</text:span></text:p>
        </text:list-item>
        <text:list-item>
          <text:p text:style-name="P17"><text:span text:style-name="T4">nepristranska ureditev kolonialnega vprašanja (da bi jih odpravili)</text:span></text:p>
        </text:list-item>
        <text:list-item>
          <text:p text:style-name="P17"><text:span text:style-name="T4">vojaško izpraznitev Rusije, Belgije in Francije</text:span></text:p>
        </text:list-item>
        <text:list-item>
          <text:p text:style-name="P17"><text:span text:style-name="T4">odstop Alzacije in Lorene Franciji (vrnitev)</text:span></text:p>
        </text:list-item>
        <text:list-item>
          <text:p text:style-name="P17"><text:span text:style-name="T4">popravek italijanske meje po narodnostnih črtah</text:span></text:p>
        </text:list-item>
        <text:list-item>
          <text:p text:style-name="P17"><text:span text:style-name="T4">avtonomni razvoj za AO narode</text:span></text:p>
        </text:list-item>
      </text:list>
      <text:p text:style-name="P30"><text:span text:style-name="T4">10.) vojaška izpraznitev in obnovitev Romunije, Srbije in Črne Gore</text:span></text:p>
      <text:p text:style-name="P30"><text:span text:style-name="T4">11.) prost vstop Srbije do morja pri Solunu</text:span></text:p>
      <text:p text:style-name="P30"><text:span text:style-name="T4">12.) avtonomen razvoj neturških narodov osmanskega imperija (Kurdi še danes nimajo </text:span></text:p>
      <text:p text:style-name="P30"><text:span text:style-name="T4"><text:s text:c="7"/>samostojnosti)</text:span></text:p>
      <text:p text:style-name="P30"><text:span text:style-name="T4">13.) ustanovitev neodvisne države Poljske, ki mora imeti dostop do morja</text:span></text:p>
      <text:p text:style-name="P30"><text:span text:style-name="T4">14.) ustanovitev Društva narodov kot čuvaja svetovnega miru</text:span></text:p>
      <text:p text:style-name="P31"/>
      <text:p text:style-name="P30"><text:span text:style-name="T4">Rusija ni bila udeležena. Po zmagi nad revolucijo se je hermetično zaprla. Zavrnili so tudi pakete Rdečega križa. Bali so se intervencije.</text:span></text:p>
      <text:p text:style-name="Standard"><text:span text:style-name="T9">MIROVNE POGODBE:</text:span></text:p>
      <text:list xml:id="list1332129364" text:style-name="WWNum3">
        <text:list-item>
          <text:p text:style-name="P18"><text:span text:style-name="T5">Z NEMČIJO</text:span></text:p>
        </text:list-item>
      </text:list>
      <text:list xml:id="list121222306239929" text:continue-list="list121222567478430" text:style-name="WWNum1">
        <text:list-item>
          <text:p text:style-name="P1"><text:span text:style-name="T5">28.6. 1919 v Versaillesu</text:span></text:p>
        </text:list-item>
        <text:list-item>
          <text:p text:style-name="P1"><text:span text:style-name="T4">imela 2 dela:</text:span></text:p>
          <text:list>
            <text:list-item>
              <text:p text:style-name="P1"><text:span text:style-name="T4">diktat premagani Nemčiji</text:span></text:p>
            </text:list-item>
            <text:list-item>
              <text:p text:style-name="P1"><text:span text:style-name="T4">ustavna listina Društva narodov</text:span></text:p>
            </text:list-item>
          </text:list>
        </text:list-item>
        <text:list-item>
          <text:p text:style-name="P1"><text:span text:style-name="T4">ozemeljske spremembe Nemčije:</text:span></text:p>
          <text:list>
            <text:list-item>
              <text:p text:style-name="P1"><text:span text:style-name="T4">Franciji mora vrnit Alzacijo in Loreno</text:span></text:p>
            </text:list-item>
            <text:list-item>
              <text:p text:style-name="P1"><text:span text:style-name="T4">vrnit mora nekaj ozemlja Belgiji, Danski, Litvi</text:span></text:p>
            </text:list-item>
            <text:list-item>
              <text:p text:style-name="P1"><text:span text:style-name="T4">V Prusijo dobi Poljska, čez Zahodno Prusijo je narejen koridor, po katerem ima Poljska dostop do morja, pristanišče Kdansk (pod nadzorom Društva narodov)</text:span></text:p>
            </text:list-item>
            <text:list-item>
              <text:p text:style-name="P1"><text:span text:style-name="T4">izgubi vse kolonije – dobijo jih antantne države v mandatno upravo = naj bi jih pripravile na samostojnost, večinoma pa so se morale potem kar boriti za samostojnost</text:span></text:p>
            </text:list-item>
          </text:list>
        </text:list-item>
        <text:list-item>
          <text:p text:style-name="P1"><text:span text:style-name="T4">Nemčija ne sme imeti redne vojske:</text:span></text:p>
          <text:list>
            <text:list-item>
              <text:p text:style-name="P1"><text:soft-page-break/><text:span text:style-name="T4">nima splošne vojaške obveznosti</text:span></text:p>
            </text:list-item>
            <text:list-item>
              <text:p text:style-name="P1"><text:span text:style-name="T4">lahko ima samo 100.000 najemniških vojakov</text:span></text:p>
            </text:list-item>
          </text:list>
        </text:list-item>
        <text:list-item>
          <text:p text:style-name="P1"><text:span text:style-name="T4">ne sme imeti</text:span></text:p>
          <text:list>
            <text:list-item>
              <text:p text:style-name="P1"><text:span text:style-name="T4">vojnega letalstva</text:span></text:p>
            </text:list-item>
            <text:list-item>
              <text:p text:style-name="P1"><text:span text:style-name="T4">podmornic (samo nekaj lahkih križark)</text:span></text:p>
            </text:list-item>
            <text:list-item>
              <text:p text:style-name="P1"><text:span text:style-name="T4">kemičnega orožja</text:span></text:p>
            </text:list-item>
          </text:list>
        </text:list-item>
        <text:list-item>
          <text:p text:style-name="P1"><text:span text:style-name="T4">razpuščen je generalštab</text:span></text:p>
        </text:list-item>
        <text:list-item>
          <text:p text:style-name="P1"><text:span text:style-name="T4">oddati mora vse vojaške arhive</text:span></text:p>
        </text:list-item>
        <text:list-item>
          <text:p text:style-name="P1"><text:span text:style-name="T4">določena območja morajo biti popolnoma demilitarizirana – do Rena, na meji s Francijo</text:span></text:p>
        </text:list-item>
        <text:list-item>
          <text:p text:style-name="P1"><text:span text:style-name="T4">reparacije – na daljše obdobje</text:span></text:p>
          <text:list>
            <text:list-item>
              <text:p text:style-name="P1"><text:span text:style-name="T4">126 milijonov zlatih mark (pred 1.sv. vojno so imele vse države zlato podlago)</text:span></text:p>
            </text:list-item>
            <text:list-item>
              <text:p text:style-name="P1"><text:span text:style-name="T4">povzročijo krizo, umetno inflacijo, da bi se izognili plačilu, tiskali denar brez kritja, potem so dobili kredit od Amerike</text:span></text:p>
            </text:list-item>
            <text:list-item>
              <text:p text:style-name="P1"><text:span text:style-name="T4">nikoli jih v celoti ne plačajo</text:span></text:p>
            </text:list-item>
            <text:list-item>
              <text:p text:style-name="P1"><text:span text:style-name="T4">Nemčija se ni v 1. sv. vojni nikoli nikoli borila na svojih tleh </text:span><text:span text:style-name="T16"></text:span><text:span text:style-name="T4"> TOVARNE SO CELE ( vseeno so Nemci hoteli prikazat lažno krizo)</text:span></text:p>
            </text:list-item>
          </text:list>
        </text:list-item>
      </text:list>
      <text:p text:style-name="P31"/>
      <text:p text:style-name="P2"/>
      <text:list xml:id="list121221463256739" text:continue-list="list1332129364" text:style-name="WWNum3">
        <text:list-item>
          <text:p text:style-name="P18"><text:span text:style-name="T5">Z AVSTRIJO</text:span></text:p>
        </text:list-item>
      </text:list>
      <text:list xml:id="list121221933127507" text:continue-list="list121222306239929" text:style-name="WWNum1">
        <text:list-item>
          <text:p text:style-name="P1"><text:span text:style-name="T5">10. september 1919 – Saint Germain</text:span><text:span text:style-name="T4"> (dvorec v bližini Pariza)</text:span></text:p>
        </text:list-item>
        <text:list-item>
          <text:p text:style-name="P1"><text:span text:style-name="T4">Avstrija se ozemeljsko zmanjša:</text:span></text:p>
          <text:list>
            <text:list-item>
              <text:p text:style-name="P1"><text:span text:style-name="T4">ostane ji osrednji del nekdanje AO</text:span></text:p>
            </text:list-item>
            <text:list-item>
              <text:p text:style-name="P1"><text:span text:style-name="T4">izgubi ozemlje Češke in Slovaške </text:span><text:span text:style-name="T16"></text:span><text:span text:style-name="T4"> nastane Češkoslovaška</text:span></text:p>
            </text:list-item>
            <text:list-item>
              <text:p text:style-name="P1"><text:span text:style-name="T4">izgubi Galicijo, ki jo dobi Poljska</text:span></text:p>
            </text:list-item>
            <text:list-item>
              <text:p text:style-name="P1"><text:span text:style-name="T4">izgubi Ogrsko </text:span><text:span text:style-name="T16"></text:span><text:span text:style-name="T4"> nastane samostojna Madžarska</text:span></text:p>
            </text:list-item>
            <text:list-item>
              <text:p text:style-name="P1"><text:span text:style-name="T4">izgubi ozemlje, kjer žive Srbi, Hrvati in Slovenci </text:span><text:span text:style-name="T16"></text:span><text:span text:style-name="T4"> Kraljevina SHS</text:span></text:p>
            </text:list-item>
            <text:list-item>
              <text:p text:style-name="P1"><text:span text:style-name="T4">izgubi J Tirolsko </text:span><text:span text:style-name="T16"></text:span><text:span text:style-name="T4"> dobi Italija</text:span></text:p>
            </text:list-item>
            <text:list-item>
              <text:p text:style-name="P1"><text:span text:style-name="T4">Italija zasede še Primorsko, Istro in Dalmacijo</text:span></text:p>
            </text:list-item>
            <text:list-item>
              <text:p text:style-name="P1"><text:span text:style-name="T4">področje Koroške </text:span><text:span text:style-name="T16"></text:span><text:span text:style-name="T4"> določen plebiscit (področje Celovške kotline) – določen je tudi za mesto na meji Avstrije, Madžarske – Šopron</text:span></text:p>
            </text:list-item>
          </text:list>
        </text:list-item>
        <text:list-item>
          <text:p text:style-name="P1"><text:span text:style-name="T4">v pogodbi je zapisano, da se je Avstriji prepovedano združit z Nemčijo, razen če se s tem strinja Društvo narodov</text:span></text:p>
        </text:list-item>
        <text:list-item>
          <text:p text:style-name="P1"><text:span text:style-name="T4">ne sme imeti redne vojske </text:span><text:span text:style-name="T16"></text:span><text:span text:style-name="T4"> lahko ima samo 30.000 najemniških vojakov</text:span></text:p>
        </text:list-item>
        <text:list-item>
          <text:p text:style-name="P1"><text:span text:style-name="T4">ne sme imet mornarice </text:span><text:span text:style-name="T16"></text:span><text:span text:style-name="T4"> ladjevje razdeljeno med antanto</text:span></text:p>
        </text:list-item>
      </text:list>
      <text:p text:style-name="P38"/>
      <text:p text:style-name="P31"/>
      <text:list xml:id="list121222565841650" text:continue-list="list121221463256739" text:style-name="WWNum3">
        <text:list-item>
          <text:p text:style-name="P18"><text:span text:style-name="T5">Z BOLGARIJO</text:span></text:p>
        </text:list-item>
      </text:list>
      <text:list xml:id="list121221876708160" text:continue-list="list121221933127507" text:style-name="WWNum1">
        <text:list-item>
          <text:p text:style-name="P1"><text:span text:style-name="T5">Neuilly – 27. november 1919</text:span></text:p>
        </text:list-item>
        <text:list-item>
          <text:p text:style-name="P1"><text:span text:style-name="T4">ozemeljsko:</text:span></text:p>
          <text:list>
            <text:list-item>
              <text:p text:style-name="P1"><text:span text:style-name="T4">izgubi vso J Dobrudžo</text:span></text:p>
            </text:list-item>
            <text:list-item>
              <text:p text:style-name="P1"><text:span text:style-name="T4">zgubi tudi J Trakijo, kjer je imela dostop do Egejskega morja </text:span><text:span text:style-name="T16"></text:span><text:span text:style-name="T4"> dobi jo Grčija; sedaj ima samo še dostop do Črnega morja</text:span></text:p>
            </text:list-item>
          </text:list>
        </text:list-item>
        <text:list-item>
          <text:p text:style-name="P1"><text:span text:style-name="T4">ne sme imeti redne vojske </text:span><text:span text:style-name="T16"></text:span><text:span text:style-name="T4"> s tem ima omejeno poklicno vojsko na 20.000 vojakov</text:span></text:p>
        </text:list-item>
      </text:list>
      <text:p text:style-name="P31"/>
      <text:p text:style-name="P31"/>
      <text:list xml:id="list121221743248354" text:continue-list="list121222565841650" text:style-name="WWNum3">
        <text:list-item>
          <text:p text:style-name="P18"><text:span text:style-name="T5">Z MADŽARSKO</text:span></text:p>
        </text:list-item>
      </text:list>
      <text:list xml:id="list121222469675316" text:continue-list="list121221876708160" text:style-name="WWNum1">
        <text:list-item>
          <text:p text:style-name="P1"><text:span text:style-name="T5">Trianon – 4. julij 1920</text:span></text:p>
        </text:list-item>
        <text:list-item>
          <text:p text:style-name="P1"><text:soft-page-break/><text:span text:style-name="T4">po prvi svetovni vojni izbruhne na Madžarskem socialistična revolucija. Izvedena je cepitev v delavskem gibanju (madžarska soc. dem. delavska stranka):</text:span></text:p>
          <text:list>
            <text:list-item>
              <text:p text:style-name="P1"><text:span text:style-name="T4">Levica (komunisti)</text:span></text:p>
            </text:list-item>
            <text:list-item>
              <text:p text:style-name="P1"><text:span text:style-name="T4">Desnica (komunisti)</text:span></text:p>
            </text:list-item>
          </text:list>
        </text:list-item>
        <text:list-item>
          <text:p text:style-name="P1"><text:span text:style-name="T4">komunistična revolucija uspe, vodi jih Bela Kun, ki postane novi predsednik Madžarske komunistične države – Sovjetska Madžarska republika</text:span></text:p>
        </text:list-item>
        <text:list-item>
          <text:p text:style-name="P1"><text:span text:style-name="T4">Antantne sile se odločijo za intervencijo </text:span><text:span text:style-name="T16"></text:span><text:span text:style-name="T4"> uničijo državo, Bela pobegne</text:span></text:p>
        </text:list-item>
        <text:list-item>
          <text:p text:style-name="P1"><text:span text:style-name="T4">Antantne sile so za pomoč pri intervenciji prosile tudi sosednje države (npr SHS – za nagrado dobila Prekmurje, čeprav so hoteli do Minoštra (Porabje)) </text:span></text:p>
        </text:list-item>
        <text:list-item>
          <text:p text:style-name="P1"><text:span text:style-name="T4">oblast je predana generalu Horty </text:span><text:span text:style-name="T16"></text:span><text:span text:style-name="T4"> vojaška diktatura</text:span></text:p>
        </text:list-item>
        <text:list-item>
          <text:p text:style-name="P1"><text:span text:style-name="T4">Madžarska uradno republika</text:span></text:p>
        </text:list-item>
        <text:list-item>
          <text:p text:style-name="P1"><text:span text:style-name="T4">potem sklenejo mirovno pogodbo:</text:span></text:p>
          <text:list>
            <text:list-item>
              <text:p text:style-name="P1"><text:span text:style-name="T4">Madžarski je odvzeta Slovaška</text:span></text:p>
            </text:list-item>
            <text:list-item>
              <text:p text:style-name="P1"><text:span text:style-name="T4">odvzeta Podkrpatska Rusija (= Podkrpatska Rutenija)</text:span></text:p>
            </text:list-item>
            <text:list-item>
              <text:p text:style-name="P1"><text:span text:style-name="T4">izgubi večino Gradiščanske (Avstrijsko)</text:span></text:p>
            </text:list-item>
            <text:list-item>
              <text:p text:style-name="P1"><text:span text:style-name="T4">Transilvanijo dobi Romunija</text:span></text:p>
            </text:list-item>
            <text:list-item>
              <text:p text:style-name="P1"><text:span text:style-name="T4">ozemlja, ki jih dobi SHS:</text:span></text:p>
              <text:list>
                <text:list-item>
                  <text:p text:style-name="P1"><text:span text:style-name="T4">Slavonija</text:span></text:p>
                </text:list-item>
                <text:list-item>
                  <text:p text:style-name="P1"><text:span text:style-name="T4">Prekmurje</text:span></text:p>
                </text:list-item>
                <text:list-item>
                  <text:p text:style-name="P1"><text:span text:style-name="T4">ostali del Hrvaške</text:span></text:p>
                </text:list-item>
                <text:list-item>
                  <text:p text:style-name="P1"><text:span text:style-name="T4">Banat (žitnica Vojvodine v Srbiji)</text:span></text:p>
                </text:list-item>
              </text:list>
            </text:list-item>
            <text:list-item>
              <text:p text:style-name="P1"><text:span text:style-name="T4">ne sme imeti redne vojske, samo 35.000 poklicnih vojakov</text:span></text:p>
            </text:list-item>
          </text:list>
        </text:list-item>
      </text:list>
      <text:p text:style-name="P38"/>
      <text:p text:style-name="P31"/>
      <text:p text:style-name="P31"/>
      <text:list xml:id="list121223392706968" text:continue-list="list121221743248354" text:style-name="WWNum3">
        <text:list-item>
          <text:p text:style-name="P18"><text:span text:style-name="T5">S TURČIJO</text:span></text:p>
        </text:list-item>
      </text:list>
      <text:list xml:id="list121223153421379" text:continue-list="list121222469675316" text:style-name="WWNum1">
        <text:list-item>
          <text:p text:style-name="P1"><text:span text:style-name="T4">sklepata se 2 pogodbi:</text:span></text:p>
          <text:list>
            <text:list-item>
              <text:p text:style-name="P1"><text:span text:style-name="T5">PRVA – 10. avgust 1920 Sàvers</text:span></text:p>
              <text:list>
                <text:list-item>
                  <text:p text:style-name="P1"><text:span text:style-name="T4">po buržoazni revoluciji</text:span></text:p>
                </text:list-item>
                <text:list-item>
                  <text:p text:style-name="P1"><text:span text:style-name="T4">niso hoteli podpisat, saj po tej pogodbi Turčija ni več evropska država </text:span><text:span text:style-name="T16"></text:span><text:span text:style-name="T4"> nočejo podpisat, se pregovarjajo </text:span><text:span text:style-name="T16"></text:span><text:span text:style-name="T4"> sklenejo novo pogodbo</text:span></text:p>
                </text:list-item>
              </text:list>
            </text:list-item>
            <text:list-item>
              <text:p text:style-name="P1"><text:span text:style-name="T5">DRUGA – 24.lulij 1923 Lausanne</text:span></text:p>
              <text:list>
                <text:list-item>
                  <text:p text:style-name="P1"><text:span text:style-name="T4">dobijo nazaj del Trakije, kolikor je imajo tudi zdaj v Evropi</text:span></text:p>
                </text:list-item>
                <text:list-item>
                  <text:p text:style-name="P1"><text:span text:style-name="T4">Turčija zgubi ozemlje v Aziji:</text:span></text:p>
                  <text:list>
                    <text:list-item>
                      <text:p text:style-name="P1"><text:span text:style-name="T4">Arabsko ozemlje (dobi Arabija), Ciper (šel pod angleško upravo)</text:span></text:p>
                    </text:list-item>
                    <text:list-item>
                      <text:p text:style-name="P1"><text:span text:style-name="T4">Kurdistan – obljubijo jim avtonomijo, ki je še vedno NIMAJO</text:span></text:p>
                      <text:list>
                        <text:list-item>
                          <text:p text:style-name="P40"><text:span text:style-name="T10">Kurdi – največje ljudstvo brez svoje države (Iran, Irak, Arabija) <text:s/></text:span></text:p>
                        </text:list-item>
                      </text:list>
                    </text:list-item>
                  </text:list>
                </text:list-item>
                <text:list-item>
                  <text:p text:style-name="P1"><text:span text:style-name="T4">Turčija mora sprejeti, da sta Bospor in Dardanele odprti za splošno plovbo – svobodno (nimajo besede kdo bo mimo plul) – prej so imeli zaradi tega probleme z Rusi</text:span></text:p>
                </text:list-item>
              </text:list>
            </text:list-item>
          </text:list>
        </text:list-item>
      </text:list>
      <text:p text:style-name="P2"/>
      <text:p text:style-name="P2"/>
      <text:p text:style-name="Standard"><text:span text:style-name="T11">DRUŠTVO NARODOV </text:span></text:p>
      <text:p text:style-name="Standard"><text:span text:style-name="T4">= organ ustanovljen z namenov, da bi postal čuvar svetovnega miru</text:span></text:p>
      <text:p text:style-name="Standard"><text:span text:style-name="T4"><text:s/></text:span><text:span text:style-name="T5">29. april 1919</text:span><text:span text:style-name="T4"> – drugi del mirovne pogodbe z Nemčijo – USTANOVNA LISTINA</text:span></text:p>
      <text:p text:style-name="P8"/>
      <text:list xml:id="list121223594409192" text:continue-numbering="true" text:style-name="WWNum1">
        <text:list-item>
          <text:p text:style-name="P1"><text:span text:style-name="T4">je predhodnik Organizacije združenih narodov – OZN</text:span></text:p>
        </text:list-item>
        <text:list-item>
          <text:p text:style-name="P1"><text:span text:style-name="T4">pobudnik za zmanjšanje oborožitve, miroljubno reševanje problemov</text:span></text:p>
        </text:list-item>
        <text:list-item>
          <text:p text:style-name="P1"><text:soft-page-break/><text:span text:style-name="T4">pomanjkljivost: nima na razpolago lastnih vojaških sil</text:span></text:p>
          <text:list>
            <text:list-item>
              <text:p text:style-name="P1"><text:span text:style-name="T4">razpolaga samo z gospodarskimi sankcijami, zato je delovanje proti kršiteljem neučinkovito</text:span></text:p>
            </text:list-item>
          </text:list>
        </text:list-item>
        <text:list-item>
          <text:p text:style-name="P1"><text:span text:style-name="T4">imat 3 glavne organe:</text:span></text:p>
          <text:list>
            <text:list-item>
              <text:p text:style-name="P1"><text:span text:style-name="T4"><text:s/>generalna skupščina</text:span></text:p>
            </text:list-item>
            <text:list-item>
              <text:p text:style-name="P1"><text:span text:style-name="T4"><text:s/>generalni svet</text:span></text:p>
            </text:list-item>
            <text:list-item>
              <text:p text:style-name="P1"><text:span text:style-name="T4"><text:s/>sekretariat</text:span></text:p>
            </text:list-item>
          </text:list>
        </text:list-item>
        <text:list-item>
          <text:p text:style-name="P1"><text:span text:style-name="T4">poleg tega ima še mednarodno sodišče</text:span></text:p>
        </text:list-item>
        <text:list-item>
          <text:p text:style-name="P1"><text:span text:style-name="T4">glavni sedež v Ženevi (Švica)</text:span></text:p>
        </text:list-item>
        <text:list-item>
          <text:p text:style-name="P1"><text:span text:style-name="T4">Društvo narodov je upravljalo z nemškimi kolonijami, ki so šle pod mandatno upravo</text:span></text:p>
        </text:list-item>
        <text:list-item>
          <text:p text:style-name="P1"><text:span text:style-name="T4">Wilson predlaga ustanovitev Društva narodov, a <text:s/>ZDA nikoli nikoli ne postane članica – kongres zavrne vključitev, vrnejo se k Monrojevi doktrini </text:span></text:p>
        </text:list-item>
      </text:list>
      <text:p text:style-name="P11"/>
      <text:p text:style-name="P11"/>
      <text:p text:style-name="P11"/>
      <text:p text:style-name="Standard"><text:span text:style-name="T2">GOSPODARSKA ZGODOVINA MED OBEMA VOJNAMA</text:span></text:p>
      <text:p text:style-name="Standard"><text:span text:style-name="T4"><text:s/></text:span></text:p>
      <text:p text:style-name="Standard"><text:span text:style-name="T8">GOSPODARSKE KRIZE</text:span></text:p>
      <text:p text:style-name="Standard"><text:span text:style-name="T6">PRVO OBDOBJE:</text:span></text:p>
      <text:p text:style-name="Standard"><text:span text:style-name="T4">- prvo obdobje gos. krize je po prvi svetovni vojni v Evropi - začetek 1919</text:span></text:p>
      <text:p text:style-name="Standard"><text:span text:style-name="T4">- vzrok: naenkrat konec vojne, države imajo industrijo usmerjeno v vojno --&gt; morajo se</text:span></text:p>
      <text:p text:style-name="Standard"><text:span text:style-name="T4"><text:s text:c="2"/>preusmerit v mirodobno industrijo --&gt; ogromna brezposelnost - gos. se prilagaja --&gt;</text:span></text:p>
      <text:p text:style-name="Standard"><text:span text:style-name="T4"><text:s text:c="2"/>GOSPODARSKE KRIZE spravijo na dan MARGINALNE SKUPINE</text:span></text:p>
      <text:p text:style-name="Standard"><text:span text:style-name="T4">- 1922 pride FAŠIZEM v Italijo na oblast zaradi 1. gospodarske krize</text:span></text:p>
      <text:p text:style-name="P2"/>
      <text:p text:style-name="Standard"><text:span text:style-name="T6">DRUGO OBDOBJE:</text:span></text:p>
      <text:p text:style-name="Standard"><text:span text:style-name="T4">- nastopi 1929, ko pride do svetovne gospodarske krize, ki jo sprožijo ZDA --&gt; obdobje traja</text:span></text:p>
      <text:p text:style-name="Standard"><text:span text:style-name="T4"><text:s text:c="3"/>do 1933 (1933- v Nemčiji pride na oblast nacionalsocializem)</text:span></text:p>
      <text:p text:style-name="Standard"><text:span text:style-name="T4">- zadnje obdobje let po letu 1937 - tik pred začetkom 2. svetovne vojne --&gt; ne izživi se, saj se že začne druga svetovna vojna - kriza zaradi HIPERPRODUKCIJE.</text:span></text:p>
      <text:p text:style-name="P2"/>
      <text:p text:style-name="Standard"><text:span text:style-name="T4">DRUGA KRIZA - 1929</text:span></text:p>
      <text:p text:style-name="Standard"><text:span text:style-name="T4">- najprej se je sprožila v ZDA - zakaj?</text:span></text:p>
      <text:p text:style-name="Standard"><text:span text:style-name="T4">- po prvi svetovni vojni so začele z močno hiperprodukcijo dobrin (v kmet, ind) --&gt; našle so</text:span></text:p>
      <text:p text:style-name="Standard"><text:span text:style-name="T4"><text:s text:c="2"/>dober trg za izvoz : Evropo</text:span></text:p>
      <text:p text:style-name="Standard"><text:span text:style-name="T4">- kriza v gospodarstvu, financah, kmetijstvu</text:span></text:p>
      <text:p text:style-name="Standard"><text:span text:style-name="T4">- 10 let so ZDA masovno izvažale žito, ind. izdelke --&gt; Evropa se opomore --&gt; hočejo prodat </text:span></text:p>
      <text:p text:style-name="Standard"><text:span text:style-name="T4"><text:s text:c="3"/>žito, ne morejo --&gt; zmečejo v morje</text:span></text:p>
      <text:p text:style-name="Standard"><text:span text:style-name="T4">- prvo leto uniči kmetijstvo, drugo leto se zgodba ponovi</text:span></text:p>
      <text:p text:style-name="Standard"><text:span text:style-name="T4">- kmet ni imel sredstev da bi preusmeril produkcijo --&gt; kmetje se začnejo selit v mesta</text:span></text:p>
      <text:p text:style-name="Standard"><text:soft-page-break/><text:span text:style-name="T4">- v mestih pa: ZDA --&gt; odpustijo delavce, pridejo še kmetje --&gt; VSI pritisnejo na BANKE --&gt;</text:span></text:p>
      <text:p text:style-name="Standard"><text:span text:style-name="T4"><text:s text:c="2"/>3600 bank bankrotira (insolventne, ne morejo izplačat denarja). Na borzi ugotovijo, da</text:span></text:p>
      <text:p text:style-name="Standard"><text:span text:style-name="T4"><text:s text:c="2"/>mnogo delnic nima kritja --&gt; ogromno delnic nima vrednosti - ČRNI PETEK - ljudje delajo</text:span></text:p>
      <text:p text:style-name="Standard"><text:span text:style-name="T4"><text:s text:c="2"/>samomore, ko ugotovijo, da so brez premoženja -- INFLACIJA (masa denarja 2x presegla</text:span></text:p>
      <text:p text:style-name="Standard"><text:span text:style-name="T4"><text:s text:c="2"/>zlato) - DOLAR je bil po Evropi monetarna valuta, mnogo držav je imelo finance povezane z </text:span></text:p>
      <text:p text:style-name="Standard"><text:span text:style-name="T4"><text:s text:c="2"/>dolarjem (bile so zadolžene..) --&gt; to je potegnilo okoli 30.000.000 ljudi po vsem svetu</text:span></text:p>
      <text:p text:style-name="Standard"><text:span text:style-name="T4"><text:s/>- pred tem so bila zlata leta ZDA - Charleston - ples (10 let)</text:span></text:p>
      <text:p text:style-name="P2"/>
      <text:p text:style-name="Standard"><text:span text:style-name="T4">REŠITEV:</text:span></text:p>
      <text:p text:style-name="Standard"><text:span text:style-name="T4">- predsednik Franklin Delano Rosvelt (4X bil izvoljen) je izbral okoli sebe strokovnjake -- nov </text:span></text:p>
      <text:p text:style-name="Standard"><text:span text:style-name="T4"><text:s text:c="2"/>načrt NEW DEAL</text:span></text:p>
      <text:p text:style-name="Standard"><text:span text:style-name="T4">- finance: spremenil podlago dolarjev - srebro - to je bilo cenejše - dolar DEVALVIRA za <text:s/></text:span></text:p>
      <text:p text:style-name="Standard"><text:span text:style-name="T4"><text:s text:c="3"/>približno polovico</text:span></text:p>
      <text:p text:style-name="Standard"><text:span text:style-name="T4">- kmet: poslan domov, za nekaj časa oproščen davkov, dobi ugodne kredite, najdejo novo</text:span></text:p>
      <text:p text:style-name="Standard"><text:span text:style-name="T4"><text:s text:c="2"/>tržišče - žito začnejo izvažat v Rusijo</text:span></text:p>
      <text:p text:style-name="Standard"><text:span text:style-name="T4">delavci: </text:span></text:p>
      <text:p text:style-name="Standard"><text:span text:style-name="T4">1.) javna dela - org. in plača država - gradnja cest, prekopov</text:span></text:p>
      <text:p text:style-name="Standard"><text:span text:style-name="T4">2.) delavec dobi socialno podporo - bila tako velika, da se je od nje dalo živet</text:span></text:p>
      <text:p text:style-name="Standard"><text:span text:style-name="T4">3.) delavska zakonodaja - lahko si organizirajo sindikate, stavkajo - če dokažejo, da je stavka</text:span></text:p>
      <text:p text:style-name="Standard"><text:span text:style-name="T4"><text:s text:c="6"/>nevarna za državo, jo lahko seženejo z vojsko</text:span></text:p>
      <text:p text:style-name="Standard"><text:span text:style-name="T4"><text:s/></text:span></text:p>
      <text:p text:style-name="Standard"><text:span text:style-name="T4">INDUSTRIJA:</text:span></text:p>
      <text:p text:style-name="Standard"><text:span text:style-name="T4">- nič več liberalnega kapitalizma, ampak državni nadzor - DRŽAVNI KAPITALIZEM ;</text:span></text:p>
      <text:p text:style-name="Standard"><text:span text:style-name="T4"><text:s text:c="3"/>DRŽAVNA NEURAVNILOVKA (tisti, ki ima več, mora tudi več plačati)</text:span></text:p>
      <text:p text:style-name="Standard"><text:span text:style-name="T4">- lahko do kreditaž</text:span></text:p>
      <text:p text:style-name="Standard"><text:span text:style-name="T4">- nadzor davkov</text:span></text:p>
      <text:p text:style-name="Standard"><text:span text:style-name="T4">- več delaš - večji davki - večji dobički</text:span></text:p>
      <text:p text:style-name="Standard"><text:span text:style-name="T4">- po 1933 se izkopljejo iz krize - gospodarska rast - KONJUKTURA - po vzorcu se zgledujejo</text:span></text:p>
      <text:p text:style-name="Standard"><text:span text:style-name="T4"><text:s text:c="2"/>tudi druge države (menjajo podlago) </text:span></text:p>
      <text:p text:style-name="P2"/>
      <text:p text:style-name="Standard"><text:span text:style-name="T6">TRETJE OBDOBJE KRIZE</text:span></text:p>
      <text:p text:style-name="Standard"><text:span text:style-name="T4">- povzroči jo hiperprodukcija - stvar se izteče v 2. sv. vojno (1939)</text:span></text:p>
      <text:p text:style-name="Standard"><text:span text:style-name="T4"><text:s text:c="31"/>--&gt; <text:s text:c="2"/>prevelika količina izdelkov</text:span></text:p>
      <text:p text:style-name="Standard"><text:span text:style-name="T4">- Rusijo ne prizadene ne druga ne tretja kriza, živi svoje življenje</text:span></text:p>
      <text:p text:style-name="Standard"><text:span text:style-name="T4">- na površje pridejo marginalni sistemi</text:span></text:p>
      <text:p text:style-name="Standard"><text:span text:style-name="T4">- 1933 Hitler uradno izvoljen (zaradi krize in revanšizma)</text:span></text:p>
      <text:p text:style-name="P2"/>
      <text:p text:style-name="P2"/>
      <text:p text:style-name="Standard"><text:span text:style-name="T12">SVET MED OBEMA VOJNAMA</text:span></text:p>
      <text:p text:style-name="Standard"><text:span text:style-name="T12">3 TIPI UREDITEV:</text:span></text:p>
      <text:p text:style-name="Standard"><text:span text:style-name="T12">1.) SOCISLIZEM</text:span></text:p>
      <text:p text:style-name="Standard"><text:span text:style-name="T12">2.) FAŠISTIČNI TIPI --&gt; fašizem, nacizem, klerofašizem, monarhofašizem</text:span></text:p>
      <text:p text:style-name="Standard"><text:soft-page-break/><text:span text:style-name="T12">3.) BURŽOAZNI PARLAMENTARISTIČNI SISTEMI --&gt;</text:span><text:span text:style-name="T7"> večstrankarski sistem, oblast - parlament, VB, FR, ZDA(samo dvostrankarski parlament)</text:span></text:p>
      <text:p text:style-name="P9"/>
      <text:p text:style-name="Standard"><text:span text:style-name="T7">1,2 - TOTALITARNI REŽIMI - Cilji posameznika se podredjo ciljem države</text:span></text:p>
      <text:p text:style-name="P2"/>
      <text:p text:style-name="P12"/>
      <text:p text:style-name="Standard"><text:span text:style-name="T11">1.) SOCIALIZEM</text:span></text:p>
      <text:p text:style-name="Standard"><text:span text:style-name="T4">- V Rusiji</text:span></text:p>
      <text:p text:style-name="Standard"><text:span text:style-name="T4">- obdobje po oktobrski revoluciji</text:span></text:p>
      <text:p text:style-name="Standard"><text:span text:style-name="T4">- gospodarstvo v Sovjetski zvezi</text:span></text:p>
      <text:p text:style-name="Standard"><text:span text:style-name="T4">- poskušajo s tremi gospodarskimi politikami:</text:span></text:p>
      <text:p text:style-name="Standard"><text:span text:style-name="T4">1.) VOJNI KOMUNIZEM</text:span></text:p>
      <text:p text:style-name="Standard"><text:span text:style-name="T4">2.) NOVA EKONOMSKA POLITIKA - NEP</text:span></text:p>
      <text:p text:style-name="Standard"><text:span text:style-name="T4">3.) NAČRTNO/PLANSKO GOSPODARSTVO</text:span></text:p>
      <text:p text:style-name="P2"/>
      <text:p text:style-name="Standard"><text:span text:style-name="T13">VOJNI KOMUNIZEM <text:s/></text:span></text:p>
      <text:p text:style-name="Standard"><text:span text:style-name="T4">- začne se 1917 - 1921 (čas, ko vlada svet ljudskih komisarjev, voditelj Lenin)</text:span></text:p>
      <text:p text:style-name="Standard"><text:span text:style-name="T4">- vlada se postavi stal : V Rusiji sta samo 2 razreda - DELAVEC in KMET --&gt; oba naj delata; kmet naj viške odda prostovoljno za rdečo armado, izdelke naj izmenjujeta --&gt; stavr ni šla (kmet ni hotel prostovoljno viškov delat - začne sabotirat) --&gt; ČRNA BORZA, rdeča armada zapleni pridelke, pridružita se še dve slabi letini --&gt; več ljudi umre zaradi LAKOTE - obdobje rdečega terorja; vojni komunizem, propade; <text:s/>kontrarevolucija ni pustila pomoči od zunaj (Rdeči Križ). Leta 1921 Lenin postavi stvari na noge.</text:span></text:p>
      <text:p text:style-name="Standard"><text:span text:style-name="T4"><text:s/></text:span></text:p>
      <text:p text:style-name="Standard"><text:span text:style-name="T13">NEP </text:span></text:p>
      <text:p text:style-name="Standard"><text:span text:style-name="T4">- traja do 1927</text:span></text:p>
      <text:p text:style-name="Standard"><text:span text:style-name="T4">- kmet, delavec: Kmet naj plača državi davek v naturi, ostale viške lahko proda na vobodnem</text:span></text:p>
      <text:p text:style-name="Standard"><text:span text:style-name="T4"><text:s text:c="2"/>trgu, kmet lahko postane lastnik zemlje, lahko tudi najema dodatno zemljo, delovno silo --</text:span></text:p>
      <text:p text:style-name="Standard"><text:span text:style-name="T4"><text:s text:c="2"/>KULAKI = bogati ruski kmetje (pridni, najeli zemljo, delovno silo) - začne se rojevati zavist</text:span></text:p>
      <text:p text:style-name="Standard"><text:span text:style-name="T4"><text:s text:c="2"/>na vasi - sovraštvo - kulakom tudi sežigajo pridelek, notanja trenja- to ni najbojša rešitev</text:span></text:p>
      <text:p text:style-name="Standard"><text:span text:style-name="T4">- NEP dovoli organizacijo manjših podjetij, začne se spet tržno gospodarstvo, NEP dovoli </text:span></text:p>
      <text:p text:style-name="Standard"><text:span text:style-name="T4"><text:s text:c="2"/>investicije tujega kapitala</text:span></text:p>
      <text:p text:style-name="Standard"><text:span text:style-name="T4">- prvi investirajo američani --&gt; hidroelektrarne na Dnjepru</text:span></text:p>
      <text:p text:style-name="Standard"><text:span text:style-name="T4">- sklenejo tudi prve pogodbe o uvozu žita iz ZDA, drugi, ki se povežejo z Rusi so Nemci</text:span></text:p>
      <text:p text:style-name="Standard"><text:span text:style-name="T4">- 1924 - Lenin umre - žrtev ATENTATA</text:span></text:p>
      <text:p text:style-name="P2"/>
      <text:p text:style-name="Standard"><text:span text:style-name="T4">Lenin je dal pobudo za nastanek 3. INTERNACIONALE ali KUOMINTERNE ali RDEČE INTERNACIONALE v začetku marca 1919 v Moskvi. To je mednarodno delavsko gibanje. <text:s/>Združuje vse takrat še neimenovane komunistične partije (v Nemčiji je to Špartakova zveza). V kuominterni so izrazito levo usmerjeni. Njen problem je bil, da je bila centralistično vodena in urejena. Vse "podružnice" na sveti se morajo podrejat Moskvi &amp; Leninu. Pri Leninu še ni bilo takega problema. Ko pride na oblast Stalin --&gt; s tem vpliva na parlamente po Evropi - moti ostale države (v okviru internacinale je bilo </text:span><text:soft-page-break/><text:span text:style-name="T4">dovoljeno). 1920 - v Jugoslaviji je bila socialistična partija prepovedana. 1943 - 3. internacionala razpuščena - to so hotele velesile. </text:span></text:p>
      <text:p text:style-name="P2"/>
      <text:p text:style-name="Standard"><text:span text:style-name="T4">- 1924 - v Rusiji se začne boj za oblast med dvema kandidatoma:</text:span></text:p>
      <text:p text:style-name="P2"/>
      <text:p text:style-name="Standard"><text:span text:style-name="T4">1.) LEV NIKOLAJEVIČ TROCKI</text:span></text:p>
      <text:p text:style-name="Standard"><text:span text:style-name="T4">2.) JOSIP VISARJONOVIČ ĐUGAŠVILI STALIN</text:span></text:p>
      <text:p text:style-name="P2"/>
      <text:p text:style-name="Standard"><text:span text:style-name="T4">Razlika glede razširitve socializma:</text:span></text:p>
      <text:p text:style-name="Standard"><text:span text:style-name="T4">Trocki: V Rusiji bo soc. uspel edino, če bo prišlo do svetovne soc. revolucije</text:span></text:p>
      <text:p text:style-name="Standard"><text:span text:style-name="T4">Stalin: Najprej se bo soc. utrdil v Sovjetski zvezi, potem pa ga bo ona razširila drugim</text:span></text:p>
      <text:p text:style-name="Standard"><text:span text:style-name="T4"><text:s text:c="11"/>državam (delno se to uresniči)</text:span></text:p>
      <text:p text:style-name="P2"/>
      <text:p text:style-name="Standard"><text:span text:style-name="T4">Rusija se je idejno razširila na V Evropo (Madžarska, Poljska, del Nemčije)</text:span></text:p>
      <text:p text:style-name="Standard"><text:span text:style-name="T4">Potem je socializem propadel, ker:</text:span></text:p>
      <text:p text:style-name="Standard"><text:span text:style-name="T4">Med S &amp; T se uname boj za oblast - zgubi Trocki /Stalin decembra 24. prevzame oblast - na 14. kongresu boljševiške partije - Trocki beži, najprej v Skandinavske države - potem v Sr Ameriko, 1927 izključen iz partije; tam ga ubijejo 1940</text:span></text:p>
      <text:p text:style-name="P2"/>
      <text:p text:style-name="Standard"><text:span text:style-name="T4">Stalin ni bil navdušen nad starimi sodelovalci Lenina - preganja boljševike. Začnejo se montirani procesi (zaprejo stare boljševike in te na procesih priznajo krivdo - so jim grozili) - Stalin opravi z vsemi starimi iz bolj vodstvenih položajov - STALINOVE ČISTKE.</text:span></text:p>
      <text:p text:style-name="P2"/>
      <text:p text:style-name="Standard"><text:span text:style-name="T4">Začne se strog nadzor partije nad državo. Upiranje - taborišče ali smrt - V Sibiriji - GULAGI - taborišča v Sibiriji - delovna taborišča - Bile so 3 stopnje taborišč glede na stike z zunanjim svetom. V teh taboriščih umre na milijone ljudi. Zopet se nacionalitira vsa zemlja - kmetje ki se upirajo morajo v GULAGE. S čistkami je šel predaleč --&gt; ob 2. svetovni vojni je imel težave premagat Finsko (ker ni imel generalov) - mučila ga je preganjavica, njegov kult postane oseben - STANILIZEM - strahovlada. Preganja resnične in namišljene sovražnike (baje je še lastno ženo likvidiral- ni dokazano). Nadzoroval je cel sistem s policijo, partijo --&gt; zaostritev zadev v Rusiji.</text:span></text:p>
      <text:p text:style-name="P13"/>
      <text:p text:style-name="Standard"><text:span text:style-name="T13">NAČRTNO/PLANSKO GOSPODARSTVO </text:span></text:p>
      <text:p text:style-name="Standard"><text:span text:style-name="T4">Država spet postane lastnik zemlje. Načrtujejo gospodarstvo za 5 let naprej, kaj bodo naredili, kakšno bo plačilo, nastnek, izvedba, prenapete norme (po najboljših) - STAHONOVSTVO ( Stahonovsky - rudar, ki je nakopal največ premoga v Rusiji). Plansko gospodarstvo je imelo povdarek na težki industriji in izgradnji elektroenergetskega sistema. Potrebno je dobiti finančne vire --&gt; UVEDEL KOLEKTIVIZACIJO (kmetje niso več veleposestniki - vključeni so v SOLHOZE - državne posesti </text:span></text:p>
      <text:p text:style-name="Standard"><text:span text:style-name="T4"><text:s text:c="48"/>KOLHOZE - kmetijske zadruge</text:span></text:p>
      <text:p text:style-name="Standard"><text:span text:style-name="T4">Vse je v dobrobit države. Načrtujejo vse - tudi prosti čas! Obdobje petletk:</text:span></text:p>
      <text:p text:style-name="P2"/>
      <text:p text:style-name="Standard"><text:span text:style-name="T4">PRVA PETLETKA (1927-1933)</text:span></text:p>
      <text:p text:style-name="Standard"><text:span text:style-name="T4">Povdarek na težki industriji in izgradnji elektroenergetskega sistema. Kmet postane mestni delavec (dobiva plačo). Kulaki so na udaru --&gt; upori kmetov --&gt; da jih v GULAGE (najhujša v Sibiriji)</text:span></text:p>
      <text:p text:style-name="P2"/>
      <text:p text:style-name="Standard"><text:span text:style-name="T4">DRUGA PETLETKA (1933-1937)</text:span></text:p>
      <text:p text:style-name="Standard"><text:soft-page-break/><text:span text:style-name="T4">Gradnja velikih prekopov, železnic, velikih kombinatov (kot koncerni), ki združujejo različne veje industrije. </text:span></text:p>
      <text:p text:style-name="P2"/>
      <text:p text:style-name="Standard"><text:span text:style-name="T4">TRETJA PETLETKA (1937 --&gt;)</text:span></text:p>
      <text:p text:style-name="Standard"><text:span text:style-name="T4">Začne se krepit vojna industrija --&gt; AGRESIJE = velika zasedanja <text:s/>(npr. Japonska agresija nad Madžurijo 1931) --&gt; vsi so vedeli, da bo prišlo do vojne. 1. september 1939 - ZAČETEK DRUGE SVETOVNE VOJNE!!!! <text:s text:c="4"/>Stalin umre leta 1952.</text:span></text:p>
      <text:p text:style-name="P2"/>
      <text:p text:style-name="Standard"><text:span text:style-name="T13">ZNANOST IN TEHNIKA – manjka dopiši TV..</text:span></text:p>
      <text:p text:style-name="Standard"><text:span text:style-name="T4">Niels Bohr – atomska struktura</text:span></text:p>
      <text:p text:style-name="Standard"><text:span text:style-name="T4">James Chadwick – nevtron</text:span></text:p>
      <text:p text:style-name="Standard"><text:span text:style-name="T4">Irene in Frederic Joliot-Curie – radioaktivni izotopi</text:span></text:p>
      <text:p text:style-name="Standard"><text:span text:style-name="T4">Wilhem Conrad Röntgen – žarki X</text:span></text:p>
      <text:p text:style-name="Standard"><text:span text:style-name="T4">Albert Einstein – relativnostna teorija</text:span></text:p>
      <text:p text:style-name="Standard"><text:span text:style-name="T4">Glenn Theodore Seaborg – plutonij</text:span></text:p>
      <text:p text:style-name="Standard"><text:span text:style-name="T4">Aleksander Fleming – penicilin</text:span></text:p>
      <text:p text:style-name="Standard"><text:span text:style-name="T4">Charles Lindberg – preletel Atlantik 1927</text:span></text:p>
      <text:list xml:id="list121221770010695" text:continue-numbering="true" text:style-name="WWNum1">
        <text:list-item>
          <text:p text:style-name="P1"><text:span text:style-name="T4">nafta, elektrika</text:span></text:p>
        </text:list-item>
        <text:list-item>
          <text:p text:style-name="P1"><text:span text:style-name="T4">tekoči trak – avto dostopen vsem</text:span></text:p>
        </text:list-item>
        <text:list-item>
          <text:p text:style-name="P1"><text:span text:style-name="T4">radio</text:span></text:p>
        </text:list-item>
        <text:list-item>
          <text:p text:style-name="P1"><text:span text:style-name="T4">kmet: gnojila, traktor, kombajn, motorne žage, mlini...</text:span></text:p>
        </text:list-item>
        <text:list-item>
          <text:p text:style-name="P1"><text:span text:style-name="T4">jeklo, beton, izolacijski materiali, steklo</text:span></text:p>
        </text:list-item>
      </text:list>
      <text:p text:style-name="P2"/>
      <text:p text:style-name="P2"/>
      <text:p text:style-name="P2"/>
      <text:p text:style-name="Standard"><text:span text:style-name="T11">2.) FAŠIZEM</text:span></text:p>
      <text:p text:style-name="P2"/>
      <text:p text:style-name="Standard"><text:span text:style-name="T8">SPLOŠNE ZNAČILNOSTI :</text:span></text:p>
      <text:p text:style-name="Standard"><text:span text:style-name="T4">1</text:span><text:span text:style-name="T5">. totalitarnost</text:span></text:p>
      <text:p text:style-name="Standard"><text:span text:style-name="T4">Vse se podreja ciljem države - od zibelke do groba</text:span></text:p>
      <text:p text:style-name="P2"/>
      <text:p text:style-name="Standard"><text:span text:style-name="T4">2</text:span><text:span text:style-name="T5">. oblast izhaja iz ene stranke</text:span><text:span text:style-name="T4"> - enostrankarski parlament</text:span></text:p>
      <text:p text:style-name="P2"/>
      <text:p text:style-name="Standard"><text:span text:style-name="T4">3.</text:span><text:span text:style-name="T5"> stranka ima sprejemljiv program za malega človeka</text:span></text:p>
      <text:p text:style-name="Standard"><text:span text:style-name="T4">Svoboda, delo za vsakogar, povdarjajo družino... Problem je, ko si enkrat član --&gt; takrat se moraš podrejat stranki, drugače zgubiš delo ali pa te likvidirajo. Vse te stranke organizirajo paravojaške formacije --&gt; to se ne šteje za redno vojsko</text:span></text:p>
      <text:p text:style-name="P10"/>
      <text:p text:style-name="Standard"><text:span text:style-name="T4">4.</text:span><text:span text:style-name="T5"> </text:span><text:span text:style-name="T4">pretirano povdarjanje vrednosti lastnega naroda -</text:span><text:span text:style-name="T5"> nacionalizem</text:span></text:p>
      <text:p text:style-name="P10"/>
      <text:p text:style-name="Standard"><text:span text:style-name="T4">5. pretirano povdarjanje </text:span><text:span text:style-name="T5">voditelja</text:span><text:span text:style-name="T4"> - ima atribute nezmotljivosti</text:span></text:p>
      <text:p text:style-name="P2"/>
      <text:p text:style-name="Standard"><text:span text:style-name="T4">6. izredno </text:span><text:span text:style-name="T5">močan policijski sistem</text:span></text:p>
      <text:p text:style-name="Standard"><text:span text:style-name="T4">Namen: za red in mir, varnostna služba, v Nemčiji - Gestapo (vohuni, tajno)</text:span></text:p>
      <text:p text:style-name="P2"/>
      <text:p text:style-name="Standard"><text:span text:style-name="T4">7. Vsi režimi razvijajo izredno </text:span><text:span text:style-name="T5">močan propagandni sistem</text:span></text:p>
      <text:p text:style-name="Standard"><text:span text:style-name="T4">Hitler se je prvi posluževal radia v propagandne namene</text:span></text:p>
      <text:p text:style-name="P2"/>
      <text:p text:style-name="Standard"><text:soft-page-break/><text:span text:style-name="T4">8. Veliko </text:span><text:span text:style-name="T5">sovraštvo do komunizma </text:span><text:span text:style-name="T4">in naprednega delavskega gibanja (Jap, Nem, Ita - proti komunizmu..)</text:span></text:p>
      <text:p text:style-name="Standard"><text:span text:style-name="T4">Oba režima sta totalitarna in se izključujeta.</text:span></text:p>
      <text:p text:style-name="P2"/>
      <text:p text:style-name="Standard"><text:span text:style-name="T8">RAZLIČNO:</text:span></text:p>
      <text:p text:style-name="Standard"><text:span text:style-name="T5">1. časovnost</text:span><text:span text:style-name="T4"> - 10 let razlike</text:span></text:p>
      <text:p text:style-name="Standard"><text:span text:style-name="T4">1922 - fašizem v Italiji</text:span></text:p>
      <text:p text:style-name="Standard"><text:span text:style-name="T4">1933 - nacizem v Nemčiji</text:span></text:p>
      <text:p text:style-name="P2"/>
      <text:p text:style-name="Standard"><text:span text:style-name="T5">2. simboli</text:span></text:p>
      <text:p text:style-name="Standard"><text:span text:style-name="T4">Nemčija: vzeli iz Indije - svastika:</text:span></text:p>
      <text:p text:style-name="Standard"><text:span text:style-name="T4">Italija: Mussollini je hotel obnovit Rimsko cesarstvo: </text:span></text:p>
      <text:p text:style-name="P2"/>
      <text:p text:style-name="Standard"><text:span text:style-name="T5">3. preganjanje židov</text:span></text:p>
      <text:p text:style-name="Standard"><text:span text:style-name="T4">V Nemčiji močan antisematizem!</text:span></text:p>
      <text:p text:style-name="P2"/>
      <text:p text:style-name="Standard"><text:span text:style-name="T5">4. različne uniforme:</text:span></text:p>
      <text:p text:style-name="Standard"><text:span text:style-name="T4">ITA: črne</text:span></text:p>
      <text:p text:style-name="Standard"><text:span text:style-name="T4">NEM: rjave</text:span></text:p>
      <text:p text:style-name="Standard"><text:span text:style-name="T4">JUGOSLAVIJA: zeleno - samo poskus fašizma!</text:span></text:p>
      <text:p text:style-name="P15"/>
      <text:p text:style-name="P15"/>
      <text:p text:style-name="P15"/>
      <text:p text:style-name="Standard"><text:span text:style-name="T9">FAŠIZEM V ITALIJI</text:span></text:p>
      <text:list xml:id="list121222901549825" text:continue-numbering="true" text:style-name="WWNum1">
        <text:list-item>
          <text:p text:style-name="P41"><text:span text:style-name="T4">23. marec 1919: Benito Mussolini ustanovi v Milanu »Bojne skupine« - ČRNOSRAJČNIKI (Fascio di Combattimento)</text:span></text:p>
        </text:list-item>
        <text:list-item>
          <text:p text:style-name="P41"><text:span text:style-name="T4">28. oktober 1922: Mussolini organizira pohod fašistov na Rim (30-40.000)</text:span></text:p>
        </text:list-item>
        <text:list-item>
          <text:p text:style-name="P41"><text:span text:style-name="T4">29. oktober 1922: Mussolini postane ministrski predsednik</text:span></text:p>
        </text:list-item>
        <text:list-item>
          <text:p text:style-name="P41"><text:span text:style-name="T4">1922-1925: obračun z opozicijo</text:span></text:p>
        </text:list-item>
        <text:list-item>
          <text:p text:style-name="P41"><text:span text:style-name="T4">3. januar 1925: Mussolini uvede diktaturo</text:span></text:p>
        </text:list-item>
      </text:list>
      <text:p text:style-name="Standard"><text:span text:style-name="T4"><text:s text:c="56"/>DUCE = vodja = diktator</text:span></text:p>
      <text:list xml:id="list121222800284578" text:continue-numbering="true" text:style-name="WWNum1">
        <text:list-item>
          <text:p text:style-name="P41"><text:span text:style-name="T4">1925-1939:</text:span></text:p>
          <text:list>
            <text:list-item>
              <text:p text:style-name="P1"><text:span text:style-name="T4">ustanovi KORPORATIVNO DRŽAVO (poveže delodajalce in delavce v pravno določen okvir) – delavci in delodajalci tako pod nadzorom države, korporativno urejena država...</text:span></text:p>
            </text:list-item>
            <text:list-item>
              <text:p text:style-name="P1"><text:span text:style-name="T4">AVTARKIJA (prosto gosp.) – popolna gospodarska neodvisnost države; izsuši močvirja, umetna gnojila; gospodarstvo je popolnoma samostojno; BONIFACIJE – daje kredite</text:span></text:p>
            </text:list-item>
            <text:list-item>
              <text:p text:style-name="P1"><text:span text:style-name="T4">»CARTA DEL LAVORO« uredi zakonodajo dela – (dolžnosti in pravice delavcev) – kakšne so plače, davki, koliko dela</text:span></text:p>
            </text:list-item>
          </text:list>
        </text:list-item>
        <text:list-item>
          <text:p text:style-name="P1"><text:span text:style-name="T4">1929: LATERANSKA POGODBA</text:span></text:p>
          <text:list>
            <text:list-item>
              <text:p text:style-name="P1"><text:span text:style-name="T4">ustanovitev papeške države Vatikan (ker se je ob združitvi Italije cerkev proglasila za ujetnika države)</text:span></text:p>
            </text:list-item>
            <text:list-item>
              <text:p text:style-name="P1"><text:span text:style-name="T4">odškodnine</text:span></text:p>
            </text:list-item>
            <text:list-item>
              <text:p text:style-name="P1"><text:span text:style-name="T4">konkordat</text:span></text:p>
            </text:list-item>
          </text:list>
        </text:list-item>
        <text:list-item>
          <text:p text:style-name="P1"><text:span text:style-name="T4">BREZPOSELNOST: </text:span></text:p>
          <text:list>
            <text:list-item>
              <text:p text:style-name="P1"><text:span text:style-name="T4">javna dela</text:span></text:p>
            </text:list-item>
            <text:list-item>
              <text:p text:style-name="P1"><text:span text:style-name="T4">vojna industrija</text:span></text:p>
            </text:list-item>
          </text:list>
        </text:list-item>
      </text:list>
      <text:p text:style-name="P38"/>
      <text:list xml:id="list121221958399709" text:continue-numbering="true" text:style-name="WWNum1">
        <text:list-item>
          <text:p text:style-name="P1"><text:span text:style-name="T4">VZROKI:</text:span></text:p>
          <text:list>
            <text:list-item>
              <text:list>
                <text:list-item>
                  <text:p text:style-name="P1"><text:span text:style-name="T4">prva pospodarska kriza – vojaki se vrnejo in nimajo zaposlitve </text:span></text:p>
                </text:list-item>
                <text:list-item>
                  <text:p text:style-name="P1"><text:soft-page-break/><text:span text:style-name="T4">nevarnost socialistične revolucije </text:span><text:span text:style-name="T16"></text:span><text:span text:style-name="T4"> delavski nemiri, ki jih organizira komunistična partija Italije (delavsko gibanje mora biti enotno, pa ni – DESNICA- social demokratska stranka, LEVICA – komunisti) – zato revolucija ne uspe ; </text:span></text:p>
                </text:list-item>
              </text:list>
            </text:list-item>
          </text:list>
        </text:list-item>
      </text:list>
      <text:p text:style-name="P42"><text:span text:style-name="T4">Ker Italija ne dela dobro, se buržuazija posluži Mussolinijevih bojnih skupin da zatrejo delavce – potem jih je že full in vkorakajo v Rim</text:span></text:p>
      <text:list xml:id="list121222325069377" text:continue-numbering="true" text:style-name="WWNum1">
        <text:list-item>
          <text:list>
            <text:list-item>
              <text:list>
                <text:list-item>
                  <text:p text:style-name="P1"><text:span text:style-name="T4">Antanta ni izpolnila Londonskega sporazuma – Italija je nezadovoljna ker niso dobil ozemelj; Mussolini pa obljublja, da bo obnovil Rimski imperij</text:span></text:p>
                </text:list-item>
                <text:list-item>
                  <text:p text:style-name="P1"><text:span text:style-name="T4">prisila – Mussolini pride na oblast nelegalno – postane ministrski predsednik – obračuna z opozicijo (nasprotnimi strankami) </text:span><text:span text:style-name="T16"></text:span><text:span text:style-name="T4"> enostrankarski parlament 1925 – Mussolini je diktator. </text:span></text:p>
                  <text:list>
                    <text:list-item>
                      <text:p text:style-name="P1"><text:span text:style-name="T4">sprejme listino o delu – poročeni delavci manj davkov</text:span></text:p>
                    </text:list-item>
                    <text:list-item>
                      <text:p text:style-name="P1"><text:span text:style-name="T4">hoče 70 miljonov ljudi za vojsko</text:span></text:p>
                    </text:list-item>
                  </text:list>
                </text:list-item>
              </text:list>
            </text:list-item>
          </text:list>
        </text:list-item>
      </text:list>
      <text:p text:style-name="P14"/>
      <text:p text:style-name="P14"/>
      <text:p text:style-name="Standard"><text:span text:style-name="T9">FAŠIZEM V NEMČIJI - PRVO OBDOBJE WAIMARSKE NEMČIJE</text:span></text:p>
      <text:p text:style-name="Standard"><text:span text:style-name="T4">Čas ko Nemčija postane republika (od konca vojne do prihoda Hitlerja).</text:span></text:p>
      <text:p text:style-name="Standard"><text:span text:style-name="T4">PROBLEMI: reparacije </text:span><text:span text:style-name="T16"></text:span><text:span text:style-name="T4"> poskuša z umetno inflacijo – trdno valuto skrijejo v Švico, dokazuje, da so jo reparacije tako izčrpale, da ne more plačevat (večmilijonski bankovci, črna borza, brezposelnost) </text:span></text:p>
      <text:p text:style-name="Standard"><text:span text:style-name="T4">Nemčijo pretrese revanšizem. </text:span></text:p>
      <text:p text:style-name="Standard"><text:span text:style-name="T4">Prvi predsednik republike – Paul von Hindenburg (bil je vojni general nemške vojske na vzhodni fronti). Nemčijo zajame nov način življenja (Berlin- dadaizem, kubizem – odštekane zadeve). Čas kavarn – ogromno. Čas, ko Nemčijo prizadene huda gospodarska kriza, začne se 1929 v ZDA </text:span><text:span text:style-name="T16"></text:span><text:span text:style-name="T4"> v Nemčiji se začne huda brezposelnost – vrh krize 1933 – Adolf Hitler</text:span></text:p>
      <text:p text:style-name="P2"/>
      <text:p text:style-name="Standard"><text:span text:style-name="T9">HITLER:</text:span></text:p>
      <text:list xml:id="list121223443353223" text:continue-numbering="true" text:style-name="WWNum1">
        <text:list-item>
          <text:p text:style-name="P1"><text:span text:style-name="T4">takoj po vojni v Münchnu ustanovi stranko NSDAP (National sozialistische deutsche arbeit partei) – nastala je iz münchenških lumpenproletarcev in revolucijonarnih meščanov. </text:span></text:p>
        </text:list-item>
        <text:list-item>
          <text:p text:style-name="P1"><text:span text:style-name="T4">1929 poskuša prevzeti v <text:s/>Münchnu oblast: PUČ – se ponesreči </text:span><text:span text:style-name="T16"></text:span><text:span text:style-name="T4"> Hitler obsojen na 5 let zapora </text:span><text:span text:style-name="T16"></text:span><text:span text:style-name="T4"> not je samo 9 mesecev – napiše Mein Kampf: razloži, kako so Nemci večvredna rasa, razširitev življenskega prostora, združitev vseh nemcev v en Reich!!! <text:s/></text:span><text:span text:style-name="T16"></text:span><text:span text:style-name="T4"> takrat ga niso resno jemali </text:span><text:span text:style-name="T16"></text:span><text:span text:style-name="T4"> problemi naraščajo </text:span><text:span text:style-name="T16"></text:span><text:span text:style-name="T4"> njegova stranka na vsakih volitvah dobi več glasov (=govori o uničenju semitske rase, razširitev)</text:span></text:p>
        </text:list-item>
        <text:list-item>
          <text:p text:style-name="P1"><text:span text:style-name="T4">1928- od 31 milijonov dobijo 1 milijon glasov </text:span><text:span text:style-name="T16"></text:span><text:span text:style-name="T4"> sredi gosp. krize leta 1930 jih dobijo že 6 milijonov in pol </text:span><text:span text:style-name="T16"></text:span><text:span text:style-name="T4"> postanejo najmočnejša stranka v državi, leta 1932 – 36% vseh glasov </text:span><text:span text:style-name="T16"></text:span><text:span text:style-name="T4"> takrat se dogovorijo z nekaterimi desnimi (buržoaznimi) strankami, da jih podprejo </text:span><text:span text:style-name="T16"></text:span><text:span text:style-name="T4"> Hitler dobi mandat za sestavo vlade – postane KANCLER (=ministrski predsednik) </text:span><text:span text:style-name="T16"></text:span><text:span text:style-name="T4"> njegova stranka ima program, ki obljublja delo in ima vojski (paravojaške formacije) VOJSKA – kot posebnost vseh fašističnih strank si omisli tudi pretepaške oddelke </text:span></text:p>
        </text:list-item>
      </text:list>
      <text:p text:style-name="P2"/>
      <text:p text:style-name="P2"/>
      <text:list xml:id="list121222291435246" text:continue-numbering="true" text:style-name="WWNum1">
        <text:list-item>
          <text:p text:style-name="P1"><text:span text:style-name="T4">Nemško NSD ... si je omislila strankino vojsko – SS oddelki - Sturmabteilung – jurišni oddelki (Mussolini pa imel combattimento). Vodstvo strankine vojske ni v rokah Hitlerja...</text:span></text:p>
        </text:list-item>
        <text:list-item>
          <text:p text:style-name="P1"><text:soft-page-break/><text:span text:style-name="T4">on ima še eno vojsko – za osebno zaščito vodstva stranke </text:span><text:span text:style-name="T16"></text:span><text:span text:style-name="T4"> SS (Stutzstaffel)</text:span></text:p>
        </text:list-item>
        <text:list-item>
          <text:p text:style-name="P1"><text:span text:style-name="T4">21. januarja 1933 pride Hitler uradno na oblast (kancler) </text:span><text:span text:style-name="T16"></text:span><text:span text:style-name="T4"> zato so na Nürnberških procesih obtožili celo Nemčijo za vojno</text:span></text:p>
        </text:list-item>
      </text:list>
      <text:p text:style-name="P31"/>
      <text:list xml:id="list121222355610136" text:continue-numbering="true" text:style-name="WWNum1">
        <text:list-item>
          <text:p text:style-name="P1"><text:span text:style-name="T4">1933 je ustanovil Dachau – najprej vanj zapiral politilne nasprotnike – vse skupaj je bilo taborišč 85 – 11 milijonov ljudi je končalo v njih</text:span></text:p>
        </text:list-item>
      </text:list>
      <text:p text:style-name="P2"/>
      <text:p text:style-name="P30"><text:span text:style-name="T4">Kako se je lotil opozicije?? </text:span></text:p>
      <text:p text:style-name="P30"><text:span text:style-name="T4">Dal je razpustiti parlament in ga požgal (krivdo je naprtil komunistom). Ob novih volitvah so meščanske stranke podprle Hitlerja – poseben zakon: Lahko za dobo 4 let brez udeležbe parlamenta sprejme zakone vseh vrst, sklepa o državnem proračunu in sklepa mednarodne pogodbe – naslednjo leto 1934 umre Hindenburg, tako da si je prisvojil oblast tudi kot predsednik države. Imel je opozicijo v lastnih vrstah – Ernest Röhm – NOČ DOLGIH NOŽEV – 30. junij 1934 SS v eni noči ubije vse vodstvo SA (ker so se povezovali z buržuazijo) – tudi Hitler se poslužuje montiranih procesov (27 ljudi). </text:span></text:p>
      <text:p text:style-name="P30"><text:span text:style-name="T4"><text:s/></text:span></text:p>
      <text:p text:style-name="P30"><text:span text:style-name="T4">Naslednji, ki se jih loti so ŽIDJE. Sistematično preganjanje židov . </text:span></text:p>
      <text:p text:style-name="P30"><text:span text:style-name="T4">Židje niso smeli opravljati poklica, morali so se izselit, sežgejo sinagoge, Ausschwitz, s plinom, iz 19. stoletja teorija o popolni/čisti rasi </text:span><text:span text:style-name="T16"></text:span><text:span text:style-name="T4"> žide krivijo za vse (Hitler je že v 20. letih govoril proti židom)</text:span></text:p>
      <text:list xml:id="list121222473995931" text:continue-numbering="true" text:style-name="WWNum1">
        <text:list-item>
          <text:p text:style-name="P1"><text:span text:style-name="T4">april 1933 začetek preganjanja židov</text:span></text:p>
        </text:list-item>
        <text:list-item>
          <text:p text:style-name="P1"><text:span text:style-name="T4">Goring – Nürnberški procesi – okrnjene židovske pravice</text:span></text:p>
        </text:list-item>
        <text:list-item>
          <text:p text:style-name="P1"><text:span text:style-name="T4">Pred kristalno nočjo so taborišča prikrita, potem pa ODKRITO preganjanje Židov</text:span></text:p>
        </text:list-item>
        <text:list-item>
          <text:p text:style-name="P1"><text:span text:style-name="T5">9-10. november 1938 – kristalna noč</text:span><text:span text:style-name="T4"> – judovska svetišča požgana, razbite trgovine, judje morajo v taborišča, nekateri se izselijo – drago, pa še težko je dobit azil</text:span></text:p>
        </text:list-item>
        <text:list-item>
          <text:p text:style-name="P1"><text:span text:style-name="T4">geti na Poljskem</text:span></text:p>
        </text:list-item>
        <text:list-item>
          <text:p text:style-name="P1"><text:span text:style-name="T4">1942 – Wansee – reševali vprašanje židov v Evropi</text:span></text:p>
        </text:list-item>
        <text:list-item>
          <text:p text:style-name="P1"><text:span text:style-name="T4">Solibon, Treblinka – plinske celice</text:span></text:p>
        </text:list-item>
        <text:list-item>
          <text:p text:style-name="P1"><text:span text:style-name="T4">ANTISEMATIZEM = načrtno preganjanje židov</text:span></text:p>
        </text:list-item>
      </text:list>
      <text:p text:style-name="P43"/>
      <text:list xml:id="list121222987584682" text:continue-numbering="true" text:style-name="WWNum1">
        <text:list-item>
          <text:list>
            <text:list-item>
              <text:list>
                <text:list-item>
                  <text:list>
                    <text:list-item>
                      <text:p text:style-name="P44"><text:span text:style-name="T5">1933 sklene konkordat s katoliško cerkvijo </text:span><text:span text:style-name="T4">– verouk v šolah</text:span></text:p>
                    </text:list-item>
                    <text:list-item>
                      <text:p text:style-name="P44"><text:span text:style-name="T5">1934</text:span><text:span text:style-name="T4"> razglasil, da ne bo plačeval reparacij. Svet se z njim strinja, ker se bojijo vojne</text:span></text:p>
                    </text:list-item>
                    <text:list-item>
                      <text:p text:style-name="P44"><text:span text:style-name="T5">1935 – splošna vojaška obveznost</text:span><text:span text:style-name="T4"> (čeprav je naj ne bi imel). Šele ko je napadel Poljsko, se je začela vojna – </text:span><text:span text:style-name="T5">1. september 1039</text:span></text:p>
                    </text:list-item>
                  </text:list>
                </text:list-item>
              </text:list>
            </text:list-item>
          </text:list>
        </text:list-item>
      </text:list>
      <text:p text:style-name="P45"/>
      <text:p text:style-name="P47"><text:span text:style-name="T5">GOSPODARSKI UKREPI</text:span></text:p>
      <text:list xml:id="list121222612713050" text:continue-numbering="true" text:style-name="WWNum1">
        <text:list-item>
          <text:p text:style-name="P20"><text:span text:style-name="T4">V Nemčiji uvede načrtno (plansko) gospodarstvo – do 2. svetovne vojne je poskusil dva 4-letna plana:</text:span></text:p>
        </text:list-item>
      </text:list>
      <text:p text:style-name="P3"/>
      <text:list xml:id="list4100798402" text:style-name="WWNum5">
        <text:list-item>
          <text:p text:style-name="P21"><text:span text:style-name="T4">POVDAREK NA OSAMOSVOJITVI NEMČIJE V PREHRAMBENIH ARTIKLIH</text:span></text:p>
        </text:list-item>
      </text:list>
      <text:p text:style-name="P35"><text:span text:style-name="T4">AVTARKIJA – samostojno gospodarstvo</text:span></text:p>
      <text:list xml:id="list121221805660413" text:continue-list="list121222612713050" text:style-name="WWNum1">
        <text:list-item>
          <text:p text:style-name="P20"><text:span text:style-name="T4">prepove ves uvoz, zato hrana postane draga v Nemčiji</text:span></text:p>
        </text:list-item>
        <text:list-item>
          <text:p text:style-name="P20"><text:span text:style-name="T4">kmetije da čisti nemški arijski rasi, možnost kreditov, nabavi umetna gnojila – tako rešuje brezposelnost</text:span></text:p>
        </text:list-item>
        <text:list-item>
          <text:p text:style-name="P20"><text:span text:style-name="T4">vsa mladina, ki konča srednjo šolo mora it za eno leto delat na kmetijo</text:span></text:p>
        </text:list-item>
        <text:list-item>
          <text:p text:style-name="P20"><text:span text:style-name="T4">Nemci so poskušali vzgojiti umetno arijsko raso (prov tko križal ženske in tipe)</text:span></text:p>
        </text:list-item>
        <text:list-item>
          <text:p text:style-name="P20"><text:span text:style-name="T4">začne se razvijati črna borza</text:span></text:p>
        </text:list-item>
        <text:list-item>
          <text:p text:style-name="P20"><text:span text:style-name="T4">KLIRINŠKA POGODBA (kurinski dolar – danes) – blagovna menjava – tako so menjali z Jugoslavijo – nas je to potegnilo iz gospodarske krize</text:span></text:p>
        </text:list-item>
        <text:list-item>
          <text:p text:style-name="P20"><text:soft-page-break/><text:span text:style-name="T4">stvar še vedno slabo uspeva </text:span><text:span text:style-name="T16"></text:span><text:span text:style-name="T4"> poskušajo dat čimveč nadomestkov za hrano</text:span></text:p>
          <text:list>
            <text:list-item>
              <text:p text:style-name="P25"><text:span text:style-name="T4">maslo - margarina </text:span></text:p>
            </text:list-item>
            <text:list-item>
              <text:p text:style-name="P25"><text:span text:style-name="T4">kava – kneip, cikovia</text:span></text:p>
            </text:list-item>
          </text:list>
        </text:list-item>
        <text:list-item>
          <text:p text:style-name="P20"><text:span text:style-name="T4">med vojno uvedejo racionalno presnovo z živili, kupiš lahko toliko, kolikor ti je država predpisala</text:span></text:p>
        </text:list-item>
      </text:list>
      <text:p text:style-name="P3"/>
      <text:list xml:id="list121221910646586" text:continue-list="list4100798402" text:style-name="WWNum5">
        <text:list-item>
          <text:p text:style-name="P21"><text:span text:style-name="T4">AVTARKIJA GLEDE POMEMBNIH STRATEŠKIH SUROVIN</text:span></text:p>
        </text:list-item>
      </text:list>
      <text:list xml:id="list121223254974429" text:continue-list="list121221805660413" text:style-name="WWNum1">
        <text:list-item>
          <text:p text:style-name="P20"><text:span text:style-name="T4">kavčuk, nafta, tekstil, železova ruda </text:span></text:p>
        </text:list-item>
        <text:list-item>
          <text:p text:style-name="P20"><text:span text:style-name="T4">velik povdarek na kemični industriji (pridobitev sintetičnih sestavin)</text:span></text:p>
          <text:list>
            <text:list-item>
              <text:p text:style-name="P25"><text:span text:style-name="T4">sint. Kavčuk</text:span></text:p>
            </text:list-item>
            <text:list-item>
              <text:p text:style-name="P25"><text:span text:style-name="T4">nafta </text:span><text:span text:style-name="T16"></text:span><text:span text:style-name="T4"> <text:s/>bencin iz premoga (v Nemčiji ga majo ogromno, ampak je drago)</text:span></text:p>
            </text:list-item>
            <text:list-item>
              <text:p text:style-name="P25"><text:span text:style-name="T4">tekstilni izdelki – umetna vlakna, najlon, porlon</text:span></text:p>
            </text:list-item>
            <text:list-item>
              <text:p text:style-name="P25"><text:span text:style-name="T4">znali so iz rib narediti marmelado <text:s text:c="12"/>JAK!!!</text:span></text:p>
            </text:list-item>
          </text:list>
        </text:list-item>
      </text:list>
      <text:p text:style-name="P46"/>
      <text:p text:style-name="P47"><text:span text:style-name="T4">KAKO JE REŠEVAL BREZPOSELNOST</text:span></text:p>
      <text:list xml:id="list121221815501243" text:continue-numbering="true" text:style-name="WWNum1">
        <text:list-item>
          <text:list>
            <text:list-item>
              <text:list>
                <text:list-item>
                  <text:list>
                    <text:list-item>
                      <text:p text:style-name="P48"><text:span text:style-name="T4">javna dela</text:span></text:p>
                    </text:list-item>
                    <text:list-item>
                      <text:p text:style-name="P48"><text:span text:style-name="T4">mladina v kmetijstvu</text:span></text:p>
                    </text:list-item>
                    <text:list-item>
                      <text:p text:style-name="P48"><text:span text:style-name="T4">veliko mladine v SS oddelkih (Hitlers Jugend)</text:span></text:p>
                    </text:list-item>
                    <text:list-item>
                      <text:p text:style-name="P48"><text:span text:style-name="T4">Hitler da vse ugodnosti družinam – moški ima dovolj velik zasužek, da je žena čahko doma in vzgaja otroke</text:span></text:p>
                    </text:list-item>
                    <text:list-item>
                      <text:p text:style-name="P48"><text:span text:style-name="T4">v vojni – se morajo tudi žene zaposlit, pa milijon tujih delavcev</text:span></text:p>
                    </text:list-item>
                    <text:list-item>
                      <text:p text:style-name="P48"><text:span text:style-name="T4">vojna industrija</text:span></text:p>
                    </text:list-item>
                  </text:list>
                </text:list-item>
              </text:list>
            </text:list-item>
          </text:list>
        </text:list-item>
      </text:list>
      <text:p text:style-name="P4"/>
      <text:p text:style-name="P24"><text:span text:style-name="T4">Nadzor nad industrijo – vsako podjetje, ki je imelo več kot 20 zaposlenih je moralo imeti zaupniški svet, kjer se morajo o vsem pogovarjat, delavci so pa člani NSDAP</text:span></text:p>
      <text:p text:style-name="P4"/>
      <text:p text:style-name="P4"/>
      <text:p text:style-name="P24"><text:span text:style-name="T14">NACIZEM NA POHODU </text:span></text:p>
      <text:p text:style-name="P3"/>
      <text:list xml:id="list557552265" text:style-name="WWNum6">
        <text:list-item>
          <text:p text:style-name="P6"/>
        </text:list-item>
      </text:list>
      <text:list xml:id="list121223509665913" text:continue-list="list121221815501243" text:style-name="WWNum1">
        <text:list-item>
          <text:p text:style-name="P20"><text:span text:style-name="T4">13. marec 1933 Anschluss = zasedba brez strela – AGRESIJA AVSTRIJE</text:span></text:p>
        </text:list-item>
        <text:list-item>
          <text:p text:style-name="P20"><text:span text:style-name="T4">99,75% Avstrijcev je bila za </text:span><text:span text:style-name="T5">priklučitev Avstrije</text:span></text:p>
        </text:list-item>
        <text:list-item>
          <text:p text:style-name="P20"><text:span text:style-name="T4">10. aprila istega leta plebiscit</text:span></text:p>
        </text:list-item>
      </text:list>
      <text:p text:style-name="P32"/>
      <text:list xml:id="list121223467943131" text:continue-list="list557552265" text:style-name="WWNum6">
        <text:list-item>
          <text:p text:style-name="P22"><text:span text:style-name="T4">29. septembra je v Münchnu sklical vse pomembne voditelje v Evropi – konferenca: </text:span></text:p>
        </text:list-item>
      </text:list>
      <text:p text:style-name="P36"><text:span text:style-name="T4">prišli:</text:span></text:p>
      <text:list xml:id="list121222864514768" text:continue-numbering="true" text:style-name="WWNum6">
        <text:list-item>
          <text:list>
            <text:list-item>
              <text:p text:style-name="P27"><text:span text:style-name="T4">Neville Chamberlain (ang. minist. preds.)</text:span></text:p>
            </text:list-item>
            <text:list-item>
              <text:p text:style-name="P27"><text:span text:style-name="T4">Paul Deladier (franc. minist. preds.)</text:span></text:p>
            </text:list-item>
            <text:list-item>
              <text:p text:style-name="P27"><text:span text:style-name="T4">Benito Mussolini</text:span></text:p>
            </text:list-item>
          </text:list>
        </text:list-item>
      </text:list>
      <text:p text:style-name="P7"/>
      <text:p text:style-name="P37"><text:span text:style-name="T4">Hitler pove, da hoče SUDETSKE NEMCE priključit v RAJH. Na sestanku ni predstavnikov Čehosovaške (npr. predsednika Beneša). Prepriča jih, da je to njegova zadnja zahteva in ugodijo mu. Prelom 38/39 zasede Sudete <text:s/>in Čehoslovaška je prisiljena, da se strinja. K sebi na skrivaj pokliče slovaške predstavnike in jim reče: »Če boste razglasili samostojnost, boste kot satelit Nemčije (izkoristil je sovraštvo med Čehi in Slovaki). </text:span></text:p>
      <text:p text:style-name="P37"><text:span text:style-name="T4">14. marca 1939 Slovaki rezglasijo samostojnost, a rabijo pomoč. Hitler vkoraka v Češko Moravsko in nastane ČEŠKO MORAVSKI PROTEKTORAT (= prva oblika »kolonije« nemcev). Tako je zasedel Čehoslovaško. Takrat že nihče ni verjel, da bo </text:span><text:soft-page-break/><text:span text:style-name="T4">to njegova zadnja zahteva. Torej, na prelomu leta 1938/1939 Čehoslovaška izgine iz zemljevida</text:span></text:p>
      <text:p text:style-name="P33"/>
      <text:p text:style-name="P37"><text:span text:style-name="T4">1936 Rim-Berlin-Tokio – PROTIKUOMINTERMSKA POGODBA (proti komunistom)</text:span></text:p>
      <text:p text:style-name="P37"><text:span text:style-name="T4">22. maja 1939 sklene JEKLENI PAKT z Italijo (vojaška povezava med ITA in NEM)</text:span></text:p>
      <text:p text:style-name="P37"><text:span text:style-name="T4">v času vojne se poveže še v trojni pakt</text:span></text:p>
      <text:p text:style-name="P33"/>
      <text:p text:style-name="P37"><text:span text:style-name="T4">Če Hoe Hitler začet vojno, mora uredit problem dveh front. Po zavzetju ČS so se Angleži hoteli povezat s Stalinom (Rusijo) proti Nemčiji. Hitler je podtaknil tajne dokumente, v katerih je bilo zapisano, da hočejo Angleži in Francozi v vojno z Rusijo in Nemčijo. </text:span></text:p>
      <text:p text:style-name="P33"/>
      <text:p text:style-name="P37"><text:span text:style-name="T4">24. avgust 1939 – PRIJATELJSKA POGODBA O NENAPADANJU</text:span></text:p>
      <text:p text:style-name="P37"><text:span text:style-name="T4">- med Sovjetsko zvezo (Molotov) in Nemčijo (Ribbentrop), str. 72</text:span></text:p>
      <text:p text:style-name="P37"><text:span text:style-name="T4">PROBLEM: skrite klavzule:</text:span></text:p>
      <text:list xml:id="list121222205901803" text:continue-numbering="true" text:style-name="WWNum6">
        <text:list-item>
          <text:list>
            <text:list-item>
              <text:p text:style-name="P27"><text:span text:style-name="T4">delitev Poljske – razdelita si jo po Naveh, Visli in San – treh rekah</text:span></text:p>
            </text:list-item>
            <text:list-item>
              <text:p text:style-name="P27"><text:span text:style-name="T4">1. septembra jo napade Nemčija</text:span></text:p>
            </text:list-item>
            <text:list-item>
              <text:p text:style-name="P27"><text:span text:style-name="T4">17. septembra pa še Rusija</text:span></text:p>
            </text:list-item>
          </text:list>
        </text:list-item>
      </text:list>
      <text:p text:style-name="P37"><text:span text:style-name="T4">Svet za to sploh ni vedel in ko se Nemčija spravi na boge Poljačke, rečejo vsi: »Addy, to je pa zdej že mal tu mač!« in vojna se lepo začne </text:span><text:span text:style-name="T16"></text:span></text:p>
      <text:p text:style-name="P33"/>
      <text:p text:style-name="P37"><text:span text:style-name="T4">Hitler dovoli Stalinu, da zasede Baltiške države, kljub temu, da so bile ustanovljene od Nemškega viteškega reda in bi jih nemci lahko zahtevali nazaj kao – v srednjem veku je blo to naše!. Zmenila sta se in tako je imel Hitler eno fronto v mirovanju. 24. avgusta Rusija zasede brez težav Baltiške države – brez strela- Pokliče voditelje in kao da ga kličejo uradno, da jih bo zaščitil. Baltiške države so uradno razglasile, da jih bo Sovjetska zveza ščitila. Pod Rusijo so ostale do razpada Sovjetske zveze. S Finsko ni šlo tako gladko, saj so se upirali, vendar tudi to ozemlje uspe zasest. </text:span></text:p>
      <text:p text:style-name="P37"><text:span text:style-name="T4">Preprečitev zveze ANTIFAŠISTIČNE KOALICIJE – nastane šele po napadu na Rusijo.</text:span></text:p>
      <text:p text:style-name="P37"><text:span text:style-name="T4">Tajni aneksi so znani šele na Nürnberškemu procesu. To so mu očitali (Stalinu), pa se je izgovoril, da je hotel mejo čim bolj potegnit na zahod. </text:span></text:p>
      <text:p text:style-name="P37"><text:span text:style-name="T4">Šele 22. junija 1941 napade Rusija Nemčijo. </text:span></text:p>
      <text:p text:style-name="P33"/>
      <text:p text:style-name="P5"/>
      <text:p text:style-name="P5"/>
      <text:p text:style-name="P19"><text:span text:style-name="T3">JAPONSKA <text:s text:c="2"/></text:span></text:p>
      <text:p text:style-name="P19"><text:span text:style-name="T4">ŠOGUNAT, sklenjena neenakovredna pogodba</text:span></text:p>
      <text:p text:style-name="P19"><text:span text:style-name="T4">MEIDŽI (cesarska dinastija) – izvedli revolucijo, njen vladar – preuredijo Japonsko</text:span></text:p>
      <text:p text:style-name="P5"/>
      <text:p text:style-name="P19"><text:span text:style-name="T4">GOSPODARSTVO – najnovejši izumi, bančni sistem, promet, otroke pošljejo študirat v tujino</text:span></text:p>
      <text:p text:style-name="P5"/>
      <text:p text:style-name="P19"><text:span text:style-name="T4">POLITILČNO – bolj konzervativno, tradicija SAMURAJEV, vojska ima pomembno vlogo pri vladarju, vojaška miselnost (</text:span><text:span text:style-name="T16"></text:span><text:span text:style-name="T4"> povezava s Prusijo, prikrojijo po Bizmarchovem vzoru)</text:span></text:p>
      <text:p text:style-name="P5"/>
      <text:p text:style-name="P19"><text:span text:style-name="T4">Japonska prerojena začne dokazovat svojo moč. Konec 19. stoletja napade Kitajsko (Mandžurijo, Tajvan). Leta 1904 se spusti v vojno z Rusijo – ZMAGAJO in dobijo Port Arthur in J Sahalin. Japonska začne krepit svoje gospodarstvo po prvi svetovni vojni </text:span><text:soft-page-break/><text:span text:style-name="T4">(ko lahko na daljnem vzhodu prisvoji nemške kolonije) </text:span><text:span text:style-name="T16"></text:span><text:span text:style-name="T4"> postane velesila na morju – krepi mornarico in začne ogrožati VB in ZDA. </text:span></text:p>
      <text:p text:style-name="P5"/>
      <text:p text:style-name="P19"><text:span text:style-name="T4">1930 v Londonu MORNARIŠKA KONFERENCA (ZDA, VB)</text:span></text:p>
      <text:p text:style-name="P19"><text:span text:style-name="T4">- zahtevajo, da Japonska omeji obseg svojega ladjevja 3:5 napram njima</text:span></text:p>
      <text:p text:style-name="P5"/>
      <text:p text:style-name="P19"><text:span text:style-name="T4">Japonska pa je kljub temu imela sorazmerno veliko težav kot otoška država – primankovalo ji je surovin. Drugi problem je bila velika demografska rast prebivalstva. Vseh ljudi ne morejo zaposlit, zato se Japonci selijo v Ameriko. Največ v svetovnem trgu zasluži s svilo in rižem. </text:span></text:p>
      <text:p text:style-name="P5"/>
      <text:p text:style-name="P5"/>
      <text:p text:style-name="P19"><text:span text:style-name="T4">RAZVOJ V SMERI FAŠIZMA</text:span></text:p>
      <text:p text:style-name="P19"><text:span text:style-name="T4">Fašizem se začne pospešeno razvijat v zvezi s svetovno gospodarsko krizo 1929. V ZDA so takrat sprejeli zakon, ki je prepovedal priseljevanje azijcev. Na Japonskem je to spodbudilo nacionalizem. Ob gospodarski krizi sta padli na svetovnem trgu cena riža in pšenice. Na Japonskem to povzroči ogromno brezposelnost, s čimer Japonska zaide v hudo gospodarsko krizo, ta pa spodbuja rast fašizma. Že prej je imel veliko moč fašizem, sedaj se pa noben zakon, sklep ni mogel sprejeti brez vojske. Niti cesar ni mogel vplivat. </text:span></text:p>
      <text:p text:style-name="P19"><text:span text:style-name="T4">TOTALITARIZEM na Kitajskem je zmes MILITARIZMA, PATRIARHIZMA in TEOKRACIJE (=cesar kot božji sin, ima vodilno vlogo, vendar ne sme omejevati vojske).</text:span></text:p>
      <text:p text:style-name="P19"><text:span text:style-name="T4">Japonska je prva država na svetu, ki leta 1931, 18. septembra IZVEDE AGRESIJO – napade področje Kitajske – zasede Korejo (ki je bila takrat kitajska) in področje Mandžurije. Društvo narodov Japonsko obsodi kot AGRESORJA in ta 1933 izstpi iz njega. Začne zelo intenzivno navezovat stike z Italijo in Nemčijo. </text:span></text:p>
      <text:p text:style-name="P5"/>
      <text:p text:style-name="P19"><text:span text:style-name="T4">ITA, NEM, JAP – 1936 – PROTIKUOMINTERISKA POGODBA</text:span></text:p>
      <text:p text:style-name="P19"><text:span text:style-name="T4">Agresija se nadaljuje. Od leta 1937 naprej napadejo notranjost Kitajske. V začetku leta 1939 napade Sovjetsko zvezo. Rdeča armada jo temeljito porazi. Japonci se celo drugo svetovno vojno ne upajo napasti Sovjetsko zvezo. Ta avgusta leta 1945 napade Japonsko – otočke (Kurinske??), septembra 1954 je pa že konec vojne. Še dandanes so problemi glede tega ozemlja. </text:span></text:p>
      <text:p text:style-name="P5"/>
      <text:p text:style-name="P5"/>
      <text:p text:style-name="P5"/>
      <text:p text:style-name="P19"><text:span text:style-name="T4">Drugače se fašizem pojavlja v obliki diktatur tudi drugod po svetu:</text:span></text:p>
      <text:list xml:id="list121221895618006" text:continue-numbering="true" text:style-name="WWNum6">
        <text:list-item>
          <text:list>
            <text:list-item>
              <text:p text:style-name="P27"><text:span text:style-name="T4">Italija</text:span></text:p>
            </text:list-item>
            <text:list-item>
              <text:p text:style-name="P27"><text:span text:style-name="T4">Nemčija</text:span></text:p>
            </text:list-item>
            <text:list-item>
              <text:p text:style-name="P27"><text:span text:style-name="T4">Jugoslavija – monarhofašizem, kralj 1929 prevzame oblast</text:span></text:p>
            </text:list-item>
            <text:list-item>
              <text:p text:style-name="P27"><text:span text:style-name="T4">Madžarska – 1919 – general Horty</text:span></text:p>
            </text:list-item>
            <text:list-item>
              <text:p text:style-name="P27"><text:span text:style-name="T4">Avstrija . klerofašizem</text:span></text:p>
            </text:list-item>
            <text:list-item>
              <text:p text:style-name="P27"><text:span text:style-name="T4">Španija – španska drž. Vojna, general Franco ohranil od 1936 do 1975 </text:span></text:p>
            </text:list-item>
            <text:list-item>
              <text:p text:style-name="P27"><text:span text:style-name="T4">Portugalska – oblast prevzel nek general</text:span></text:p>
            </text:list-item>
            <text:list-item>
              <text:p text:style-name="P27"><text:span text:style-name="T4">Romunija</text:span></text:p>
            </text:list-item>
            <text:list-item>
              <text:p text:style-name="P27"><text:span text:style-name="T4">Bolgarija</text:span></text:p>
            </text:list-item>
            <text:list-item>
              <text:p text:style-name="P27"><text:span text:style-name="T4">Baltiške države</text:span></text:p>
            </text:list-item>
          </text:list>
        </text:list-item>
      </text:list>
      <text:p text:style-name="P5"/>
      <text:p text:style-name="P5"/>
      <text:p text:style-name="P19"><text:span text:style-name="T4">DEMOKRATIČNI MEŠČANSKI SISTEMI </text:span></text:p>
      <text:list xml:id="list121222622950769" text:continue-list="list121223509665913" text:style-name="WWNum1">
        <text:list-item>
          <text:p text:style-name="P20"><text:span text:style-name="T4">večstrankarski sistemi</text:span></text:p>
        </text:list-item>
        <text:list-item>
          <text:p text:style-name="P20"><text:span text:style-name="T4">VB, FR,BELG, NIZOZ, LUX, NORV, DAN, ŠVED, ŠVICA, tudi ZDA</text:span></text:p>
        </text:list-item>
        <text:list-item>
          <text:p text:style-name="P20"><text:soft-page-break/><text:span text:style-name="T4">2-strankarski pol. sistem – ZDA – demokrati, republikanci</text:span></text:p>
        </text:list-item>
        <text:list-item>
          <text:p text:style-name="P20"><text:span text:style-name="T4">ostale – več strank</text:span></text:p>
        </text:list-item>
        <text:list-item>
          <text:p text:style-name="P20"><text:span text:style-name="T4">značilno: zakonodajno oblast ima parlament (parl. monarhija, parl. republika)</text:span></text:p>
        </text:list-item>
      </text:list>
      <text:p text:style-name="P34"/>
      <text:p text:style-name="P34"/>
      <text:p text:style-name="P34"/>
      <text:p text:style-name="P19"><text:span text:style-name="T4">3 DRŽAVE:</text:span></text:p>
      <text:p text:style-name="P19"><text:span text:style-name="T14">VELIKA BRITANIJA</text:span></text:p>
      <text:p text:style-name="P36"><text:span text:style-name="T4">uradno od 1926 - <text:s text:c="2"/>Britanska skupnost narodov (British Commonwelth of nations</text:span></text:p>
      <text:list xml:id="list121221935844203" text:continue-numbering="true" text:style-name="WWNum1">
        <text:list-item>
          <text:p text:style-name="P20"><text:span text:style-name="T4">uradno od 1926 - <text:s text:c="2"/>Britanska skupnost narodov (British Commonwelth of nations)</text:span></text:p>
        </text:list-item>
        <text:list-item>
          <text:p text:style-name="P20"><text:span text:style-name="T4">ustavno parlamentarna monarhija</text:span></text:p>
        </text:list-item>
        <text:list-item>
          <text:p text:style-name="P20"><text:span text:style-name="T4">Anglija + dominioni (Avstralija, Kanada, Nova Zelandija, J Afrika, Nova Funlandija, Irska + kolonije</text:span></text:p>
        </text:list-item>
        <text:list-item>
          <text:p text:style-name="P20"><text:span text:style-name="T4">STRANKE: <text:s/>2 se menjata na oblasti (a to ni 2-strankarski parlament!):</text:span></text:p>
          <text:list>
            <text:list-item>
              <text:p text:style-name="P28"><text:span text:style-name="T4">konzervativci – glavna vloga med vojnama (politika popuščanja do Hitlerja)</text:span></text:p>
            </text:list-item>
            <text:list-item>
              <text:p text:style-name="P28"><text:span text:style-name="T4">laboristi</text:span></text:p>
            </text:list-item>
          </text:list>
        </text:list-item>
        <text:list-item>
          <text:p text:style-name="P20"><text:span text:style-name="T4">GOSPODARSTVO </text:span></text:p>
          <text:list>
            <text:list-item>
              <text:p text:style-name="P28"><text:span text:style-name="T4">prizadeto zaradi gosp. krize</text:span></text:p>
            </text:list-item>
            <text:list-item>
              <text:p text:style-name="P28"><text:span text:style-name="T4">vendar ni tako prizadeta, ker ni imela vojne na svojih tleh</text:span></text:p>
            </text:list-item>
            <text:list-item>
              <text:p text:style-name="P28"><text:span text:style-name="T4">svojo oblast krepi na račun kolonij</text:span></text:p>
            </text:list-item>
          </text:list>
        </text:list-item>
      </text:list>
      <text:p text:style-name="P7"/>
      <text:p text:style-name="P26"><text:span text:style-name="T14">FRANCIJA</text:span></text:p>
      <text:list xml:id="list121222858967810" text:continue-numbering="true" text:style-name="WWNum1">
        <text:list-item>
          <text:p text:style-name="P20"><text:span text:style-name="T4">obdobje tretje republike, parlamentarna republika</text:span></text:p>
        </text:list-item>
        <text:list-item>
          <text:p text:style-name="P20"><text:span text:style-name="T4">njeno gospodarstvo se po prvi svetovni vojni začne krepiti</text:span></text:p>
        </text:list-item>
        <text:list-item>
          <text:p text:style-name="P20"><text:span text:style-name="T4">večstrankarski sistem</text:span></text:p>
          <text:list>
            <text:list-item>
              <text:p text:style-name="P28"><text:span text:style-name="T4">menjavajo se konzervativci in republikanci</text:span></text:p>
            </text:list-item>
          </text:list>
        </text:list-item>
        <text:list-item>
          <text:p text:style-name="P20"><text:span text:style-name="T4">med vojnama se pokažejo skrajno desničarske in fašistične stranke; levičarske – komunisti</text:span></text:p>
        </text:list-item>
        <text:list-item>
          <text:p text:style-name="P20"><text:span text:style-name="T4">maj leta 1936 – skupaj na volitvah nastopijo socialisti, komunisti – ljudska fronta (radikalci, levo usmerjeni) – na oblasti do 1936</text:span></text:p>
        </text:list-item>
        <text:list-item>
          <text:p text:style-name="P20"><text:span text:style-name="T4">SOCIALNE REFORME</text:span></text:p>
          <text:list>
            <text:list-item>
              <text:p text:style-name="P28"><text:span text:style-name="T4">40-urni delavnik</text:span></text:p>
            </text:list-item>
            <text:list-item>
              <text:p text:style-name="P28"><text:span text:style-name="T4">višje delavske plače</text:span></text:p>
            </text:list-item>
            <text:list-item>
              <text:p text:style-name="P28"><text:span text:style-name="T4">plačan dopust</text:span></text:p>
            </text:list-item>
          </text:list>
        </text:list-item>
        <text:list-item>
          <text:p text:style-name="P20"><text:span text:style-name="T4">imajo različen odnos do španske državljanske vojne – se sprejo a čjo podpirat al ne</text:span></text:p>
        </text:list-item>
      </text:list>
      <text:p text:style-name="P34"/>
      <text:p text:style-name="P34"/>
      <text:p text:style-name="P36"><text:span text:style-name="T14">ZDA</text:span></text:p>
      <text:list xml:id="list121222225816504" text:continue-numbering="true" text:style-name="WWNum1">
        <text:list-item>
          <text:p text:style-name="P20"><text:span text:style-name="T4">po 1. svetovni vojni se odločijo za politiko IZOLACIONIZMA, ki temelji na Monrojevi doktrini – Ameriko Američanom</text:span></text:p>
        </text:list-item>
        <text:list-item>
          <text:p text:style-name="P20"><text:span text:style-name="T4">po koncu 1. svetovne vojne so v ZDA sprejeli zakon o PROHIBICIJI = prepoved izvoza, izdelave, uvoza, prodaje, pitja ALKOTA – 16. januar 1919 – ker je alko mamilo</text:span></text:p>
        </text:list-item>
        <text:list-item>
          <text:p text:style-name="P20"><text:span text:style-name="T4">zakon je pospešil hudo črno borzo, tihotapljenje, nastajanje tolp (kriminala)</text:span></text:p>
        </text:list-item>
        <text:list-item>
          <text:p text:style-name="P20"><text:span text:style-name="T4">zakon so sredi gosp. krize ukinili, zlasti po večjih spopadih tolp in policistov (Chicago)</text:span></text:p>
        </text:list-item>
      </text:list>
      <text:p text:style-name="P34"/>
      <text:p text:style-name="P34"><text:soft-page-break/></text:p>
      <text:p text:style-name="P34"/>
      <text:p text:style-name="P36"><text:span text:style-name="T15">ŠPANSKA DRŽAVLJANSKA VOJNA </text:span></text:p>
      <text:list xml:id="list121222149777983" text:continue-numbering="true" text:style-name="WWNum1">
        <text:list-item>
          <text:p text:style-name="P20"><text:span text:style-name="T4">Španija – ena najbolj konzervativnih evangeličanskih katoliških držav</text:span></text:p>
        </text:list-item>
        <text:list-item>
          <text:p text:style-name="P20"><text:span text:style-name="T4">1918 postane parlamentarna monarhija – glavno besedo imajo veleposestniki in katoliška cerkev</text:span></text:p>
        </text:list-item>
        <text:list-item>
          <text:p text:style-name="P20"><text:span text:style-name="T4">1923 Španija doživi državni udar generala Primo Miguel d'Rivera:</text:span></text:p>
          <text:list>
            <text:list-item>
              <text:p text:style-name="P28"><text:span text:style-name="T4">ukine parlament</text:span></text:p>
            </text:list-item>
            <text:list-item>
              <text:p text:style-name="P28"><text:span text:style-name="T4">začne z vojaško diktaturo</text:span></text:p>
            </text:list-item>
            <text:list-item>
              <text:p text:style-name="P28"><text:span text:style-name="T4">hoče uvest korporativno državo (povezava veleposesti, cerkve, oblasti)</text:span></text:p>
            </text:list-item>
          </text:list>
        </text:list-item>
      </text:list>
      <text:p text:style-name="P39"/>
      <text:list xml:id="list121223401065273" text:continue-numbering="true" text:style-name="WWNum1">
        <text:list-item>
          <text:p text:style-name="P20"><text:span text:style-name="T4">leta 1932 spet razpišejo volitve – zmagajo republikanci. Primo d'Rivera in kralj (Alfon z XII – španska veja burbonov, ki je še danes) </text:span><text:span text:style-name="T16"></text:span><text:span text:style-name="T4"> ŠPANSKA REPUBLIKA</text:span></text:p>
        </text:list-item>
      </text:list>
      <text:p text:style-name="P34"/>
      <text:p text:style-name="P34"/>
      <text:p text:style-name="P36"><text:span text:style-name="T4">REFORME:</text:span></text:p>
      <text:list xml:id="list121223287087701" text:continue-numbering="true" text:style-name="WWNum1">
        <text:list-item>
          <text:p text:style-name="P20"><text:span text:style-name="T4">agrarna reforma – zemljo veleposestnikom in cerkvi</text:span></text:p>
        </text:list-item>
        <text:list-item>
          <text:p text:style-name="P20"><text:span text:style-name="T4">avtonomija Katalonije, obljubijo jo Baskom</text:span></text:p>
        </text:list-item>
        <text:list-item>
          <text:p text:style-name="P20"><text:span text:style-name="T4">nova delavska zakonodaja</text:span></text:p>
        </text:list-item>
        <text:list-item>
          <text:p text:style-name="P20"><text:span text:style-name="T4">verska svoboda (ločitev cerkve od države)</text:span></text:p>
        </text:list-item>
      </text:list>
      <text:p text:style-name="P34"/>
      <text:p text:style-name="P34"/>
      <text:p text:style-name="P36"><text:span text:style-name="T4">Ker je bila konzervativna, je uporov veliko – vse leve stranke (trockisti, socialisti, komunisti) na volitvah 1936 nastopijo skupno in zmagajo </text:span><text:span text:style-name="T16"></text:span><text:span text:style-name="T4"> Ljudska Fronta</text:span></text:p>
      <text:p text:style-name="P36"><text:span text:style-name="T4">Oblikuje se nova stranka – FALANGA (šp. fašistična stranka). Veleposestniki, ki so izgubili oblast, ker niso zmagali na volitvah, zbirajo vojsko v kolonijah (center: Maroko – tam se pripravlja PUČ. Prevzem oblasti 16. 7. 1936 se začne z napadom na Španijo – državljanska vojna. Falangiste vodi Francisco Bahamonde Franco, traja 3 leta. </text:span></text:p>
      <text:p text:style-name="P36"><text:span text:style-name="T4">LF:Falanga; Oboji dobijo pomoč na mednarodnem prizorišču:</text:span></text:p>
      <text:p text:style-name="P34"/>
      <text:p text:style-name="P36"><text:span text:style-name="T4">Falangistom: ITA, NEM (postane prvi poligon nemškemu letalstvu, letalski napad na Guernico – Miró in Picasso – sta za Ljudsko Fronto)</text:span></text:p>
      <text:p text:style-name="P34"/>
      <text:p text:style-name="P34"/>
      <text:p text:style-name="P36"><text:span text:style-name="T4">Upor se je </text:span><text:span text:style-name="T5">začel 16.7. 1936</text:span><text:span text:style-name="T4"> pod vodstvom </text:span><text:span text:style-name="T5">Francisca Franca Bahamondeja</text:span><text:span text:style-name="T4"> v Maroških armadah -- <text:s/>razširil po Španiji. Del vojske je ostal zvest republiki; oboroževali so se tudi delavci.</text:span></text:p>
      <text:p text:style-name="P36"><text:span text:style-name="T4">Španija: dva dela 1. nacionalisti (pučisti), republikanci.</text:span></text:p>
      <text:p text:style-name="P36"><text:span text:style-name="T4">Vojna se je končala </text:span><text:span text:style-name="T5">marca 1939 z zmago Franca</text:span></text:p>
      <text:p text:style-name="P34"/>
      <text:p text:style-name="P36"><text:span text:style-name="T5">Na mednarodnem prozorišču se vsi vtikajo v vojno:</text:span></text:p>
      <text:p text:style-name="P36"><text:span text:style-name="T4">POMOČ nacionalistom: NEM (letalstvo, tanki), IT (letali, vojska), BRIT (prodala orožje, FR zaprla meje); </text:span></text:p>
      <text:p text:style-name="P36"><text:span text:style-name="T4">Nemci so poslali mornarico in letalstvo, Italjani pa bolj kopensko vojsko.</text:span></text:p>
      <text:p text:style-name="P36"><text:span text:style-name="T4">Javno mnenje v prid republikancem: Mednarodne protifašistične brigade; 30.000 prostovoljcev, $, orožje.... iz Jugoslavije: 1500 (400 Slo), André Malraux, Egon Kisch, Ernest Hemingway...</text:span></text:p>
      <text:p text:style-name="P34"/>
      <text:p text:style-name="P36"><text:span text:style-name="T4">Na strani LF sodeljujejo tudi prostovoljci v internacionalnih brigadah.</text:span></text:p>
      <text:list xml:id="list121223547668493" text:continue-list="list121221895618006" text:style-name="WWNum6">
        <text:list-item>
          <text:list>
            <text:list-item>
              <text:p text:style-name="P27"><text:span text:style-name="T4">Francija</text:span></text:p>
            </text:list-item>
            <text:list-item>
              <text:p text:style-name="P27"><text:soft-page-break/><text:span text:style-name="T4">Jugoslavija – tudi bila ljudska fronta, vendar ni bila na oblasti, zbirali so prostovoljce za šp. državljansko vojno – ŠPANSKI BORCI; OF – nadaljevanje naše ljudske fronte</text:span></text:p>
            </text:list-item>
          </text:list>
        </text:list-item>
      </text:list>
      <text:p text:style-name="P34"/>
      <text:p text:style-name="P36"><text:span text:style-name="T4">ŽRTVE: milijon ljudi, 250.000 republikancev po vojni dal pobit Franco</text:span></text:p>
      <text:p text:style-name="P36"><text:span text:style-name="T4">POSLEDICE: vojna sprožila ostre ideološke in politične spore, osebne travme, opredeljevanje o vojni </text:span><text:span text:style-name="T16"></text:span><text:span text:style-name="T4"> opredeljevanje proti fašizmu in za demokracijo; ni bilo enotno zaradi možnosti revolucije in pomoči SZ republikancem. </text:span></text:p>
      <text:p text:style-name="P34"/>
      <text:p text:style-name="P36"><text:span text:style-name="T4">SLO: katoliški tabor je simpatiziral s frankisti </text:span><text:span text:style-name="T16"></text:span><text:span text:style-name="T4"> ostre reakcije, Kocbek bil za; v glavnem proti</text:span></text:p>
      <text:p text:style-name="P36"><text:span text:style-name="T4">Fašizem se je v Španiji ohranil do smrti Franca 1975. Potem pridejo na oblast Burboni, Carlos, ki vlada še danes.</text:span></text:p>
      <text:p text:style-name="P34"/>
      <text:p text:style-name="P34"/>
      <text:p text:style-name="P36"><text:span text:style-name="T8">UMETNIKI in drugi MED ŠPANSKO DRŽAVLJANSKO VOJNO</text:span></text:p>
      <text:p text:style-name="P36"><text:span text:style-name="T4">Salvador Dalí</text:span></text:p>
      <text:p text:style-name="P36"><text:span text:style-name="T4">Pablo Picasso </text:span><text:span text:style-name="T16"></text:span><text:span text:style-name="T4"> Guernica (bombandiranje mesta Guernice)</text:span></text:p>
      <text:p text:style-name="P36"><text:span text:style-name="T4">Jean Miró – plakati</text:span></text:p>
      <text:p text:style-name="P36"><text:span text:style-name="T4">Frederico garcia Lorca – tudi na strani LF</text:span></text:p>
      <text:p text:style-name="P36"><text:span text:style-name="T4">Ernest Hemingway</text:span></text:p>
      <text:p text:style-name="P36"><text:span text:style-name="T4">Egon Kisch</text:span></text:p>
      <text:p text:style-name="P36"><text:span text:style-name="T4">Edvard Kocbek</text:span></text:p>
      <text:p text:style-name="P36"><text:span text:style-name="T4">Josip Bros Tito</text:span></text:p>
      <text:p text:style-name="P34"/>
      <text:p text:style-name="P36"><text:span text:style-name="T4">Sovjetska zveza se je tudi umešavala – tja poslala svetovalce, preko kuominterne je poskušala vodit zadeve. Odločitve so se hitro spreminjale. Vojaki ljudske fronte po njenem propadu pobegnejo v Francijo – tam so vtaknjeni v taborišča. </text:span></text:p>
      <text:p text:style-name="P34"/>
      <text:p text:style-name="P36"><text:span text:style-name="T4">Španijo imajo za teratorij, kjer lahko komunicijarjo med sabo.</text:span></text:p>
      <text:p text:style-name="P34"/>
      <text:p text:style-name="P36"><text:span text:style-name="T4">LJUDSKA FRONTA</text:span></text:p>
      <text:p text:style-name="P36"><text:span text:style-name="T4">Ideja se je rodila na 7. kongresu kuominterne ali 3. internacionale – komunističnih strank. Vodi jo Sovjetska zveza. 7. kongres kuominterne – ugotavljaj, da fašizem pomeni vojno – začnejo se boriti – začnejo ustanavljat ljudske fronte. Lahko se povezujejo stranke (Francija, Španija) ali pa različne skupine (pri nas). </text:span></text:p>
      <text:p text:style-name="P34"/>
      <text:p text:style-name="P36"><text:span text:style-name="T15">KITAJSKA</text:span></text:p>
      <text:p text:style-name="P36"><text:span text:style-name="T4">1911 je izbruhnila buržoazna revolucija, ki je strmoglavila 1000-letno kitajsko cesarstvo. Vodi jo ljudska stranka ali KUOMINTANG (=kitajska ljudska stranka), ki jo vodi Sun Jat Sen. Ustanovi Kitajsko buržoazno republiko s središčem v Kantonu. Novi osrednji oblasti ni uspelo obvladat cele Kitajske. Kolonialne velesile tudi posegajo. 1917 se Sun Jat Sen umakne, 1919 pa sledi ponovna »revolucija« pod Sun jat Senovim vodstvom, ki to pot bolje uspe. Sun jat Sen spet postane predsednik. Zakaj uspe? Sun Jat Sen je pretrgal zvezo z Zahodom, začel se je povezovat s SZ (z Leninom sta bla naj frenda </text:span><text:span text:style-name="T16"></text:span><text:span text:style-name="T4">), svetovalci --- Ustanovi komunistično partijo Kitajske. Potem Sun Jat Senu s pogodbo uspe odpravit vojaški nadzor Japonske nad Kitajsko. Antanta je Japonski dovoljevala vojaški nadzor nad Kitajsko (1.svet. vojna) </text:span><text:span text:style-name="T16"></text:span><text:span text:style-name="T4"> Kitajska bila ogorčena. </text:span></text:p>
      <text:p text:style-name="P34"/>
      <text:p text:style-name="P36"><text:span text:style-name="T4">REFORME:</text:span></text:p>
      <text:list xml:id="list121222070066305" text:continue-list="list121223287087701" text:style-name="WWNum1">
        <text:list-item>
          <text:p text:style-name="P20"><text:span text:style-name="T4">industrializacija</text:span></text:p>
        </text:list-item>
        <text:list-item>
          <text:p text:style-name="P20"><text:soft-page-break/><text:span text:style-name="T4">reforme pisave</text:span></text:p>
        </text:list-item>
        <text:list-item>
          <text:p text:style-name="P20"><text:span text:style-name="T4">kulturne reforme</text:span></text:p>
        </text:list-item>
      </text:list>
      <text:p text:style-name="P34"/>
      <text:p text:style-name="P36"><text:span text:style-name="T4">1925 SJS umre! Vodstvo prevzame Čang Kaj Šek. On se odloči, da ne mara Rusov in prežene ruske svetovalce. Z Rusijo pretrga stike. Oni so ves čas osvajali dele Kitajske, ki jih niso imeli. Ko zasedejo Sanghai, so komunisti hoteli 1927 v Šanghaju ustanovit KOMUNO (komunistično skupnost). On ukaže 1927 vse komuniste pobit – začetek državljanske vojne na Kitajskem. </text:span></text:p>
      <text:p text:style-name="P36"><text:span text:style-name="T4">Komunisti ≠ Kuomintang (vodi Čang Kaj Šek)</text:span></text:p>
      <text:p text:style-name="P36"><text:span text:style-name="T4">Kuomintang postane izrazito desno usmerjena stranka. </text:span></text:p>
      <text:p text:style-name="P34"/>
      <text:p text:style-name="P36"><text:span text:style-name="T4">Kot rezultat vojne preganjajo komuniste. Te se skrivajo na področju JZ Kitajske (hribovit gozdnat svet). Tam začno ustvarjat AGRARNI KOMUNIZEM (vrsta socializma) – ORGANIZACIJA KOMUNISTOV – vodi Mao Ze Dong:</text:span></text:p>
      <text:list xml:id="list3510534928" text:style-name="WWNum7">
        <text:list-item>
          <text:p text:style-name="P23"><text:span text:style-name="T4">skupno obdelovanje polj</text:span></text:p>
        </text:list-item>
        <text:list-item>
          <text:p text:style-name="P23"><text:span text:style-name="T4">skupna delitev pridelka</text:span></text:p>
        </text:list-item>
        <text:list-item>
          <text:p text:style-name="P23"><text:span text:style-name="T4">kmečka samouprava</text:span></text:p>
        </text:list-item>
        <text:list-item>
          <text:p text:style-name="P23"><text:span text:style-name="T4">izobraževanje ljudstva</text:span></text:p>
        </text:list-item>
      </text:list>
      <text:p text:style-name="P34"/>
      <text:p text:style-name="P36"><text:span text:style-name="T4">Vse je seveda pod nadzorom komunistov.</text:span></text:p>
      <text:p text:style-name="P36"><text:span text:style-name="T4">Čang Kaj Šek ne pomaga revnim slojem, zanima ga zahod, imperalizem, zato so revni ljudje ravnodušni nad komunizmom. Pospešeno s pomočjo Zahoda ustvarja vojsko, da bi obkolil in uničil komuniste. Po več letih (do 1934) mu uspe. Medtem se Mao Ze Dong odloči:</text:span></text:p>
      <text:list xml:id="list121222499304653" text:continue-list="list121223547668493" text:style-name="WWNum6">
        <text:list-item>
          <text:list>
            <text:list-item>
              <text:p text:style-name="P27"><text:span text:style-name="T4">ustanovi Kitajsko rdečo armado (ki so jo tudi obkolili)</text:span></text:p>
            </text:list-item>
            <text:list-item>
              <text:p text:style-name="P27"><text:span text:style-name="T4">iz JZ se bodo prebili na S Kitajske – traja 1 leto, več kot 12.000km = VELIKI POHOD NA SEVER – veliko žrtev, pa tudi privržencev</text:span></text:p>
            </text:list-item>
            <text:list-item>
              <text:p text:style-name="P27"><text:span text:style-name="T4">Šensi – S pokrajina, kjer se ustalijo, glavni kraj – Jenan – tega ozemlja nikoli več ne izgubijo – tu se začne razvijat LJUDSKA REPUBLIKA KITAJSKA.</text:span></text:p>
            </text:list-item>
            <text:list-item>
              <text:p text:style-name="P27"><text:span text:style-name="T4">Sedaj imamo 3 republike: Mao Ze Dongova, Čang Kaj Šenkova ...</text:span></text:p>
            </text:list-item>
          </text:list>
        </text:list-item>
      </text:list>
      <text:p text:style-name="P39"/>
      <text:p text:style-name="P37"><text:span text:style-name="T4">Leta 1931 Japonci napadejo Kitajsko – prva agresija na svetu. Prodor se vedno bolj krepi, zato leta 1937 prekinejo državljansko vojno, da se lahko ubranijo, dokler jih Japonci ogrožajo. Frendi so pol do konca 2. svetovne vojne (1945), ko Japonska šele 2. septembra 1945 kapitulira. Potem je pa svet revolucija </text:span><text:span text:style-name="T16"></text:span><text:span text:style-name="T4"> zmagajo komunisti 1948 (KITAJSKA REPUBLIKA), Čangkajšek se umakne na Famozo (Tajvan) – to se potem odcepi – Kitajci še zdaj ne priznavajo samostojne države – grozijo, da bodo sprožili rakete, če se bodo odcepili – ŽARIŠČE – možnost 3. sv. vojne (ker bi se umešale tudi velesile). </text:span></text:p>
      <text:p text:style-name="P33"/>
      <text:p text:style-name="P33"/>
      <text:p text:style-name="P37"><text:span text:style-name="T15">INDIJA</text:span></text:p>
      <text:p text:style-name="P37"><text:span text:style-name="T4">Po prvi svetovni vojni je kolonija Velike Britanije in tako je celo obdobje med obema vojnama kolonija. Po drugi svetovni vojni </text:span><text:span text:style-name="T5">1947 </text:span><text:span text:style-name="T4">jim VB prizna neodvisnost. Po prvi sv. vojni (med med vojno je dala Indija veliko svojih vojakov in materialnih sredstev) pričakuje status dominiona. Britanci se nočjo pogajat, zato preplavijo protibritanski nemiri. Vodstvo upora je Indijska nacionalna kongresna stranka. Nagovarja, naj izvajajo posebno obliko odpora, ko leta 1922 postane predsednik indijske kongresne stranke Mahandas Karamčak Mahatma (=velika duša) Ghandi, poznan kot Mahatma Ghandi (vzdevek in priimek). Začel je s posebno obliko upora – PASIVNO – gre za obliko državljanske nepokorščine:</text:span></text:p>
      <text:list xml:id="list3959707229" text:style-name="WWNum8">
        <text:list-item>
          <text:p text:style-name="P29"><text:soft-page-break/><text:span text:style-name="T4">popoln bojkot angleškega blaga </text:span></text:p>
        </text:list-item>
        <text:list-item>
          <text:p text:style-name="P29"><text:span text:style-name="T4">mirne demonstracije – mase ljudi, morno, Angleže to razburja in na njih pošljejo vojsko, ki strelja na demonstrante</text:span></text:p>
        </text:list-item>
        <text:list-item>
          <text:p text:style-name="P29"><text:span text:style-name="T4">indijsci šli sami na morje po sol (Biritanci so imeli monopol nad soljo – sedaj razjarjeni)</text:span></text:p>
        </text:list-item>
      </text:list>
      <text:p text:style-name="P33"/>
      <text:p text:style-name="P37"><text:span text:style-name="T4">Angleži so zaprli vse voditelje in začeli podpihovati verske nestrpnosti med hindujci in muslimani. Te spopadi so zlasti v letih 33-37 izredno hudi. Ghandi jih hoče pretrgat, zato začne gladovno stavkati, dokler ne nehajo. Zaradi spoštovanja se spopadi prenehajo. En fanatik ga po 1947 ubije – atentat </text:span><text:span text:style-name="T16"></text:span><text:span text:style-name="T4">. Po smrti se spet pojavijo nemiri. Še danes so spori močni (recimo atentati na indijske predsednike). </text:span></text:p>
      <text:p text:style-name="P33"/>
      <text:p text:style-name="P37"><text:span text:style-name="T4">Angleži so začeli cepiti dele Indije – 1937 odcepijo Burmo, potem pa še V in Z Pakistan 1947, tudi Pakistan je potem problematičen. Odcepi se Z del Pakistana 1971 – današnji Bangladeš (samostojna država). Britanci v Indiji podpirajo lokalno samoupravo – MAHARADŽAM dajejo različne predstojnosti, nočejo uničit centralno oblast. </text:span></text:p>
      <text:p text:style-name="P33"/>
      <text:p text:style-name="P37"><text:span text:style-name="T11">BLIŽNJI VZHOD</text:span></text:p>
      <text:list xml:id="list121223389601841" text:continue-list="list121222070066305" text:style-name="WWNum1">
        <text:list-item>
          <text:p text:style-name="P28"><text:span text:style-name="T4">pod mandatno upravo Anglije in Francije</text:span></text:p>
        </text:list-item>
        <text:list-item>
          <text:p text:style-name="P28"><text:span text:style-name="T4">po vsem svetu se začne med vojnama SIONIZEM (=gibanje židov po vsem svetu za oblikovanje lastne države Izraela na bližnjem vzhodu)- dobijo ga po 2. svetovni</text:span></text:p>
        </text:list-item>
      </text:list>
      <text:p text:style-name="P33"/>
      <text:p text:style-name="P37"><text:span text:style-name="T4">V času rimskega imperija, leta 70 so imeli lastno državo. Neprestano so bili nemirni in upirali so se Rimljanom. Najhujši upor je bil leta 70. Takrat jim Rimljani porušijo tempelj (zid objokovanja), požgejo večino Jeruzalema. </text:span></text:p>
      <text:p text:style-name="P37"><text:span text:style-name="T4">DIASPORA – Jude razselijo po celem svetu (rimskem imperiju)</text:span></text:p>
      <text:p text:style-name="P37"><text:span text:style-name="T4">Ta del so potem zasedli Arabci in stvar do lastne države se je zavlekla do konca 2. svetovne vojne. Še danes ni vse OK. Državo jim vrnejo zaradi HOLOKAUSTA, ker se počutijo dolžne. </text:span></text:p>
      <text:p text:style-name="P7"/>
      <text:p text:style-name="P5"/>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mic Sans MS1" svg:font-family="'Comic Sans MS'"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ic Sans MS" fo:font-family="'Comic Sans MS'" style:font-family-generic="roman" style:font-pitch="variable" fo:font-size="11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ic Sans MS" fo:font-family="'Comic Sans MS'"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25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0.6252in" fo:margin-bottom="0.4917in" fo:margin-left="0.6252in" fo:margin-right="1.25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draw:frame draw:style-name="Mfr1" draw:name="Frame1" text:anchor-type="paragraph" svg:x="0in" svg:y="0.0008in" draw:z-index="19"><draw:text-box fo:min-height="0in" fo:min-width="0.0161in"><text:p text:style-name="MP2"><text:span text:style-name="page_20_number"><text:page-number text:select-page="current">2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30:00</meta:creation-date>
    <dc:date>2019-05-28T09:30:00</dc:date>
    <meta:editing-duration>P0D</meta:editing-duration>
    <meta:generator>LibreOffice/6.0.7.3$Linux_X86_64 LibreOffice_project/00m0$Build-3</meta:generator>
    <meta:document-statistic meta:table-count="0" meta:image-count="0" meta:object-count="0" meta:page-count="20" meta:paragraph-count="558" meta:word-count="6706" meta:character-count="42639" meta:non-whitespace-character-count="363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