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1252in"/>
          <style:tab-stop style:position="0.25in"/>
          <style:tab-stop style:position="0.3752in"/>
          <style:tab-stop style:position="0.5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1252in"/>
          <style:tab-stop style:position="0.25in"/>
          <style:tab-stop style:position="0.3752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1252in"/>
          <style:tab-stop style:position="0.25in"/>
          <style:tab-stop style:position="0.3752in"/>
        </style:tab-stops>
      </style:paragraph-properties>
      <style:text-properties style:font-name="SL Dutch" fo:font-size="7pt" style:font-size-asian="7pt"/>
    </style:style>
    <style:style style:name="P4" style:family="paragraph" style:parent-style-name="Standard">
      <style:paragraph-properties fo:margin-left="0.1252in" fo:margin-right="0in" fo:text-align="justify" style:justify-single-word="false" fo:text-indent="0in" style:auto-text-indent="false">
        <style:tab-stops>
          <style:tab-stop style:position="0.25in"/>
          <style:tab-stop style:position="0.3752in"/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1252in"/>
          <style:tab-stop style:position="0.25in"/>
          <style:tab-stop style:position="0.3752in"/>
          <style:tab-stop style:position="0.5in"/>
        </style:tab-stops>
      </style:paragraph-properties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Wingdings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VET V 11. STOLETJU</text:span></text:p>
      <text:p text:style-name="P1"><text:span text:style-name="T2">-Nemška država nastane po smrti Ludvika. Naslednica Rima: ko papež okrona Otona I.; investiturni boj</text:span><text:span text:style-name="T3"></text:span><text:span text:style-name="T2">cesar Henrik IV. vs. Gregor VII(zmaga)-umešča. škofov</text:span></text:p>
      <text:p text:style-name="P1"><text:span text:style-name="T2">-Pakoška država: sredi Italije</text:span></text:p>
      <text:p text:style-name="P1"><text:span text:style-name="T2">-Arabci-Sicilija; -Normani-J. Italija; -S. Italija</text:span><text:span text:style-name="T3"></text:span><text:span text:style-name="T2">mesta so samost.; -Francija</text:span><text:span text:style-name="T3"></text:span><text:span text:style-name="T2">enotna država, fevdalno razcepljena</text:span></text:p>
      <text:p text:style-name="P1"><text:span text:style-name="T2">-Anglija-Wiliam Osvajalec (1066 bitka pri Haskensu); pred tem Anglija pod Danci</text:span></text:p>
      <text:p text:style-name="P1"><text:span text:style-name="T2">-Danska: Norveška, Švedska-se ločita</text:span></text:p>
      <text:p text:style-name="P1"><text:span text:style-name="T2">-Pirenejski polotok (Arabci, rekonkvista-ponovna osvojitev ozemlja, poteka počasi, boj knezov med sabo)</text:span></text:p>
      <text:p text:style-name="P1"><text:span text:style-name="T2">-Karantanija-v okviru Nemške države</text:span></text:p>
      <text:p text:style-name="P1"><text:span text:style-name="T2">-Hrvaška-močna, samostojna</text:span></text:p>
      <text:p text:style-name="P1"><text:span text:style-name="T2">-Poljska; -Madžarska; -Bizanc</text:span></text:p>
      <text:p text:style-name="P1"><text:span text:style-name="T2">-Boj med državami in plemiči (za zemljo in plen)</text:span></text:p>
      <text:p text:style-name="P1"><text:span text:style-name="T2">-Sprva Arabci živjo mirno s Krščani in Židi; kristjani zatirani, imajo višje davke</text:span></text:p>
      <text:p text:style-name="P1"><text:span text:style-name="T2">-Težave v 11.st v Palestini, ko pridejo Seledžuki, predstavljajo stalno grožnjo. Aliksej I. pokliče na pomoč Z. ljudstva (na papeža), Urban II navdušen nad to idejo, da iztrgajo Jeruzalem muslimanom (Seledžuki ubili romarje)</text:span><text:span text:style-name="T3"></text:span><text:span text:style-name="T2">KRIŽARSKE VOJNE</text:span></text:p>
      <text:p text:style-name="P4"><text:span text:style-name="T2">-geslo: Bog te hoče</text:span></text:p>
      <text:p text:style-name="P4"><text:span text:style-name="T2">-</text:span><text:span text:style-name="T1">1.</text:span><text:span text:style-name="T2">-1096, plemiči+300000 ljudi: peš do Bizanca; do Konstantinopla pride le 1/3-boji, lakota, kjer dobijo ladje, v Palestini popolnoma poraženi; Jeruzalem zavzamejo 1099, večino pobijejo, ozemlje razdelijo, voditelji-knezi</text:span></text:p>
      <text:p text:style-name="P4"><text:span text:style-name="T2">-Arabci in križarji živijo v miru, Muslimani skušajo dobiti ozemlje nazaj</text:span><text:span text:style-name="T3"></text:span></text:p>
      <text:p text:style-name="P4"><text:span text:style-name="T2">-</text:span><text:span text:style-name="T1">2.</text:span><text:span text:style-name="T2">-sredi 12.st. neuspešna; Muslimani zavzamejo Jeruzalem, Urban II. umre</text:span></text:p>
      <text:p text:style-name="P4"><text:span text:style-name="T2">-</text:span><text:span text:style-name="T1">3.</text:span><text:span text:style-name="T2">-Filip I (Francija), Rihard Levjesrčni, Friderik Barbarossa (Nem.)-se utopi, ni več pravega voditelja, križarji niso prišli do Jeruzalema</text:span></text:p>
      <text:p text:style-name="P4"><text:span text:style-name="T2">-</text:span><text:span text:style-name="T1">4.</text:span><text:span text:style-name="T2">-1202-1204; križarji najprej v Benetke (sredstva): pogoji: zavzeti Zadar (izpolnjeno), zavzeti Konstantinopel (pod Benetke-1024); 1261 Bizantinsko cesarstvo ponovno obnovljeno</text:span></text:p>
      <text:p text:style-name="P4"><text:span text:style-name="T2">-</text:span><text:span text:style-name="T1">Otroška</text:span><text:span text:style-name="T2">-Franc. in Nem.</text:span><text:span text:style-name="T3"></text:span><text:span text:style-name="T2">10000 otrok (11-15 let); papež ne podpira; Franc.: do Merseja</text:span><text:span text:style-name="T3"></text:span><text:span text:style-name="T2">dobijo ladje, 2 se potopita, 5 jih zavzamejo pirati; Nem.: čez Alpe v Rim, veliko se jih ne vrne (papež ne pusti)</text:span></text:p>
      <text:p text:style-name="P4"><text:span text:style-name="T2">Starši napadejo očeta voditelja in ga obesijo; 1291 pade zadnja postojanka v sveti deželi</text:span></text:p>
      <text:p text:style-name="P4"><text:span text:style-name="T2">-vzroki: ljudje si želijo boljše življenje</text:span></text:p>
      <text:p text:style-name="P4"><text:span text:style-name="T2">-dobre strani: kristjani od Arabcev dobijo vede, nove rastline, sladkor, poveča se trgovina</text:span></text:p>
      <text:p text:style-name="P2"><text:span text:style-name="T1">GOSPODARSTVO</text:span></text:p>
      <text:p text:style-name="P2"><text:span text:style-name="T2">-v 11.st se v Evropi začne ponoven razvoj, napredek; boljše kmetijstvo (plug, kolobarjenje, konji), obrt (mlini), trgovina (blagovna menjava, denar, večanje tržišč); veča se št. mest in velikost; plovba (Italija)</text:span></text:p>
      <text:p text:style-name="P2"><text:span text:style-name="T2">-od 11.st naprej nastaja veliko mest, naseljujejo jih trgovci, obrtniki, bančniki, kreditniki: osebna svoboda (kmetje nimajo), 3. razred (za plemstvom in duhovščino); v mesta bežijo podložniki; verska središča; okoli mest so obzidja (varstvo); meščani plačujejo davek plemičem (zemljina), odvisni od podeželja, kriminal, bolezni, umazanija</text:span></text:p>
      <text:p text:style-name="P2"><text:span text:style-name="T2"><text:tab/>-privilegij=listina</text:span><text:span text:style-name="T3"></text:span><text:span text:style-name="T2">pravice, ki jih da zemljiški gospod</text:span></text:p>
      <text:p text:style-name="P2"><text:soft-page-break/><text:span text:style-name="T2"><text:tab/>-stara mesta: Genova, Benetke, Sena, Milan, Pariz, Marsej, Barcelona, Lisbona,</text:span></text:p>
      <text:p text:style-name="P2"><text:span text:style-name="T2"><text:tab/>-S. mesta-S. trgovina (krzno); J. mesta-V. trgovina (začimbe, porcelan, svila, bombaž, sladkor); Marco Polo; svilna pot, dišavna pot; največ bogastva da trgovina, od 12.st trgujejo tudi plemiči</text:span></text:p>
      <text:p text:style-name="P2"><text:span text:style-name="T2"><text:tab/>-trgovci se povezujejo v GILDE (Nem.: Hansa): več uredb, ki ščitijo domače trgovce: tujci ne smejo prodajati na drobno v mestu, obvezne trg. poti,</text:span></text:p>
      <text:p text:style-name="P2"><text:span text:style-name="T2"><text:tab/>-trgovina poteka na sejmih (največji: Fr., Nizoz.)</text:span></text:p>
      <text:p text:style-name="P2"><text:span text:style-name="T2"><text:tab/>-obrtniki</text:span><text:span text:style-name="T3"></text:span><text:span text:style-name="T2">CEHI (obrtniki iste stroke): sprva pozitivna vloga, potem določajo zasebno življenje, zavirajo razvoj, določajo cene, kvaliteto,...</text:span></text:p>
      <text:p text:style-name="P2"><text:span text:style-name="T2"><text:tab/>-mesta težijo k samostojnosti; Fr.: mesta+vladar vs. plemiči; Ang.: mesta+plemiči vs. vladar</text:span></text:p>
      <text:p text:style-name="P2"><text:span text:style-name="T2"><text:tab/>-Fr.: vladar dobiva denar</text:span><text:span text:style-name="T3"></text:span><text:span text:style-name="T2">najemniška vojska</text:span><text:span text:style-name="T3"></text:span><text:span text:style-name="T2">centralizacija oblasti, povezanost Evrope;</text:span></text:p>
      <text:p text:style-name="P2"><text:span text:style-name="T2"><text:tab/>-šole, univerze-izven cerkvenih središč-11.st: univerza v Bologni, Oxford, Pariz (medicina, prava, teologija, filozofija)</text:span></text:p>
      <text:p text:style-name="P2"><text:span text:style-name="T2"><text:tab/>-milejše kazni, večje pravice zapornikov</text:span></text:p>
      <text:p text:style-name="P2"><text:span text:style-name="T2"><text:tab/>-Ang.: Magna Charta Libertatum (velika listina pravic); 1081-Domesday Book (Wiliam Osvajalec)</text:span></text:p>
      <text:p text:style-name="P2"><text:span text:style-name="T2"><text:tab/>-Fr.: 1215: zamljiška knjiga (Ivan Brezzemlje)</text:span></text:p>
      <text:p text:style-name="P2"><text:span text:style-name="T2"><text:tab/>-denarni posli (najprej Židje, kasneje kristjani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533" meta:character-count="3887" meta:non-whitespace-character-count="3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