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sl" fo:country="SI" style:font-size-asian="1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fo:color="#808000" style:font-name="Verdana" fo:font-size="10pt" fo:language="sl" fo:country="SI" style:font-size-asian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808000" style:font-name="Verdana" fo:font-size="16pt" fo:language="sl" fo:country="SI" fo:font-weight="bold" style:font-size-asian="16pt" style:font-weight-asian="bold" style:font-size-complex="16pt"/>
    </style:style>
    <style:style style:name="T2" style:family="text">
      <style:text-properties fo:color="#808000" style:font-name="Verdana" fo:font-size="10pt" fo:language="sl" fo:country="SI" style:font-size-asian="10pt"/>
    </style:style>
    <style:style style:name="T3" style:family="text">
      <style:text-properties fo:color="#808000" style:font-name="Verdana" fo:font-size="10pt" fo:language="sl" fo:country="SI" style:text-underline-style="solid" style:text-underline-width="auto" style:text-underline-color="font-color" fo:background-color="#ffff00" loext:char-shading-value="0" style:font-size-asian="10pt"/>
    </style:style>
    <style:style style:name="T4" style:family="text">
      <style:text-properties fo:color="#808000" style:font-name="Verdana" fo:font-size="10pt" fo:language="sl" fo:country="SI" style:text-underline-style="solid" style:text-underline-width="auto" style:text-underline-color="font-color" style:font-size-asian="10pt"/>
    </style:style>
    <style:style style:name="T5" style:family="text">
      <style:text-properties style:font-name="Verdana" fo:font-size="10pt" fo:language="sl" fo:country="SI" style:font-size-asian="10pt"/>
    </style:style>
    <style:style style:name="T6" style:family="text">
      <style:text-properties style:font-name="Wingdings" fo:font-size="10pt" fo:language="sl" fo:country="SI" style:font-size-asian="10pt"/>
    </style:style>
    <style:style style:name="T7" style:family="text">
      <style:text-properties fo:font-variant="small-caps" fo:color="#808000" style:font-name="Verdana" fo:font-size="10pt" fo:language="sl" fo:country="SI" style:font-size-asian="10pt"/>
    </style:style>
    <style:style style:name="T8" style:family="text">
      <style:text-properties fo:font-variant="small-caps" fo:color="#808000" style:font-name="Verdana" fo:font-size="10pt" fo:language="sl" fo:country="SI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VETOVNA GOSPODARSKA KRIZA</text:span></text:p>
      <text:p text:style-name="P1"/>
      <text:p text:style-name="Standard"><text:span text:style-name="T5">Vojna je povsod zamajala gospodarske temelje(VB, Franjcija, Nemčija), razen v ZDA.Razlogi za </text:span><text:span text:style-name="T2">okrepitev ZDA:</text:span></text:p>
      <text:list xml:id="list2914963431" text:style-name="WWNum1">
        <text:list-item>
          <text:p text:style-name="P2"><text:span text:style-name="T5">vojne ni na ameriškem ozemlju</text:span></text:p>
        </text:list-item>
        <text:list-item>
          <text:p text:style-name="P2"><text:span text:style-name="T5">ZDA je lastnica, pol svetovnega kapitala, evr. drž. so njene dolžnice</text:span></text:p>
        </text:list-item>
        <text:list-item>
          <text:p text:style-name="P2"><text:span text:style-name="T5">imajo dobre naravne razmere </text:span></text:p>
        </text:list-item>
      </text:list>
      <text:p text:style-name="P1"/>
      <text:p text:style-name="Standard"><text:span text:style-name="T2">JAPONSKA <text:s/></text:span><text:span text:style-name="T5">se pojavi na evr. trgu, ki začne postopoma </text:span><text:span text:style-name="T2">zasedati trg</text:span></text:p>
      <text:p text:style-name="P1"/>
      <text:p text:style-name="Standard"><text:span text:style-name="T5">Med vojno je bila vsa proizvodnja podrejena vojaškim potrebam</text:span><text:span text:style-name="T6"></text:span><text:span text:style-name="T5"> Evropa mora preusmeriti proizvodnjo</text:span><text:span text:style-name="T6"></text:span><text:span text:style-name="T5"> najema </text:span><text:span text:style-name="T2">kredite</text:span><text:span text:style-name="T5"> od ZDA, ki jih ne more odplačati</text:span></text:p>
      <text:p text:style-name="P1"/>
      <text:p text:style-name="Standard"><text:span text:style-name="T2">NEWYORK</text:span><text:span text:style-name="T5"> postane novo </text:span><text:span text:style-name="T2">bančno središče</text:span><text:span text:style-name="T5">, o kapitalu so odločale am. borze, dolar je postal osnovna finančna mera, po kateri se ravnajo vse ostale valute.</text:span></text:p>
      <text:p text:style-name="P1"/>
      <text:list xml:id="list113011290823064" text:continue-numbering="true" text:style-name="WWNum1">
        <text:list-item>
          <text:p text:style-name="P2"><text:span text:style-name="T5">po vojni je bilo treba vojake prerazporediti in najti delo</text:span></text:p>
        </text:list-item>
        <text:list-item>
          <text:p text:style-name="P2"><text:span text:style-name="T2">migracije</text:span><text:span text:style-name="T5"> v ZDA</text:span></text:p>
        </text:list-item>
      </text:list>
      <text:p text:style-name="P1"/>
      <text:p text:style-name="Standard"><text:span text:style-name="T2">ZNANSTVENA ODKRITJA</text:span><text:span text:style-name="T5"> pomenijo tehnične izboljšave in dvig svetovnega gospodarstva:</text:span></text:p>
      <text:p text:style-name="Standard"><text:span text:style-name="T6"></text:span><text:span text:style-name="T5"> države s šibko surovinsko bazo začnejo razvijati predvsem </text:span><text:span text:style-name="T2">kemično industrijo</text:span><text:span text:style-name="T5">, da bi naravne surovine(nafta, elektrika) nad nadomestili z umetnimi</text:span></text:p>
      <text:p text:style-name="P1"/>
      <text:p text:style-name="Standard"><text:span text:style-name="T2">ZLATA 20. V ZDA</text:span><text:span text:style-name="T5">&gt; ljudje se vse bolj ukvarjajo z delničarstvom, mnogi gredo živet v mesta</text:span></text:p>
      <text:p text:style-name="P1"/>
      <text:p text:style-name="Standard"><text:span text:style-name="T3">24. OKTOBRA 1929&gt;</text:span><text:span text:style-name="T4"> ČRNI PETEK</text:span></text:p>
      <text:p text:style-name="Standard"><text:span text:style-name="T6"></text:span><text:span text:style-name="T5"> na Wallstreetu pride do popolnega </text:span><text:span text:style-name="T2">zloma borze</text:span></text:p>
      <text:p text:style-name="Standard"><text:span text:style-name="T6"></text:span><text:span text:style-name="T5"> zlom so povzročile borzne špekulacije, zaradi katerih je hitro padla vrednost delnic</text:span><text:span text:style-name="T6"></text:span><text:span text:style-name="T5"> preplah med delničarji</text:span></text:p>
      <text:p text:style-name="Standard"><text:span text:style-name="T6"></text:span><text:span text:style-name="T5"> v enem dnevu je </text:span><text:span text:style-name="T2">13 milijonov</text:span><text:span text:style-name="T5"> delničarjev zamenjalo lastnike</text:span><text:span text:style-name="T6"></text:span><text:span text:style-name="T5"> poruši se bančno ravnotežje</text:span></text:p>
      <text:p text:style-name="P1"/>
      <text:p text:style-name="Standard"><text:span text:style-name="T2">ZNAKI KRIZE:</text:span></text:p>
      <text:list xml:id="list3877349384" text:style-name="WWNum2">
        <text:list-item>
          <text:p text:style-name="P3"><text:span text:style-name="T2">ind. proizvodnja</text:span><text:span text:style-name="T5"> v razvitih državah pade na 1/3</text:span></text:p>
        </text:list-item>
        <text:list-item>
          <text:p text:style-name="P3"><text:span text:style-name="T2">kmetijska proizvodnja</text:span><text:span text:style-name="T5"> drastično upada (na raven iz l.1902)</text:span><text:span text:style-name="T6"></text:span><text:span text:style-name="T5">beg kmetov v mesta</text:span></text:p>
        </text:list-item>
        <text:list-item>
          <text:p text:style-name="P3"><text:span text:style-name="T5">padec svetovne </text:span><text:span text:style-name="T2">trgovine</text:span><text:span text:style-name="T5"> in zapiranje </text:span><text:span text:style-name="T2">meja</text:span><text:span text:style-name="T5"> pred uvozom tujega blaga</text:span></text:p>
        </text:list-item>
        <text:list-item>
          <text:p text:style-name="P3"><text:span text:style-name="T5">finančna kriza je prisilila več kot 50 držav, da so razvrednotile podlago svojemu denarju</text:span></text:p>
        </text:list-item>
        <text:list-item>
          <text:p text:style-name="P3"><text:span text:style-name="T5">mnoga </text:span><text:span text:style-name="T2">podjetja so propadla</text:span></text:p>
        </text:list-item>
      </text:list>
      <text:p text:style-name="P4"/>
      <text:p text:style-name="Standard"><text:span text:style-name="T2">RAZMERE 1932:</text:span></text:p>
      <text:list xml:id="list113012286862418" text:continue-numbering="true" text:style-name="WWNum2">
        <text:list-item>
          <text:p text:style-name="P3"><text:span text:style-name="T5">kriza je na višku</text:span></text:p>
        </text:list-item>
        <text:list-item>
          <text:p text:style-name="P3"><text:span text:style-name="T5">brez dela je 30 mil. preb., vsaj 100 mil. nima več pogaja za preživetje</text:span></text:p>
        </text:list-item>
        <text:list-item>
          <text:p text:style-name="P3"><text:span text:style-name="T5">rusija se izogne krizi</text:span></text:p>
        </text:list-item>
      </text:list>
      <text:p text:style-name="P1"/>
      <text:p text:style-name="Standard"><text:span text:style-name="T2">REŠEVANJE KRIZE:</text:span></text:p>
      <text:list xml:id="list113011515879341" text:continue-numbering="true" text:style-name="WWNum2">
        <text:list-item>
          <text:p text:style-name="P3"><text:span text:style-name="T5">l. 1932 pride na oblast </text:span><text:span text:style-name="T7">Franklin Delano </text:span><text:span text:style-name="T8">Roosvelt</text:span><text:span text:style-name="T5">, ki predstavi </text:span><text:span text:style-name="T8">New deal plan</text:span><text:span text:style-name="T5">, v katerem poda rešitev krize</text:span></text:p>
        </text:list-item>
        <text:list-item>
          <text:p text:style-name="P3"><text:span text:style-name="T5">država izvede reformo v kateri </text:span><text:span text:style-name="T2">zamenjajo zlato podlago dolarju s srebrom</text:span></text:p>
        </text:list-item>
        <text:list-item>
          <text:p text:style-name="P3"><text:span text:style-name="T5">podjetja dobijo ugodna posojila</text:span></text:p>
        </text:list-item>
        <text:list-item>
          <text:p text:style-name="P3"><text:span text:style-name="T5">organizirajo </text:span><text:span text:style-name="T2">javna dela</text:span><text:span text:style-name="T6"></text:span><text:span text:style-name="T5"> izboljašave v infrastrukturi</text:span></text:p>
        </text:list-item>
        <text:list-item>
          <text:p text:style-name="P3"><text:span text:style-name="T5">farmerjem pomagajo z </text:span><text:span text:style-name="T2">davčnimi olajšavami</text:span><text:span text:style-name="T5"> in </text:span><text:span text:style-name="T2">ustalitvijo cen</text:span><text:span text:style-name="T5"> kmetijskih pridelkov</text:span></text:p>
        </text:list-item>
        <text:list-item>
          <text:p text:style-name="P3"><text:span text:style-name="T5">ZDA rešijo krizo </text:span><text:span text:style-name="T2">do l. 1934</text:span></text:p>
        </text:list-item>
      </text:list>
      <text:p text:style-name="P1"/>
      <text:p text:style-name="Standard"><text:span text:style-name="T5">Mnoge države rešujejo krizo tako, da razvijajo oborožitveno industrijo; npr. Hitler je tako zmanjšal brezposelnost s 7mil na 10.000.</text:span></text:p>
      <text:p text:style-name="P1"/>
      <text:list xml:id="list113012549385481" text:continue-list="list113011290823064" text:style-name="WWNum1">
        <text:list-item>
          <text:p text:style-name="P2"><text:span text:style-name="T5">ob krizah se pojavi tudi vzpon </text:span><text:span text:style-name="T2">desnih stran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379" meta:character-count="2306" meta:non-whitespace-character-count="1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