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Num2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7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0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8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2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25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24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6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21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5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19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23">
      <style:paragraph-properties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Num19">
      <style:paragraph-properties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14">
      <style:paragraph-properties>
        <style:tab-stops>
          <style:tab-stop style:position="0.5in"/>
        </style:tab-stops>
      </style:paragraph-properties>
    </style:style>
    <style:style style:name="P27" style:family="paragraph" style:parent-style-name="Standard"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Wingdings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»NOVI« IDEOLOŠKI KONCEPTI</text:span></text:p>
      <text:p text:style-name="P1"/>
      <text:list xml:id="list2668577091" text:style-name="WWNum22">
        <text:list-item>
          <text:p text:style-name="P2">konzervativne stranke so za ohranjanje starega režima(nacionalizem)</text:p>
        </text:list-item>
        <text:list-item>
          <text:p text:style-name="P2">liberalne stranke v precepu, ker so že dosegli svoje: alibi še nadaljevali ali pa bi zagovarjali to kar so dosegli</text:p>
        </text:list-item>
        <text:list-item>
          <text:p text:style-name="P2">nacionalne ideje začnejo uporabljat konzervativne stranke(da bi prišli nazaj na oblast)</text:p>
        </text:list-item>
        <text:list-item>
          <text:p text:style-name="P2">socialni darwinizem=geografski determinizem(da je odvisno v katerem okolju si za razvoj), eni močnejši kot drugi</text:p>
        </text:list-item>
        <text:list-item>
          <text:p text:style-name="P2">skrajne oblike nacionalizma(nadčlovek)</text:p>
        </text:list-item>
        <text:list-item>
          <text:p text:style-name="P2">rasizem</text:p>
        </text:list-item>
        <text:list-item>
          <text:p text:style-name="P2">antisemitizem</text:p>
        </text:list-item>
        <text:list-item>
          <text:p text:style-name="P2">iracionalna filozofija(Nietzche, Loche in G.D.Annuncio)</text:p>
        </text:list-item>
        <text:list-item>
          <text:p text:style-name="P2">2/2 19 stol.se delavsko gibanje razcepi(marxizem+anarhizem)</text:p>
        </text:list-item>
        <text:list-item>
          <text:p text:style-name="P2">SD v Nemčiji=1. postavijo temelje socialdemokraciji(marxizem-preoblikovat zasebno lastnino)</text:p>
        </text:list-item>
        <text:list-item>
          <text:p text:style-name="P2">so za revolucijo, vendar delujejo z reformami-so vzor drugim državam</text:p>
        </text:list-item>
        <text:list-item>
          <text:p text:style-name="P2">v času 2 internacionale v Parizu je vodilna nemška stranka, ki izključi anarhiste</text:p>
        </text:list-item>
      </text:list>
      <text:p text:style-name="Standard"/>
      <text:list xml:id="list103842999206446" text:continue-numbering="true" text:style-name="WWNum22">
        <text:list-item>
          <text:p text:style-name="P2">Avgust Bebel<text:span text:style-name="T2"></text:span>naivno, razvoj gre itq naprej in samo bo prišlo do tega, da se bo uresničila socialistična družba</text:p>
        </text:list-item>
        <text:list-item>
          <text:p text:style-name="P2">Bernstein<text:span text:style-name="T2"></text:span>samo s parlamentarnim bojem je mogoče priti v socializem-z reformami(revizionizem)</text:p>
        </text:list-item>
        <text:list-item>
          <text:p text:style-name="P2">Rose Luxemburg<text:span text:style-name="T2"></text:span>vodja_________, takojšnjo akcijo in revolucijo,generalna ustava</text:p>
        </text:list-item>
        <text:list-item>
          <text:p text:style-name="P2">Lenin<text:span text:style-name="T2"></text:span>vodja bolšenikov</text:p>
        </text:list-item>
      </text:list>
      <text:p text:style-name="P1"/>
      <text:p text:style-name="Standard"><text:span text:style-name="T1">TAAFFEJEVO OBDOBJE(1879-93)</text:span></text:p>
      <text:list xml:id="list2373106403" text:style-name="WWNum9">
        <text:list-item>
          <text:p text:style-name="P3">državnozborske volitve 1879 so oslabile najmočnejšo nemško stranko</text:p>
        </text:list-item>
        <text:list-item>
          <text:p text:style-name="P3">oblast prevzame grof Eduard Taaffe</text:p>
        </text:list-item>
        <text:list-item>
          <text:p text:style-name="P3">drobtinčasta politika</text:p>
        </text:list-item>
        <text:list-item>
          <text:p text:style-name="P3">cilj:politika uravnotežene sredine, sporazuma in sprave, ki naj bi posredovala nad in med strankami</text:p>
        </text:list-item>
        <text:list-item>
          <text:p text:style-name="P3">opira se na koalicijo slovanskih nacionalnih strank(pol+češ klub)+nemških katoliških konservativcev(Hohenwartov klub..Slovenci)</text:p>
        </text:list-item>
        <text:list-item>
          <text:p text:style-name="P3">železni obroč=tako so jih imenovali nasprotniki</text:p>
        </text:list-item>
      </text:list>
      <text:p text:style-name="Standard"/>
      <text:p text:style-name="Standard">ZAOSTROVANJE NACIONALNIH NASPROTIJ</text:p>
      <text:p text:style-name="Standard"/>
      <text:list xml:id="list3475384254" text:style-name="WWNum13">
        <text:list-item>
          <text:p text:style-name="P4">Taaffejeva politika naleti na odpor Nemcev</text:p>
        </text:list-item>
        <text:list-item>
          <text:p text:style-name="P4">jezikovne koncesijo ki so jih zaradi podpore vladi dobili Čehi so zelo zaostrile nemško-češka nasprotja</text:p>
        </text:list-item>
        <text:list-item>
          <text:p text:style-name="P4">hitro je napredoval skrajni nemški nacionalizem<text:span text:style-name="T2"></text:span>na Češkem, kjer je Nemška manjšina občutila to</text:p>
        </text:list-item>
        <text:list-item>
          <text:p text:style-name="P4">zaradi nezadovoljstva nad mlačno nacionalno politiko nemške liberalne stranke, del Nemcev zahteva, naj avstrijsko in ogrsko polovico povezuje le vladar(personalna unija9, Avstrija pa naj se preobrazi v Nemško državo</text:p>
        </text:list-item>
        <text:list-item>
          <text:p text:style-name="P4">zahteva se hitro širi</text:p>
        </text:list-item>
        <text:list-item>
          <text:p text:style-name="P4">zaradi vse večjega nemškega nacionalizma nemška nacionalna stranka razpade</text:p>
        </text:list-item>
        <text:list-item>
          <text:p text:style-name="P4">vsenemška stranka (Georg von Schonerer) si prizadeva za priključitev Avstrije k Nemčiji</text:p>
        </text:list-item>
        <text:list-item>
          <text:p text:style-name="P4"><text:soft-page-break/>na Češkem so se zmerni staročehi umikali radikalnim mladočehom=z Nemci ne more biti sporazuma</text:p>
        </text:list-item>
        <text:list-item>
          <text:p text:style-name="P4">Taaffe leta 1890 doseže, da so staročehi in nemški liberalci dosegli kompromis o jezikovnem vprašanju na Češkem,vendar sporazum ne zaživi!!</text:p>
        </text:list-item>
        <text:list-item>
          <text:p text:style-name="P4">staročehi na volitvah izgubijo podporo, mladočehi pa dobijo večino</text:p>
        </text:list-item>
      </text:list>
      <text:p text:style-name="Standard"/>
      <text:p text:style-name="Standard">ZUNANJA POLITIKA</text:p>
      <text:p text:style-name="Standard"/>
      <text:list xml:id="list4177936991" text:style-name="WWNum17">
        <text:list-item>
          <text:p text:style-name="P5">ukrepi Taaffejeve vlade odpravijo prednostni položaj Nemcev v Avstriji + na zunajpolitičnem nivoju pa se je Avstrija tesneje povezovala z nemškim rajhom</text:p>
        </text:list-item>
        <text:list-item>
          <text:p text:style-name="P5">1879 tajna pogodba Avstro-Ogrske z Nemčijo</text:p>
        </text:list-item>
        <text:list-item>
          <text:p text:style-name="P5">1882 se pridruži še Italija</text:p>
        </text:list-item>
        <text:list-item>
          <text:p text:style-name="P5">trojna zveza je monarhiji zavarovala hrbet</text:p>
        </text:list-item>
        <text:list-item>
          <text:p text:style-name="P5">italijanska iredenta izgubi podporo, napetost med državama pa popusti</text:p>
        </text:list-item>
        <text:list-item>
          <text:p text:style-name="P5">odnosi z Rusijo se izboljšajo</text:p>
        </text:list-item>
        <text:list-item>
          <text:p text:style-name="P5">1881 AO+Rusija=sporazum da ne bo nasprotovala združitvi Romunije in Bolgarije(če bo do tega pršl)</text:p>
        </text:list-item>
        <text:list-item>
          <text:p text:style-name="P5">Rusija pa privoli v aneksijo BIH</text:p>
        </text:list-item>
        <text:list-item>
          <text:p text:style-name="P5">po tajni <text:s/>pogodbi s srbskim knezom je Srbija postala avstrijski protektorat</text:p>
        </text:list-item>
        <text:list-item>
          <text:p text:style-name="P5">okrepi se avstrijski vpliv v Rom.+Bol.,vpliv Rusije pa se zmanjša</text:p>
        </text:list-item>
      </text:list>
      <text:p text:style-name="Standard"/>
      <text:p text:style-name="Standard">SOCIALNA NASPROTJA</text:p>
      <text:p text:style-name="Standard"/>
      <text:list xml:id="list226243601" text:style-name="WWNum20">
        <text:list-item>
          <text:p text:style-name="P6">izdajo več ukrepov, ki bi izboljšali položaj kmetov in obrtnikov</text:p>
        </text:list-item>
        <text:list-item>
          <text:p text:style-name="P6">noveli o obrtnem zakonu(1883,4)=razmerje med obrtjo in industrijo v korist malemu obrtniku</text:p>
        </text:list-item>
        <text:list-item>
          <text:p text:style-name="P6">delavski red(1885)=zaščita delavcev in uvede 11ur delavnik, prepove otroško delo, omeji dela mladoletnih na lažja opravila, prepove nočno delo žensk</text:p>
        </text:list-item>
        <text:list-item>
          <text:p text:style-name="P6">vlada začne sprejemat zakonodajo o zavarovanju..nezgodnem in bolezenskem</text:p>
        </text:list-item>
        <text:list-item>
          <text:p text:style-name="P6">izboljša položaj delavcev, ne reši pa tega, da je volilni sistem še vedno izključeval ljudske množice</text:p>
        </text:list-item>
      </text:list>
      <text:p text:style-name="Standard"/>
      <text:p text:style-name="Standard">TAAFFEJEV PADEC</text:p>
      <text:p text:style-name="Standard"/>
      <text:list xml:id="list470945184" text:style-name="WWNum18">
        <text:list-item>
          <text:p text:style-name="P7">koalicijski partnerji nezadovoljni z dobljenim<text:span text:style-name="T2"></text:span>ni podpore več</text:p>
        </text:list-item>
        <text:list-item>
          <text:p text:style-name="P7">katoliški konservativci so pričakovali odpravo proticerkvenih zakonov(nč ni blo)</text:p>
        </text:list-item>
        <text:list-item>
          <text:p text:style-name="P7">Poljaki in Čehi v zameno za podporo zahtevajo vedno večje nacionalne koncesije</text:p>
        </text:list-item>
        <text:list-item>
          <text:p text:style-name="P7">nacionalna nasprotja med Poljaki in Rutenci in med Nemci in Čehi</text:p>
        </text:list-item>
        <text:list-item>
          <text:p text:style-name="P7">Taaffe opusti politiko majhnih korakov in se odloči za demokratizacijo volilnega sistema</text:p>
        </text:list-item>
        <text:list-item>
          <text:p text:style-name="P7">pričakujejo da se bo zaradi splošne volilne pravice <text:s/>monarhija politično okrepila(premešanje)</text:p>
        </text:list-item>
        <text:list-item>
          <text:p text:style-name="P7">predlog ki je uvajal splošno volilno pravico za polnoletne moške državljane ni dobil podpore</text:p>
        </text:list-item>
        <text:list-item>
          <text:p text:style-name="P7">1893 Taaffe odstopi<text:span text:style-name="T2"></text:span>konec 15letne stabilnosti</text:p>
        </text:list-item>
        <text:list-item>
          <text:p text:style-name="P7">začne se burno politično obdobje( celjsko gimnazijsko vprašanje, ko pade vlada kneza Windschgraetza</text:p>
        </text:list-item>
      </text:list>
      <text:p text:style-name="Standard"/>
      <text:p text:style-name="Standard"/>
      <text:p text:style-name="Standard"><text:span text:style-name="T1">GOSPODARSKI RAZVOJ NA SLOVENSKEM</text:span></text:p>
      <text:list xml:id="list3358137773" text:style-name="WWNum12">
        <text:list-item>
          <text:p text:style-name="P8"><text:soft-page-break/>1. maj 1873 na Dunaju svetovna gospodarska razstava-HM hoče pokazati da jo razvoj ni obšel</text:p>
        </text:list-item>
        <text:list-item>
          <text:p text:style-name="P8">le nekaj dni po odprtju, pride do poloma, propada mnogih bank in delniških družb- gospodarski razvoj ni bil realen</text:p>
        </text:list-item>
        <text:list-item>
          <text:p text:style-name="P8">kriza zavzame avstrijska industrijsko razvita območja, na naše kraje skoraj ne vpliva</text:p>
        </text:list-item>
      </text:list>
      <text:p text:style-name="Standard"/>
      <text:p text:style-name="Standard">AGRARNO VPRAŠANJE</text:p>
      <text:p text:style-name="Standard"/>
      <text:list xml:id="list605738112" text:style-name="WWNum25">
        <text:list-item>
          <text:p text:style-name="P9">težave zaradi,izvajanja zemljiške odveze(zadolženi kmetje), prepočasne modernizacije kmetijstva, padca cen zaradi konkurence, propadanje kmečke obrti in prevozništva….</text:p>
        </text:list-item>
        <text:list-item>
          <text:p text:style-name="P9">zlasti manjši kmetje so propadli,veliko kmetij prodali na dražbah(400 na leto)</text:p>
        </text:list-item>
        <text:list-item>
          <text:p text:style-name="P9">etnična struktura se močno spremeni, upad kmečkega prebivalstva</text:p>
        </text:list-item>
        <text:list-item>
          <text:p text:style-name="P9">krizo omejijo z posojilnicami(krediti)<text:span text:style-name="T2"></text:span>Miha Vojšek</text:p>
        </text:list-item>
        <text:list-item>
          <text:p text:style-name="P9">v Celju ustanovijo Zvezo slovenskih posojilnic</text:p>
        </text:list-item>
        <text:list-item>
          <text:p text:style-name="P9">Janez E. Krek vzpostavi mrežo kreditnih in drugih zadrug</text:p>
        </text:list-item>
      </text:list>
      <text:p text:style-name="Standard"/>
      <text:p text:style-name="Standard"/>
      <text:p text:style-name="Standard"/>
      <text:p text:style-name="Standard">INDUSTRIJA IN OBRT</text:p>
      <text:p text:style-name="Standard"/>
      <text:list xml:id="list1945002499" text:style-name="WWNum24">
        <text:list-item>
          <text:p text:style-name="P10">med krizo propadla podjetja so si v 80ih letih 19stol.s pomočjo tujega kapitala opomogla in začela posodabljati+širiti proizvodnjo</text:p>
        </text:list-item>
        <text:list-item>
          <text:p text:style-name="P10">razcvet rudarstva železarstva in lesne industrije, gradbeništvo, papirna ind. in usnjarstvo</text:p>
        </text:list-item>
        <text:list-item>
          <text:p text:style-name="P10">prihaja do koncentracije kapitala</text:p>
        </text:list-item>
        <text:list-item>
          <text:p text:style-name="P10">železniški obrati na Kranjskem se povežejo v KID, kasneje se povežejo še s Trstom , kjer zgradijo prvo visoko peč</text:p>
        </text:list-item>
        <text:list-item>
          <text:p text:style-name="P10">1873 ustanovljena trboveljska premogokopna družba, ki je povezovala pomembnejše rudnike( Trbovlje, Zagorje, Hrastnik, Kočevje..)</text:p>
        </text:list-item>
        <text:list-item>
          <text:p text:style-name="P10"><text:s/>papirnice v Vevčah, Medvodah in Goričanah so bile pod dunajskim kapitalom</text:p>
        </text:list-item>
        <text:list-item>
          <text:p text:style-name="P10">domači kapital je prevladoval v obrtni proizvodnji( gradbeniška, obutvena in oblačilna podjetja)</text:p>
        </text:list-item>
        <text:list-item>
          <text:p text:style-name="P10">pred razpadom AO je bila industrializacija intenzivna-gospodarski preobrat s tržiščem na neagrarni ravni</text:p>
        </text:list-item>
        <text:list-item>
          <text:p text:style-name="P10">propad manufaktur in posameznih obrti(fužinarstvo, steklarstvo, tovorništvo, tkalstvo..)</text:p>
        </text:list-item>
        <text:list-item>
          <text:p text:style-name="P10">izseljevanje v Z Evropo in S Ameriko</text:p>
        </text:list-item>
      </text:list>
      <text:p text:style-name="Standard"/>
      <text:p text:style-name="Standard">ZAOSTAJANJE SLOVENSKIH DEŽEL</text:p>
      <text:p text:style-name="Standard"/>
      <text:list xml:id="list3817340945" text:style-name="WWNum4">
        <text:list-item>
          <text:p text:style-name="P11">slovenske pokrajine v razmerju med prebivalci in št. podjetij še vedno zaostajale( na Kranjskem<text:span text:style-name="T2"></text:span>100.oo prebivalcev+29 ind. obratov)</text:p>
        </text:list-item>
        <text:list-item>
          <text:p text:style-name="P11">industrijski razvoj ni mogel zagotoviti eksistence naraščajočemu prebivalstvu<text:span text:style-name="T2"></text:span>izseljevanje v ZDA</text:p>
        </text:list-item>
      </text:list>
      <text:p text:style-name="Standard"/>
      <text:p text:style-name="P1"/>
      <text:p text:style-name="Standard"><text:span text:style-name="T1">HABSBURŠKA MONARHIJA NA PRELOMU STOLETJA</text:span></text:p>
      <text:p text:style-name="P1"/>
      <text:p text:style-name="Standard">ZNAKI KRIZE</text:p>
      <text:p text:style-name="Standard"><text:soft-page-break/></text:p>
      <text:list xml:id="list1524040072" text:style-name="WWNum16">
        <text:list-item>
          <text:p text:style-name="P12">zaradi dualističnega ustroja ni delovala kot enotna država(razvejana birokracija, policija, izmenično sestajanje komisij..bla bla bla)</text:p>
        </text:list-item>
        <text:list-item>
          <text:p text:style-name="P12">madžarski nacionalizem</text:p>
        </text:list-item>
      </text:list>
      <text:p text:style-name="Standard"/>
      <text:p text:style-name="Standard">MADŽARSKI NACIONALIZEM</text:p>
      <text:p text:style-name="Standard"/>
      <text:list xml:id="list2432552456" text:style-name="WWNum8">
        <text:list-item>
          <text:p text:style-name="P13">vpliv Stranke neodvisnosti(Kossuth), zahteva ekonomsko, politično, vojaško in zunajpolitično neodvisnost</text:p>
        </text:list-item>
        <text:list-item>
          <text:p text:style-name="P13">z Avstrijo naj bi ju povezoval le vladar(personalna unija)</text:p>
        </text:list-item>
        <text:list-item>
          <text:p text:style-name="P13">ovira v carinski zvezi z avsrijo</text:p>
        </text:list-item>
        <text:list-item>
          <text:p text:style-name="P13">ekonomski nacionalizem(bojkot avstrijskih izdelkov)</text:p>
        </text:list-item>
        <text:list-item>
          <text:p text:style-name="P13">zahteva samostojno ogrsko armado</text:p>
        </text:list-item>
        <text:list-item>
          <text:p text:style-name="P13">1905, Cesar Madžarom zagrozi, da bo razširil volilno pravico(strah da na oblast pridejo ne nemški narodi)in pripravi do popuščanja</text:p>
        </text:list-item>
      </text:list>
      <text:p text:style-name="Standard"/>
      <text:p text:style-name="Standard"/>
      <text:p text:style-name="Standard"/>
      <text:p text:style-name="Standard">BEDENIJEVA KRIZA</text:p>
      <text:p text:style-name="Standard"/>
      <text:list xml:id="list998230880" text:style-name="WWNum21">
        <text:list-item>
          <text:p text:style-name="P14">moč nacionalnih nasprotij v Avstriji( ustanovitev slovenskih vzporednic na nižji gim v Celju)</text:p>
        </text:list-item>
        <text:list-item>
          <text:p text:style-name="P14">1897 ministrski predsednik Badeni razglasi jezikovne naredbe za Češko in Moravsko, so se Nemci na Češkem močno uprli</text:p>
        </text:list-item>
        <text:list-item>
          <text:p text:style-name="P14">spopadi med nemškimi+nenemškimi strankami</text:p>
        </text:list-item>
        <text:list-item>
          <text:p text:style-name="P14">umaknejo naredbi</text:p>
        </text:list-item>
        <text:list-item>
          <text:p text:style-name="P14">državni zbor pa pretresa obstrukcija nemških strank</text:p>
        </text:list-item>
      </text:list>
      <text:p text:style-name="Standard"/>
      <text:p text:style-name="Standard">ISKANJE SPORAZUMA</text:p>
      <text:p text:style-name="Standard"/>
      <text:list xml:id="list2375894507" text:style-name="WWNum15">
        <text:list-item>
          <text:p text:style-name="P15">nemško obstrukcijo nadomesti uspešna češka</text:p>
        </text:list-item>
        <text:list-item>
          <text:p text:style-name="P15">absolutizem birokratskih ministrov v času vlade Ernesta von Koerberja, ki poslane skuša prepričati o posledicah nacionalnih bojev na gospodarsko in socialno življenje</text:p>
        </text:list-item>
        <text:list-item>
          <text:p text:style-name="P15">ni velikih uspehov, spet boji v parlamentu</text:p>
        </text:list-item>
        <text:list-item>
          <text:p text:style-name="P15">1904 Koerber odstopi</text:p>
        </text:list-item>
      </text:list>
      <text:p text:style-name="Standard"/>
      <text:p text:style-name="Standard">VOLILNA REFORMA 1907</text:p>
      <text:p text:style-name="Standard"/>
      <text:list xml:id="list2158910595" text:style-name="WWNum10">
        <text:list-item>
          <text:p text:style-name="P16">uvedba splošne moške volilne pravice</text:p>
        </text:list-item>
        <text:list-item>
          <text:p text:style-name="P16">spremeni se struktura državnega zbora</text:p>
        </text:list-item>
        <text:list-item>
          <text:p text:style-name="P16">najmočnejši krščanskosocialna in socialdemokratrska stranka</text:p>
        </text:list-item>
        <text:list-item>
          <text:p text:style-name="P16">vendar zglajevanje odnosov med Nemci in Čehi ni uspelo</text:p>
        </text:list-item>
        <text:list-item>
          <text:p text:style-name="P16">ideja o trialistični preobrazbi monarhije(Avstrija+Ogrska+južnoslovansa pol.tvorba)-ni bla kul</text:p>
        </text:list-item>
      </text:list>
      <text:p text:style-name="Standard"/>
      <text:p text:style-name="Standard"><text:span text:style-name="T1">TAAFFEJEVA VLADA IN SLOVENCI</text:span></text:p>
      <text:list xml:id="list1154493289" text:style-name="WWNum6">
        <text:list-item>
          <text:p text:style-name="P17">po oblikovanj vlade so Slovenci postali del večine v parlamentu</text:p>
        </text:list-item>
        <text:list-item>
          <text:p text:style-name="P17">vstop v Hohenwartov klub(3.najbolj pomemben)</text:p>
        </text:list-item>
        <text:list-item>
          <text:p text:style-name="P17">v zameno za podporo vladi dobijo več narodno-jezikovnih koncesij<text:span text:style-name="T2"></text:span>kulturni razvoj+uveljavljanje jezika</text:p>
        </text:list-item>
      </text:list>
      <text:p text:style-name="Standard"><text:soft-page-break/></text:p>
      <text:p text:style-name="Standard">SLOVENSKE PRIDOBITVE</text:p>
      <text:p text:style-name="Standard"/>
      <text:list xml:id="list4049416316" text:style-name="WWNum11">
        <text:list-item>
          <text:p text:style-name="P18">zaradi krhkosti koalizma opustijo zahteve po programu Zedinjene Slovenije in zahtevajo enakopravnost slo. Jezika v šolah, uradih in javnem življenju</text:p>
        </text:list-item>
        <text:list-item>
          <text:p text:style-name="P18">po koncu vlade so bili Slovenci narod z razvito kulturo, znanostjo in umetnostjo, razne organizacije, povsem izoblikovan jezik in strokovna terminologija</text:p>
        </text:list-item>
        <text:list-item>
          <text:p text:style-name="P18">za deželnega predsednika Kranjske imenujejo Slovenca Andreja Winklerja</text:p>
        </text:list-item>
        <text:list-item>
          <text:p text:style-name="P18">slovenska stranka zmaga na volitvah v Ljubljani in na deželno zborskih v kranjski deželni zbor</text:p>
        </text:list-item>
        <text:list-item>
          <text:p text:style-name="P18">Goriško+Trst=vlada naklonjena nam,zaradi italijanske iredente</text:p>
        </text:list-item>
        <text:list-item>
          <text:p text:style-name="P18">Slovensko politično društvo v Mariboru(omeji vpliv nemške na trge in mesta)</text:p>
        </text:list-item>
        <text:list-item>
          <text:p text:style-name="P18">Koroška=slovenščina se uveljavlja zelo počasi(šole utrakvistične<text:span text:style-name="T2"></text:span>pospešuje germanizacijo)</text:p>
        </text:list-item>
      </text:list>
      <text:p text:style-name="Standard"/>
      <text:p text:style-name="Standard">ELASTIKI IN RADIKALI</text:p>
      <text:p text:style-name="Standard"/>
      <text:list xml:id="list111202361" text:style-name="WWNum5">
        <text:list-item>
          <text:p text:style-name="P19">zaradi različnih stališč glede politične taktike<text:span text:style-name="T2"></text:span>razcep v mladoslovenski stranki 1883</text:p>
        </text:list-item>
        <text:list-item>
          <text:p text:style-name="P19">elastiki(Fran Štruklje)=spretno, prilagodljivo popuščanje in upoštevaje želja vlade</text:p>
        </text:list-item>
        <text:list-item>
          <text:p text:style-name="P19">radikali(Ivan Tavčar+Hribar)=odločna nacionalna politika+nasprotovanje kompromisom z nemško stranko</text:p>
        </text:list-item>
      </text:list>
      <text:p text:style-name="Standard"/>
      <text:p text:style-name="Standard">KLERIKALNO-LIBERALNA TRENJA IN KONEC SLOGE</text:p>
      <text:p text:style-name="Standard"/>
      <text:list xml:id="list741829870" text:style-name="WWNum23">
        <text:list-item>
          <text:p text:style-name="P20">nasprotja, vendar navzven še vedno delujeta kot eno</text:p>
        </text:list-item>
        <text:list-item>
          <text:p text:style-name="P20">razpadanje slogaške politike</text:p>
        </text:list-item>
        <text:list-item>
          <text:p text:style-name="P20">zaostritev razmer 1884-za lj.škofa imenovan zagovornik radikalne katoliške prenove Jakob Missia</text:p>
        </text:list-item>
        <text:list-item>
          <text:p text:style-name="P20">radikalen nastop tudi Antona Mahniča(..Gregorčič!!!)<text:span text:style-name="T2"></text:span>naj vse javno +politično življenje uravnavajo verska načela</text:p>
        </text:list-item>
        <text:list-item>
          <text:p text:style-name="P20">1890 v Lj. ustanovili Katoliško narodno društvo,kasneje Katoliška narodna stranka</text:p>
        </text:list-item>
        <text:list-item>
          <text:p text:style-name="P20">Kranjski liberalci se povežejo v Narodno stranko, kasneje Narodno napredno stranko</text:p>
        </text:list-item>
      </text:list>
      <text:p text:style-name="P28"/>
      <text:p text:style-name="Standard"><text:span text:style-name="T3">POLITIČNE STRANKE NA SLOVENSKEM</text:span></text:p>
      <text:list xml:id="list2795773921" text:style-name="WWNum7">
        <text:list-item>
          <text:p text:style-name="P21">Kranjsko, Taaffejeva vlada prizna za večinoma slovensko deželo</text:p>
        </text:list-item>
        <text:list-item>
          <text:p text:style-name="P21">Na začetku 90h let se enotna stranka razdeli na katoliški+liberalni del</text:p>
        </text:list-item>
        <text:list-item>
          <text:p text:style-name="P21">1896 se pojavi tudi Jugoslovanska socialdemokratska stranka<text:span text:style-name="T2"></text:span>JSDS</text:p>
        </text:list-item>
      </text:list>
      <text:p text:style-name="Standard"/>
      <text:p text:style-name="Standard">KATOLIŠKA NARODNA STRANKA(SLS)</text:p>
      <text:p text:style-name="Standard"/>
      <text:list xml:id="list2959284115" text:style-name="WWNum2">
        <text:list-item>
          <text:p text:style-name="P22">volivci: kmetje, katoliško meščanstvo in delavstvo</text:p>
        </text:list-item>
        <text:list-item>
          <text:p text:style-name="P22">Ivan Šušteršič, vodilni politik SLS </text:p>
        </text:list-item>
        <text:list-item>
          <text:p text:style-name="P22">zahteva da se življenje na vseh področjih uskladi z načeli katoliške vere</text:p>
        </text:list-item>
        <text:list-item>
          <text:p text:style-name="P22">program:rešitev kmečkega vprašanje, zedinjena in avtonomna Slovenija, splošna, a ne enaka volilna pravica</text:p>
        </text:list-item>
      </text:list>
      <text:p text:style-name="Standard"/>
      <text:p text:style-name="Standard">JANEZ E. KREK IN KRŠČANSKOSOCIALNO GIBANJE</text:p>
      <text:p text:style-name="Standard"/>
      <text:list xml:id="list1021968462" text:style-name="WWNum1">
        <text:list-item>
          <text:p text:style-name="P23"><text:soft-page-break/>po objavi socialne enciklike Rerim novarum leta 1891 se krščanskosocilani nazori vse bolj uveljavljajo med mlajšo katoliško inteligenco</text:p>
        </text:list-item>
        <text:list-item>
          <text:p text:style-name="P23">v navzven enotnem katoliškem taboru se oblikuje skupina krščanskosocialno usmerjenih politikov(KREK)</text:p>
        </text:list-item>
        <text:list-item>
          <text:p text:style-name="P23">prepričanje da nesreča med kmeti, delavci in obrtniki izvira iz kapitalizma(izginotje krščanske ljubezni+pravičnosti)</text:p>
        </text:list-item>
        <text:list-item>
          <text:p text:style-name="P23">propadanje kmetov skuša preprečiti z ustanavljanjem posojilnic+zadrug, ki so od kmetov kupovale izdelke</text:p>
        </text:list-item>
        <text:list-item>
          <text:p text:style-name="P23">kmetje dobijo obresti za svoje prihranke in posojila z nizko obrestno mero</text:p>
        </text:list-item>
        <text:list-item>
          <text:p text:style-name="P23">do leta 1910, 560 zadrug, ki so povezane v Zadružno zvezo</text:p>
        </text:list-item>
        <text:list-item>
          <text:p text:style-name="P23">prispevajo k omilitvi agrarne krize+izboljšanje socialnega in gospodarskega položaja</text:p>
        </text:list-item>
        <text:list-item>
          <text:p text:style-name="P23">izboljšanje položaja delavcev<text:span text:style-name="T2"></text:span>prva politična in izobraževalna delavska društva+ list Glasnik</text:p>
        </text:list-item>
        <text:list-item>
          <text:p text:style-name="P23">1897 združi katoliška delavska društva v Slovensko krščanskosocialno delavsko zvezo+ organizira sindikalne organizacije</text:p>
        </text:list-item>
        <text:list-item>
          <text:p text:style-name="P23">1909 jih poveže v Jugoslovansko strokovno zvezo</text:p>
        </text:list-item>
      </text:list>
      <text:p text:style-name="Standard"/>
      <text:p text:style-name="Standard">LIBERALNA NARODNONAPREDNA STRANKA(NNS)</text:p>
      <text:p text:style-name="Standard"/>
      <text:list xml:id="list3939759447" text:style-name="WWNum19">
        <text:list-item>
          <text:p text:style-name="P24">volivci: bogato meščanstvo, izobraženci, veliki kmetje</text:p>
        </text:list-item>
        <text:list-item>
          <text:p text:style-name="P24">program:zedinjena Slovenija, liberalizacija gospodarstva, zavzemanje za splošno volilno pravico(ženske)</text:p>
        </text:list-item>
        <text:list-item>
          <text:p text:style-name="P24">predstavniki Ivan Tavčar(stranka je meščanska), struja mladih, ki je za kulturno +gosp. osamosvojitev kmeta in delavca od nemškega kapitala</text:p>
        </text:list-item>
        <text:list-item>
          <text:p text:style-name="P24">ustanovijo Narodno delavsko organizacijo(NDO),1907 v Trstu</text:p>
        </text:list-item>
      </text:list>
      <text:p text:style-name="Standard"/>
      <text:p text:style-name="Standard">JSDS(1896)</text:p>
      <text:p text:style-name="Standard"/>
      <text:list xml:id="list3808571407" text:style-name="WWNum3">
        <text:list-item>
          <text:p text:style-name="P25">volivci:delavci</text:p>
        </text:list-item>
        <text:list-item>
          <text:p text:style-name="P25">program: zrušitev kapitalizma+zgraditev pravičnejšega družbenega reda, 8-urni delavnik, zvišanje mezd+demokratizacija političnega življenja, prepoved dela za otrok mlajše od 14 let, ustanavljanje sindikatov in delavskih zadružnih trgovin</text:p>
        </text:list-item>
        <text:list-item>
          <text:p text:style-name="P25">za težave kmeta nimajo posluha</text:p>
        </text:list-item>
        <text:list-item>
          <text:p text:style-name="P25">vpliv na: Primorske, Kranjskem, Štajerskem, v Zasavju in območju Celja</text:p>
        </text:list-item>
      </text:list>
      <text:p text:style-name="Standard"/>
      <text:p text:style-name="Standard">REGIONALNE RAZLIKE</text:p>
      <text:p text:style-name="Standard"/>
      <text:list xml:id="list1026143704" text:style-name="WWNum14">
        <text:list-item>
          <text:p text:style-name="P26">po razbitju slogaške politike na Goriškem, liberalci( Gabršček in Tuma) ustanovijo Narodno napredno stranko za Goriško</text:p>
        </text:list-item>
        <text:list-item>
          <text:p text:style-name="P26">društvo sloga prevzame ime Slovenska ljudska stranka za Goriško</text:p>
        </text:list-item>
        <text:list-item>
          <text:p text:style-name="P26">v Celju ustanovijo Nacionalno stranko za Štajersko</text:p>
        </text:list-item>
        <text:list-item>
          <text:p text:style-name="P26">1907 Anton Korošec ustanovi v Mariboru Slovensko kmečko zvezo</text:p>
        </text:list-item>
        <text:list-item>
          <text:p text:style-name="P26">na Koroškem-Katoliško politično in gospodarsko združenje za Slovence</text:p>
        </text:list-item>
        <text:list-item>
          <text:p text:style-name="P26">v Trstu pa liberalnopolitično društvo Edinost</text:p>
        </text:list-item>
        <text:list-item>
          <text:p text:style-name="P26">na Kranjskem, spodnjem Štajerskem in koroškem prevladuje SLS</text:p>
        </text:list-item>
      </text:list>
      <text:p text:style-name="P27"/>
      <text:p text:style-name="Standard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Symbol" fo:font-family="Symbol" style:font-family-generic="roman" style:font-pitch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1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1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font-name="Wingdings" fo:font-family="Wingdings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76" meta:word-count="1772" meta:character-count="12485" meta:non-whitespace-character-count="1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