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Times New Roman1" svg:font-family="'Times New Roman'"/>
    <style:font-face style:name="Trebuchet MS" svg:font-family="'Trebuchet MS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yriad Pro Cond" svg:font-family="'Myriad Pro Cond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99" style:font-name="Century Gothic"/>
    </style:style>
    <style:style style:name="P3" style:family="paragraph" style:parent-style-name="Standard" style:list-style-name="WWNum2"/>
    <style:style style:name="P4" style:family="paragraph" style:parent-style-name="Standard">
      <style:text-properties style:font-name="Century Gothic"/>
    </style:style>
    <style:style style:name="P5" style:family="paragraph" style:parent-style-name="Standard"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4pt" fo:text-shadow="1pt 1pt" style:text-underline-style="solid" style:text-underline-width="auto" style:text-underline-color="font-color" fo:font-weight="bold" style:font-size-asian="24pt" style:font-weight-asian="bold" style:font-size-complex="24pt"/>
    </style:style>
    <style:style style:name="P7" style:family="paragraph" style:parent-style-name="Standard">
      <style:text-properties style:font-name="Century Gothic" fo:font-size="20pt" style:font-size-asian="20pt" style:font-size-complex="20pt"/>
    </style:style>
    <style:style style:name="P8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9" style:family="paragraph" style:parent-style-name="Standard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style:font-name="Century Gothic" fo:font-size="14pt" style:font-size-asian="14pt" style:font-size-complex="14pt"/>
    </style:style>
    <style:style style:name="P12" style:family="paragraph" style:parent-style-name="Standard">
      <style:text-properties style:font-name="Century Gothic"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4" style:family="paragraph" style:parent-style-name="Standard">
      <style:text-properties style:font-name="Century Gothic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16" style:family="paragraph" style:parent-style-name="Standard" style:list-style-name="WWNum17"/>
    <style:style style:name="P17" style:family="paragraph" style:parent-style-name="Standard" style:list-style-name="WWNum18"/>
    <style:style style:name="P18" style:family="paragraph" style:parent-style-name="Standard" style:list-style-name="WWNum19"/>
    <style:style style:name="P19" style:family="paragraph" style:parent-style-name="Standard" style:list-style-name="WWNum20"/>
    <style:style style:name="P20" style:family="paragraph" style:parent-style-name="Standard" style:list-style-name="WWNum21"/>
    <style:style style:name="P21" style:family="paragraph" style:parent-style-name="Standard">
      <style:text-properties fo:color="#ff9900" style:font-name="Century Gothic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text-properties fo:color="#ff9900" style:font-name="Century Gothic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Standard">
      <style:text-properties fo:color="#ff9900" style:font-name="Century Gothic"/>
    </style:style>
    <style:style style:name="P24" style:family="paragraph" style:parent-style-name="Standard">
      <style:text-properties fo:color="#ff9900" style:font-name="Century Gothic" fo:font-size="18pt" fo:font-weight="bold" style:font-size-asian="18pt" style:font-weight-asian="bold" style:font-size-complex="18pt"/>
    </style:style>
    <style:style style:name="P25" style:family="paragraph" style:parent-style-name="Standard">
      <style:text-properties fo:color="#ff9900" style:font-name="Century Gothic" fo:font-size="13pt" fo:font-weight="bold" style:font-size-asian="13pt" style:font-weight-asian="bold" style:font-size-complex="13pt"/>
    </style:style>
    <style:style style:name="P26" style:family="paragraph" style:parent-style-name="Standard">
      <style:text-properties fo:color="#ff9900" style:font-name="Century Gothic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P27" style:family="paragraph" style:parent-style-name="Standard" style:list-style-name="WWNum22"/>
    <style:style style:name="P28" style:family="paragraph" style:parent-style-name="Standard">
      <style:text-properties fo:color="#993366" style:font-name="Century Gothic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text-properties fo:color="#993366" style:font-name="Century Gothic"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text-properties fo:color="#993366" style:font-name="Century Gothic" fo:font-size="14pt" style:font-size-asian="14pt" style:font-size-complex="14pt"/>
    </style:style>
    <style:style style:name="P31" style:family="paragraph" style:parent-style-name="Standard">
      <style:text-properties fo:color="#993366" style:font-name="Century Gothic"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>
        <style:tab-stops>
          <style:tab-stop style:position="4.7917in"/>
        </style:tab-stops>
      </style:paragraph-properties>
    </style:style>
    <style:style style:name="P33" style:family="paragraph" style:parent-style-name="Standard" style:list-style-name="WWNum46"/>
    <style:style style:name="P34" style:family="paragraph" style:parent-style-name="Standard" style:list-style-name="WWNum23"/>
    <style:style style:name="P35" style:family="paragraph" style:parent-style-name="Standard" style:list-style-name="WWNum24"/>
    <style:style style:name="P36" style:family="paragraph" style:parent-style-name="Standard" style:list-style-name="WWNum25"/>
    <style:style style:name="P37" style:family="paragraph" style:parent-style-name="Standard" style:list-style-name="WWNum26"/>
    <style:style style:name="P38" style:family="paragraph" style:parent-style-name="Standard" style:list-style-name="WWNum27"/>
    <style:style style:name="P39" style:family="paragraph" style:parent-style-name="Standard" style:list-style-name="WWNum28"/>
    <style:style style:name="P40" style:family="paragraph" style:parent-style-name="Standard" style:list-style-name="WWNum29"/>
    <style:style style:name="P41" style:family="paragraph" style:parent-style-name="Standard" style:list-style-name="WWNum30"/>
    <style:style style:name="P42" style:family="paragraph" style:parent-style-name="Standard" style:list-style-name="WWNum32"/>
    <style:style style:name="P43" style:family="paragraph" style:parent-style-name="Standard" style:list-style-name="WWNum31"/>
    <style:style style:name="P44" style:family="paragraph" style:parent-style-name="Standard" style:list-style-name="WWNum33"/>
    <style:style style:name="P45" style:family="paragraph" style:parent-style-name="Standard" style:list-style-name="WWNum34"/>
    <style:style style:name="P46" style:family="paragraph" style:parent-style-name="Standard" style:list-style-name="WWNum35"/>
    <style:style style:name="P47" style:family="paragraph" style:parent-style-name="Standard" style:list-style-name="WWNum36"/>
    <style:style style:name="P48" style:family="paragraph" style:parent-style-name="Standard" style:list-style-name="WWNum4"/>
    <style:style style:name="P49" style:family="paragraph" style:parent-style-name="Standard">
      <style:text-properties fo:color="#ffff00" style:font-name="Century Gothic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0" style:family="paragraph" style:parent-style-name="Standard">
      <style:text-properties fo:color="#808000" style:font-name="Century Gothic"/>
    </style:style>
    <style:style style:name="P51" style:family="paragraph" style:parent-style-name="Standard" style:list-style-name="WWNum38"/>
    <style:style style:name="P52" style:family="paragraph" style:parent-style-name="Standard" style:list-style-name="WWNum39"/>
    <style:style style:name="P53" style:family="paragraph" style:parent-style-name="Standard" style:list-style-name="WWNum44"/>
    <style:style style:name="P54" style:family="paragraph" style:parent-style-name="Standard" style:list-style-name="WWNum45"/>
    <style:style style:name="P55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56" style:family="paragraph" style:parent-style-name="Standard">
      <style:paragraph-properties fo:margin-left="0.25in" fo:margin-right="0in" fo:text-indent="0in" style:auto-text-indent="false"/>
      <style:text-properties style:font-name="Century Gothic" style:text-underline-style="solid" style:text-underline-width="auto" style:text-underline-color="font-color"/>
    </style:style>
    <style:style style:name="P57" style:family="paragraph" style:parent-style-name="Standard">
      <style:paragraph-properties fo:margin-left="0.25in" fo:margin-right="0in" fo:text-indent="0in" style:auto-text-indent="false"/>
      <style:text-properties style:font-name="Century Gothic" fo:font-weight="bold" style:font-weight-asian="bold"/>
    </style:style>
    <style:style style:name="P58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59" style:family="paragraph" style:parent-style-name="Standard">
      <style:paragraph-properties fo:margin-left="1in" fo:margin-right="0in" fo:text-indent="0in" style:auto-text-indent="false"/>
      <style:text-properties style:font-name="Century Gothic"/>
    </style:style>
    <style:style style:name="P60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text-underline-style="solid" style:text-underline-width="auto" style:text-underline-color="font-color"/>
    </style:style>
    <style:style style:name="T3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entury Gothic" fo:font-weight="bold" style:font-weight-asian="bold"/>
    </style:style>
    <style:style style:name="T5" style:family="text">
      <style:text-properties style:font-name="Century Gothic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Century Gothic" fo:font-size="14pt" fo:font-weight="bold" style:font-size-asian="14pt" style:font-weight-asian="bold" style:font-size-complex="14pt"/>
    </style:style>
    <style:style style:name="T7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Century Gothic" fo:font-size="14pt" style:font-size-asian="14pt" style:font-size-complex="14pt"/>
    </style:style>
    <style:style style:name="T10" style:family="text">
      <style:text-properties fo:color="#333399" style:font-name="Century Gothic" fo:font-size="24pt" fo:text-shadow="1pt 1pt" fo:font-weight="bold" style:font-size-asian="24pt" style:font-weight-asian="bold" style:font-size-complex="24pt"/>
    </style:style>
    <style:style style:name="T11" style:family="text">
      <style:text-properties fo:color="#333399" style:font-name="Century Gothic" fo:font-size="16pt" fo:text-shadow="1pt 1pt" style:font-size-asian="16pt" style:font-size-complex="16pt"/>
    </style:style>
    <style:style style:name="T12" style:family="text">
      <style:text-properties fo:color="#333399" style:font-name="Century Gothic" fo:font-size="16pt" fo:text-shadow="1pt 1pt" fo:font-weight="bold" style:font-size-asian="16pt" style:font-weight-asian="bold" style:font-size-complex="16pt"/>
    </style:style>
    <style:style style:name="T13" style:family="text">
      <style:text-properties fo:color="#333399" style:font-name="Century Gothic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color="#333399" style:font-name="Century Gothic" fo:font-size="14pt" style:font-size-asian="14pt" style:font-size-complex="14pt"/>
    </style:style>
    <style:style style:name="T15" style:family="text">
      <style:text-properties style:font-name="Wingdings" style:font-name-asian="Wingdings2" style:font-name-complex="Wingdings2"/>
    </style:style>
    <style:style style:name="T16" style:family="text">
      <style:text-properties style:font-name="Wingdings" fo:font-weight="bold" style:font-name-asian="Wingdings2" style:font-weight-asian="bold" style:font-name-complex="Wingdings2"/>
    </style:style>
    <style:style style:name="T17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18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9" style:family="text">
      <style:text-properties style:font-name="Wingdings" style:text-underline-style="solid" style:text-underline-width="auto" style:text-underline-color="font-color" style:font-name-asian="Wingdings2" style:font-name-complex="Wingdings2"/>
    </style:style>
    <style:style style:name="T20" style:family="text">
      <style:text-properties fo:color="#ff9900" style:font-name="Century Gothic" fo:font-size="24pt" fo:text-shadow="1pt 1pt" style:text-underline-style="solid" style:text-underline-width="auto" style:text-underline-color="font-color" fo:font-weight="bold" style:font-size-asian="24pt" style:font-weight-asian="bold" style:font-size-complex="24pt"/>
    </style:style>
    <style:style style:name="T21" style:family="text">
      <style:text-properties fo:color="#ff9900" style:font-name="Century Gothic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2" style:family="text">
      <style:text-properties fo:color="#ff9900" style:font-name="Century Gothic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T23" style:family="text">
      <style:text-properties fo:color="#ff9900" style:font-name="Century Gothic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4" style:family="text">
      <style:text-properties fo:color="#ff9900" style:font-name="Century Gothic" fo:font-size="16pt" style:text-underline-style="solid" style:text-underline-width="auto" style:text-underline-color="font-color" style:font-size-asian="16pt" style:font-size-complex="16pt"/>
    </style:style>
    <style:style style:name="T25" style:family="text">
      <style:text-properties fo:color="#ff9900" style:font-name="Century Gothic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ff9900" style:font-name="Century Gothic" fo:font-size="14pt" style:font-size-asian="14pt" style:font-size-complex="14pt"/>
    </style:style>
    <style:style style:name="T27" style:family="text">
      <style:text-properties fo:color="#ff9900" style:font-name="Century Gothic" fo:font-size="18pt" fo:font-weight="bold" style:font-size-asian="18pt" style:font-weight-asian="bold" style:font-size-complex="18pt"/>
    </style:style>
    <style:style style:name="T28" style:family="text">
      <style:text-properties fo:color="#ff9900" style:font-name="Century Gothic"/>
    </style:style>
    <style:style style:name="T29" style:family="text">
      <style:text-properties fo:color="#ff9900" style:font-name="Century Gothic" style:text-underline-style="solid" style:text-underline-width="auto" style:text-underline-color="font-color"/>
    </style:style>
    <style:style style:name="T30" style:family="text">
      <style:text-properties fo:color="#ff9900" style:font-name="Century Gothic" fo:font-size="13pt" fo:font-weight="bold" style:font-size-asian="13pt" style:font-weight-asian="bold" style:font-size-complex="13pt"/>
    </style:style>
    <style:style style:name="T31" style:family="text">
      <style:text-properties fo:color="#ff9900" style:font-name="Wingdings" fo:font-size="16pt" style:text-underline-style="solid" style:text-underline-width="auto" style:text-underline-color="font-color" fo:font-weight="bold" style:font-name-asian="Wingdings2" style:font-size-asian="16pt" style:font-weight-asian="bold" style:font-name-complex="Wingdings2" style:font-size-complex="16pt"/>
    </style:style>
    <style:style style:name="T32" style:family="text">
      <style:text-properties fo:color="#ff9900"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T33" style:family="text">
      <style:text-properties fo:color="#99cc00" style:font-name="Century Gothic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T34" style:family="text">
      <style:text-properties fo:color="#99cc00" style:font-name="Century Gothic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color="#333333" style:font-name="Century Gothic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T36" style:family="text">
      <style:text-properties fo:color="#ffcc00" style:font-name="Century Gothic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T37" style:family="text">
      <style:text-properties fo:color="#993366" style:font-name="Century Gothic" fo:font-size="24pt" fo:text-shadow="1pt 1pt" style:text-underline-style="solid" style:text-underline-width="auto" style:text-underline-color="font-color" fo:font-weight="bold" style:font-size-asian="24pt" style:font-weight-asian="bold" style:font-size-complex="24pt"/>
    </style:style>
    <style:style style:name="T38" style:family="text">
      <style:text-properties fo:color="#993366" style:font-name="Century Gothic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993366" style:font-name="Century Gothic" fo:font-size="14pt" style:font-size-asian="14pt" style:font-size-complex="14pt"/>
    </style:style>
    <style:style style:name="T40" style:family="text">
      <style:text-properties fo:color="#993366" style:font-name="Century Gothic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1" style:family="text">
      <style:text-properties fo:color="#993366" style:font-name="Century Gothic"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 text:name="_GoBack"/><text:span text:style-name="T1"><text:s text:c="11"/></text:span><text:span text:style-name="T10">OBDOBJE MED OBEMA VOJNAMA</text:span></text:p>
      <text:p text:style-name="P1"><text:span text:style-name="T10">1918-1939</text:span></text:p>
      <text:p text:style-name="P1"><text:span text:style-name="T11"><text:s/></text:span><text:span text:style-name="T12">(21-letno obdobje)</text:span></text:p>
      <text:p text:style-name="P2"/>
      <text:p text:style-name="Standard"><text:span text:style-name="T13">SDS (socialdemokratska stranka, socialistična stranka)</text:span></text:p>
      <text:list xml:id="list3523217462" text:style-name="WWNum2">
        <text:list-item>
          <text:p text:style-name="P3"><text:span text:style-name="T2">levičarji</text:span></text:p>
          <text:list>
            <text:list-item>
              <text:p text:style-name="P3"><text:span text:style-name="T1">revolucija</text:span></text:p>
            </text:list-item>
          </text:list>
        </text:list-item>
        <text:list-item>
          <text:p text:style-name="P3"><text:span text:style-name="T2">reformisti</text:span></text:p>
          <text:list>
            <text:list-item>
              <text:p text:style-name="P3"><text:span text:style-name="T1">reforme</text:span></text:p>
            </text:list-item>
            <text:list-item>
              <text:p text:style-name="P3"><text:span text:style-name="T1">mirna, legalna, parlamentarna pot (večina v parlamentu </text:span><text:span text:style-name="T15"></text:span><text:span text:style-name="T1"> zakoni)</text:span></text:p>
            </text:list-item>
          </text:list>
        </text:list-item>
      </text:list>
      <text:p text:style-name="P4"/>
      <text:p text:style-name="Standard"><text:span text:style-name="T16"></text:span><text:span text:style-name="T4"> Skupen cilj</text:span><text:span text:style-name="T1">: socializem (niso se vidle na isti poti do cilja)</text:span></text:p>
      <text:p text:style-name="P4"/>
      <text:list xml:id="list135961238657003" text:continue-numbering="true" text:style-name="WWNum2">
        <text:list-item>
          <text:p text:style-name="P3"><text:span text:style-name="T1">po koncu vojne levičarji izstopijo </text:span><text:span text:style-name="T15"></text:span><text:span text:style-name="T1"> KOMUNISTIČNA PARTIJA</text:span></text:p>
        </text:list-item>
      </text:list>
      <text:p text:style-name="P4"/>
      <text:p text:style-name="Standard"><text:span text:style-name="T1">Dve delavski stranki s skupnim ciljem </text:span><text:span text:style-name="T15"></text:span><text:span text:style-name="T1"> razkol je omogočil preboj nove stranke </text:span><text:span text:style-name="T15"></text:span><text:span text:style-name="T1"> nacionalisti </text:span><text:span text:style-name="T15"></text:span><text:span text:style-name="T1"> vzpon totalitarnih režimov</text:span><text:span text:style-name="T15"></text:span><text:span text:style-name="T1"> enostrankarski sistem</text:span></text:p>
      <text:p text:style-name="P4"/>
      <text:p text:style-name="Standard"><text:span text:style-name="T13">Komunistična partija</text:span></text:p>
      <text:list xml:id="list135961089627674" text:continue-numbering="true" text:style-name="WWNum2">
        <text:list-item>
          <text:p text:style-name="P3"><text:span text:style-name="T1">nastala z izstopom levičarjev iz SDS</text:span></text:p>
        </text:list-item>
      </text:list>
      <text:p text:style-name="P55"/>
      <text:p text:style-name="Standard"><text:span text:style-name="T2">Kominterna (1919)</text:span></text:p>
      <text:list xml:id="list135961660274804" text:continue-numbering="true" text:style-name="WWNum2">
        <text:list-item>
          <text:p text:style-name="P3"><text:span text:style-name="T1">3. internacionala, komunistična internacionala</text:span></text:p>
        </text:list-item>
        <text:list-item>
          <text:p text:style-name="P3"><text:span text:style-name="T1">povezovala je komunistične partije</text:span></text:p>
        </text:list-item>
        <text:list-item>
          <text:p text:style-name="P3"><text:span text:style-name="T1">sprejme boljševiški revolucionarni program</text:span></text:p>
        </text:list-item>
        <text:list-item>
          <text:p text:style-name="P3"><text:span text:style-name="T1">razkol socialisti-komunisti</text:span></text:p>
        </text:list-item>
        <text:list-item>
          <text:p text:style-name="P3"><text:span text:style-name="T1">v času Stalina je postala sredstvo vpliva na ostale partije</text:span></text:p>
        </text:list-item>
      </text:list>
      <text:p text:style-name="P55"/>
      <text:list xml:id="list135960824398362" text:continue-numbering="true" text:style-name="WWNum2">
        <text:list-item>
          <text:p text:style-name="P3"><text:span text:style-name="T2">leta 1935 – 7. kongres kominterne </text:span></text:p>
          <text:list>
            <text:list-item>
              <text:p text:style-name="P3"><text:span text:style-name="T1">sprejemjo drugačno usmeritev</text:span></text:p>
            </text:list-item>
            <text:list-item>
              <text:p text:style-name="P3"><text:span text:style-name="T1">fašizem in nacizem obsodijo, ponudijo pot kako se boriti proti </text:span><text:span text:style-name="T15"></text:span><text:span text:style-name="T1"> tako, da se povežejo</text:span></text:p>
            </text:list-item>
            <text:list-item>
              <text:p text:style-name="P3"><text:span text:style-name="T1">sprejmejo ljudsko frontalno gibanje (koalicija) – združuje ne glede na strankarsko pripadnost</text:span></text:p>
            </text:list-item>
          </text:list>
        </text:list-item>
      </text:list>
      <text:p text:style-name="P5"/>
      <text:p text:style-name="Standard"><text:span text:style-name="T13">Gospodarske razmere</text:span></text:p>
      <text:list xml:id="list135961214964332" text:continue-numbering="true" text:style-name="WWNum2">
        <text:list-item>
          <text:p text:style-name="P3"><text:span text:style-name="T1">tri gospodarske krize</text:span></text:p>
          <text:list>
            <text:list-item>
              <text:p text:style-name="P3"><text:span text:style-name="T1">ena takoj po vojni</text:span></text:p>
            </text:list-item>
            <text:list-item>
              <text:p text:style-name="P3"><text:span text:style-name="T1">izbruhne v ZDA </text:span><text:span text:style-name="T15"></text:span><text:span text:style-name="T1"> svetovna gospodarska kriza</text:span></text:p>
            </text:list-item>
            <text:list-item>
              <text:p text:style-name="P3"><text:soft-page-break/><text:span text:style-name="T1">ena tik pred vojno</text:span></text:p>
            </text:list-item>
          </text:list>
        </text:list-item>
        <text:list-item>
          <text:p text:style-name="P3"><text:span text:style-name="T1">agrarne krize (veliko) </text:span><text:span text:style-name="T15"></text:span><text:span text:style-name="T1"> kmetijstvo je doživljajo več kriz kot industrija</text:span></text:p>
        </text:list-item>
      </text:list>
      <text:p text:style-name="P4"/>
      <text:p text:style-name="Standard"><text:span text:style-name="T14">Svetovna gospodarska kriza:</text:span></text:p>
      <text:list xml:id="list135961397099656" text:continue-numbering="true" text:style-name="WWNum2">
        <text:list-item>
          <text:list>
            <text:list-item>
              <text:p text:style-name="P3"><text:span text:style-name="T1">izbruhne na črni petek, </text:span><text:span text:style-name="T2">21. oktobra 1929</text:span></text:p>
            </text:list-item>
            <text:list-item>
              <text:p text:style-name="P3"><text:span text:style-name="T1">na newyorški borzi so začele padati vrednosti delnic</text:span></text:p>
            </text:list-item>
            <text:list-item>
              <text:p text:style-name="P3"><text:span text:style-name="T1">američani so se pozno vključili v vojno </text:span><text:span text:style-name="T15"></text:span><text:span text:style-name="T1"> prednost američanov je bila v tem, da niso doživljali vojne na lastnem ozemlju </text:span><text:span text:style-name="T15"></text:span><text:span text:style-name="T1"> po vojni evropsko gospodarstvo ne funkcionira in rabi ameriške izdelke </text:span><text:span text:style-name="T15"></text:span><text:span text:style-name="T1"> američani zalagajo evropski trg </text:span><text:span text:style-name="T15"></text:span><text:span text:style-name="T1"> ščasoma se evropske države opomorejo in začnejo to kar so uvažali sami pridelovati </text:span><text:span text:style-name="T15"></text:span><text:span text:style-name="T1"> v ZDA pride do hiperprodukcije (kmetu se večajo zaloge, v banki kmetje dvigujejo prihranke, banke nimajo več kapitala </text:span><text:span text:style-name="T15"></text:span><text:span text:style-name="T1"> propad bank, ne morejo več kreditirati)</text:span></text:p>
            </text:list-item>
            <text:list-item>
              <text:p text:style-name="P3"><text:span text:style-name="T1">kriza – padec vrednosti dolarja, brezposelnost, zapirajo se tovarne ...</text:span></text:p>
            </text:list-item>
            <text:list-item>
              <text:p text:style-name="P3"><text:span text:style-name="T2">Franklin Roosevelt (1933)</text:span><text:span text:style-name="T1"> – demokrat</text:span></text:p>
              <text:list>
                <text:list-item>
                  <text:p text:style-name="P3"><text:span text:style-name="T1">naloga: rešitev krize</text:span></text:p>
                </text:list-item>
                <text:list-item>
                  <text:p text:style-name="P3"><text:span text:style-name="T2">program: new deal</text:span></text:p>
                </text:list-item>
              </text:list>
            </text:list-item>
          </text:list>
        </text:list-item>
      </text:list>
      <text:list xml:id="list3776161463" text:style-name="WWNum17">
        <text:list-item>
          <text:p text:style-name="P16"><text:span text:style-name="T1">zajema vsa področja</text:span></text:p>
        </text:list-item>
        <text:list-item>
          <text:p text:style-name="P16"><text:span text:style-name="T1">skuša dvigniti vrednost dolarja (dolarju zlato podlago nadomestijo s srebrno in s tem so začeli kupovati zlato; kasneje so podlago ponovno zamenjali)</text:span></text:p>
        </text:list-item>
        <text:list-item>
          <text:p text:style-name="P16"><text:span text:style-name="T1">pustili so samo banke, ki so bile rentabilne in vse banke so začeli nadzirati državni uslužbenci (državna kontrola), kredite so dajali le za stvari, ki jih je potrebovala država</text:span></text:p>
        </text:list-item>
        <text:list-item>
          <text:p text:style-name="P16"><text:span text:style-name="T1">problem brezposlenosti – javna dela (urejanje parkov itd.)</text:span></text:p>
        </text:list-item>
        <text:list-item>
          <text:p text:style-name="P16"><text:span text:style-name="T1">znižali so plače državnim uradnikom</text:span></text:p>
        </text:list-item>
        <text:list-item>
          <text:p text:style-name="P16"><text:span text:style-name="T1">zvišali so davke (napolnili državno blagajno)</text:span></text:p>
        </text:list-item>
        <text:list-item>
          <text:p text:style-name="P16"><text:span text:style-name="T1">znižali so pokojnine</text:span></text:p>
        </text:list-item>
        <text:list-item>
          <text:p text:style-name="P16"><text:span text:style-name="T1">gospodarstvo postane državno (državna kontrola)</text:span></text:p>
        </text:list-item>
      </text:list>
      <text:list xml:id="list135961281093228" text:continue-list="list135961397099656" text:style-name="WWNum2">
        <text:list-item>
          <text:list>
            <text:list-item>
              <text:list>
                <text:list-item>
                  <text:p text:style-name="P3"><text:span text:style-name="T1">uspešno in hitro so rešili krizo</text:span></text:p>
                </text:list-item>
              </text:list>
            </text:list-item>
          </text:list>
        </text:list-item>
      </text:list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<text:span text:style-name="T20">VZPON TOTALITARNIH REŽIMOV</text:span></text:p>
      <text:p text:style-name="P5"/>
      <text:p text:style-name="Standard"><text:span text:style-name="T5">Totalitarni režimi:</text:span></text:p>
      <text:p text:style-name="Standard"><text:span text:style-name="T1">Rusija – boljševizem (Lenin, Stalin – stalinizem)</text:span></text:p>
      <text:p text:style-name="Standard"><text:span text:style-name="T1">Italija – fašizem (Musolini, 1922)</text:span></text:p>
      <text:p text:style-name="Standard"><text:span text:style-name="T1">Nemčija – nacizem (Hitler, 1933)</text:span></text:p>
      <text:p text:style-name="Standard"><text:span text:style-name="T1">Japonska – fašizem</text:span></text:p>
      <text:p text:style-name="Standard"><text:span text:style-name="T1">Španija – frankisti, fašizem (Franko 1939, posledica španske državljanjske vojne, do leta 1975)</text:span></text:p>
      <text:p text:style-name="P4"/>
      <text:p text:style-name="P7"/>
      <text:p text:style-name="Standard"><text:span text:style-name="T21">SOVJETSKA ZVEZA</text:span></text:p>
      <text:list xml:id="list135961347339556" text:continue-numbering="true" text:style-name="WWNum2">
        <text:list-item>
          <text:p text:style-name="P3"><text:span text:style-name="T1">med obema vojnama je edina država, ki uveljavi komunistični režim</text:span></text:p>
        </text:list-item>
      </text:list>
      <text:p text:style-name="P55"/>
      <text:list xml:id="list135961260222584" text:continue-numbering="true" text:style-name="WWNum2">
        <text:list-item>
          <text:p text:style-name="P3"><text:span text:style-name="T6">med leti 1918 – 1922/23 </text:span><text:span text:style-name="T17"></text:span><text:span text:style-name="T6"> </text:span><text:span text:style-name="T7">državljanjska vojna</text:span></text:p>
          <text:list>
            <text:list-item>
              <text:p text:style-name="P3"><text:span text:style-name="T2">med boljševiki (rdeči) in vsemi, ki so proti boljševikom (beli)</text:span></text:p>
            </text:list-item>
            <text:list-item>
              <text:p text:style-name="P3"><text:span text:style-name="T1">beli: meščani, pripadniki carizma, plemstvo, veleposestniki, duhovščina, manjševiki</text:span></text:p>
            </text:list-item>
          </text:list>
        </text:list-item>
      </text:list>
      <text:p text:style-name="P58"/>
      <text:list xml:id="list135961383117343" text:continue-numbering="true" text:style-name="WWNum2">
        <text:list-item>
          <text:p text:style-name="P3"><text:span text:style-name="T1">ostale države niso podpirale boljševiške oblasti (antanta pošilja vojake, ki so pomagale kontrarevolucionarnim silam – belim)</text:span></text:p>
        </text:list-item>
        <text:list-item>
          <text:p text:style-name="P3"><text:span text:style-name="T1">carski generali so zbirali vojsko, ki je rušila boljševiško oblast</text:span></text:p>
        </text:list-item>
        <text:list-item>
          <text:p text:style-name="P3"><text:span text:style-name="T1">boljševiki – kriza </text:span><text:span text:style-name="T15"></text:span><text:span text:style-name="T1"> oblast se je omejila le na Moskvo in okolico</text:span></text:p>
        </text:list-item>
        <text:list-item>
          <text:p text:style-name="P3"><text:span text:style-name="T1">revolucije v drugih evropskih državah so bile zadušene ali pa jih sploh ni bilo </text:span><text:span text:style-name="T15"></text:span><text:span text:style-name="T1"> SZ je po vojni ostala politično in gospodarsko osamljena</text:span></text:p>
        </text:list-item>
      </text:list>
      <text:p text:style-name="P4"/>
      <text:p text:style-name="P5"/>
      <text:p text:style-name="Standard"><text:span text:style-name="T23">Lenin in boljševiki </text:span><text:span text:style-name="T31"></text:span><text:span text:style-name="T23"> ukrepi</text:span></text:p>
      <text:list xml:id="list135960167171706" text:continue-numbering="true" text:style-name="WWNum2">
        <text:list-item>
          <text:p text:style-name="P3"><text:span text:style-name="T4">rdeča armada </text:span></text:p>
          <text:list>
            <text:list-item>
              <text:p text:style-name="P3"><text:span text:style-name="T1">Lev Torckim – organizira vojsko</text:span></text:p>
            </text:list-item>
            <text:list-item>
              <text:p text:style-name="P3"><text:span text:style-name="T2">ljudska vojska</text:span><text:span text:style-name="T1"> (delavci, kmetje)</text:span></text:p>
            </text:list-item>
            <text:list-item>
              <text:p text:style-name="P3"><text:span text:style-name="T1">problem – izobrazba oficirskega kadra </text:span><text:span text:style-name="T15"></text:span><text:span text:style-name="T1"> povabljali so kadre bivše generle carske vojske</text:span></text:p>
            </text:list-item>
            <text:list-item>
              <text:p text:style-name="P3"><text:span text:style-name="T1">zelo uspešna vojska</text:span></text:p>
            </text:list-item>
          </text:list>
        </text:list-item>
      </text:list>
      <text:p text:style-name="P58"/>
      <text:list xml:id="list135961788026800" text:continue-numbering="true" text:style-name="WWNum2">
        <text:list-item>
          <text:p text:style-name="P3"><text:span text:style-name="T4">vojni komunizem</text:span><text:span text:style-name="T1"> </text:span></text:p>
          <text:list>
            <text:list-item>
              <text:p text:style-name="P3"><text:span text:style-name="T1">nacionalizacija bank, industrije, veleposesti ...</text:span></text:p>
            </text:list-item>
            <text:list-item>
              <text:p text:style-name="P3"><text:span text:style-name="T1">vse so morali namenjati vojakom</text:span></text:p>
            </text:list-item>
            <text:list-item>
              <text:p text:style-name="P3"><text:span text:style-name="T1">glavno breme je padlo na kmeta (pridelek je moral oddati itd.)</text:span></text:p>
            </text:list-item>
            <text:list-item>
              <text:p text:style-name="P3"><text:span text:style-name="T1">Kmet se je moral skrivati </text:span><text:span text:style-name="T15"></text:span><text:span text:style-name="T1"> boljševiške komisije</text:span></text:p>
            </text:list-item>
          </text:list>
        </text:list-item>
      </text:list>
      <text:p text:style-name="P55"><text:soft-page-break/></text:p>
      <text:list xml:id="list135961814330732" text:continue-numbering="true" text:style-name="WWNum2">
        <text:list-item>
          <text:p text:style-name="P3"><text:span text:style-name="T4">rdeči teror</text:span><text:span text:style-name="T1"> (represija)- boljševiške komisije (politični teror, iskali so nasprotnike revolucije)</text:span></text:p>
        </text:list-item>
        <text:list-item>
          <text:p text:style-name="P3"><text:span text:style-name="T2">po letu 1921</text:span><text:span text:style-name="T1"> – vojni komunizem ukinejo, </text:span><text:span text:style-name="T4">uvedejo novo ekonomsko politiko (NEP)</text:span></text:p>
        </text:list-item>
      </text:list>
      <text:list xml:id="list3775499307" text:style-name="WWNum18">
        <text:list-item>
          <text:p text:style-name="P17"><text:span text:style-name="T1">obnavljanje zržnih mehanizmov</text:span></text:p>
        </text:list-item>
        <text:list-item>
          <text:p text:style-name="P17"><text:span text:style-name="T1">sprostijo kmeta (določen je davek v pridelku, presežek lahko proda ...)</text:span></text:p>
        </text:list-item>
        <text:list-item>
          <text:p text:style-name="P17"><text:span text:style-name="T1">dopuščena privatna in manjša podjetja (mala podjetja vrnejo lastnikom), dopuščeno je najemnaje zemlje, manjša in srednja podjetja pridejo v zasebno last </text:span></text:p>
        </text:list-item>
        <text:list-item>
          <text:p text:style-name="P17"><text:span text:style-name="T1">dopustijo tuj kapital</text:span></text:p>
        </text:list-item>
        <text:list-item>
          <text:p text:style-name="P17"><text:span text:style-name="T1">država še vedno nadzira veleindustrijo in veletrgovino – usmerja gospodarski razvoj</text:span></text:p>
        </text:list-item>
      </text:list>
      <text:p text:style-name="P4"/>
      <text:p text:style-name="Standard"><text:span text:style-name="T8">Lenin:</text:span></text:p>
      <text:list xml:id="list1802750547" text:style-name="WWNum19">
        <text:list-item>
          <text:p text:style-name="P18"><text:span text:style-name="T1">kap </text:span><text:span text:style-name="T15"></text:span><text:span text:style-name="T1"> voziček </text:span><text:span text:style-name="T15"></text:span><text:span text:style-name="T1"> ni se hotel kazati v javnosti</text:span></text:p>
        </text:list-item>
        <text:list-item>
          <text:p text:style-name="P18"><text:span text:style-name="T1">možni naslednjiki so njegovi soborci</text:span></text:p>
        </text:list-item>
        <text:list-item>
          <text:p text:style-name="P18"><text:span text:style-name="T1">januarja 1924 umre </text:span><text:span text:style-name="T15"></text:span><text:span text:style-name="T1"> začne se boj za Leninovo dediščino </text:span><text:span text:style-name="T15"></text:span><text:span text:style-name="T1"> zaključen je, ko je izvoljen Stalin</text:span></text:p>
        </text:list-item>
      </text:list>
      <text:p text:style-name="P4"/>
      <text:p text:style-name="P5"/>
      <text:p text:style-name="Standard"><text:span text:style-name="T23">Josip Visarijonovič Džugašvili - Stalin</text:span></text:p>
      <text:list xml:id="list1371669013" text:style-name="WWNum20">
        <text:list-item>
          <text:p text:style-name="P19"><text:span text:style-name="T4">CKKPSZ </text:span><text:span text:style-name="T1">(predsednik) – </text:span><text:span text:style-name="T2">centralni komite komunistične partije Sovjetske Zveze</text:span><text:span text:style-name="T1"> </text:span><text:span text:style-name="T15"></text:span><text:span text:style-name="T1"> odločali o vsem</text:span></text:p>
        </text:list-item>
      </text:list>
      <text:p text:style-name="P55"/>
      <text:list xml:id="list135960169289459" text:continue-numbering="true" text:style-name="WWNum20">
        <text:list-item>
          <text:p text:style-name="P19"><text:span text:style-name="T1">vzbujal je strah med ljudmi</text:span></text:p>
        </text:list-item>
        <text:list-item>
          <text:p text:style-name="P19"><text:span text:style-name="T1">ukrepi proti vsakomur, ki je skušal nasprotovati totalitarnemu režimu</text:span></text:p>
        </text:list-item>
        <text:list-item>
          <text:p text:style-name="P19"><text:span text:style-name="T1">vse je podrejeno interesom sistema</text:span></text:p>
        </text:list-item>
        <text:list-item>
          <text:p text:style-name="P19"><text:span text:style-name="T2">država je nadzorovala vse, ni dopuščala zasebnega življenja</text:span><text:span text:style-name="T1"> (prisluškovalne naprave, ovaduhi)</text:span></text:p>
        </text:list-item>
        <text:list-item>
          <text:p text:style-name="P19"><text:span text:style-name="T2">tajna policija KGB</text:span></text:p>
        </text:list-item>
      </text:list>
      <text:p text:style-name="P56"/>
      <text:list xml:id="list135961460154242" text:continue-numbering="true" text:style-name="WWNum20">
        <text:list-item>
          <text:p text:style-name="P19"><text:span text:style-name="T4">gulagi</text:span><text:span text:style-name="T1"> = delavna taborišča, največ v Sibiriji (rešitev pomanjkanja delavcev)</text:span></text:p>
        </text:list-item>
      </text:list>
      <text:p text:style-name="P55"/>
      <text:list xml:id="list135961245471276" text:continue-numbering="true" text:style-name="WWNum20">
        <text:list-item>
          <text:p text:style-name="P19"><text:span text:style-name="T4">čistke</text:span><text:span text:style-name="T1"> –</text:span><text:span text:style-name="T2"> vse možne nasprotnike je ostranil</text:span></text:p>
        </text:list-item>
      </text:list>
      <text:list xml:id="list135960406633696" text:continue-list="list135961814330732" text:style-name="WWNum2">
        <text:list-item>
          <text:list>
            <text:list-item>
              <text:list>
                <text:list-item>
                  <text:p text:style-name="P3"><text:span text:style-name="T1">začele so se z vrha, nato so šle navzdol </text:span></text:p>
                </text:list-item>
                <text:list-item>
                  <text:p text:style-name="P3"><text:span text:style-name="T1">leta 1937 – zajele so vrh rdeče armade</text:span></text:p>
                </text:list-item>
              </text:list>
            </text:list-item>
          </text:list>
        </text:list-item>
      </text:list>
      <text:list xml:id="list79374663" text:style-name="WWNum21">
        <text:list-item>
          <text:p text:style-name="P20"><text:span text:style-name="T1">maršal Tuhaševski </text:span><text:span text:style-name="T15"></text:span><text:span text:style-name="T1"> obtožijo ga, da vohuni za Nemce</text:span></text:p>
        </text:list-item>
        <text:list-item>
          <text:p text:style-name="P20"><text:span text:style-name="T1">sodni procesi so bili zmonirani, zrežirani</text:span></text:p>
        </text:list-item>
        <text:list-item>
          <text:p text:style-name="P20"><text:span text:style-name="T1">obsodba (neresnična)</text:span></text:p>
        </text:list-item>
        <text:list-item>
          <text:p text:style-name="P20"><text:span text:style-name="T1">ko je bila rdeča armada napadena s stani nemške vojske, ni imela poveljniškega kadra (dosti časa, da so to nadoknadili)</text:span></text:p>
        </text:list-item>
      </text:list>
      <text:list xml:id="list135960367470660" text:continue-list="list135960406633696" text:style-name="WWNum2">
        <text:list-item>
          <text:list>
            <text:list-item>
              <text:list>
                <text:list-item>
                  <text:p text:style-name="P3"><text:span text:style-name="T1">potekale so do Stalinove smrti</text:span></text:p>
                </text:list-item>
              </text:list>
            </text:list-item>
          </text:list>
        </text:list-item>
      </text:list>
      <text:p text:style-name="P4"/>
      <text:p text:style-name="P9"><text:soft-page-break/></text:p>
      <text:p text:style-name="Standard"><text:span text:style-name="T25">Gospodarstvo:</text:span></text:p>
      <text:list xml:id="list135961110498573" text:continue-numbering="true" text:style-name="WWNum2">
        <text:list-item>
          <text:p text:style-name="P3"><text:span text:style-name="T1">ukinil je NEP (leta 1927) </text:span><text:span text:style-name="T15"></text:span><text:span text:style-name="T1"> </text:span><text:span text:style-name="T2">spremenil gospodarsko politiko</text:span></text:p>
        </text:list-item>
        <text:list-item>
          <text:p text:style-name="P3"><text:span text:style-name="T1">elektrifikacija, industrializacija, kolektivizacija</text:span></text:p>
        </text:list-item>
      </text:list>
      <text:p text:style-name="P55"/>
      <text:list xml:id="list135961573485076" text:continue-numbering="true" text:style-name="WWNum2">
        <text:list-item>
          <text:p text:style-name="P3"><text:span text:style-name="T4">plansko gospodarstvo</text:span><text:span text:style-name="T1"> (</text:span><text:span text:style-name="T2">sloni na petletkah)</text:span><text:span text:style-name="T1"> </text:span><text:span text:style-name="T15"></text:span><text:span text:style-name="T1"> zaradi tega Rusije ni zajela svetovna gospodarska kriza</text:span></text:p>
          <text:list>
            <text:list-item>
              <text:p text:style-name="P3"><text:span text:style-name="T1">1. petletka: povečanje industrije</text:span></text:p>
            </text:list-item>
            <text:list-item>
              <text:p text:style-name="P3"><text:span text:style-name="T1">2. petletka: gradnja prekopov, železnic</text:span></text:p>
            </text:list-item>
            <text:list-item>
              <text:p text:style-name="P3"><text:span text:style-name="T1">3. petletka: okrepljena vojaška industrija</text:span></text:p>
            </text:list-item>
          </text:list>
        </text:list-item>
      </text:list>
      <text:p text:style-name="P55"/>
      <text:list xml:id="list135960238149818" text:continue-numbering="true" text:style-name="WWNum2">
        <text:list-item>
          <text:p text:style-name="P3"><text:span text:style-name="T4">kolektivizacija</text:span></text:p>
          <text:list>
            <text:list-item>
              <text:p text:style-name="P3"><text:span text:style-name="T1">razlastitev zasebne posesti in vključitev v velika državna posestva </text:span><text:span text:style-name="T15"></text:span><text:span text:style-name="T1"> </text:span><text:span text:style-name="T2">proces podržavljanja</text:span></text:p>
            </text:list-item>
            <text:list-item>
              <text:p text:style-name="P3"><text:span text:style-name="T1">povzroči upore, bojkotiranje kmetijske proizvodnje</text:span></text:p>
            </text:list-item>
          </text:list>
        </text:list-item>
      </text:list>
      <text:p text:style-name="P56"/>
      <text:list xml:id="list135960079553326" text:continue-numbering="true" text:style-name="WWNum2">
        <text:list-item>
          <text:p text:style-name="P3"><text:span text:style-name="T4">zadružništvo</text:span></text:p>
          <text:list>
            <text:list-item>
              <text:p text:style-name="P3"><text:span text:style-name="T1">kolhoz = kmetijska zadruga</text:span></text:p>
            </text:list-item>
            <text:list-item>
              <text:p text:style-name="P3"><text:span text:style-name="T1">solhoz = državna posestva</text:span></text:p>
            </text:list-item>
            <text:list-item>
              <text:p text:style-name="P3"><text:span text:style-name="T1">»obglavljanje kulakov« - propad velikih kmetov, s presežki pridelkov, ki so se ustanovili z NEP-om </text:span><text:span text:style-name="T15"></text:span><text:span text:style-name="T1"> Stalin jih je pobil (</text:span><text:span text:style-name="T15"></text:span><text:span text:style-name="T1"> gulagi)</text:span></text:p>
            </text:list-item>
          </text:list>
        </text:list-item>
      </text:list>
      <text:p text:style-name="P58"/>
      <text:list xml:id="list135961589763004" text:continue-numbering="true" text:style-name="WWNum2">
        <text:list-item>
          <text:p text:style-name="P3"><text:span text:style-name="T1">nasilna politika na gospodarskem področju je dosegla to, da je bila SZ zadovoljna sama s sabo </text:span><text:span text:style-name="T15"></text:span><text:span text:style-name="T1"> </text:span><text:span text:style-name="T2">gospodarska samozadostnost</text:span></text:p>
        </text:list-item>
        <text:list-item>
          <text:p text:style-name="P3"><text:span text:style-name="T2">vojna industrija in težka industrija</text:span><text:span text:style-name="T1"> </text:span><text:span text:style-name="T15"></text:span><text:span text:style-name="T1"> dobro razviti</text:span></text:p>
        </text:list-item>
        <text:list-item>
          <text:p text:style-name="P3"><text:span text:style-name="T2">množična lakota</text:span></text:p>
        </text:list-item>
      </text:list>
      <text:p text:style-name="P4"/>
      <text:p text:style-name="P21"/>
      <text:p text:style-name="Standard"><text:span text:style-name="T25">Zunanja politika Sovjetske Zveze:</text:span></text:p>
      <text:list xml:id="list135961179271292" text:continue-numbering="true" text:style-name="WWNum2">
        <text:list-item>
          <text:p text:style-name="P3"><text:span text:style-name="T4">leta 1919 – kominterna v Moskvi</text:span></text:p>
          <text:list>
            <text:list-item>
              <text:p text:style-name="P3"><text:span text:style-name="T1">3. internacionala</text:span></text:p>
            </text:list-item>
            <text:list-item>
              <text:p text:style-name="P3"><text:span text:style-name="T1">nasprotnik = socialna demokracija</text:span></text:p>
            </text:list-item>
            <text:list-item>
              <text:p text:style-name="P3"><text:span text:style-name="T1">sredstvo s katerim hoče Stalin vplivati na ostale komunistične partije in jim usiljevati sistem </text:span><text:span text:style-name="T15"></text:span><text:span text:style-name="T1"> podrejanje</text:span></text:p>
            </text:list-item>
          </text:list>
        </text:list-item>
      </text:list>
      <text:p text:style-name="P58"/>
      <text:list xml:id="list135961694540007" text:continue-numbering="true" text:style-name="WWNum2">
        <text:list-item>
          <text:p text:style-name="P3"><text:span text:style-name="T4">leta 1935 – 7. kongres kominterne</text:span></text:p>
          <text:list>
            <text:list-item>
              <text:p text:style-name="P3"><text:span text:style-name="T1">ljudsko frontalno gibanje</text:span></text:p>
            </text:list-item>
            <text:list-item>
              <text:p text:style-name="P3"><text:span text:style-name="T1">Sovjetska Zveza do Španske državljanjske vojne uradno ostane nevtralna, neuradno pa pomagajo Španski ljudski fronti</text:span></text:p>
            </text:list-item>
          </text:list>
        </text:list-item>
      </text:list>
      <text:p text:style-name="P4"/>
      <text:list xml:id="list135960100519685" text:continue-numbering="true" text:style-name="WWNum2">
        <text:list-item>
          <text:p text:style-name="P3"><text:span text:style-name="T4">leta 1935 – </text:span><text:span text:style-name="T8">SZ podpiše s Francijo in Češkoslovaško pogodbo o medsebojni pomoči</text:span></text:p>
          <text:list>
            <text:list-item>
              <text:p text:style-name="P3"><text:span text:style-name="T1">pogodba med Češkoslovaško in SZ ima aneks </text:span><text:span text:style-name="T15"></text:span><text:span text:style-name="T1"> SZ mora pomagati ČS, če bo to storila tudi F</text:span></text:p>
            </text:list-item>
          </text:list>
        </text:list-item>
      </text:list>
      <text:p text:style-name="P58"/>
      <text:list xml:id="list135961299025686" text:continue-numbering="true" text:style-name="WWNum2">
        <text:list-item>
          <text:p text:style-name="P3"><text:span text:style-name="T1">leta 1938 – Hitler začne zasedati ČS </text:span><text:span text:style-name="T15"></text:span><text:span text:style-name="T1"> nihče ne naredi nič (F in SZ) </text:span></text:p>
        </text:list-item>
        <text:list-item>
          <text:p text:style-name="P3"><text:soft-page-break/><text:span text:style-name="T1">splomladi 1939 – Češkoslovaške ni več na zemljevidu</text:span></text:p>
        </text:list-item>
      </text:list>
      <text:p text:style-name="P4"/>
      <text:list xml:id="list135960681422569" text:continue-numbering="true" text:style-name="WWNum2">
        <text:list-item>
          <text:p text:style-name="P3"><text:span text:style-name="T4">23. avgust 1939</text:span><text:span text:style-name="T2"> </text:span><text:span text:style-name="T1">(en teden pred napadom na Poljsko) </text:span></text:p>
          <text:list>
            <text:list-item>
              <text:p text:style-name="P3"><text:span text:style-name="T1">dobijo se nemški zunanji minister Ribentriopp in sovjetski zunanji minister Molotov (skrajni levičarji in skrajni desničarji) </text:span><text:span text:style-name="T15"></text:span><text:span text:style-name="T1"> podpišeta </text:span><text:span text:style-name="T8">sovjetsko-nemško pogodbo o nenapadanju</text:span></text:p>
              <text:list>
                <text:list-item>
                  <text:p text:style-name="P3"><text:span text:style-name="T1">Nemčija ni hotela ponoviti zgodbe iz 1. svetovne vojne, ko se je morala boriti na dveh frontah</text:span></text:p>
                </text:list-item>
              </text:list>
            </text:list-item>
            <text:list-item>
              <text:p text:style-name="P3"><text:span text:style-name="T2">tajni del pogodbe – delitev Poljske in Baltiškega ozemlja</text:span></text:p>
            </text:list-item>
            <text:list-item>
              <text:p text:style-name="P3"><text:span text:style-name="T1">interes SZ <text:s/>je bila Velika Britanija, ki pa ni bila pripravljena se dogovoriti z njimi </text:span><text:span text:style-name="T15"></text:span><text:span text:style-name="T1"> obrne se na N</text:span></text:p>
            </text:list-item>
          </text:list>
        </text:list-item>
      </text:list>
      <text:p text:style-name="P58"/>
      <text:p text:style-name="P13"/>
      <text:p text:style-name="Standard"><text:span text:style-name="T21">ITALIJA – FAŠIZEM</text:span></text:p>
      <text:p text:style-name="P4"/>
      <text:p text:style-name="Standard"><text:span text:style-name="T15"></text:span><text:span text:style-name="T1"> fašizem je </text:span><text:span text:style-name="T8">socialno-nacionalni pojav</text:span></text:p>
      <text:p text:style-name="Standard"><text:span text:style-name="T15"></text:span><text:span text:style-name="T1"> sloni na antikomunizmu, pretiranemu nacionalizmu, rasizmu, antisemitizmu, </text:span><text:span text:style-name="T9">revanšizmu </text:span><text:span text:style-name="T1">(prizadevanje za ponovno pridobitev izgubljenih ozemelj ali privilegijev), imperializmu, kolektivizmu (posameznik ni pomemben; vse je podrejeno interesom kolektiva, skupnosti – to določi stranka), </text:span><text:span text:style-name="T9">korporativizmu </text:span><text:span text:style-name="T1">(družbenoekonomska teorija, temelji na solidarnosti med vsemi družbenimi sloji, stanovske korporacije pod kontrolo države za preprečevanje socialnih konfliktov), ima izredno dober socialni program</text:span></text:p>
      <text:p text:style-name="Standard"><text:span text:style-name="T15"></text:span><text:span text:style-name="T1"> iz njega izvira nacizem</text:span></text:p>
      <text:p text:style-name="P4"/>
      <text:p text:style-name="Standard"><text:span text:style-name="T24">Razmere v katerih so fašisti prišli na oblast (leta 1922):</text:span></text:p>
      <text:list xml:id="list135961681772626" text:continue-numbering="true" text:style-name="WWNum2">
        <text:list-item>
          <text:p text:style-name="P3"><text:span text:style-name="T4">Zveza bojevnikov</text:span><text:span text:style-name="T1"> (fasci do combatimento, 1919) </text:span><text:span text:style-name="T15"></text:span><text:span text:style-name="T1"> </text:span><text:span text:style-name="T2">zveza fašistov, ki naj bi se z orožjem bojevali proti levičarjem </text:span><text:span text:style-name="T15"></text:span><text:span text:style-name="T1"> </text:span><text:span text:style-name="T2">vodstvo Musolinija</text:span><text:span text:style-name="T1"> (najprej je bil v SDS)</text:span></text:p>
        </text:list-item>
        <text:list-item>
          <text:p text:style-name="P3"><text:span text:style-name="T2">fašistično gibanje se je naslonilo na novi srednji družbeni razred</text:span><text:span text:style-name="T1"> (delavci, vojaki)</text:span></text:p>
        </text:list-item>
        <text:list-item>
          <text:p text:style-name="P3"><text:span text:style-name="T2">proti liberalcem in socialistom</text:span></text:p>
        </text:list-item>
        <text:list-item>
          <text:p text:style-name="P3"><text:span text:style-name="T1">ustanavljanje oddelkov (squadre) </text:span><text:span text:style-name="T15"></text:span><text:span text:style-name="T1"> stavke, nasilnost</text:span></text:p>
        </text:list-item>
      </text:list>
      <text:p text:style-name="P55"/>
      <text:list xml:id="list135960324900432" text:continue-numbering="true" text:style-name="WWNum2">
        <text:list-item>
          <text:p text:style-name="P3"><text:span text:style-name="T1">po vojni so bili na strani zmagovalk 1. svetovne vojne (antante)</text:span></text:p>
        </text:list-item>
        <text:list-item>
          <text:p text:style-name="P3"><text:span text:style-name="T1">Italija po vojni ni dobila obljubljnega ozemlja (</text:span><text:span text:style-name="T15"></text:span><text:span text:style-name="T1"> razočaranje), dobili so le ozemlje, kjer je potekala Soška fronta (</text:span><text:span text:style-name="T15"></text:span><text:span text:style-name="T1"> ni produktivno)</text:span></text:p>
        </text:list-item>
      </text:list>
      <text:p text:style-name="P4"/>
      <text:list xml:id="list135960165171647" text:continue-numbering="true" text:style-name="WWNum2">
        <text:list-item>
          <text:p text:style-name="P3"><text:span text:style-name="T4">gospodarska kriza, nezaposlenost</text:span></text:p>
        </text:list-item>
        <text:list-item>
          <text:p text:style-name="P3"><text:span text:style-name="T1">v teh razmerah se odrazi </text:span><text:span text:style-name="T2">razlika med S</text:span><text:span text:style-name="T1"> (močni komunisti </text:span><text:span text:style-name="T15"></text:span><text:span text:style-name="T1"> stavkovna gibanja, ki jih organizirajo leve stranke) </text:span><text:span text:style-name="T2">in J</text:span><text:span text:style-name="T1"> (fašistične organizacije so močnejše, desničarji)</text:span></text:p>
        </text:list-item>
        <text:list-item>
          <text:p text:style-name="P3"><text:span text:style-name="T2">ustavna monarhija</text:span><text:span text:style-name="T1"> – vodi jo Victor Emanuel II. (želi si miru in varnosti)</text:span></text:p>
        </text:list-item>
      </text:list>
      <text:p text:style-name="P8"/>
      <text:p text:style-name="P8"><text:soft-page-break/></text:p>
      <text:p text:style-name="Standard"><text:span text:style-name="T3">PNF – narodna fašistična stranka (1921)</text:span></text:p>
      <text:list xml:id="list4157902069" text:style-name="WWNum22">
        <text:list-item>
          <text:p text:style-name="P27"><text:span text:style-name="T1">desničarski program</text:span></text:p>
        </text:list-item>
        <text:list-item>
          <text:p text:style-name="P27"><text:span text:style-name="T1">zagovarja monarhijo, svobodno trgovino in protisocializem</text:span></text:p>
        </text:list-item>
        <text:list-item>
          <text:p text:style-name="P27"><text:span text:style-name="T1">Mussolini je zavračal vlado, v kateri ne bi bil on sam predsednik</text:span></text:p>
        </text:list-item>
        <text:list-item>
          <text:p text:style-name="P27"><text:span text:style-name="T1">Grozil je z množičnim pohodom fašistov na Rim</text:span></text:p>
        </text:list-item>
      </text:list>
      <text:p text:style-name="P55"/>
      <text:list xml:id="list135960549951598" text:continue-list="list135960165171647" text:style-name="WWNum2">
        <text:list-item>
          <text:p text:style-name="P3"><text:span text:style-name="T4">nevarnost revolucije, stavkovna gibanja</text:span><text:span text:style-name="T1"> </text:span><text:span text:style-name="T15"></text:span><text:span text:style-name="T1"> kralj hoče varnost </text:span><text:span text:style-name="T15"></text:span><text:span text:style-name="T1"> to izkoristi Mussolini, ki v pravem trenutku skliče fašiste in jim naroči </text:span><text:span text:style-name="T2">pohod na Rim</text:span><text:span text:style-name="T1"> (oktober 1922) </text:span><text:span text:style-name="T15"></text:span><text:span text:style-name="T1"> </text:span><text:span text:style-name="T4">državni udar</text:span></text:p>
        </text:list-item>
        <text:list-item>
          <text:p text:style-name="P3"><text:span text:style-name="T1">ko pridejo v Rim se vojska ne upira </text:span><text:span text:style-name="T15"></text:span><text:span text:style-name="T1"> kralj je hotel enega, ki bi mu zagotovil mir (to je videl v Mussoliniju) </text:span><text:span text:style-name="T15"></text:span><text:span text:style-name="T1"> </text:span><text:span text:style-name="T4">Musolinija je imenoval za mandatarja (predsednik vlade) </text:span></text:p>
        </text:list-item>
      </text:list>
      <text:p text:style-name="P22"/>
      <text:p text:style-name="Standard"><text:span text:style-name="T23">Mussolini</text:span></text:p>
      <text:list xml:id="list135961097665669" text:continue-numbering="true" text:style-name="WWNum2">
        <text:list-item>
          <text:p text:style-name="P3"><text:span text:style-name="T1">Mussolini je zbiral vlado (vanjo je dal samo štiri fašiste)</text:span></text:p>
        </text:list-item>
        <text:list-item>
          <text:p text:style-name="P3"><text:span text:style-name="T1">v dveh letih je pripravil </text:span><text:span text:style-name="T4">nov volilni sistem</text:span><text:span text:style-name="T1"> </text:span><text:span text:style-name="T15"></text:span><text:span text:style-name="T1"> tista stranka, ki bo na volitvah dobila največ glasov bi imela v parlamentu 2/3 predstavnikov</text:span></text:p>
        </text:list-item>
      </text:list>
      <text:p text:style-name="P55"/>
      <text:list xml:id="list135961147301540" text:continue-numbering="true" text:style-name="WWNum2">
        <text:list-item>
          <text:p text:style-name="P3"><text:span text:style-name="T2">delal je na nižjem srednjem sloju in jih prepirčeval, da je to njihova priložnost </text:span><text:span text:style-name="T19"></text:span><text:span text:style-name="T2"> bili so priviligirani, dobili so moč ...</text:span></text:p>
        </text:list-item>
      </text:list>
      <text:p text:style-name="P8"/>
      <text:list xml:id="list135960303195604" text:continue-numbering="true" text:style-name="WWNum2">
        <text:list-item>
          <text:p text:style-name="P3"><text:span text:style-name="T6">leta 1924 - </text:span><text:span text:style-name="T9">volitve </text:span><text:span text:style-name="T18"></text:span><text:span text:style-name="T9"> fašisti dobijo največ glasov</text:span></text:p>
          <text:list>
            <text:list-item>
              <text:p text:style-name="P3"><text:span text:style-name="T1">ubit je bil Mateoti (socialist) – s tem se je pomen stranke zmanjšal</text:span></text:p>
            </text:list-item>
            <text:list-item>
              <text:p text:style-name="P3"><text:span text:style-name="T1">v novem parlamentu je bilo 2/3 fašistov in 1/3 opozicij </text:span><text:span text:style-name="T15"></text:span><text:span text:style-name="T1"> opozicija se je odzvala z bojkotom in z odmikom </text:span><text:span text:style-name="T15"></text:span><text:span text:style-name="T1"> prepričani so bili, da je fašizem muha enodnevnica </text:span><text:span text:style-name="T15"></text:span><text:span text:style-name="T1"> vso oblast so dali fašizmu</text:span></text:p>
            </text:list-item>
          </text:list>
        </text:list-item>
      </text:list>
      <text:p text:style-name="P55"/>
      <text:list xml:id="list135960019448613" text:continue-numbering="true" text:style-name="WWNum2">
        <text:list-item>
          <text:p text:style-name="P3"><text:span text:style-name="T6">leta 1925</text:span><text:span text:style-name="T9"> - totalitarizem</text:span></text:p>
          <text:list>
            <text:list-item>
              <text:p text:style-name="P3"><text:span text:style-name="T1">ena stranka</text:span></text:p>
            </text:list-item>
            <text:list-item>
              <text:p text:style-name="P3"><text:span text:style-name="T1">Mussolini razglasi, da bo uvedel diktaturo</text:span></text:p>
            </text:list-item>
            <text:list-item>
              <text:p text:style-name="P3"><text:span text:style-name="T1">parlament (v rokah fašistov) je Mussoliniju omogočil skoraj popolno oblast (z zakonodajo)</text:span></text:p>
            </text:list-item>
            <text:list-item>
              <text:p text:style-name="P3"><text:span text:style-name="T4">proces fašizacije</text:span><text:span text:style-name="T1"> – policija (politična policija OVRA)in vojska imata poseben položaj, kršene so temeljne človekove pravice, cenzura tiska</text:span></text:p>
            </text:list-item>
            <text:list-item>
              <text:p text:style-name="P3"><text:span text:style-name="T1">politična propaganda za aktivacijo ljudi</text:span></text:p>
            </text:list-item>
            <text:list-item>
              <text:p text:style-name="P3"><text:span text:style-name="T1">Mussolini je doživljal podporo</text:span></text:p>
            </text:list-item>
          </text:list>
        </text:list-item>
      </text:list>
      <text:p text:style-name="P58"/>
      <text:list xml:id="list135961954686970" text:continue-numbering="true" text:style-name="WWNum2">
        <text:list-item>
          <text:p text:style-name="P3"><text:span text:style-name="T6">leta 1927 – </text:span><text:span text:style-name="T9">izda se »Carta del lavoro</text:span><text:span text:style-name="T1">« </text:span><text:span text:style-name="T15"></text:span><text:span text:style-name="T1"> </text:span><text:span text:style-name="T2">program reševanja socialnega in gospodarskega vprašanja</text:span></text:p>
          <text:list>
            <text:list-item>
              <text:p text:style-name="P3"><text:span text:style-name="T1">zaradi socialnega programa je doživljal slavo tudi drugod (npr. Churchill)</text:span></text:p>
            </text:list-item>
            <text:list-item>
              <text:p text:style-name="P3"><text:span text:style-name="T1">pogodba, ki je </text:span><text:span text:style-name="T4">uvedla fašistični korporativizem</text:span></text:p>
              <text:list>
                <text:list-item>
                  <text:p text:style-name="P3"><text:soft-page-break/><text:span text:style-name="T1">družbeno-ekonomski sistem</text:span></text:p>
                </text:list-item>
                <text:list-item>
                  <text:p text:style-name="P3"><text:span text:style-name="T1">odnose med delavci in delodajalci ureja država</text:span></text:p>
                </text:list-item>
                <text:list-item>
                  <text:p text:style-name="P3"><text:span text:style-name="T1">odpravili naj bi razredni boj</text:span></text:p>
                </text:list-item>
              </text:list>
            </text:list-item>
            <text:list-item>
              <text:p text:style-name="P3"><text:span text:style-name="T1">s programom je poskrbel, da se je </text:span><text:span text:style-name="T4">zmanjšala brezposelnost</text:span></text:p>
            </text:list-item>
            <text:list-item>
              <text:p text:style-name="P3"><text:span text:style-name="T4">razvoj kmetijstva</text:span><text:span text:style-name="T1"> (niso uvažali tujega žita),</text:span><text:span text:style-name="T4"> industrije</text:span><text:span text:style-name="T1"> (vojna industrija)</text:span></text:p>
            </text:list-item>
            <text:list-item>
              <text:p text:style-name="P3"><text:span text:style-name="T4">delavska zakonodaja</text:span><text:span text:style-name="T1"> (bila je v prid delavcem – krajši urnik, pokojnine...)</text:span></text:p>
            </text:list-item>
            <text:list-item>
              <text:p text:style-name="P3"><text:span text:style-name="T4">dvig natalitete</text:span><text:span text:style-name="T1"> (Musolini je vedel, da bo potreboval vojake; njegov zunajpolitični cilj je bil, da bo velikost Italije takšna kot je bila v času Rimskega imperija) – denarne nagrade, možnost napredovanja v službi...</text:span></text:p>
            </text:list-item>
          </text:list>
        </text:list-item>
      </text:list>
      <text:p text:style-name="P58"/>
      <text:list xml:id="list135961272191797" text:continue-numbering="true" text:style-name="WWNum2">
        <text:list-item>
          <text:p text:style-name="P3"><text:span text:style-name="T2">leta 1930,31 – gospodarska kriza</text:span><text:span text:style-name="T1"> (narašča brezposelnost, revolucionarnost...)</text:span></text:p>
        </text:list-item>
      </text:list>
      <text:p text:style-name="P55"/>
      <text:list xml:id="list135960747816024" text:continue-numbering="true" text:style-name="WWNum2">
        <text:list-item>
          <text:p text:style-name="P3"><text:span text:style-name="T1">fašisti nastopajo proti levičarjem, ustanavljajo koncentracijska taborišča (za politične nasprotnike)</text:span></text:p>
        </text:list-item>
      </text:list>
      <text:p text:style-name="P4"/>
      <text:p text:style-name="P55"/>
      <text:list xml:id="list135960691722104" text:continue-numbering="true" text:style-name="WWNum2">
        <text:list-item>
          <text:p text:style-name="P3"><text:span text:style-name="T6">leta 1929</text:span><text:span text:style-name="T9"> – podpis lateranske pogodbe</text:span></text:p>
          <text:list>
            <text:list-item>
              <text:p text:style-name="P3"><text:span text:style-name="T1">reši se spor med IT in papežem, ki je nastal ob združitvi Italije</text:span></text:p>
            </text:list-item>
            <text:list-item>
              <text:p text:style-name="P3"><text:span text:style-name="T1">Mussolini doseže, da se obojestransko priznata </text:span><text:span text:style-name="T15"></text:span><text:span text:style-name="T1"> IT prizna papeža (državo Vatikan), papež prizna IT in Rim kot glavno mesto</text:span></text:p>
            </text:list-item>
            <text:list-item>
              <text:p text:style-name="P3"><text:span text:style-name="T1">Papeška država dobi odškodnino za Rim</text:span></text:p>
            </text:list-item>
            <text:list-item>
              <text:p text:style-name="P3"><text:span text:style-name="T1">Cerkev ima proste roke, verouk je v šoli, civilna poroka je enakopravna cerkveni</text:span></text:p>
            </text:list-item>
            <text:list-item>
              <text:p text:style-name="P3"><text:span text:style-name="T1">Mussolini je dobil podporo papeža (Pi XI.) </text:span><text:span text:style-name="T15"></text:span><text:span text:style-name="T1"> cerkev je podprla fašizem</text:span></text:p>
              <text:list>
                <text:list-item>
                  <text:p text:style-name="P3"><text:span text:style-name="T1">cerkev vidi v komunizmu sovražnika in podpre fašizem, ki vidi tudi komuniste kot nasprotnike</text:span></text:p>
                </text:list-item>
              </text:list>
            </text:list-item>
          </text:list>
        </text:list-item>
      </text:list>
      <text:p text:style-name="P23"/>
      <text:p text:style-name="Standard"><text:span text:style-name="T25">Zunanja politika:</text:span></text:p>
      <text:list xml:id="list135961787114370" text:continue-numbering="true" text:style-name="WWNum2">
        <text:list-item>
          <text:p text:style-name="P3"><text:span text:style-name="T1">namišljeno obnavljanje rimskega imperija </text:span><text:span text:style-name="T15"></text:span><text:span text:style-name="T1"> napadalna do Sredozemlja (Jugoslavija, Albanija, Grčija, S Afrika)</text:span></text:p>
        </text:list-item>
      </text:list>
      <text:p text:style-name="P55"/>
      <text:list xml:id="list135961101212644" text:continue-numbering="true" text:style-name="WWNum2">
        <text:list-item>
          <text:p text:style-name="P3"><text:span text:style-name="T2">leta 1924 – vojna med IT in Kraljevino SHS</text:span><text:span text:style-name="T1"> </text:span><text:span text:style-name="T15"></text:span><text:span text:style-name="T1"> Reka postane italijansko mesto</text:span></text:p>
        </text:list-item>
      </text:list>
      <text:p text:style-name="P4"/>
      <text:list xml:id="list135961815695510" text:continue-numbering="true" text:style-name="WWNum2">
        <text:list-item>
          <text:p text:style-name="P3"><text:span text:style-name="T2">leta 1926 – britanska privolitev za uvedbo protektorata nad Albanijo</text:span></text:p>
        </text:list-item>
      </text:list>
      <text:p text:style-name="P4"/>
      <text:list xml:id="list135960971320696" text:continue-numbering="true" text:style-name="WWNum2">
        <text:list-item>
          <text:p text:style-name="P3"><text:span text:style-name="T2">leta 1935 – napadejo Etiopijo</text:span></text:p>
          <text:list>
            <text:list-item>
              <text:p text:style-name="P3"><text:span text:style-name="T1">Italija uporabi bojne pline nad civilnim prebivalstvom (s tem se tudi vidi, da je cilj vojne množično uničenje)</text:span></text:p>
            </text:list-item>
            <text:list-item>
              <text:p text:style-name="P3"><text:span text:style-name="T1">leta 1936 – Etiopija postane upravni del IT kraljevine</text:span></text:p>
            </text:list-item>
          </text:list>
        </text:list-item>
      </text:list>
      <text:p text:style-name="P4"/>
      <text:list xml:id="list135960374437151" text:continue-numbering="true" text:style-name="WWNum2">
        <text:list-item>
          <text:p text:style-name="P3"><text:span text:style-name="T2">aprila 1939 – IT priključi Albanijo</text:span></text:p>
          <text:list>
            <text:list-item>
              <text:p text:style-name="P3"><text:soft-page-break/><text:span text:style-name="T1">Mussolini v govoru v Tirani pove, da versajske Evrope ni več </text:span><text:span text:style-name="T15"></text:span><text:span text:style-name="T1"> napove vojno</text:span></text:p>
            </text:list-item>
          </text:list>
        </text:list-item>
      </text:list>
      <text:p text:style-name="P4"/>
      <text:p text:style-name="Standard"><text:span text:style-name="T25">Odnos Mussolini – Hitler:</text:span></text:p>
      <text:list xml:id="list135960408841091" text:continue-numbering="true" text:style-name="WWNum2">
        <text:list-item>
          <text:p text:style-name="P3"><text:span text:style-name="T1">Mussolini je bil sprva Hitlerjev odnos</text:span></text:p>
        </text:list-item>
        <text:list-item>
          <text:p text:style-name="P3"><text:span text:style-name="T1">Leta 1934 – prvič se dobita in drug drugega sta hvalila</text:span></text:p>
        </text:list-item>
        <text:list-item>
          <text:p text:style-name="P3"><text:span text:style-name="T4">Jekleni pakt</text:span><text:span text:style-name="T1"> (maj 1939) – med IT in N </text:span><text:span text:style-name="T15"></text:span><text:span text:style-name="T1"> </text:span><text:span text:style-name="T2">vojaška zveza, ki državi zavezuje k medsebojni pomoči v primeru vojne</text:span></text:p>
        </text:list-item>
        <text:list-item>
          <text:p text:style-name="P3"><text:span text:style-name="T1">Ustanovila sta os Rim-Berlin; kasneje se pridruži še Tokio </text:span><text:span text:style-name="T15"></text:span><text:span text:style-name="T1"> sile osi (podobno kot trozveza v 1. svetovni vojni)</text:span></text:p>
        </text:list-item>
      </text:list>
      <text:p text:style-name="P4"/>
      <text:p text:style-name="P4"/>
      <text:p text:style-name="Standard"><text:span text:style-name="T22">NEMČIJA – NACIZEM</text:span></text:p>
      <text:p text:style-name="P28"/>
      <text:p text:style-name="Standard"><text:span text:style-name="T9">Weimarska republika (1919-1933)</text:span></text:p>
      <text:p text:style-name="Standard"><text:span text:style-name="T9">Nacistična Nemčija (1033-1945)</text:span></text:p>
      <text:p text:style-name="P4"/>
      <text:p text:style-name="Standard"><text:span text:style-name="T27">Weimarska republika</text:span></text:p>
      <text:list xml:id="list135961722761069" text:continue-numbering="true" text:style-name="WWNum2">
        <text:list-item>
          <text:p text:style-name="P3"><text:span text:style-name="T1">Weimark </text:span><text:span text:style-name="T15"></text:span><text:span text:style-name="T1"> sprejeta </text:span><text:span text:style-name="T2">prva povojna ustava </text:span><text:span text:style-name="T15"></text:span><text:span text:style-name="T1"> Nemčija postane republika</text:span></text:p>
        </text:list-item>
        <text:list-item>
          <text:p text:style-name="P3"><text:span text:style-name="T2">demonstracije in upori v vojski</text:span><text:span text:style-name="T1"> po vojni</text:span></text:p>
        </text:list-item>
        <text:list-item>
          <text:p text:style-name="P3"><text:span text:style-name="T1">cesar je prisiljen odstopiti in emigrirati</text:span></text:p>
        </text:list-item>
      </text:list>
      <text:p text:style-name="P4"/>
      <text:list xml:id="list135960883848097" text:continue-numbering="true" text:style-name="WWNum2">
        <text:list-item>
          <text:p text:style-name="P3"><text:span text:style-name="T1">oblast prevzamejo </text:span><text:span text:style-name="T25">socialdemokrati</text:span><text:span text:style-name="T28"> </text:span><text:span text:style-name="T1">pod vodstvom </text:span><text:span text:style-name="T9">F.Eberta</text:span><text:span text:style-name="T1"> </text:span></text:p>
          <text:list>
            <text:list-item>
              <text:p text:style-name="P3"><text:span text:style-name="T1">zahteva po </text:span><text:span text:style-name="T4">socialistični republiki</text:span></text:p>
            </text:list-item>
            <text:list-item>
              <text:p text:style-name="P3"><text:span text:style-name="T1">upre se levo krilo, povezano v </text:span><text:span text:style-name="T4">Spartakovo zvezo</text:span><text:span text:style-name="T1"> </text:span><text:span text:style-name="T15"></text:span><text:span text:style-name="T1"> izločijo se iz SDS in ustanovijo </text:span><text:span text:style-name="T25">nemško komunistično stranko (KPN</text:span><text:span text:style-name="T8">)</text:span></text:p>
            </text:list-item>
          </text:list>
        </text:list-item>
      </text:list>
      <text:p text:style-name="P32"><text:span text:style-name="T1"><text:tab/></text:span></text:p>
      <text:list xml:id="list135961141829898" text:continue-numbering="true" text:style-name="WWNum2">
        <text:list-item>
          <text:p text:style-name="P3"><text:span text:style-name="T1">KPN organizira revolucijo po boljševiškem vzoru in ustanovi bavarsko-sovjetsko republiko, vendar F.Ebert pošlje vojsko in zatre poskuse sprememb</text:span></text:p>
        </text:list-item>
      </text:list>
      <text:p text:style-name="P11"/>
      <text:p text:style-name="Standard"><text:span text:style-name="T6">1919 </text:span></text:p>
      <text:list xml:id="list999738726" text:style-name="WWNum46">
        <text:list-item>
          <text:p text:style-name="P33"><text:span text:style-name="T1">razglašena ustava Weimarske republike</text:span></text:p>
        </text:list-item>
      </text:list>
      <text:p text:style-name="P4"/>
      <text:p text:style-name="Standard"><text:span text:style-name="T6">1920 </text:span></text:p>
      <text:list xml:id="list3338327473" text:style-name="WWNum23">
        <text:list-item>
          <text:p text:style-name="P34"><text:span text:style-name="T1">kapitalist Kap izvede državni udar (kapov puč)</text:span></text:p>
        </text:list-item>
        <text:list-item>
          <text:p text:style-name="P34"><text:span text:style-name="T1">ne uspe in F.Ebert si zagotovi podporo vojske</text:span></text:p>
        </text:list-item>
      </text:list>
      <text:p text:style-name="P12"/>
      <text:p text:style-name="Standard"><text:span text:style-name="T6">1923 </text:span></text:p>
      <text:list xml:id="list3987432767" text:style-name="WWNum24">
        <text:list-item>
          <text:p text:style-name="P35"><text:span text:style-name="T1">FR zasedejo industrijsko razvito Porurje</text:span></text:p>
        </text:list-item>
        <text:list-item>
          <text:p text:style-name="P35"><text:span text:style-name="T1">s tem skušajo nadomestiti nemške neplačane reparacije</text:span></text:p>
        </text:list-item>
        <text:list-item>
          <text:p text:style-name="P35"><text:span text:style-name="T1">umaknejo se leta 1025</text:span></text:p>
        </text:list-item>
      </text:list>
      <text:p text:style-name="P4"/>
      <text:p text:style-name="Standard"><text:soft-page-break/><text:span text:style-name="T6">1925/26 </text:span></text:p>
      <text:list xml:id="list135961458221919" text:continue-numbering="true" text:style-name="WWNum24">
        <text:list-item>
          <text:p text:style-name="P35"><text:span text:style-name="T1">gospodarski vzpon</text:span></text:p>
        </text:list-item>
        <text:list-item>
          <text:p text:style-name="P35"><text:span text:style-name="T1">razcvet kulture</text:span></text:p>
        </text:list-item>
      </text:list>
      <text:p text:style-name="P4"/>
      <text:p text:style-name="Standard"><text:span text:style-name="T1">V času republike se N uredi kot socialna država</text:span></text:p>
      <text:p text:style-name="P4"/>
      <text:p text:style-name="Standard"><text:span text:style-name="T1">Oblikuje se</text:span><text:span text:style-name="T28"> </text:span><text:span text:style-name="T25">NSDAP</text:span><text:span text:style-name="T29"> – nacionalsocialistična nemška delavska stranka</text:span><text:span text:style-name="T1"> (nacistična)</text:span></text:p>
      <text:list xml:id="list135960960544124" text:continue-list="list3775499307" text:style-name="WWNum18">
        <text:list-item>
          <text:p text:style-name="P17"><text:span text:style-name="T1">voditelj je Adolf Hitler</text:span></text:p>
        </text:list-item>
        <text:list-item>
          <text:p text:style-name="P17"><text:span text:style-name="T1">znotraj te stranke se ustanovi SA oddelke (napadalni oddelki; rjavosrajčniki) – vodi jih Ernest Röhm</text:span></text:p>
        </text:list-item>
        <text:list-item>
          <text:p text:style-name="P17"><text:span text:style-name="T1">v 20ih letih je neopazna in brez vpliva</text:span></text:p>
        </text:list-item>
      </text:list>
      <text:p text:style-name="P4"/>
      <text:p text:style-name="Standard"><text:span text:style-name="T7">1923 – državni udar</text:span></text:p>
      <text:list xml:id="list630287443" text:style-name="WWNum25">
        <text:list-item>
          <text:p text:style-name="P36"><text:span text:style-name="T1">Hitler izvede pivski puč (državni udar)</text:span></text:p>
        </text:list-item>
        <text:list-item>
          <text:p text:style-name="P36"><text:span text:style-name="T1">obsodijo ga (njegov izgovor = propaganda stranke) </text:span><text:span text:style-name="T15"></text:span><text:span text:style-name="T1"> 5 let zapora, odsedi 9 mesecev</text:span></text:p>
        </text:list-item>
        <text:list-item>
          <text:p text:style-name="P36"><text:span text:style-name="T1">napiše </text:span><text:span text:style-name="T26">program Moj boj</text:span><text:span text:style-name="T1"> (Mein Kampf)</text:span></text:p>
        </text:list-item>
      </text:list>
      <text:list xml:id="list135961247496014" text:continue-list="list135960960544124" text:style-name="WWNum18">
        <text:list-item>
          <text:p text:style-name="P17"><text:span text:style-name="T1">teorija o večvrednosti arijske rase, združitev vseh Nemcev v edni državi</text:span></text:p>
        </text:list-item>
        <text:list-item>
          <text:p text:style-name="P17"><text:span text:style-name="T1">manjvrednost Judov, Slovanov</text:span></text:p>
        </text:list-item>
        <text:list-item>
          <text:p text:style-name="P17"><text:span text:style-name="T1">Nemci so preveč utesnjeni in potrebujejo nov življenjski prostor (s širitvijo nemške države na V = hrana, surovine)</text:span></text:p>
        </text:list-item>
        <text:list-item>
          <text:p text:style-name="P17"><text:span text:style-name="T1">Vojna na V bi bila tudi pohod proti komunistom (boljševikom)</text:span></text:p>
        </text:list-item>
      </text:list>
      <text:p text:style-name="P4"/>
      <text:p text:style-name="Standard"><text:span text:style-name="T7">1932 – volitve</text:span></text:p>
      <text:list xml:id="list2237627781" text:style-name="WWNum26">
        <text:list-item>
          <text:p text:style-name="P37"><text:span text:style-name="T1">NSDAP dobi 40% glasov</text:span></text:p>
        </text:list-item>
        <text:list-item>
          <text:p text:style-name="P37"><text:span text:style-name="T1">Razlogi:</text:span></text:p>
        </text:list-item>
      </text:list>
      <text:list xml:id="list135960137863289" text:continue-list="list135961247496014" text:style-name="WWNum18">
        <text:list-item>
          <text:p text:style-name="P17"><text:span text:style-name="T1">velika svetovna gospodarska kriza (strah pred revolucijo)</text:span></text:p>
        </text:list-item>
        <text:list-item>
          <text:p text:style-name="P17"><text:span text:style-name="T1">poltična kriza v N (socialistična in ljudska stranka ne sodelujeta več)</text:span></text:p>
        </text:list-item>
        <text:list-item>
          <text:p text:style-name="P17"><text:span text:style-name="T1">dobra propaganda</text:span></text:p>
        </text:list-item>
      </text:list>
      <text:list xml:id="list135961344964330" text:continue-list="list2237627781" text:style-name="WWNum26">
        <text:list-item>
          <text:p text:style-name="P37"><text:span text:style-name="T1">državo vodi predsednik Hindenburg</text:span></text:p>
        </text:list-item>
      </text:list>
      <text:p text:style-name="P4"/>
      <text:p text:style-name="P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Standard"><text:span text:style-name="T27">Nacistična Nemčija</text:span></text:p>
      <text:list xml:id="list135960565390755" text:continue-numbering="true" text:style-name="WWNum26">
        <text:list-item>
          <text:p text:style-name="P37"><text:span text:style-name="T1">Hitler si je oblast pridobil s pomočjo velekapitalistov, agrarnih veleposestnikov in vojske</text:span></text:p>
        </text:list-item>
        <text:list-item>
          <text:p text:style-name="P37"><text:span text:style-name="T1">opravil je s komunisti, socialisti in z drugimi strankami</text:span></text:p>
        </text:list-item>
        <text:list-item>
          <text:p text:style-name="P37"><text:span text:style-name="T1">ustavne spremembe mu dajejo velika pooblastila</text:span></text:p>
        </text:list-item>
        <text:list-item>
          <text:p text:style-name="P37"><text:span text:style-name="T1">propaganda</text:span></text:p>
        </text:list-item>
      </text:list>
      <text:p text:style-name="P4"/>
      <text:p text:style-name="Standard"><text:span text:style-name="T7">februarja 1933 – požig parlamenta (reichstag)</text:span></text:p>
      <text:list xml:id="list135960487669453" text:continue-list="list135960137863289" text:style-name="WWNum18">
        <text:list-item>
          <text:p text:style-name="P17"><text:span text:style-name="T1">nacisti obtožijo komuniste (Hitler že obvladuje sodni sistem, ko pride do obravnave)</text:span></text:p>
        </text:list-item>
        <text:list-item>
          <text:p text:style-name="P17"><text:span text:style-name="T1">razglasijo izredne razmere (odpravijo temeljne ustavne pravice)</text:span></text:p>
        </text:list-item>
      </text:list>
      <text:p text:style-name="P4"/>
      <text:p text:style-name="Standard"><text:span text:style-name="T7">marec 1933 – nove volitve</text:span></text:p>
      <text:list xml:id="list135960878869663" text:continue-numbering="true" text:style-name="WWNum18">
        <text:list-item>
          <text:p text:style-name="P17"><text:span text:style-name="T1">skupaj z desnico dobijo večino</text:span></text:p>
        </text:list-item>
        <text:list-item>
          <text:p text:style-name="P17"><text:span text:style-name="T1">vlada dobi pravico izdajati zakone brez parlamenta</text:span></text:p>
        </text:list-item>
        <text:list-item>
          <text:p text:style-name="P17"><text:span text:style-name="T1">razpustijo deželne parlamente in vlade</text:span></text:p>
        </text:list-item>
        <text:list-item>
          <text:p text:style-name="P17"><text:span text:style-name="T1">državni komisarji, policija</text:span></text:p>
        </text:list-item>
        <text:list-item>
          <text:p text:style-name="P17"><text:span text:style-name="T1">velika pooblastila dobi GESTAPO (tajna državna policija)</text:span></text:p>
        </text:list-item>
        <text:list-item>
          <text:p text:style-name="P17"><text:span text:style-name="T1">demokratska in komunistična stranka sta prepovedani </text:span><text:span text:style-name="T15"></text:span><text:span text:style-name="T1"> ostane le NSDAP</text:span></text:p>
        </text:list-item>
      </text:list>
      <text:p text:style-name="P12"/>
      <text:p text:style-name="Standard"><text:span text:style-name="T6">30. junij 1934 – noč dolgih nožev</text:span></text:p>
      <text:list xml:id="list1154598215" text:style-name="WWNum27">
        <text:list-item>
          <text:p text:style-name="P38"><text:span text:style-name="T1">SS (elitni nacistični varnostni oddelki) – oddelki obračunajo z vodstvom SA (Röhm)</text:span></text:p>
        </text:list-item>
        <text:list-item>
          <text:p text:style-name="P38"><text:span text:style-name="T1">Hitler si zagotovi dobre odnose z vojsko (konkurenca v strankarski milici)</text:span></text:p>
        </text:list-item>
      </text:list>
      <text:p text:style-name="P4"/>
      <text:p text:style-name="Standard"><text:span text:style-name="T6">1933- konkordat s cerkvijo</text:span></text:p>
      <text:list xml:id="list3969395699" text:style-name="WWNum28">
        <text:list-item>
          <text:p text:style-name="P39"><text:span text:style-name="T1">nemški kardinal: »Hitlerjeva oblast je volja Boga.«</text:span></text:p>
        </text:list-item>
        <text:list-item>
          <text:p text:style-name="P39"><text:span text:style-name="T1">država ima proste roke na cerkvenem področju</text:span></text:p>
        </text:list-item>
      </text:list>
      <text:p text:style-name="P4"/>
      <text:p text:style-name="Standard"><text:span text:style-name="T7">november 1933 – referendum</text:span></text:p>
      <text:list xml:id="list135960783430905" text:continue-numbering="true" text:style-name="WWNum28">
        <text:list-item>
          <text:p text:style-name="P39"><text:span text:style-name="T1">Nemci so na Hitlerjevi strani</text:span></text:p>
        </text:list-item>
        <text:list-item>
          <text:p text:style-name="P39"><text:span text:style-name="T1">sistematično kršenje mirovne pogodbe</text:span></text:p>
        </text:list-item>
      </text:list>
      <text:p text:style-name="P4"/>
      <text:p text:style-name="Standard"><text:span text:style-name="T6">1934 – Führer (vodja)</text:span></text:p>
      <text:list xml:id="list2555331333" text:style-name="WWNum29">
        <text:list-item>
          <text:p text:style-name="P40"><text:span text:style-name="T1">predsednik Hindenburg umre</text:span></text:p>
        </text:list-item>
        <text:list-item>
          <text:p text:style-name="P40"><text:span text:style-name="T1">Hitler postane predsednik republike (predsednik države in vlade) in nemške vojske</text:span></text:p>
        </text:list-item>
      </text:list>
      <text:p text:style-name="P4"/>
      <text:p text:style-name="Standard"><text:span text:style-name="T7">1935 – vojska</text:span></text:p>
      <text:list xml:id="list4079630692" text:style-name="WWNum30">
        <text:list-item>
          <text:p text:style-name="P41"><text:span text:style-name="T1">uvedena je splošna vojaška obveznost</text:span></text:p>
        </text:list-item>
        <text:list-item>
          <text:p text:style-name="P41"><text:span text:style-name="T1">leto za tem vojska zasede demilitarizirano Porenje</text:span></text:p>
        </text:list-item>
        <text:list-item>
          <text:p text:style-name="P41"><text:span text:style-name="T1">preusmeritev v vojno industrijo</text:span></text:p>
        </text:list-item>
      </text:list>
      <text:p text:style-name="P4"/>
      <text:p text:style-name="P4"><text:soft-page-break/></text:p>
      <text:p text:style-name="Standard"><text:span text:style-name="T8">Judje, Romi ...</text:span></text:p>
      <text:list xml:id="list2506178265" text:style-name="WWNum32">
        <text:list-item>
          <text:p text:style-name="P42"><text:span text:style-name="T1">koncentrcijska taborišča (delovna in uničevalna</text:span></text:p>
        </text:list-item>
        <text:list-item>
          <text:p text:style-name="P42"><text:span text:style-name="T1">prvo taborišče = Dachau (prvi zaponiki so komunisti in socialisti)</text:span></text:p>
        </text:list-item>
      </text:list>
      <text:p text:style-name="P4"/>
      <text:p text:style-name="Standard"><text:span text:style-name="T8">Organizacija Lebensborn</text:span></text:p>
      <text:list xml:id="list1021212212" text:style-name="WWNum31">
        <text:list-item>
          <text:p text:style-name="P43"><text:span text:style-name="T1">zbirali so zdrava nemška dekleta in fante (arijska rasa) in dekleta oplodili</text:span></text:p>
        </text:list-item>
        <text:list-item>
          <text:p text:style-name="P43"><text:span text:style-name="T1">otroke so vzeli in jih dali v rejo</text:span></text:p>
        </text:list-item>
        <text:list-item>
          <text:p text:style-name="P43"><text:span text:style-name="T1">ker je naraščanje arijske rase potekalo prepočasi, so začeli krasti otroke (npr. Poljska, Češkoslovaška, Slovenija...)</text:span></text:p>
        </text:list-item>
        <text:list-item>
          <text:p text:style-name="P43"><text:span text:style-name="T1">cilj je povečanje nemške vojske</text:span></text:p>
        </text:list-item>
      </text:list>
      <text:p text:style-name="P4"/>
      <text:p text:style-name="Standard"><text:span text:style-name="T7">1936 – Os Rim-Berlin-Tokio</text:span></text:p>
      <text:list xml:id="list418229396" text:style-name="WWNum33">
        <text:list-item>
          <text:p text:style-name="P44"><text:span text:style-name="T1">najprej le IT in N, kasneje tudi Japonska</text:span></text:p>
        </text:list-item>
        <text:list-item>
          <text:p text:style-name="P44"><text:span text:style-name="T1">Hitler izvaja vojno industrijo, povečuje vojsko </text:span><text:span text:style-name="T15"></text:span><text:span text:style-name="T1"> kršitev pogodbe</text:span></text:p>
        </text:list-item>
        <text:list-item>
          <text:p text:style-name="P44"><text:span text:style-name="T1">Maja 1039 </text:span><text:span text:style-name="T15"></text:span><text:span text:style-name="T1"> jekleni pakt (poleg političnega še vojaško zavezništvo)</text:span></text:p>
        </text:list-item>
      </text:list>
      <text:p text:style-name="P4"/>
      <text:p text:style-name="Standard"><text:span text:style-name="T7">12.marec 1938 – Anschluss</text:span></text:p>
      <text:list xml:id="list1570266334" text:style-name="WWNum34">
        <text:list-item>
          <text:p text:style-name="P45"><text:span text:style-name="T1">Nemška vojska je prikorakala na Dunaj in Avstrijo priključila Nemčiji</text:span></text:p>
        </text:list-item>
        <text:list-item>
          <text:p text:style-name="P45"><text:span text:style-name="T1">April – plebiscit (potrdili so priključitev: 99,75%)</text:span></text:p>
        </text:list-item>
      </text:list>
      <text:p text:style-name="P4"/>
      <text:p text:style-name="Standard"><text:span text:style-name="T8">Zahteva po Češkoslovaških sudetih:</text:span></text:p>
      <text:list xml:id="list135961706687657" text:continue-list="list135960565390755" text:style-name="WWNum26">
        <text:list-item>
          <text:p text:style-name="P37"><text:span text:style-name="T1">naseljeni so večinoma Nemci</text:span></text:p>
        </text:list-item>
        <text:list-item>
          <text:p text:style-name="P37"><text:span text:style-name="T1">večina češkoslovaške industrije in surovin</text:span></text:p>
        </text:list-item>
      </text:list>
      <text:p text:style-name="P10"/>
      <text:p text:style-name="Standard"><text:span text:style-name="T7">sept 1938 – Münchenski sporazum</text:span></text:p>
      <text:list xml:id="list2415381633" text:style-name="WWNum35">
        <text:list-item>
          <text:p text:style-name="P46"><text:span text:style-name="T1">med N, IT, VB in FR (Hitler, Mussolini, Chamberlain, Daladier)</text:span></text:p>
        </text:list-item>
        <text:list-item>
          <text:p text:style-name="P46"><text:span text:style-name="T1">sudete prepustijo N</text:span></text:p>
        </text:list-item>
        <text:list-item>
          <text:p text:style-name="P46"><text:span text:style-name="T1">Hiter trdi, daje to njegova zadnja ozemeljska zahteva</text:span></text:p>
        </text:list-item>
        <text:list-item>
          <text:p text:style-name="P46"><text:span text:style-name="T1">popuščali so mu, ker so se bali vojne</text:span></text:p>
        </text:list-item>
        <text:list-item>
          <text:p text:style-name="P46"><text:span text:style-name="T1">neposredno dobi tako Hitler oblast nad celo Srednjo Evropo</text:span></text:p>
        </text:list-item>
      </text:list>
      <text:p text:style-name="P4"/>
      <text:p text:style-name="Standard"><text:span text:style-name="T7">pomlad 1939 – napad Češkoslovaške</text:span></text:p>
      <text:list xml:id="list2507253895" text:style-name="WWNum36">
        <text:list-item>
          <text:p text:style-name="P47"><text:span text:style-name="T1">Hitler podpre Slovake,med katerimi zavlada nacizem</text:span></text:p>
        </text:list-item>
        <text:list-item>
          <text:p text:style-name="P47"><text:span text:style-name="T1">Slovaška proglasi neodvisnost in postane nemška satelitska država (=nemška zunanja politika)</text:span></text:p>
        </text:list-item>
        <text:list-item>
          <text:p text:style-name="P47"><text:span text:style-name="T1">Češko in Moravsko priključi Nemčiji kot Češkomoravski protektorat</text:span></text:p>
        </text:list-item>
      </text:list>
      <text:p text:style-name="P4"/>
      <text:p text:style-name="P25"/>
      <text:p text:style-name="P1"><text:span text:style-name="T30">1.september 1939 - NAPAD NA POLJSKO </text:span><text:span text:style-name="T32"></text:span><text:span text:style-name="T30"> ZAČETEK II. SVETOVNE VOJNE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2">ŠPANIJA</text:span></text:p>
      <text:p text:style-name="P21"/>
      <text:p text:style-name="Standard"><text:span text:style-name="T25">Razmere v Španiji:</text:span></text:p>
      <text:list xml:id="list135960446262486" text:continue-list="list135961706687657" text:style-name="WWNum26">
        <text:list-item>
          <text:p text:style-name="P37"><text:span text:style-name="T1">1918 </text:span><text:span text:style-name="T15"></text:span><text:span text:style-name="T1"> parlamentarna monarhija</text:span></text:p>
        </text:list-item>
        <text:list-item>
          <text:p text:style-name="P37"><text:span text:style-name="T1">Katoliško usmerjena, tradicionalna, konservativna</text:span></text:p>
        </text:list-item>
        <text:list-item>
          <text:p text:style-name="P37"><text:span text:style-name="T1">veliko vlogo imajo veleposestniki</text:span></text:p>
        </text:list-item>
        <text:list-item>
          <text:p text:style-name="P37"><text:span text:style-name="T1">med I. svetovno vojno je ostala nevtralna</text:span></text:p>
        </text:list-item>
        <text:list-item>
          <text:p text:style-name="P37"><text:span text:style-name="T1">gospodarska kriza, španska gripa</text:span></text:p>
        </text:list-item>
      </text:list>
      <text:p text:style-name="P4"/>
      <text:p text:style-name="Standard"><text:span text:style-name="T25">Miguel Primo De Riva (1923-1931)</text:span></text:p>
      <text:list xml:id="list135959883968622" text:continue-numbering="true" text:style-name="WWNum26">
        <text:list-item>
          <text:p text:style-name="P37"><text:span text:style-name="T1">1923 – uvesti skuša korporativistični sistem</text:span></text:p>
        </text:list-item>
        <text:list-item>
          <text:p text:style-name="P37"><text:span text:style-name="T1">V sporazumu s kraljem prevzame oblast </text:span><text:span text:style-name="T15"></text:span><text:span text:style-name="T1"> diktatura</text:span></text:p>
        </text:list-item>
        <text:list-item>
          <text:p text:style-name="P37"><text:span text:style-name="T1">ukine parlament</text:span></text:p>
        </text:list-item>
        <text:list-item>
          <text:p text:style-name="P37"><text:span text:style-name="T1">stabilizira razmere v državi</text:span></text:p>
        </text:list-item>
      </text:list>
      <text:p text:style-name="P4"/>
      <text:p text:style-name="Standard"><text:span text:style-name="T25">Demokratična republika (1931)</text:span></text:p>
      <text:list xml:id="list135960782787712" text:continue-numbering="true" text:style-name="WWNum26">
        <text:list-item>
          <text:p text:style-name="P37"><text:span text:style-name="T1">svetovna gospodarska kriza</text:span></text:p>
        </text:list-item>
        <text:list-item>
          <text:p text:style-name="P37"><text:span text:style-name="T1">Rivera odstopi in emigrira</text:span></text:p>
        </text:list-item>
        <text:list-item>
          <text:p text:style-name="P37"><text:span text:style-name="T1">na voltvah </text:span><text:span text:style-name="T4">zmaga ljudska fronta</text:span><text:span text:style-name="T1"> (= socialisti, komunisti, republikanci </text:span><text:span text:style-name="T15"></text:span><text:span text:style-name="T1"> leto 1936)</text:span></text:p>
        </text:list-item>
      </text:list>
      <text:p text:style-name="P4"/>
      <text:p text:style-name="Standard"><text:span text:style-name="T2">Ukrepi ljudske fornte:</text:span></text:p>
      <text:list xml:id="list135961076662180" text:continue-numbering="true" text:style-name="WWNum26">
        <text:list-item>
          <text:list>
            <text:list-item>
              <text:p text:style-name="P37"><text:span text:style-name="T1">agrarna reforma (nova delitev zemlje)</text:span></text:p>
            </text:list-item>
            <text:list-item>
              <text:p text:style-name="P37"><text:span text:style-name="T1">cerkev ločijo od države</text:span></text:p>
            </text:list-item>
            <text:list-item>
              <text:p text:style-name="P37"><text:span text:style-name="T1">podržavijo šolstvo</text:span></text:p>
            </text:list-item>
            <text:list-item>
              <text:p text:style-name="P37"><text:span text:style-name="T1">sprejeta je delavska in sindikalna zakonodaja</text:span></text:p>
            </text:list-item>
            <text:list-item>
              <text:p text:style-name="P37"><text:span text:style-name="T1">verska svoboda</text:span></text:p>
            </text:list-item>
          </text:list>
        </text:list-item>
      </text:list>
      <text:p text:style-name="P58"/>
      <text:p text:style-name="Standard"><text:span text:style-name="T15"></text:span><text:span text:style-name="T1"> </text:span><text:span text:style-name="T4">ostra reakcija plemstva in cerkve</text:span><text:span text:style-name="T1"> </text:span></text:p>
      <text:p text:style-name="Standard"><text:span text:style-name="T1"><text:s text:c="5"/>poglabljanje krize</text:span></text:p>
      <text:p text:style-name="P4"/>
      <text:list xml:id="list135961150327399" text:continue-numbering="true" text:style-name="WWNum26">
        <text:list-item>
          <text:p text:style-name="P37"><text:span text:style-name="T1">levica se združi v ljudsko fronto</text:span></text:p>
        </text:list-item>
        <text:list-item>
          <text:p text:style-name="P37"><text:span text:style-name="T1">desnica se pripravlja na državni udar </text:span></text:p>
        </text:list-item>
      </text:list>
      <text:p text:style-name="P55"/>
      <text:p text:style-name="Standard"><text:span text:style-name="T25">Španska državljanjska vojna (1936-1939)</text:span></text:p>
      <text:list xml:id="list135960301873332" text:continue-numbering="true" text:style-name="WWNum26">
        <text:list-item>
          <text:p text:style-name="P37"><text:span text:style-name="T4">med nacionalisti in republikanci</text:span></text:p>
        </text:list-item>
      </text:list>
      <text:p text:style-name="P4"/>
      <text:list xml:id="list135961979764800" text:continue-numbering="true" text:style-name="WWNum26">
        <text:list-item>
          <text:p text:style-name="P37"><text:span text:style-name="T1">nacionalisti (fašisti, frankisti, falangisti) obladujejo JZ in SZ Španijo</text:span></text:p>
        </text:list-item>
        <text:list-item>
          <text:p text:style-name="P37"><text:span text:style-name="T1">republikanci obvladujejo osrednji del z Madridom, Katalonijo in sredozemsko obalo</text:span></text:p>
        </text:list-item>
      </text:list>
      <text:p text:style-name="P4"/>
      <text:list xml:id="list135960371583639" text:continue-numbering="true" text:style-name="WWNum26">
        <text:list-item>
          <text:p text:style-name="P37"><text:span text:style-name="T1">nacionalistom pomagajo Nemci (letala – legija Condor, tanki) in Italijani</text:span></text:p>
        </text:list-item>
        <text:list-item>
          <text:p text:style-name="P37"><text:span text:style-name="T1">na republikanski strani se bojujejo mednarodne protifašistične brigde (prostovoljci)</text:span></text:p>
        </text:list-item>
      </text:list>
      <text:p text:style-name="P55"/>
      <text:list xml:id="list135960972099190" text:continue-numbering="true" text:style-name="WWNum26">
        <text:list-item>
          <text:p text:style-name="P37"><text:span text:style-name="T1">napad na Guernico (staro baskovsko mesto) </text:span><text:span text:style-name="T15"></text:span><text:span text:style-name="T1"> popolnoma ga porušijo </text:span></text:p>
        </text:list-item>
      </text:list>
      <text:p text:style-name="P4"><text:soft-page-break/></text:p>
      <text:list xml:id="list135961521777686" text:continue-numbering="true" text:style-name="WWNum26">
        <text:list-item>
          <text:p text:style-name="P37"><text:span text:style-name="T4">leta 1939 – zmaga fašistična diktatura Franca</text:span><text:span text:style-name="T1"> (do leta 1975; po tem zavlada dinastija Burbonov – ustavna monarhija)</text:span></text:p>
        </text:list-item>
      </text:list>
      <text:p text:style-name="P4"/>
      <text:p text:style-name="P26"/>
      <text:p text:style-name="Standard"><text:span text:style-name="T22">JAPONSKA</text:span></text:p>
      <text:p text:style-name="P4"/>
      <text:p text:style-name="Standard"><text:span text:style-name="T9">Pred I. svetovno vojno:</text:span></text:p>
      <text:list xml:id="list135961688346331" text:continue-numbering="true" text:style-name="WWNum26">
        <text:list-item>
          <text:p text:style-name="P37"><text:span text:style-name="T1">hitra modernizacija (poslovno področje)</text:span></text:p>
        </text:list-item>
        <text:list-item>
          <text:p text:style-name="P37"><text:span text:style-name="T1">obdobje »prosvetljene vladavine« (do 1912)</text:span></text:p>
          <text:list>
            <text:list-item>
              <text:p text:style-name="P37"><text:span text:style-name="T1">ukine fevdalizem</text:span></text:p>
            </text:list-item>
            <text:list-item>
              <text:p text:style-name="P37"><text:span text:style-name="T1">okrepi vojsko, posodobi mornarico</text:span></text:p>
            </text:list-item>
          </text:list>
        </text:list-item>
        <text:list-item>
          <text:p text:style-name="P37"><text:span text:style-name="T1">po vojni je bila med državami zmagovalkami (prisvoji si večino nemških kolonij – Tajvan, Koreja...)</text:span></text:p>
        </text:list-item>
      </text:list>
      <text:p text:style-name="P4"/>
      <text:p text:style-name="Standard"><text:span text:style-name="T25">Obdobje fašizacije</text:span></text:p>
      <text:list xml:id="list135960106089425" text:continue-numbering="true" text:style-name="WWNum26">
        <text:list-item>
          <text:p text:style-name="P37"><text:span text:style-name="T1">1926 </text:span><text:span text:style-name="T15"></text:span><text:span text:style-name="T1"> cesar Hitokito, totalitarni sistem</text:span></text:p>
        </text:list-item>
        <text:list-item>
          <text:p text:style-name="P37"><text:span text:style-name="T1">Mešanica teokracije (cesar kot božji sin), patriarhalnosti in militarizma</text:span></text:p>
        </text:list-item>
        <text:list-item>
          <text:p text:style-name="P37"><text:span text:style-name="T1">1936 </text:span><text:span text:style-name="T15"></text:span><text:span text:style-name="T1"> os Rim-Berlin-Tokio</text:span></text:p>
        </text:list-item>
      </text:list>
      <text:p text:style-name="P8"/>
      <text:p text:style-name="Standard"><text:span text:style-name="T2">Gospodarska kriza:</text:span></text:p>
      <text:list xml:id="list135960538411596" text:continue-numbering="true" text:style-name="WWNum26">
        <text:list-item>
          <text:p text:style-name="P37"><text:span text:style-name="T1">padejo cene riža in svile</text:span></text:p>
        </text:list-item>
        <text:list-item>
          <text:p text:style-name="P37"><text:span text:style-name="T1">ZDA prepovejo priseljevanje azijcev (1929) </text:span><text:span text:style-name="T15"></text:span><text:span text:style-name="T1">sproži rast japonskega nacionalizma in rasizma</text:span></text:p>
        </text:list-item>
        <text:list-item>
          <text:p text:style-name="P37"><text:span text:style-name="T1">na konferenci v londonu (1930) omejijo rast japonske mornarice</text:span></text:p>
        </text:list-item>
      </text:list>
      <text:p text:style-name="P4"/>
      <text:p text:style-name="Standard"><text:span text:style-name="T25">Značilnosti fašizma</text:span></text:p>
      <text:list xml:id="list135960162311500" text:continue-numbering="true" text:style-name="WWNum26">
        <text:list-item>
          <text:p text:style-name="P37"><text:span text:style-name="T1">kult cesarja, družinske vrednote, tradicija</text:span></text:p>
        </text:list-item>
        <text:list-item>
          <text:p text:style-name="P37"><text:span text:style-name="T1">pomembna je vojska</text:span></text:p>
        </text:list-item>
        <text:list-item>
          <text:p text:style-name="P37"><text:span text:style-name="T1">ideja o nadvladi japonskega naroda nad Azijo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3">VELIKA BRITANIJA</text:span></text:p>
      <text:list xml:id="list135960498422722" text:continue-numbering="true" text:style-name="WWNum26">
        <text:list-item>
          <text:p text:style-name="P37"><text:soft-page-break/><text:span text:style-name="T1">najdaljša tradicija parlamentarnega življenja</text:span></text:p>
        </text:list-item>
      </text:list>
      <text:p text:style-name="P55"/>
      <text:list xml:id="list135961892519109" text:continue-numbering="true" text:style-name="WWNum26">
        <text:list-item>
          <text:p text:style-name="P37"><text:span text:style-name="T4">britanski dominioni</text:span><text:span text:style-name="T1"> (avtonomne enote, skupen je le vladar)</text:span></text:p>
        </text:list-item>
      </text:list>
      <text:list xml:id="list3764018954" text:style-name="WWNum4">
        <text:list-item>
          <text:list>
            <text:list-item>
              <text:p text:style-name="P48"><text:span text:style-name="T1">Avstralija</text:span></text:p>
            </text:list-item>
            <text:list-item>
              <text:p text:style-name="P48"><text:span text:style-name="T1">Nova Zelandija</text:span></text:p>
            </text:list-item>
            <text:list-item>
              <text:p text:style-name="P48"><text:span text:style-name="T1">Južna Afrika</text:span></text:p>
            </text:list-item>
            <text:list-item>
              <text:p text:style-name="P48"><text:span text:style-name="T1">Kanada</text:span></text:p>
            </text:list-item>
            <text:list-item>
              <text:p text:style-name="P48"><text:span text:style-name="T1">Nova Funflandija</text:span></text:p>
            </text:list-item>
            <text:list-item>
              <text:p text:style-name="P48"><text:span text:style-name="T1">Irska</text:span></text:p>
            </text:list-item>
          </text:list>
        </text:list-item>
      </text:list>
      <text:p text:style-name="P59"/>
      <text:list xml:id="list135960178971980" text:continue-list="list135961892519109" text:style-name="WWNum26">
        <text:list-item>
          <text:p text:style-name="P37"><text:span text:style-name="T1">imperij = Britanska skupnost narodov (British Commonwealth) – leta 1926</text:span></text:p>
        </text:list-item>
        <text:list-item>
          <text:p text:style-name="P37"><text:span text:style-name="T1">liberalna stranka izgublja vodilno vlogo (krepijo se konservativci)</text:span></text:p>
        </text:list-item>
        <text:list-item>
          <text:p text:style-name="P37"><text:span text:style-name="T1">tekmeci koncervativcev so laburisti (delovska stranka)</text:span></text:p>
        </text:list-item>
      </text:list>
      <text:p text:style-name="P4"/>
      <text:p text:style-name="Standard"><text:span text:style-name="T34">Irsko vprašanje:</text:span></text:p>
      <text:list xml:id="list135960118370909" text:continue-numbering="true" text:style-name="WWNum26">
        <text:list-item>
          <text:p text:style-name="P37"><text:span text:style-name="T1">Irska je po vojni prva dosega položaj dominiona (notranja samostojnost)</text:span></text:p>
        </text:list-item>
        <text:list-item>
          <text:p text:style-name="P37"><text:span text:style-name="T1">Leta 1919/20 so se Irci uprli z orožjem – IRA</text:span></text:p>
        </text:list-item>
        <text:list-item>
          <text:p text:style-name="P37"><text:span text:style-name="T1">Leta 1921 je britanska vlada priznala irski parlament in vlado</text:span></text:p>
        </text:list-item>
        <text:list-item>
          <text:p text:style-name="P37"><text:span text:style-name="T1">Anglikanska večina na severu Irske se je s plebiscitom odločila, da ostane znotraj VB </text:span><text:span text:style-name="T15"></text:span><text:span text:style-name="T1"> državljanjska vojna do leta 1923</text:span></text:p>
        </text:list-item>
      </text:list>
      <text:p text:style-name="P49"/>
      <text:p text:style-name="Standard"><text:span text:style-name="T35">INDIJA</text:span></text:p>
      <text:list xml:id="list135960636718910" text:continue-numbering="true" text:style-name="WWNum26">
        <text:list-item>
          <text:p text:style-name="P37"><text:span text:style-name="T1">vodja osvobodilnega gibanja je Mahatma Ghandi</text:span></text:p>
        </text:list-item>
        <text:list-item>
          <text:p text:style-name="P37"><text:span text:style-name="T1">samostojnost dobijo šele po II.svetovni vojni</text:span></text:p>
        </text:list-item>
      </text:list>
      <text:p text:style-name="P4"/>
      <text:p text:style-name="P50"/>
      <text:p text:style-name="Standard"><text:span text:style-name="T36">FRANCIJA</text:span></text:p>
      <text:list xml:id="list135961730139053" text:continue-numbering="true" text:style-name="WWNum26">
        <text:list-item>
          <text:p text:style-name="P37"><text:span text:style-name="T1">hitra rešitev gospodarske krize (povrnitev Lorene in Alzacije)</text:span></text:p>
        </text:list-item>
        <text:list-item>
          <text:p text:style-name="P37"><text:span text:style-name="T1">liberalna socialna zakonodaja</text:span></text:p>
        </text:list-item>
        <text:list-item>
          <text:p text:style-name="P37"><text:span text:style-name="T1">30.leta </text:span><text:span text:style-name="T15"></text:span><text:span text:style-name="T1"> svetovna gospodarska kriza, nazadovanje gospodarstva </text:span><text:span text:style-name="T15"></text:span><text:span text:style-name="T1"> politična nestabilnost</text:span></text:p>
        </text:list-item>
        <text:list-item>
          <text:p text:style-name="P37"><text:span text:style-name="T1">Nastanek skrajno densičarskih in fašističnih organizacij (Francoska akcija, Ognjeni križ)</text:span></text:p>
        </text:list-item>
        <text:list-item>
          <text:p text:style-name="P37"><text:span text:style-name="T1">Ljudska fronta (socialisti, komunisti, del radikalne stranke)</text:span></text:p>
        </text:list-item>
      </text:list>
      <text:list xml:id="list4105895999" text:style-name="WWNum38">
        <text:list-item>
          <text:p text:style-name="P51"><text:span text:style-name="T1">zmaga na volitvah (1936)</text:span></text:p>
        </text:list-item>
        <text:list-item>
          <text:p text:style-name="P51"><text:span text:style-name="T1">Leon Blum</text:span></text:p>
        </text:list-item>
        <text:list-item>
          <text:p text:style-name="P51"><text:span text:style-name="T1">Socialne reforme (40-urni delavnik, plačan dopust, višje mezde, plače...)</text:span></text:p>
        </text:list-item>
      </text:list>
      <text:list xml:id="list135961626501786" text:continue-list="list135961730139053" text:style-name="WWNum26">
        <text:list-item>
          <text:p text:style-name="P37"><text:span text:style-name="T1">nevtralnost v odnosu do španske državljanjske vojne</text:span></text:p>
        </text:list-item>
        <text:list-item>
          <text:p text:style-name="P37"><text:span text:style-name="T1">nesoglasja znotraj koalicije, padec vlade (1938)<text:line-break/></text:span></text:p>
        </text:list-item>
      </text:list>
      <text:p text:style-name="P4"/>
      <text:p text:style-name="P4"/>
      <text:p text:style-name="P1"><text:soft-page-break/><text:span text:style-name="T37">SLOVENCI V PRVI JUGOSLOVANSKI DRŽAVI</text:span></text:p>
      <text:p text:style-name="P15"/>
      <text:p text:style-name="P29"/>
      <text:p text:style-name="Standard"><text:span text:style-name="T38">Obdobja v času obstoja Kraljevine SHS:</text:span></text:p>
      <text:p text:style-name="P4"/>
      <text:list xml:id="list4125612157" text:style-name="WWNum39">
        <text:list-item>
          <text:p text:style-name="P52"><text:span text:style-name="T1">1.12.1918 – 28.6.1921 </text:span><text:span text:style-name="T15"></text:span><text:span text:style-name="T1"> </text:span><text:span text:style-name="T4">proglasitev Kraljevine SHS</text:span></text:p>
        </text:list-item>
      </text:list>
      <text:p text:style-name="P57"/>
      <text:list xml:id="list135960719442964" text:continue-numbering="true" text:style-name="WWNum39">
        <text:list-item>
          <text:p text:style-name="P52"><text:span text:style-name="T1">28.6.1921 – 6.1.1929 </text:span><text:span text:style-name="T15"></text:span><text:span text:style-name="T1"> </text:span><text:span text:style-name="T4">obdobje vidovdanske ustave</text:span></text:p>
        </text:list-item>
      </text:list>
      <text:p text:style-name="P4"/>
      <text:list xml:id="list135961009397131" text:continue-numbering="true" text:style-name="WWNum39">
        <text:list-item>
          <text:p text:style-name="P52"><text:span text:style-name="T1">6.1.1929 – 9.10.1034 </text:span><text:span text:style-name="T15"></text:span><text:span text:style-name="T1"> </text:span><text:span text:style-name="T4">obdobje šestojanuarske diktature</text:span></text:p>
        </text:list-item>
      </text:list>
      <text:p text:style-name="P4"/>
      <text:list xml:id="list135961875501931" text:continue-numbering="true" text:style-name="WWNum39">
        <text:list-item>
          <text:p text:style-name="P52"><text:span text:style-name="T1">9.10.1934 – 25.3.1941/6.4.1941 </text:span><text:span text:style-name="T15"></text:span><text:span text:style-name="T1"> </text:span><text:span text:style-name="T4">obdobje kraljevega namestništva</text:span><text:span text:style-name="T1"> (= knez Pavel)</text:span></text:p>
        </text:list-item>
      </text:list>
      <text:p text:style-name="P4"/>
      <text:list xml:id="list135960322504563" text:continue-numbering="true" text:style-name="WWNum39">
        <text:list-item>
          <text:list>
            <text:list-item>
              <text:p text:style-name="P52"><text:span text:style-name="T1">23.3.1941 = pristop k trojnemu paktu</text:span></text:p>
            </text:list-item>
          </text:list>
        </text:list-item>
      </text:list>
      <text:list xml:id="list135962006348417" text:continue-list="list3764018954" text:style-name="WWNum4">
        <text:list-item>
          <text:list>
            <text:list-item>
              <text:p text:style-name="P48"><text:span text:style-name="T1">fašistična politika </text:span><text:span text:style-name="T15"></text:span><text:span text:style-name="T1"> demonstracije izzovejo državni udar </text:span></text:p>
            </text:list-item>
            <text:list-item>
              <text:p text:style-name="P48"><text:span text:style-name="T1">vlada pade, nova vlada pa ne prekliče pristopa</text:span></text:p>
            </text:list-item>
            <text:list-item>
              <text:p text:style-name="P48"><text:span text:style-name="T1">za kralja je proglašen Peter</text:span></text:p>
            </text:list-item>
          </text:list>
        </text:list-item>
      </text:list>
      <text:p text:style-name="P58"/>
      <text:list xml:id="list135960563762274" text:continue-list="list135960322504563" text:style-name="WWNum39">
        <text:list-item>
          <text:list>
            <text:list-item>
              <text:p text:style-name="P52"><text:span text:style-name="T1">6.4.1941 = napad na Jugoslavijo</text:span></text:p>
            </text:list-item>
          </text:list>
        </text:list-item>
      </text:list>
      <text:list xml:id="list135959953820927" text:continue-list="list135962006348417" text:style-name="WWNum4">
        <text:list-item>
          <text:list>
            <text:list-item>
              <text:p text:style-name="P48"><text:span text:style-name="T1">Istočasno kakor Grčijo</text:span></text:p>
            </text:list-item>
            <text:list-item>
              <text:p text:style-name="P48"><text:span text:style-name="T1">Vojske: nemška, madžarska, italijanska, bolgarska</text:span></text:p>
            </text:list-item>
          </text:list>
        </text:list-item>
      </text:list>
      <text:p text:style-name="P59"/>
      <text:list xml:id="list135961606757318" text:continue-list="list135960563762274" text:style-name="WWNum39">
        <text:list-item>
          <text:list>
            <text:list-item>
              <text:p text:style-name="P52"><text:span text:style-name="T1">17.4.1941 = kapitualcija </text:span></text:p>
            </text:list-item>
          </text:list>
        </text:list-item>
      </text:list>
      <text:list xml:id="list135961112488825" text:continue-list="list135959953820927" text:style-name="WWNum4">
        <text:list-item>
          <text:list>
            <text:list-item>
              <text:p text:style-name="P48"><text:span text:style-name="T1">kralj emigrira v London</text:span></text:p>
            </text:list-item>
          </text:list>
        </text:list-item>
      </text:list>
      <text:p text:style-name="P58"/>
      <text:p text:style-name="P31"/>
      <text:p text:style-name="Standard"><text:span text:style-name="T40">Država SHS (29.10.1918 – 1.12.1918)</text:span></text:p>
      <text:list xml:id="list1331186942" text:style-name="WWNum44">
        <text:list-item>
          <text:p text:style-name="P53"><text:span text:style-name="T1">Jugoslovani na ozemlju Habsburške monarhije</text:span></text:p>
        </text:list-item>
        <text:list-item>
          <text:p text:style-name="P53"><text:span text:style-name="T4">narodnemu svetu SHS</text:span><text:span text:style-name="T1"> je v Zagrebu predsedoval Anton Korošec</text:span></text:p>
        </text:list-item>
        <text:list-item>
          <text:p text:style-name="P53"><text:span text:style-name="T1">zavzemali so se za združitev s Kraljevnino Srbijo </text:span><text:span text:style-name="T15"></text:span><text:span text:style-name="T1"> da bi lažje obvarovali ozemlje</text:span></text:p>
        </text:list-item>
      </text:list>
      <text:p text:style-name="P29"/>
      <text:p text:style-name="Standard"><text:span text:style-name="T38">Ženevska deklaracija:</text:span></text:p>
      <text:list xml:id="list2858502617" text:style-name="WWNum45">
        <text:list-item>
          <text:p text:style-name="P54"><text:span text:style-name="T1">Anton Korošec, Nikola Pasić, Ante Trumbić</text:span></text:p>
        </text:list-item>
        <text:list-item>
          <text:p text:style-name="P54"><text:span text:style-name="T1">Srbija, Država SHS in Kraljevina ČG naj bi se enakopravno združile</text:span></text:p>
        </text:list-item>
        <text:list-item>
          <text:p text:style-name="P54"><text:span text:style-name="T1">ko je Pasič odstopil, srbski podpis ni bil več veljaven (Srbija si je želela ozemlja priklučiti pod svojim vodstvom - <text:s/>neenakopravnost)</text:span></text:p>
        </text:list-item>
        <text:list-item>
          <text:p text:style-name="P54"><text:span text:style-name="T1">Tudi Aleksander Karađorđevič je bil proti republiki, saj bi ostal brez krone</text:span></text:p>
        </text:list-item>
      </text:list>
      <text:p text:style-name="P14"/>
      <text:p text:style-name="P14"/>
      <text:p text:style-name="P14"/>
      <text:p text:style-name="P14"/>
      <text:p text:style-name="Standard"><text:soft-page-break/><text:span text:style-name="T40">Oblikovanje kraljevine SHS (1-12-1918-28.6.1921)</text:span></text:p>
      <text:list xml:id="list135960851292928" text:continue-list="list1331186942" text:style-name="WWNum44">
        <text:list-item>
          <text:p text:style-name="P53"><text:span text:style-name="T1">Kraljevina SHS </text:span><text:span text:style-name="T4">nastane z</text:span><text:span text:style-name="T1"> </text:span><text:span text:style-name="T4">združitvijo Kraljevine Srbije</text:span><text:span text:style-name="T1"> (ki je že razžirjena z Vojvodino in s Kraljevino ČG) in </text:span><text:span text:style-name="T4">Države SHS</text:span></text:p>
        </text:list-item>
        <text:list-item>
          <text:p text:style-name="P53"><text:span text:style-name="T1">vnaprej je izsiljena monarhija s Karađorđevići</text:span></text:p>
        </text:list-item>
        <text:list-item>
          <text:p text:style-name="P53"><text:span text:style-name="T4">začne se poenotenje in centralizacija državne uprave in vojske</text:span><text:span text:style-name="T1"> (vodilna mesta v vojski imajo srbski oficirji)</text:span></text:p>
        </text:list-item>
      </text:list>
      <text:p text:style-name="P4"/>
      <text:p text:style-name="Standard"><text:span text:style-name="T1">krona </text:span><text:span text:style-name="T15"></text:span><text:span text:style-name="T1"> vlada (imenuje jo regent) </text:span><text:span text:style-name="T15"></text:span><text:span text:style-name="T1"> začasno narodno predstavništvo</text:span></text:p>
      <text:p text:style-name="P4"/>
      <text:p text:style-name="Standard"><text:span text:style-name="T38">Razlogi za združitev pri Slovencih:</text:span></text:p>
      <text:list xml:id="list135960083009987" text:continue-list="list2858502617" text:style-name="WWNum45">
        <text:list-item>
          <text:p text:style-name="P54"><text:span text:style-name="T1">nezadovoljstvo z razmerami v AO</text:span></text:p>
        </text:list-item>
        <text:list-item>
          <text:p text:style-name="P54"><text:span text:style-name="T1">strah pred gremanizacijo in italijanskim pritiskom ob koncu vojne</text:span></text:p>
        </text:list-item>
        <text:list-item>
          <text:p text:style-name="P54"><text:span text:style-name="T1">želja po večjem trgu</text:span></text:p>
        </text:list-item>
        <text:list-item>
          <text:p text:style-name="P54"><text:span text:style-name="T1">težnja po ohranitvi in ravijanju slovenskega jezika in kulture</text:span></text:p>
        </text:list-item>
        <text:list-item>
          <text:p text:style-name="P54"><text:span text:style-name="T1">strah pred revolucijo ob koncu vojne</text:span></text:p>
        </text:list-item>
        <text:list-item>
          <text:p text:style-name="P54"><text:span text:style-name="T1">želijo ohraniti enoten slovenski narod</text:span></text:p>
        </text:list-item>
      </text:list>
      <text:p text:style-name="P30"/>
      <text:p text:style-name="Standard"><text:span text:style-name="T39">Nacionalna sestava nove države:</text:span></text:p>
      <text:list xml:id="list135961711699604" text:continue-numbering="true" text:style-name="WWNum45">
        <text:list-item>
          <text:p text:style-name="P54"><text:span text:style-name="T1">nacionalni spopadi, socialni nemiri</text:span></text:p>
        </text:list-item>
        <text:list-item>
          <text:p text:style-name="P54"><text:span text:style-name="T1">skupna država ne dopušča vsem narodom enakih možnosti za nacionalni ravoj</text:span></text:p>
        </text:list-item>
        <text:list-item>
          <text:p text:style-name="P54"><text:span text:style-name="T1">Srbi - povečanje svojega gospodstva, združeni</text:span></text:p>
        </text:list-item>
        <text:list-item>
          <text:p text:style-name="P54"><text:span text:style-name="T1">Hrvati - združeni, brez lastne državnosti</text:span></text:p>
        </text:list-item>
        <text:list-item>
          <text:p text:style-name="P54"><text:span text:style-name="T1">Makedonci - niso priznani, razdeljeni so med tri države</text:span></text:p>
        </text:list-item>
        <text:list-item>
          <text:p text:style-name="P54"><text:span text:style-name="T1">Slovenci - izposavljeni germanizaciji, madžarizaciji, itlaijanizaciji in fašističnemu nasilju</text:span></text:p>
        </text:list-item>
        <text:list-item>
          <text:p text:style-name="P54"><text:span text:style-name="T1">Bosna – spor med Hrvati in Srbi</text:span></text:p>
        </text:list-item>
        <text:list-item>
          <text:p text:style-name="P54"><text:span text:style-name="T1">nihče ne prizna Muslimanov kot narod</text:span></text:p>
        </text:list-item>
        <text:list-item>
          <text:p text:style-name="P54"><text:span text:style-name="T1">nacionalne manjšine – Albanci </text:span><text:span text:style-name="T15"></text:span><text:span text:style-name="T1"> asimilacija in nasilje</text:span></text:p>
        </text:list-item>
        <text:list-item>
          <text:p text:style-name="P54"><text:span text:style-name="T1">Nemci v Jugoslaviji so podpirali vlado, sčasoma pa so postali oporošče nacizma na Balkanu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40">Določitev mej</text:span></text:p>
      <text:p text:style-name="P4"/>
      <text:list xml:id="list135961078110695" text:continue-list="list135960851292928" text:style-name="WWNum44">
        <text:list-item>
          <text:p text:style-name="P53"><text:span text:style-name="T1">država SHS ni imela mej z N, IT in MAD </text:span><text:span text:style-name="T15"></text:span><text:span text:style-name="T1"> ni bila mednarodno priznana</text:span></text:p>
        </text:list-item>
        <text:list-item>
          <text:p text:style-name="P53"><text:span text:style-name="T1">združitev s Srbijo (S je imela vojsko, vojno je končala kot zmagovalka)</text:span></text:p>
        </text:list-item>
        <text:list-item>
          <text:p text:style-name="P53"><text:span text:style-name="T1">1. december – Kraljevina SHS </text:span><text:span text:style-name="T15"></text:span><text:span text:style-name="T1"> tudi ni imela meja</text:span></text:p>
        </text:list-item>
      </text:list>
      <text:p text:style-name="P4"/>
      <text:list xml:id="list135960171541154" text:continue-numbering="true" text:style-name="WWNum44">
        <text:list-item>
          <text:p text:style-name="P53"><text:span text:style-name="T1">IT na strani zmagovalke (+londonski sporazum), A in MAD poraženki </text:span></text:p>
          <text:list>
            <text:list-item>
              <text:p text:style-name="P53"><text:span text:style-name="T1">meja IT-K.SHS </text:span><text:span text:style-name="T15"></text:span><text:span text:style-name="T1"> diplomarska pot</text:span></text:p>
            </text:list-item>
            <text:list-item>
              <text:p text:style-name="P53"><text:span text:style-name="T1">meja A in MAD – K.SHS </text:span><text:span text:style-name="T15"></text:span><text:span text:style-name="T1"> drugačno reševanje problemov meja, tudi vojaško</text:span></text:p>
            </text:list-item>
          </text:list>
        </text:list-item>
      </text:list>
      <text:p text:style-name="P4"/>
      <text:p text:style-name="Standard"><text:span text:style-name="T41">Zahodna meja</text:span></text:p>
      <text:list xml:id="list135960690382793" text:continue-numbering="true" text:style-name="WWNum44">
        <text:list-item>
          <text:p text:style-name="P53"><text:span text:style-name="T1">na konferenci so se odločili da državi sami določita mejo</text:span></text:p>
        </text:list-item>
        <text:list-item>
          <text:p text:style-name="P53"><text:span text:style-name="T1">za mejo med IT in AO je K.SHS predlagala narodnostno mejo (limes)</text:span></text:p>
        </text:list-item>
        <text:list-item>
          <text:p text:style-name="P53"><text:span text:style-name="T1">IT so imeli londosnki sporazum</text:span></text:p>
        </text:list-item>
        <text:list-item>
          <text:p text:style-name="P53"><text:span text:style-name="T8">12.11.1920 – podpisana Rapalska pogodba</text:span></text:p>
          <text:list>
            <text:list-item>
              <text:p text:style-name="P53"><text:span text:style-name="T1">določi mejo</text:span></text:p>
            </text:list-item>
            <text:list-item>
              <text:p text:style-name="P53"><text:span text:style-name="T1">reši Jugoslovansko vprašanje</text:span></text:p>
            </text:list-item>
            <text:list-item>
              <text:p text:style-name="P53"><text:span text:style-name="T1">meja poteka po: Peč, Jalovec, Triglav, Blegoš, Planina, Kastav, morje</text:span></text:p>
            </text:list-item>
            <text:list-item>
              <text:p text:style-name="P53"><text:span text:style-name="T1">Reka= status svobodnega mesta</text:span></text:p>
            </text:list-item>
            <text:list-item>
              <text:p text:style-name="P53"><text:span text:style-name="T1">Cres, Lošinj, Lastavo, Palagruš in Zadar dobijo Italijani</text:span></text:p>
            </text:list-item>
          </text:list>
        </text:list-item>
        <text:list-item>
          <text:p text:style-name="P53"><text:span text:style-name="T8">leta 1924 – Rimska pogodba</text:span></text:p>
          <text:list>
            <text:list-item>
              <text:p text:style-name="P53"><text:span text:style-name="T1">Reka postane Italianska</text:span></text:p>
            </text:list-item>
          </text:list>
        </text:list-item>
        <text:list-item>
          <text:p text:style-name="P53"><text:span text:style-name="T1">IT ne prizna SLO in HR </text:span><text:span text:style-name="T15"></text:span><text:span text:style-name="T1"> nimajo statusa manjšine </text:span><text:span text:style-name="T15"></text:span><text:span text:style-name="T1"> asimilacija</text:span></text:p>
        </text:list-item>
      </text:list>
      <text:p text:style-name="P29"/>
      <text:p text:style-name="Standard"><text:span text:style-name="T41">Severna meja</text:span></text:p>
      <text:list xml:id="list135960984274879" text:continue-numbering="true" text:style-name="WWNum44">
        <text:list-item>
          <text:p text:style-name="P53"><text:span text:style-name="T1">Beograda meja ni zanimala</text:span></text:p>
        </text:list-item>
        <text:list-item>
          <text:p text:style-name="P53"><text:span text:style-name="T1">Avstrijci – propaganda proti K.SHS</text:span></text:p>
        </text:list-item>
      </text:list>
      <text:p text:style-name="P4"/>
      <text:p text:style-name="Standard"><text:span text:style-name="T9">Rudolf Maister</text:span></text:p>
      <text:list xml:id="list135961680474038" text:continue-numbering="true" text:style-name="WWNum44">
        <text:list-item>
          <text:list>
            <text:list-item>
              <text:p text:style-name="P53"><text:span text:style-name="T1">general, užival avtoriteto</text:span></text:p>
            </text:list-item>
            <text:list-item>
              <text:p text:style-name="P53"><text:span text:style-name="T1">MB ostane v K.SHS (po vojni prevladajo Nemci)</text:span></text:p>
            </text:list-item>
            <text:list-item>
              <text:p text:style-name="P53"><text:span text:style-name="T1">okoli 3000 vojakov </text:span><text:span text:style-name="T15"></text:span><text:span text:style-name="T1"> zasedejo MB </text:span><text:span text:style-name="T15"></text:span><text:span text:style-name="T1"> razorožijo Nemce </text:span><text:span text:style-name="T15"></text:span><text:span text:style-name="T1"> grejo do Radgone in zasedejo del Labotske doline</text:span></text:p>
            </text:list-item>
          </text:list>
        </text:list-item>
      </text:list>
      <text:p text:style-name="P4"/>
      <text:p text:style-name="Standard"><text:span text:style-name="T9">Alfred Laurič</text:span></text:p>
      <text:list xml:id="list135960463058387" text:continue-numbering="true" text:style-name="WWNum44">
        <text:list-item>
          <text:list>
            <text:list-item>
              <text:p text:style-name="P53"><text:span text:style-name="T1">Z Koroške, Borovlje</text:span></text:p>
            </text:list-item>
          </text:list>
        </text:list-item>
      </text:list>
      <text:p text:style-name="P4"/>
      <text:p text:style-name="Standard"><text:span text:style-name="T9">Franjo Malgaj</text:span></text:p>
      <text:list xml:id="list135960645314975" text:continue-numbering="true" text:style-name="WWNum44">
        <text:list-item>
          <text:list>
            <text:list-item>
              <text:p text:style-name="P53"><text:span text:style-name="T1">Mežiška dolina</text:span></text:p>
            </text:list-item>
            <text:list-item>
              <text:p text:style-name="P53"><text:span text:style-name="T1">Dravograd</text:span></text:p>
            </text:list-item>
            <text:list-item>
              <text:p text:style-name="P53"><text:span text:style-name="T1">Pliber</text:span></text:p>
            </text:list-item>
            <text:list-item>
              <text:p text:style-name="P53"><text:span text:style-name="T1">Velikovec</text:span></text:p>
            </text:list-item>
          </text:list>
        </text:list-item>
      </text:list>
      <text:p text:style-name="P4"><text:soft-page-break/></text:p>
      <text:p text:style-name="Standard"><text:span text:style-name="T1">Konec 1918</text:span></text:p>
      <text:list xml:id="list135960240269571" text:continue-numbering="true" text:style-name="WWNum44">
        <text:list-item>
          <text:p text:style-name="P53"><text:span text:style-name="T1">A hoče, da bo meja po Dravi</text:span></text:p>
        </text:list-item>
        <text:list-item>
          <text:p text:style-name="P53"><text:span text:style-name="T1">K.SHS noče Celovca (drag za oskrbovanje) <text:s/>in Beljaka </text:span><text:span text:style-name="T15"></text:span><text:span text:style-name="T1"> napaka!</text:span></text:p>
        </text:list-item>
      </text:list>
      <text:p text:style-name="P4"/>
      <text:p text:style-name="Standard"><text:span text:style-name="T1">Pomlad 1918 </text:span></text:p>
      <text:list xml:id="list135961771947520" text:continue-numbering="true" text:style-name="WWNum44">
        <text:list-item>
          <text:p text:style-name="P53"><text:span text:style-name="T1">nova pogajanja</text:span></text:p>
        </text:list-item>
      </text:list>
      <text:p text:style-name="P4"/>
      <text:p text:style-name="Standard"><text:span text:style-name="T8">Koroška</text:span></text:p>
      <text:list xml:id="list135961762044797" text:continue-numbering="true" text:style-name="WWNum44">
        <text:list-item>
          <text:p text:style-name="P53"><text:span text:style-name="T1">ko so z A podpisali mirovno pogodbo določijo, da bo meja potekala po Karavankah</text:span></text:p>
        </text:list-item>
        <text:list-item>
          <text:p text:style-name="P53"><text:span text:style-name="T1">Celovška kotlina – plebiscit (10.10.1920)</text:span></text:p>
          <text:list>
            <text:list-item>
              <text:p text:style-name="P53"><text:span text:style-name="T1">do plebiscita je bila razdeljena na cono A (K.SHS) in B (Avstrijska uprava) </text:span><text:span text:style-name="T15"></text:span><text:span text:style-name="T1"> meja je Drava</text:span></text:p>
            </text:list-item>
            <text:list-item>
              <text:p text:style-name="P53"><text:span text:style-name="T1">plebiscit se je najprej izvajal v coni A – če bo večina za K.SHS bodo bi izvedli plebiscit tudi v coni B</text:span></text:p>
            </text:list-item>
            <text:list-item>
              <text:p text:style-name="P53"><text:span text:style-name="T1">dve leti so imeli časa za odločitev </text:span><text:span text:style-name="T15"></text:span><text:span text:style-name="T1"> v coni B je bila močna in dobra Avstrijska propaganda</text:span></text:p>
            </text:list-item>
            <text:list-item>
              <text:p text:style-name="P53"><text:span text:style-name="T1">10.10.1920 </text:span><text:span text:style-name="T15"></text:span><text:span text:style-name="T1"> 97% ljudi je sodelovalo </text:span><text:span text:style-name="T15"></text:span><text:span text:style-name="T1"> 59% se je odločlo za Avstrijo </text:span><text:span text:style-name="T15"></text:span><text:span text:style-name="T1"> razočaranje K.SHS, izgubljena Celovška kotlina, hoteli so celo vojaško napasti</text:span></text:p>
            </text:list-item>
            <text:list-item>
              <text:p text:style-name="P53"><text:span text:style-name="T1">A je vodila socialdemokratska stranka</text:span></text:p>
            </text:list-item>
            <text:list-item>
              <text:p text:style-name="P53"><text:span text:style-name="T1"><text:s/>večina, ki je sodelovala na plebiscitu so bili Slovenci </text:span><text:span text:style-name="T15"></text:span><text:span text:style-name="T1"> v A so videli socialno varnost</text:span></text:p>
            </text:list-item>
          </text:list>
        </text:list-item>
      </text:list>
      <text:p text:style-name="P9"/>
      <text:p text:style-name="Standard"><text:span text:style-name="T8">Štajerska</text:span></text:p>
      <text:list xml:id="list135961868882834" text:continue-numbering="true" text:style-name="WWNum44">
        <text:list-item>
          <text:p text:style-name="P53"><text:span text:style-name="T1">meja poteka po reki Muri (Radgona postane A, MB pa od K.SHS)</text:span></text:p>
        </text:list-item>
      </text:list>
      <text:p text:style-name="P4"/>
      <text:p text:style-name="Standard"><text:span text:style-name="T8">Madžarska</text:span></text:p>
      <text:list xml:id="list135961106517991" text:continue-numbering="true" text:style-name="WWNum44">
        <text:list-item>
          <text:p text:style-name="P53"><text:span text:style-name="T1">Trianonska pogodba</text:span><text:span text:style-name="T15"></text:span><text:span text:style-name="T1"> določila je Prekmurje pod K.SHS,Porabje je ostalo Madžarsko</text:span></text:p>
        </text:list-item>
      </text:list>
      <text:p text:style-name="P5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Times New Roman1" svg:font-family="'Times New Roman'"/>
    <style:font-face style:name="Trebuchet MS" svg:font-family="'Trebuchet MS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yriad Pro Cond" svg:font-family="'Myriad Pro Cond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Century Gothic" fo:font-family="'Century Gothic'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entury Gothic" fo:font-family="'Century Gothic'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="Century Gothic" fo:font-family="'Century Gothic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="Century Gothic" fo:font-family="'Century Gothic'" style:font-family-generic="roman" style:font-pitch="variable" style:font-name-asian="Myriad Pro Cond" style:font-family-asian="'Myriad Pro Cond'" style:font-family-generic-asian="system" style:font-pitch-asian="variable" style:font-name-complex="Myriad Pro Cond" style:font-family-complex="'Myriad Pro Cond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52in" fo:text-indent="-0.25in" fo:margin-left="3.0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52in" fo:text-indent="-0.25in" fo:margin-left="4.5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0102in" fo:text-indent="-0.25in" fo:margin-left="2.0102in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102in" fo:text-indent="-0.25in" fo:margin-left="2.51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102in" fo:text-indent="-0.25in" fo:margin-left="3.01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102in" fo:text-indent="-0.25in" fo:margin-left="3.510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0102in" fo:text-indent="-0.25in" fo:margin-left="4.0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102in" fo:text-indent="-0.25in" fo:margin-left="4.5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102in" fo:text-indent="-0.25in" fo:margin-left="5.0102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5.5102in" fo:text-indent="-0.25in" fo:margin-left="5.5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0102in" fo:text-indent="-0.25in" fo:margin-left="6.0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2.0102in" fo:text-indent="-0.25in" fo:margin-left="2.0102in"/>
        </style:list-level-properties>
        <style:text-properties style:font-name="Century Gothic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102in" fo:text-indent="-0.25in" fo:margin-left="2.51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102in" fo:text-indent="-0.25in" fo:margin-left="3.01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102in" fo:text-indent="-0.25in" fo:margin-left="3.510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.0102in" fo:text-indent="-0.25in" fo:margin-left="4.0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102in" fo:text-indent="-0.25in" fo:margin-left="4.5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102in" fo:text-indent="-0.25in" fo:margin-left="5.0102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5.5102in" fo:text-indent="-0.25in" fo:margin-left="5.5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0102in" fo:text-indent="-0.25in" fo:margin-left="6.0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626in" fo:text-indent="-0.25in" fo:margin-left="5.06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  <style:text-properties style:font-name="Courier New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1.448in" fo:text-indent="-0.25in" fo:margin-left="1.44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948in" fo:text-indent="-0.25in" fo:margin-left="2.94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4.448in" fo:text-indent="-0.25in" fo:margin-left="4.44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48in" fo:text-indent="-0.25in" fo:margin-left="4.94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9" meta:paragraph-count="490" meta:word-count="4118" meta:character-count="25919" meta:non-whitespace-character-count="2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