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665in" fo:margin-right="0in" fo:text-indent="0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Wingding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</text:span><text:span text:style-name="T2">TURŠKI VPADI</text:span></text:p>
      <text:p text:style-name="Standard"><text:span text:style-name="T3">1) DOBA NAJHUJŠEGA TURŠKEGA DIVJANJA<text:line-break/></text:span><text:span text:style-name="T4">- </text:span><text:span text:style-name="T3">1408 (Metlika)-1593 (Bitka pri Sisku)</text:span><text:span text:style-name="T4"> – približno 200 letna doba vpadov; na področje Prekmurja pa so vpadali še 50 let dlje (do 1.pol.17.st.)</text:span></text:p>
      <text:p text:style-name="Standard"><text:span text:style-name="T5">- vzroki za napad</text:span><text:span text:style-name="T4">:</text:span></text:p>
      <text:p text:style-name="Standard"><text:span text:style-name="T4"><text:s text:c="2"/>~ ropanje,pustošenje</text:span></text:p>
      <text:p text:style-name="Standard"><text:span text:style-name="T4"><text:s text:c="2"/>~ razbiti tukajšnjo obrambno moč, da bi lahko ozemlje z lahkoto pridobili</text:span></text:p>
      <text:p text:style-name="Standard"><text:span text:style-name="T5">- prihajali so iz J in JV; usmerjeni pa na S in SV.</text:span><text:span text:style-name="T4"> Smeri napadov:</text:span></text:p>
      <text:p text:style-name="Standard"><text:span text:style-name="T4"><text:s text:c="3"/>* Dolenjska- prek Notranjske (Cerknica, Postojna,Kras)- Vipavska dolina- Soča</text:span></text:p>
      <text:p text:style-name="Standard"><text:span text:style-name="T4"><text:s text:c="3"/>* Kranjska- Dolenjska (mimo Lj)- Gorenjska (ob Savi)</text:span></text:p>
      <text:p text:style-name="Standard"><text:span text:style-name="T4"><text:s text:c="3"/>* Hrvaška- Štajerska (mimo Mb)- Dravsko polje- Koroška- Prekmurje</text:span></text:p>
      <text:p text:style-name="Standard"><text:span text:style-name="T5"><text:s/>- napadi so bili hitri, dobro pripravljeni</text:span><text:span text:style-name="T4">, v deželi so se zadržali od 14 dni do 1 meseca; pridejo do reke </text:span><text:span text:style-name="T3">Une (Karlovac)</text:span></text:p>
      <text:p text:style-name="Standard"><text:span text:style-name="T5">- organizacija vojske</text:span><text:span text:style-name="T4">: </text:span></text:p>
      <text:p text:style-name="Standard"><text:span text:style-name="T4"><text:s text:c="4"/>* konjenica: iz redne bosenske vojske in akindžij (lahka konjenica, izbrani jezdeci)</text:span></text:p>
      <text:p text:style-name="Standard"><text:span text:style-name="T4">- poleg naših dežel so upadali tudi globlje na S; 2 krat ogrozijo Dunaj (1529, 1683)</text:span></text:p>
      <text:p text:style-name="Standard"><text:span text:style-name="T5">- povzročijo veliko materialno škodo</text:span><text:span text:style-name="T4">, </text:span><text:span text:style-name="T5">veliko ljudi pobijejo ali odpeljejo v sužnost</text:span><text:span text:style-name="T4"> (haremi, janičarji), zato se zmanjša število prebivalstva</text:span></text:p>
      <text:p text:style-name="Standard"><text:span text:style-name="T4">- naša okorna fevdalna vojska proti njihovi okretni,hitri ni imela možnosti za zmago</text:span></text:p>
      <text:p text:style-name="Standard"><text:span text:style-name="T3">2) OBRAMBA PRED TURKI- MILITARIZACIJA DRUŽBE</text:span></text:p>
      <text:p text:style-name="Standard"><text:span text:style-name="T4">- </text:span><text:span text:style-name="T6">signalni sistem</text:span><text:span text:style-name="T4">: grmade, kresovi, cerkveno zvonjenje, skrivanje v gozdovih in kraških jamah</text:span></text:p>
      <text:p text:style-name="Standard"><text:span text:style-name="T4">- deželni knez Notranje Avstrije je proti koncu 15.st. izdal odloke:</text:span></text:p>
      <text:p text:style-name="Standard"><text:span text:style-name="T4"><text:s text:c="2"/></text:span><text:span text:style-name="T6">~ obvezno utrjevanje mestnih obzidij</text:span></text:p>
      <text:p text:style-name="Standard"><text:span text:style-name="T6"><text:s text:c="2"/>~ trgom dodeli mestne pravice</text:span><text:span text:style-name="T4">, s tem dobijo pravico do obzidja in postanejo mesta; najbolj znana so </text:span><text:span text:style-name="T3">Lož, Višnja Gora, Krško, Kočevje</text:span></text:p>
      <text:p text:style-name="Standard"><text:span text:style-name="T4"><text:s text:c="2"/>~ <text:s/>po 1470 pričnejo z </text:span><text:span text:style-name="T6">gradnjo taborov</text:span><text:span text:style-name="T4"> ( obzidja okrog Cerkve, zaloge hrane za nekaj dni)</text:span></text:p>
      <text:p text:style-name="Standard"><text:span text:style-name="T4"><text:s text:c="2"/>~ v 16.st cesar Maksimilijan (Habsburžan) in naslednik Ferdinand sprejmeta nov sistem:</text:span></text:p>
      <text:p text:style-name="P1"><text:span text:style-name="T4">-- </text:span><text:span text:style-name="T6">izredni vojni davki za obrambo pred Turki</text:span><text:span text:style-name="T4">, ki </text:span><text:span text:style-name="T3">obdavčijo vse sloje prebivalstva</text:span><text:span text:style-name="T4"> (tudi plemstvo (preko njih trpijo kmetje), duhovščina in samostani)</text:span></text:p>
      <text:p text:style-name="P1"><text:span text:style-name="T4">-- </text:span><text:span text:style-name="T6">nova vojaška organizacija</text:span><text:span text:style-name="T4">:</text:span></text:p>
      <text:p text:style-name="P1"><text:span text:style-name="T7"><text:s text:c="3"/>* obvezna kmečka vojska »črnovojniki«</text:span><text:span text:style-name="T5"> ( izbran je npr.vsak peti prebialec)</text:span></text:p>
      <text:p text:style-name="P1"><text:span text:style-name="T7"><text:s text:c="3"/>* fevdalna vojska</text:span></text:p>
      <text:p text:style-name="P1"><text:span text:style-name="T7"><text:s text:c="3"/>* najemniki (konjenica, pešc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305" meta:character-count="1982" meta:non-whitespace-character-count="1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