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1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3" style:family="paragraph" style:parent-style-name="Standard" style:list-style-name="WWNum2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4" style:family="paragraph" style:parent-style-name="Standard" style:list-style-name="WWNum3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4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6" style:family="paragraph" style:parent-style-name="Standard" style:list-style-name="WWNum5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7" style:family="paragraph" style:parent-style-name="Standard" style:list-style-name="WWNum6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8" style:family="paragraph" style:parent-style-name="Standard" style:list-style-name="WWNum7">
      <style:paragraph-properties fo:text-align="justify" style:justify-single-word="false">
        <style:tab-stops>
          <style:tab-stop style:position="0.5in"/>
        </style:tab-stops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1.25in" fo:margin-right="0in" fo:text-align="justify" style:justify-single-word="false" fo:text-indent="0in" style:auto-text-indent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text:span text:style-name="T1">Turški vpadi</text:span></text:p>
      <text:p text:style-name="P9"/>
      <text:p text:style-name="P1"><text:span text:style-name="T2">1. Faze turški vpadov na slovensko ozemlje</text:span></text:p>
      <text:p text:style-name="P1"/>
      <text:list xml:id="list884840306" text:style-name="WWNum1">
        <text:list-item>
          <text:p text:style-name="P2"><text:span text:style-name="T3">1408 – 1415</text:span> (Bela Krajina, do Ljubljane, ropanje, manjši vojaški oddelki)</text:p>
        </text:list-item>
        <text:list-item>
          <text:p text:style-name="P2"><text:span text:style-name="T3">1469 – 1483</text:span> (več kot 30 vpadov, vodeni iz Bosne, cilj: izčrpanje in zavzetje slovenskih dežel, napadi na Kranjsko, Štajersko in Koroško, v Furlansko nižino, prodor konjeniških odredov – redna bosenska vojska in <text:span text:style-name="T4">akindžije – </text:span>lahki turški konjeniki)</text:p>
        </text:list-item>
        <text:list-item>
          <text:p text:style-name="P2"><text:span text:style-name="T3">1491 – 1499</text:span> (v času vladanja ogrskega kralja Matija Korvina, ki je za nekaj let zaustavil turške vpade, po letu 1491 vpadi vsaj enkrat letno, Dolenjska, Notranjska, okolica Celja in Ptuja)</text:p>
        </text:list-item>
        <text:list-item>
          <text:p text:style-name="P2"><text:span text:style-name="T3">1522 – 1540</text:span> (sultan Sulejman, predvsem Kranjska, izčrpavanje, po porazu pred Dunajem vpadi mnogo redkejši)</text:p>
        </text:list-item>
      </text:list>
      <text:p text:style-name="P10"/>
      <text:p text:style-name="P10">Še vedno se ponavljajo turški vpadi v Prekmurje (pod ogrsko oblastjo), kratke turške zasedbe, prenehanje šele po letu 1717. Stalni turški vpadi so pomenili velik strah za ljudi!</text:p>
      <text:p text:style-name="P10"/>
      <text:p text:style-name="P10"><text:span text:style-name="T4">Habsburžani</text:span> – osrednji pomen za obrambo srednje in zahodne Evrope!</text:p>
      <text:p text:style-name="P10"/>
      <text:p text:style-name="P1"><text:span text:style-name="T2">2. Obrambni sistem notranjeavstrijskih dežel:</text:span></text:p>
      <text:p text:style-name="P1"/>
      <text:list xml:id="list2970368367" text:style-name="WWNum2">
        <text:list-item>
          <text:p text:style-name="P3">v 15. st. – Notranja Avstrija: Kranjska, Štajerska, Koroška</text:p>
        </text:list-item>
        <text:list-item>
          <text:p text:style-name="P3">deželni stanovi predstavniki višje duhovščine, plemstva in mest) se sestajajo na deželnih zborih, kjer sprejemajo izredne davke za boj proti Turkom</text:p>
        </text:list-item>
        <text:list-item>
          <text:p text:style-name="P3">gradnja mestnih obzidij (Vipava, Radovljica), manjši trgi v obmejnem področju dobijo mestne pravice (Krško, Kočevje, Lož, Višnja gora), nezavarovano kmečko prebivalstvo</text:p>
        </text:list-item>
        <text:list-item>
          <text:p text:style-name="P3">Sin Friderika III., <text:span text:style-name="T4">Maksimiljan I.</text:span> je z innsbruškim obrambnim redom zagotovil ozemeljsko nedotakljivost habsburških dežel ter pravice deželnih stanov, da sami odločajo o ustanavljanju deželnih vojska</text:p>
        </text:list-item>
      </text:list>
      <text:p text:style-name="P10"/>
      <text:list xml:id="list112010609098077" text:continue-numbering="true" text:style-name="WWNum2">
        <text:list-item>
          <text:p text:style-name="P3"><text:span text:style-name="T3">druga polovica 15. st. – novi obrambni redi za vse sloje</text:span>: </text:p>
        </text:list-item>
      </text:list>
      <text:list xml:id="list2179971944" text:style-name="WWNum3">
        <text:list-item>
          <text:p text:style-name="P4">plemstvo – določeno število vojakov glede na premoženje</text:p>
        </text:list-item>
        <text:list-item>
          <text:p text:style-name="P4">mesta – vojaki, obramba</text:p>
        </text:list-item>
        <text:list-item>
          <text:p text:style-name="P4">podložniki – vojaški obvezniki (črna vojska – vsak 30., 20., 10., 5, in 3. moški)</text:p>
        </text:list-item>
      </text:list>
      <text:p text:style-name="P10"/>
      <text:list xml:id="list112010961939949" text:continue-list="list112010609098077" text:style-name="WWNum2">
        <text:list-item>
          <text:p text:style-name="P3"><text:span text:style-name="T3">v 16. st. cesar Ferdinand I. ustvari nov vojaški koncept</text:span>:</text:p>
        </text:list-item>
      </text:list>
      <text:list xml:id="list3472065355" text:style-name="WWNum4">
        <text:list-item>
          <text:p text:style-name="P5">redni vojaški davki za vse</text:p>
        </text:list-item>
        <text:list-item>
          <text:p text:style-name="P5">vsaka dežela lastno vojsko (črna vojska in konjenica ter najemniški vojaki)</text:p>
        </text:list-item>
        <text:list-item>
          <text:p text:style-name="P5">Vojna krajina – obrambni sistem s trdnjavami na hrvaškem ozemlju in v Slavoniji</text:p>
        </text:list-item>
      </text:list>
      <text:p text:style-name="P1"/>
      <text:p text:style-name="P1"><text:span text:style-name="T2">3. Vojna krajina</text:span></text:p>
      <text:p text:style-name="P1"/>
      <text:list xml:id="list112011421071149" text:continue-list="list112010961939949" text:style-name="WWNum2">
        <text:list-item>
          <text:p text:style-name="P3">posebna vojaškoobrambna pokrajina habsburške države na meji s turško državo</text:p>
        </text:list-item>
        <text:list-item>
          <text:p text:style-name="P3">od začetka 16. st. do leta 1818</text:p>
        </text:list-item>
        <text:list-item>
          <text:p text:style-name="P3">v drugi polovici 16. st. 79 trdnjav</text:p>
        </text:list-item>
        <text:list-item>
          <text:p text:style-name="P3">mejna črta: Senj – Sisak – reka Sava – po Dravi – Zemun – naprej do Transilvanije</text:p>
        </text:list-item>
        <text:list-item>
          <text:p text:style-name="P3">1568 na dva dela: - <text:span text:style-name="T4">Hrvaška vojna krajina</text:span> (Karlovac)</text:p>
        </text:list-item>
      </text:list>
      <text:p text:style-name="P11"><text:s text:c="11"/>- <text:span text:style-name="T4">Slavonska vojna krajina</text:span> (Varaždin)</text:p>
      <text:list xml:id="list1729614895" text:style-name="WWNum5">
        <text:list-item>
          <text:p text:style-name="P6"><text:soft-page-break/><text:span text:style-name="T4">krajišniki</text:span>: pravoslavni vojaki, versko in osebno svobodni, prišleki, naseljevali so se na ozemlju, ki ga hrvaško plemstvo ni več zmoglo varovati in je zanj skrbel cesar</text:p>
        </text:list-item>
        <text:list-item>
          <text:p text:style-name="P6"><text:span text:style-name="T4">poveljniki</text:span>: člani deželnih stanov Notranje Avstrije</text:p>
        </text:list-item>
      </text:list>
      <text:p text:style-name="P1"/>
      <text:p text:style-name="P1"><text:span text:style-name="T2">4. Posledice turških vpadov:</text:span></text:p>
      <text:p text:style-name="P10"/>
      <text:p text:style-name="P1">a) povečan pritisk zemljiškega gospoda:</text:p>
      <text:list xml:id="list2600408932" text:style-name="WWNum6">
        <text:list-item>
          <text:p text:style-name="P7">izredni obrambni davki – glavarina, tedenski vinar, kontribucije</text:p>
        </text:list-item>
        <text:list-item>
          <text:p text:style-name="P7">tlaka (utrjevanje mest, gradov, gradnja pregrad, nasipov …)</text:p>
        </text:list-item>
        <text:list-item>
          <text:p text:style-name="P7">obveščevalna služba</text:p>
        </text:list-item>
      </text:list>
      <text:p text:style-name="P1">b) gradnja taborov</text:p>
      <text:list xml:id="list4029658316" text:style-name="WWNum7">
        <text:list-item>
          <text:p text:style-name="P8">od druge polovice 15. st. do konca 16. st.</text:p>
        </text:list-item>
        <text:list-item>
          <text:p text:style-name="P8">na Kranjskem okrog 350 taborov</text:p>
        </text:list-item>
        <text:list-item>
          <text:p text:style-name="P8">podzemne jame</text:p>
        </text:list-item>
      </text:list>
      <text:p text:style-name="P1">c) zavarovanje mest</text:p>
      <text:p text:style-name="P1">d) naseljevanje <text:span text:style-name="T4">uskokov</text:span> na pustote</text:p>
      <text:p text:style-name="P1">e) velika materialna škoda</text:p>
      <text:p text:style-name="P1">f) prekinitev umetnostnih tokov iz zahodne Evrope (renesansa)</text:p>
      <text:p text:style-name="P1">g) strah pred Turki (ljudsko izročilo)</text:p>
      <text:p text:style-name="P1"/>
      <text:p text:style-name="P1">Poraz turške vojske <text:span text:style-name="T4">pri Sisku leta 1593</text:span>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6z1" style:family="text">
      <style:text-properties style:font-name="Symbol1" fo:font-family="Symbol" style:font-family-generic="roman" style:font-pitch="variable"/>
    </style:style>
    <style:style style:name="WW8Num15z0" style:family="text">
      <style:text-properties style:font-name="Symbol1" fo:font-family="Symbol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4z1" style:family="text">
      <style:text-properties style:font-name="Symbol1" fo:font-family="Symbol" style:font-family-generic="roman" style:font-pitch="variable"/>
    </style:style>
    <style:style style:name="WW8Num3z0" style:family="text">
      <style:text-properties style:font-name="Symbol1" fo:font-family="Symbol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12z0" style:family="text">
      <style:text-properties style:font-name="Symbol1" fo:font-family="Symbol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4z0" style:family="text">
      <style:text-properties style:font-name="Symbol1" fo:font-family="Symbol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/>
    </style:style>
    <style:style style:name="WW8Num14z2" style:family="text">
      <style:text-properties style:font-name="Wingdings" fo:font-family="Wingdings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5" meta:word-count="479" meta:character-count="3107" meta:non-whitespace-character-count="2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