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color="#008080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WWNum1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6" style:family="paragraph" style:parent-style-name="Standard">
      <style:paragraph-properties fo:margin-left="2.25in" fo:margin-right="0in" fo:text-align="justify" style:justify-single-word="false" fo:text-indent="-2.25in" style:auto-text-indent="false"/>
    </style:style>
    <style:style style:name="P7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in" fo:margin-right="0in" fo:text-align="justify" style:justify-single-word="false" fo:text-indent="-0.5in" style:auto-text-indent="false"/>
    </style:style>
    <style:style style:name="P9" style:family="paragraph" style:parent-style-name="Standard">
      <style:paragraph-properties fo:margin-left="0.75in" fo:margin-right="0in" fo:text-align="justify" style:justify-single-word="false" fo:text-indent="-0.75in" style:auto-text-indent="false"/>
    </style:style>
    <style:style style:name="P10" style:family="paragraph" style:parent-style-name="Standard">
      <style:paragraph-properties fo:margin-left="0.75in" fo:margin-right="0in" fo:text-align="justify" style:justify-single-word="false" fo:text-indent="-0.75in" style:auto-text-indent="false"/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8080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font-name="Wingdings" fo:font-size="11pt" style:font-size-asian="11pt" style:font-size-complex="11pt"/>
    </style:style>
    <style:style style:name="T5" style:family="text">
      <style:text-properties fo:color="#993366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TURŠKI VPADI <text:s text:c="2"/></text:span></text:p>
      <text:p text:style-name="P3"/>
      <text:list xml:id="list3392189370" text:style-name="WWNum2">
        <text:list-item>
          <text:p text:style-name="P2"><text:span text:style-name="T2">posledice širjenje turškega cesarstva so čutili tudi v slovenskih deželah</text:span></text:p>
        </text:list-item>
        <text:list-item>
          <text:p text:style-name="P2"><text:span text:style-name="T2">vpadi so se pričel v 15. st. v belo krajino</text:span></text:p>
        </text:list-item>
        <text:list-item>
          <text:p text:style-name="P2"><text:span text:style-name="T2">v začetku vdirajo le bolj poredko</text:span></text:p>
        </text:list-item>
      </text:list>
      <text:p text:style-name="P4"/>
      <text:list xml:id="list681433391" text:style-name="WWNum1">
        <text:list-item>
          <text:p text:style-name="P5"><text:span text:style-name="T2">obdobje turških vpadov: 1408 – 1415</text:span></text:p>
        </text:list-item>
      </text:list>
      <text:list xml:id="list110327505307021" text:continue-list="list3392189370" text:style-name="WWNum2">
        <text:list-item>
          <text:p text:style-name="P2"><text:span text:style-name="T2">prvi vdor l. 1408 v belo krajino</text:span></text:p>
        </text:list-item>
        <text:list-item>
          <text:p text:style-name="P2"><text:span text:style-name="T2">na začetku le roparski pohodi</text:span></text:p>
        </text:list-item>
        <text:list-item>
          <text:p text:style-name="P2"><text:span text:style-name="T2">l. 1415 se vpadi končajo </text:span><text:span text:style-name="T4"></text:span><text:span text:style-name="T2"> turki se koncentrirajo v bizancu, srbiji</text:span></text:p>
        </text:list-item>
      </text:list>
      <text:p text:style-name="P6"><text:span text:style-name="T2"><text:s text:c="52"/></text:span><text:span text:style-name="T4"></text:span><text:span text:style-name="T2"> celjski grof ulrik in turski sultan murat skleneta zavezništvo – njuni ženi sta sestri</text:span></text:p>
      <text:p text:style-name="P1"/>
      <text:list xml:id="list110328392053084" text:continue-list="list681433391" text:style-name="WWNum1">
        <text:list-item>
          <text:p text:style-name="P5"><text:span text:style-name="T2">obdobje turških vpadov: 1469 – 1483</text:span></text:p>
        </text:list-item>
      </text:list>
      <text:list xml:id="list110327840834732" text:continue-list="list110327505307021" text:style-name="WWNum2">
        <text:list-item>
          <text:p text:style-name="P2"><text:span text:style-name="T2">turki nameravajo izčrpat deželo </text:span><text:span text:style-name="T4"></text:span><text:span text:style-name="T2"> najhujša opustošenja</text:span></text:p>
        </text:list-item>
        <text:list-item>
          <text:p text:style-name="P2"><text:span text:style-name="T2">vdirajo z močnimi, številnimi odredi konjenice, sestavljene iz bosenske vojske in akindžij = oborožena konjenica <text:s/>(turki + že islamizirani ljudje)</text:span></text:p>
        </text:list-item>
        <text:list-item>
          <text:p text:style-name="P2"><text:span text:style-name="T2">napadi so dobro organizirani in hitri</text:span></text:p>
        </text:list-item>
        <text:list-item>
          <text:p text:style-name="P2"><text:span text:style-name="T2">največ napadajo kranjsko, koroško in štajersko</text:span></text:p>
        </text:list-item>
      </text:list>
      <text:p text:style-name="P4"/>
      <text:p text:style-name="P1"><text:span text:style-name="T5">3.)</text:span><text:span text:style-name="T2"> <text:s/>obdobje turških vpadov : 1520 – 1532 </text:span></text:p>
      <text:p text:style-name="P1"><text:span text:style-name="T2"><text:s text:c="6"/>- <text:s text:c="4"/>sultan sulejman želi osvojiti dunaj – vso ozemlje </text:span><text:span text:style-name="T4"></text:span><text:span text:style-name="T2"> vojna</text:span></text:p>
      <text:p text:style-name="P1"><text:span text:style-name="T2"><text:s text:c="6"/>- <text:s text:c="4"/>Začnejo se redni vpadi v vse dežele, vendar napadi niso tako močni</text:span></text:p>
      <text:p text:style-name="P1"><text:span text:style-name="T2"><text:s text:c="6"/>- <text:s text:c="4"/>Ker ne uspe osvojiti dunaja, se razjarjen vrača skozi naše dežele </text:span><text:span text:style-name="T4"></text:span><text:span text:style-name="T2"> opustošenja</text:span></text:p>
      <text:p text:style-name="P1"/>
      <text:p text:style-name="P4"/>
      <text:p text:style-name="P1"><text:span text:style-name="T5">POSLEDICE</text:span><text:span text:style-name="T2">:</text:span></text:p>
      <text:list xml:id="list110326556244579" text:continue-numbering="true" text:style-name="WWNum2">
        <text:list-item>
          <text:p text:style-name="P2"><text:span text:style-name="T2">opustošenja</text:span></text:p>
        </text:list-item>
        <text:list-item>
          <text:p text:style-name="P2"><text:span text:style-name="T2">uničena ozemlja</text:span></text:p>
        </text:list-item>
        <text:list-item>
          <text:p text:style-name="P2"><text:span text:style-name="T2">turki so zasužnjili ali pregnali ali pobili ljudi</text:span></text:p>
        </text:list-item>
      </text:list>
      <text:p text:style-name="P4"/>
      <text:p text:style-name="P1"><text:span text:style-name="T5">SMERI TURŠKIH VPADOV:</text:span></text:p>
      <text:list xml:id="list110328071488808" text:continue-numbering="true" text:style-name="WWNum2">
        <text:list-item>
          <text:p text:style-name="P2"><text:span text:style-name="T2">preko senja, trsta, reke, ilirske bistrice do trsta in naprej v benečijo ali do nove gorice</text:span></text:p>
        </text:list-item>
        <text:list-item>
          <text:p text:style-name="P2"><text:span text:style-name="T2">od bihača preko slunja, po dolini reke korane mimo kostelja in do kočevja ter naprej do ljubljane, kranja na gorenjsko in preko predila na koroško ali pa v smeri proti cerknici</text:span></text:p>
        </text:list-item>
        <text:list-item>
          <text:p text:style-name="P2"><text:span text:style-name="T2">preko banja luke, karlovaca, metlike, novega mesta, višnje gore, ljubljane</text:span></text:p>
        </text:list-item>
        <text:list-item>
          <text:p text:style-name="P2"><text:span text:style-name="T2">preko banja luke, siska, zagreba, brežic, krškega, zidanega mostu proti celju ali pa trbovljam (smer ob savi)</text:span></text:p>
        </text:list-item>
        <text:list-item>
          <text:p text:style-name="P2"><text:span text:style-name="T2">preko bjelovarja, varaždina, ormoža, ljutomerja proti mariboru ali proti celju (smer ob dravi)</text:span></text:p>
        </text:list-item>
      </text:list>
      <text:p text:style-name="P1"/>
      <text:p text:style-name="P1"><text:span text:style-name="T5">ORGANIZACIJA OBRAMBE:</text:span></text:p>
      <text:list xml:id="list110327187759154" text:continue-numbering="true" text:style-name="WWNum2">
        <text:list-item>
          <text:p text:style-name="P2"><text:span text:style-name="T2">na začetku je knez lahko le izdal odlok, s katerim so se utrdila vsa mesta na kranjskem </text:span><text:span text:style-name="T4"></text:span><text:span text:style-name="T2"> po deželi je nastala mreža utrdb, ki je nudila zaščito pred turki</text:span></text:p>
        </text:list-item>
        <text:list-item>
          <text:p text:style-name="P2"><text:span text:style-name="T2">kot posledica turških vpadov so nastala nova mesta: Lož, Kočevje, Krško, Višnja Gora, Črnomelj, Metlika </text:span><text:span text:style-name="T4"></text:span><text:span text:style-name="T2"> nastanejo zaradi obrambnih razlogov </text:span><text:span text:style-name="T4"></text:span><text:span text:style-name="T2"> z njihovo ustanovitvijo pa se je izboljšala varnost dežele</text:span></text:p>
        </text:list-item>
        <text:list-item>
          <text:p text:style-name="P2"><text:span text:style-name="T2">kljub izdajanju knezovih odlokov, je breme obrambe na ramenih podložnikov </text:span><text:span text:style-name="T4"></text:span><text:span text:style-name="T2"> kmetje si morajo pomagati sami : signalni znaki – sistem obveščanja, tabori (za gradnjo potrebujejo dovoljenje kneza, l. 1470 dalje), obzidane cerkve, pokrite kraške jame</text:span></text:p>
        </text:list-item>
        <text:list-item>
          <text:p text:style-name="P2"><text:span text:style-name="T2">fevdalci so ob vpadih bili v gradu, v stiski pa se sem lahko zatečejo tudi kmetje – fevdalci tudi z viteško oborožitvijo in okornimi oklepi, tudi če so na hitro zbrali vojsko, niso zmagali</text:span></text:p>
        </text:list-item>
        <text:list-item>
          <text:p text:style-name="P2"><text:span text:style-name="T2">fevdalec podarja mestne pravice – nastajanje novih mest z obzidij</text:span></text:p>
        </text:list-item>
        <text:list-item>
          <text:p text:style-name="P2"><text:span text:style-name="T2">meščani za mestnimi vrati</text:span></text:p>
        </text:list-item>
        <text:list-item>
          <text:p text:style-name="P2"><text:span text:style-name="T2">hbsb na pomoč ostalih držav ne morejo računati, saj je evropa politično razcepljena, neenotna in brez predstave o turških vpadih</text:span></text:p>
        </text:list-item>
        <text:list-item>
          <text:p text:style-name="P2"><text:span text:style-name="T2">obramba postane hbsb stvar, zato cesar maksimilijan postavi zasnove obrambnega sistema </text:span><text:span text:style-name="T4"></text:span><text:span text:style-name="T2"> VOJAŠKO OBRAMBNI SISTEM – ugotovijo, da morajo ukrepati že na hrvaških tleh, kjer je sila tega zmožna in ker so tla dovolj trdna </text:span></text:p>
        </text:list-item>
        <text:list-item>
          <text:p text:style-name="P2"><text:span text:style-name="T2"><text:s/>ferdinand uvede nov vojaški koncept obrambe: </text:span></text:p>
        </text:list-item>
      </text:list>
      <text:p text:style-name="P7"><text:span text:style-name="T4"></text:span><text:span text:style-name="T2"> </text:span><text:span text:style-name="T3">redni vojni davek</text:span><text:span text:style-name="T2"> </text:span><text:span text:style-name="T4"></text:span><text:span text:style-name="T2"> zato natančen popis prebivalstva (dobivanje rednih sredstev za vojaške izdatke) – obdavči celo plemstvo, samostane in duhovščino – glede na popis prispevajo še konjenike</text:span></text:p>
      <text:p text:style-name="P8"><text:span text:style-name="T2"><text:s text:c="13"/></text:span><text:span text:style-name="T4"></text:span><text:span text:style-name="T2"> vsaka dežela je organizirala lastno obrambno vojsko, sestavljeno iz kmetov – </text:span><text:span text:style-name="T3">črna vojska</text:span><text:span text:style-name="T2"> </text:span><text:span text:style-name="T4"></text:span><text:span text:style-name="T2"> kmetje se morajo izuriti v ravnanju z orožjem </text:span><text:span text:style-name="T4"></text:span><text:span text:style-name="T2"> vzbuja strah gosposki</text:span></text:p>
      <text:p text:style-name="P8"><text:soft-page-break/><text:span text:style-name="T2"><text:s text:c="13"/></text:span><text:span text:style-name="T4"></text:span><text:span text:style-name="T2"> organizacija trdnjavsko obrambnega sistema – </text:span><text:span text:style-name="T3">vojna krajina</text:span><text:span text:style-name="T2"> (hrvaška + slavonija) </text:span><text:span text:style-name="T4"></text:span><text:span text:style-name="T2"> uskoki in hrvati (posebni privilegiji - v zameno za obrambo so osebno svobodni,… ), tudi slovenski vojaki – največ jih prispeva kranjska (1/2)</text:span></text:p>
      <text:p text:style-name="P8"><text:span text:style-name="T2"><text:s text:c="13"/></text:span><text:span text:style-name="T4"></text:span><text:span text:style-name="T2"> </text:span><text:span text:style-name="T3">notranje obrambni ukrepi</text:span><text:span text:style-name="T2">: izboljšanje obzidij, taborov, povečana izdelava orožja, obveščevalna služba</text:span></text:p>
      <text:p text:style-name="P4"/>
      <text:list xml:id="list110328289055848" text:continue-numbering="true" text:style-name="WWNum2">
        <text:list-item>
          <text:p text:style-name="P2"><text:span text:style-name="T2">največ bremena je naložena kmetu</text:span></text:p>
        </text:list-item>
        <text:list-item>
          <text:p text:style-name="P2"><text:span text:style-name="T2">vse več prispevajo tudi mesta</text:span></text:p>
        </text:list-item>
        <text:list-item>
          <text:p text:style-name="P2"><text:span text:style-name="T2">uvedene pristojbine – trgovina z mesom, vinom, živino, soljo, mitnine</text:span></text:p>
        </text:list-item>
        <text:list-item>
          <text:p text:style-name="P2"><text:span text:style-name="T2">slovenska družba se militarizira</text:span><text:span text:style-name="T4"></text:span><text:span text:style-name="T2"> vojaška miselnost prevlada tako v zasebnem <text:s/>kot v državnem svetu</text:span></text:p>
        </text:list-item>
        <text:list-item>
          <text:p text:style-name="P2"><text:span text:style-name="T2">turki niso nikoli trajno zasedli slovenskega ozemlja</text:span></text:p>
        </text:list-item>
        <text:list-item>
          <text:p text:style-name="P2"><text:span text:style-name="T2">turki so uspešni zato, ker imajo dobro urejeno državo</text:span></text:p>
        </text:list-item>
        <text:list-item>
          <text:p text:style-name="P2"><text:span text:style-name="T2">prebivalci v bosni se hitro islamizirajo – odskočna deska za naprej </text:span></text:p>
        </text:list-item>
      </text:list>
      <text:p text:style-name="P9"><text:span text:style-name="T2"><text:s text:c="11"/>ZAKAJ? Ker imajo od tega ekonomsko korist </text:span><text:span text:style-name="T4"></text:span><text:span text:style-name="T2"> po sprejetju islama kmet širi svoje ozemlje, lahko pride do višjega stanu (potur- islamizirani bosanci, balija – prostak, turkuša)</text:span></text:p>
      <text:list xml:id="list110327592053663" text:continue-numbering="true" text:style-name="WWNum2">
        <text:list-item>
          <text:p text:style-name="P2"><text:span text:style-name="T2">isalmizacija ni nasilna, kmetje se zanjo sami odločijo - <text:s/>korist</text:span></text:p>
        </text:list-item>
      </text:list>
      <text:p text:style-name="P4"/>
      <text:p text:style-name="P4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pitch="variable"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z0" style:family="text">
      <style:text-properties fo:color="#993366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fo:color="#993366" fo:font-size="11pt"/>
    </style:style>
    <style:style style:name="ListLabel_20_2" style:display-name="ListLabel 2" style:family="text">
      <style:text-properties fo:font-size="11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25in" fo:margin-left="0.5in" fo:margin-right="0.642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1" meta:word-count="695" meta:character-count="4422" meta:non-whitespace-character-count="3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