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family-generic="roman" style:font-pitch="variable"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list-style-name="WWNum1">
      <style:paragraph-properties fo:line-height="100%"/>
    </style:style>
    <style:style style:name="P3" style:family="paragraph" style:parent-style-name="Standard" style:list-style-name="WWNum2">
      <style:paragraph-properties fo:line-height="100%"/>
    </style:style>
    <style:style style:name="P4" style:family="paragraph" style:parent-style-name="Standard" style:list-style-name="WWNum4">
      <style:paragraph-properties fo:line-height="100%"/>
    </style:style>
    <style:style style:name="P5" style:family="paragraph" style:parent-style-name="Standard" style:list-style-name="WWNum5">
      <style:paragraph-properties fo:line-height="100%"/>
    </style:style>
    <style:style style:name="P6" style:family="paragraph" style:parent-style-name="Standard" style:list-style-name="WWNum6">
      <style:paragraph-properties fo:line-height="100%"/>
    </style:style>
    <style:style style:name="P7" style:family="paragraph" style:parent-style-name="Standard" style:list-style-name="WWNum7">
      <style:paragraph-properties fo:line-height="100%"/>
    </style:style>
    <style:style style:name="P8" style:family="paragraph" style:parent-style-name="Standard" style:list-style-name="WWNum9">
      <style:paragraph-properties fo:line-height="100%"/>
    </style:style>
    <style:style style:name="P9" style:family="paragraph" style:parent-style-name="Standard" style:list-style-name="WWNum10">
      <style:paragraph-properties fo:line-height="100%"/>
    </style:style>
    <style:style style:name="P10" style:family="paragraph" style:parent-style-name="Standard" style:list-style-name="WWNum11">
      <style:paragraph-properties fo:line-height="100%"/>
    </style:style>
    <style:style style:name="P11" style:family="paragraph" style:parent-style-name="Standard" style:list-style-name="WWNum14">
      <style:paragraph-properties fo:line-height="100%"/>
    </style:style>
    <style:style style:name="P12" style:family="paragraph" style:parent-style-name="Standard">
      <style:paragraph-properties fo:margin-left="0.25in" fo:margin-right="0in" fo:line-height="100%" fo:text-indent="0in" style:auto-text-indent="false"/>
    </style:style>
    <style:style style:name="P13" style:family="paragraph" style:parent-style-name="Standard" style:master-page-name="Standard">
      <style:paragraph-properties fo:line-height="100%" fo:text-align="center" style:justify-single-word="false" style:page-number="auto"/>
    </style:style>
    <style:style style:name="T1" style:family="text">
      <style:text-properties fo:font-size="12pt" style:font-size-asian="12pt" style:font-size-complex="12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style:font-name="Symbol" fo:font-size="10pt" style:font-name-asian="Symbol1" style:font-size-asian="10pt" style:font-name-complex="Symbo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Turški vpadi</text:span></text:p>
      <text:p text:style-name="P1"><text:span text:style-name="T2">Prva faza turških vpadov (1408 -1415): </text:span></text:p>
      <text:list xml:id="list4134340771" text:style-name="WWNum1">
        <text:list-item>
          <text:p text:style-name="P2"><text:span text:style-name="T2">Turki so prvič vpadli na današnje slovensko ozemlje leta 1408 in sicer v okolico Metlike.</text:span></text:p>
        </text:list-item>
        <text:list-item>
          <text:p text:style-name="P2"><text:span text:style-name="T2">Roparski pohodi, ki so jih opravljale manjše skupine. </text:span></text:p>
        </text:list-item>
        <text:list-item>
          <text:p text:style-name="P2"><text:span text:style-name="T2">Ti turški vpadi so pokazali, da so </text:span><text:span text:style-name="T3">slovenske dežele popolnoma nezaščitene</text:span><text:span text:style-name="T2">, saj je bila obramba omejena na grad posameznega lokalnega gospoda, viteška vojska pa bi se zbrala le, če bi jo sklical vladar. </text:span></text:p>
        </text:list-item>
      </text:list>
      <text:p text:style-name="P1"><text:span text:style-name="T2">Obdobje mirovanja <text:s text:c="6"/>(1415</text:span><text:span text:style-name="T4">-</text:span><text:span text:style-name="T2">1469):</text:span></text:p>
      <text:list xml:id="list2238062318" text:style-name="WWNum2">
        <text:list-item>
          <text:p text:style-name="P3"><text:span text:style-name="T2">Po letu 1415, ko so manjše čete prodrle do Ljubljane, ki je takrat prvič videla Turke pred svojim obzidjem, pa do leta 1469 ni v virih ugotovljen noben turški vpad v slovenske dežele (akcije ogrskega kralja Matije Korvina in uspešen boj albanskega fevdalca Skenderbega).</text:span></text:p>
        </text:list-item>
        <text:list-item>
          <text:p text:style-name="P3"><text:span text:style-name="T2">Prebivalci naših dežel so ta vmesni čas izkoristili za priprave na obrambo: meščani so utrjevali obzidja (Ljubljana, Slovenj Gradec); plemstvo pa je popravljalo dotrajana grajska obzidja. </text:span></text:p>
        </text:list-item>
      </text:list>
      <text:p text:style-name="P1"><text:span text:style-name="T2">Druga faza turških vpadov (1469</text:span><text:span text:style-name="T4">-</text:span><text:span text:style-name="T2">1483):</text:span></text:p>
      <text:list xml:id="list3261136890" text:style-name="WWNum4">
        <text:list-item>
          <text:p text:style-name="P4"><text:span text:style-name="T2">Obdobje </text:span><text:span text:style-name="T3">najhujših vpadov</text:span><text:span text:style-name="T2"> proti zahodu se je pričelo po letu 1469. </text:span></text:p>
        </text:list-item>
        <text:list-item>
          <text:p text:style-name="P4"><text:span text:style-name="T3">Zakaj šele po letu 1463? *Turki so si tega leta podredili Bosno.</text:span><text:span text:style-name="T2"> </text:span></text:p>
        </text:list-item>
        <text:list-item>
          <text:p text:style-name="P4"><text:span text:style-name="T2">V tem času so Turki plenili po slovenskih deželah okrog tridesetkrat. Vpadli so vsako leto, včasih celo po štirikrat. Večkrat so ob istem pohodu obiskali vse tri osrednje slovenske dežele. Tod so se zadrževali tudi po štirinajst dni ali ves mesec. Njihov namen je bil deželo čimbolj izčrpati, da bi jo bilo mogoče osvojiti. </text:span></text:p>
        </text:list-item>
      </text:list>
      <text:p text:style-name="P12"><text:span text:style-name="T2">Smeri turških vpadov na slovensko ozemlje:</text:span></text:p>
      <text:list xml:id="list3570066560" text:style-name="WWNum5">
        <text:list-item>
          <text:p text:style-name="P5"><text:span text:style-name="T2">Naše ozemlje je služilo le kot pomožno bojišče, saj je bil glavni cilj Turkov prodor na </text:span><text:span text:style-name="T3">Ogrsko in na beneško področje. </text:span></text:p>
        </text:list-item>
        <text:list-item>
          <text:p text:style-name="P5"><text:span text:style-name="T2">Največkrat so prihajali po glavnih naravnih poteh, le redko preko težko prehodnih prelazov. Večinoma so njihovi napadi prišli </text:span><text:span text:style-name="T3">iz Bosne</text:span><text:span text:style-name="T2">. V hitrem pohodu so prečkali današnjo Hrvaško in k nam največkrat prodrli preko </text:span><text:span text:style-name="T3">Metlike in Kostela</text:span><text:span text:style-name="T2"> na Kranjsko in naprej na Koroško; v zvezi z boji z Benečani pa prek </text:span><text:span text:style-name="T3">Like in Krasa</text:span><text:span text:style-name="T2"> na Primorsko; deloma so prihajali tudi ob </text:span><text:span text:style-name="T3">Savi in Dravi </text:span><text:span text:style-name="T2">na Štajersko.</text:span></text:p>
        </text:list-item>
      </text:list>
      <text:p text:style-name="P12"><text:span text:style-name="T2">Kruto ravnanje turške vojske:</text:span></text:p>
      <text:list xml:id="list2715807812" text:style-name="WWNum6">
        <text:list-item>
          <text:p text:style-name="P6"><text:span text:style-name="T2">"Turek" je bil za večino slovenskega prebivalstva podoba smrti in strahu. Cilj turških napadalcev je bil nagrabiti čimveč </text:span><text:span text:style-name="T3">plena in ujetnikov</text:span><text:span text:style-name="T2">. Ocene o številu ujetih in ubitih se med seboj zelo razlikujejo. Deželni stanovi so navedli, da je bilo usmrčenih in odvedenih v suženjstvo v sto letih okoli 200.000. Turki so od ujetnikov pobili predvsem starejše ljudi, otroke in bolnike, druge pa so odpeljali prek meje, jih naselili v Bosni ali pa prodali v daljne turške pokrajine. Odvajanje ljudi v suženjstvo je za prizadete pomenilo, da so postali prodajno blago; le redki so postali </text:span><text:span text:style-name="T3">vojni ujetniki</text:span><text:span text:style-name="T2">, katere so svojci lahko odkupili. </text:span></text:p>
        </text:list-item>
      </text:list>
      <text:p text:style-name="P12"><text:span text:style-name="T2">Obramba pred turškimi napadalci:</text:span></text:p>
      <text:list xml:id="list1309198182" text:style-name="WWNum7">
        <text:list-item>
          <text:p text:style-name="P7"><text:span text:style-name="T2">Sredi 15. stoletja so v zvezi s preurejanjem obrambne organizacije nastale temeljite spremembe v sestavi deželne vojske. Novi obrambni redi so namreč pritegnili v deželno vojsko tudi </text:span><text:span text:style-name="T3">podložne kmete</text:span><text:span text:style-name="T2">, ki so prej le izjemoma nosili orožje – ČRNA VOJSKA (vpoklic se je glasil na dvajsetega, desetega ali petega moža; vzdrževati pa so jih morali tudi tisti, ki so ostali doma). </text:span></text:p>
        </text:list-item>
        <text:list-item>
          <text:p text:style-name="P7"><text:span text:style-name="T2">To vojsko so začeli opuščati v 17. stoletju (nevarnost kmečkih uporov).</text:span></text:p>
        </text:list-item>
        <text:list-item>
          <text:p text:style-name="P7"><text:soft-page-break/><text:span text:style-name="T2">V tem času zraste strateški pomen mestnih naselbin, saj je cesar nekaterim trgom kot so Krško, Kočevje, Višnja <text:s/>Gora, Lož in Radovljica podelil mestne pravice (pravica do OBZIDJA).</text:span></text:p>
        </text:list-item>
        <text:list-item>
          <text:p text:style-name="P7"><text:span text:style-name="T2">Kmetje so postavljali utrjena pribežališča </text:span><text:span text:style-name="T4">-</text:span><text:span text:style-name="T2"> <text:s/>TABORE ali pa se zatekali v naravne podzemeljske jame in gozdove. </text:span></text:p>
        </text:list-item>
      </text:list>
      <text:list xml:id="list685361209" text:style-name="WWNum9">
        <text:list-item>
          <text:p text:style-name="P8"><text:span text:style-name="T2">V času kmečkih uporov so kmetje tabore pogosto uporabili proti zemljiškim gospodom, zato so deželni stanovi zavračali popravilo taborov. </text:span></text:p>
        </text:list-item>
        <text:list-item>
          <text:p text:style-name="P8"><text:span text:style-name="T2">Da bi ljudje otežili turške pohode, so gradili različne </text:span><text:span text:style-name="T3">pregrade (</text:span><text:span text:style-name="T2">dolinske zapore na Fari in pri Ravnah na Koroškem, ki so jih imenovali "turške šance". Podobne pregrade so bile tudi na prelazih Jezersko in Ljubelj). </text:span></text:p>
        </text:list-item>
        <text:list-item>
          <text:p text:style-name="P8"><text:span text:style-name="T2">Učinkovito obrambo so si zagotovili z dobro urejenim obveščanjem </text:span><text:span text:style-name="T3">(grmade, topovski streli in zvonenje).</text:span><text:span text:style-name="T2"> </text:span></text:p>
        </text:list-item>
      </text:list>
      <text:p text:style-name="P12"><text:span text:style-name="T2">Tretja faza turških vpadov (1520-1532):</text:span></text:p>
      <text:list xml:id="list662640635" text:style-name="WWNum10">
        <text:list-item>
          <text:p text:style-name="P9"><text:span text:style-name="T2">Navkljub boljši organiziranosti so naše dežele v času vladanja turškega sultana </text:span><text:span text:style-name="T3">Sulejmana II. Veličastnega</text:span><text:span text:style-name="T2"> utrpele precej škode. Turki so upadali v manjših skupinah, vendar pogosteje. Sultanov pohod proti Dunaju leta 1532 in umik skozi </text:span><text:span text:style-name="T3">Maribor, Ptuj in Celje</text:span><text:span text:style-name="T2"> sta pomenila konec velikih turških vpadov k nam. Poslej so na to območje prihajale le manjše roparske skupine. </text:span></text:p>
        </text:list-item>
      </text:list>
      <text:p text:style-name="P12"><text:span text:style-name="T2">Vojna krajina:</text:span></text:p>
      <text:list xml:id="list1635560037" text:style-name="WWNum11">
        <text:list-item>
          <text:p text:style-name="P10"><text:span text:style-name="T2">Deželni stanovi so se zavedali, da se je bolje braniti proti Turkom na tujem ozemlju kot na domačem. V 16. stoletju je sicer težišče obrambe turške meje prešlo na notranjeavstrijske dežele, vendar so bili neposredni vojaški spopadi v Vojni krajini, ki se je začela oblikovati okoli leta 1530 <text:s/>in je obsegala </text:span><text:span text:style-name="T3">ozek pas ozemlja na današnjem Hrvaškem (od morja do Drave) in po meji s Turčijo (približno po današnji severni meji Bosne in Hercegovine)</text:span><text:span text:style-name="T2">. </text:span></text:p>
        </text:list-item>
        <text:list-item>
          <text:p text:style-name="P10"><text:span text:style-name="T2">Tu so zgradili sistem trdnjav s stalno vojaško posadko, v njihovo okolico pa so se z vladarjevim dovoljenjem naselili begunci iz notranjosti Balkana. Ti tako imenovani Vlahi so bili oproščeni tlake in plačevanja davkov v zameno za vojaško dolžnost. Imeli so tudi svoje pravoslavne duhovnike. Ti begunci so predniki današnjih hrvaških Srbov. </text:span></text:p>
        </text:list-item>
        <text:list-item>
          <text:p text:style-name="P10"><text:span text:style-name="T2">Del teh Vlahov, ki so jih pri nas imenovali Uskoki, se je s posredovanjem vladarja naselil tudi v opustošenih vaseh v Beli krajini, spodnjem delu Dolenjske in na Notranjskem ter v okolici Ptuja. </text:span></text:p>
        </text:list-item>
        <text:list-item>
          <text:p text:style-name="P10"><text:span text:style-name="T2">Za financiranje Vojne krajine so skrbeli notranjeavstrijski deželni stanovi in sicer z izrednimi davki, kar pomeni, da so finančno breme nosili podložniki. </text:span></text:p>
        </text:list-item>
        <text:list-item>
          <text:p text:style-name="P10"><text:span text:style-name="T2">Do konca 16. stoletja je bila Vojna krajina izpostavljena neprestanim turškim napadom. V začetku 17. stoletja je bilo na meji vzpostavljeno ravnotežje. </text:span></text:p>
        </text:list-item>
        <text:list-item>
          <text:p text:style-name="P10"><text:span text:style-name="T2">Kasneje so prebivalci Vojne krajine pomenili rezervoar vojakov za druga evropska bojišča.</text:span></text:p>
        </text:list-item>
      </text:list>
      <text:p text:style-name="P12"><text:span text:style-name="T2">Bitka pri Sisku (1593):</text:span></text:p>
      <text:list xml:id="list342615087" text:style-name="WWNum14">
        <text:list-item>
          <text:p text:style-name="P11"><text:span text:style-name="T2">Dokončni konec turškega prodiranja proti zahodu na Balkanu pa je pomenila bitka pri Sisku. Bosanski beglerbeg Hasan paša se je z okoli 12.000 bojevniki utaboril na densem bregu Kolpe. Ob novici, da Turki oblegajo Sisak, se je v bližini Zagreba zbrala krščanska vojska z okoli 5.000 možmi, ko je Hasan to izvedel, je bil tako zaverovan v lastno moč, da je glavnino svoje vojske poslal na levi breg Kolpe. Dne 22. 6. 1593 se je vnela enourna bitka v kateri so bili Turki poraženi. </text:span></text:p>
        </text:list-item>
        <text:list-item>
          <text:p text:style-name="P11"><text:span text:style-name="T2">Te bitke sta se udeležila tudi Adam Ravbar in grof Auersperg </text:span><text:span text:style-name="T4">-</text:span><text:span text:style-name="T2"> plemiča iz slovenskih dežel. Zmaga krščanske vojske je imela velik odmev po vsej monarhiji.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family-generic="roman" style:font-pitch="variable"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2" meta:paragraph-count="37" meta:word-count="1022" meta:character-count="6302" meta:non-whitespace-character-count="5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