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2" style:font-size-complex="10pt"/>
    </style:style>
    <style:style style:name="P2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 style:list-style-name="WWNum5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25in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3.6252in" style:type="center"/>
        </style:tab-stops>
      </style:paragraph-properties>
    </style:style>
    <style:style style:name="P11" style:family="paragraph" style:parent-style-name="Standard" style:list-style-name="WWNum4"/>
    <style:style style:name="P12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3" style:family="paragraph" style:parent-style-name="Standard">
      <style:paragraph-properties fo:hyphenation-ladder-count="no-limit" fo:padding-left="0.0555in" fo:padding-right="0.0555in" fo:padding-top="0.0138in" fo:padding-bottom="0.0138in" fo:border="0.51pt solid #000000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25in" fo:margin-right="0in" fo:hyphenation-ladder-count="no-limit" fo:text-indent="0in" style:auto-text-indent="false"/>
      <style:text-properties style:font-name="Tahoma" fo:font-size="10pt" style:font-size-asian="10pt" style:font-name-complex="Tahoma2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9pt" style:font-size-asian="9pt" style:font-name-complex="Tahoma2" style:font-size-complex="9pt"/>
    </style:style>
    <style:style style:name="P20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</style:style>
    <style:style style:name="P21" style:family="paragraph" style:parent-style-name="Standard">
      <style:paragraph-properties fo:margin-left="2.25in" fo:margin-right="0in" fo:text-align="justify" style:justify-single-word="false" fo:text-indent="-2.25in" style:auto-text-indent="false"/>
    </style:style>
    <style:style style:name="P22" style:family="paragraph" style:parent-style-name="Standard">
      <style:paragraph-properties fo:margin-left="0.6252in" fo:margin-right="0in" fo:text-align="justify" style:justify-single-word="false" fo:hyphenation-ladder-count="no-limit" fo:text-indent="-0.3752in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3752in" fo:margin-right="0in" fo:text-align="justify" style:justify-single-word="false" fo:hyphenation-ladder-count="no-limit" fo:text-indent="-0.125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5in" fo:margin-right="0in" fo:text-indent="-0.25in" style:auto-text-indent="false"/>
    </style:style>
    <style:style style:name="P25" style:family="paragraph" style:parent-style-name="Standard">
      <style:paragraph-properties fo:margin-left="0.6252in" fo:margin-right="0in" fo:text-indent="0in" style:auto-text-indent="false"/>
    </style:style>
    <style:style style:name="P26" style:family="paragraph" style:parent-style-name="Standard">
      <style:paragraph-properties fo:margin-left="0.6252in" fo:margin-right="0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1in" fo:margin-right="0in" fo:text-indent="0in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Footer">
      <style:paragraph-properties fo:padding="0in" fo:border="none"/>
    </style:style>
    <style:style style:name="T1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2" style:family="text">
      <style:text-properties style:font-name="Tahoma" fo:font-size="10pt" fo:font-weight="bold" style:font-size-asian="10pt" style:language-asian="ar" style:country-asian="SA" style:font-weight-asian="bold" style:font-name-complex="Tahoma2" style:font-size-complex="10pt"/>
    </style:style>
    <style:style style:name="T3" style:family="text">
      <style:text-properties style:font-name="Tahoma" fo:font-size="10pt" style:font-size-asian="10pt" style:font-name-complex="Tahoma2" style:font-size-complex="10pt"/>
    </style:style>
    <style:style style:name="T4" style:family="text">
      <style:text-properties style:font-name="Tahoma" fo:font-size="10pt" style:font-size-asian="10pt" style:language-asian="ar" style:country-asian="SA" style:font-name-complex="Tahoma2" style:font-size-complex="10pt"/>
    </style:style>
    <style:style style:name="T5" style:family="text"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T6" style:family="text">
      <style:text-properties style:font-name="Tahoma" fo:font-weight="bold" style:font-weight-asian="bold" style:font-name-complex="Tahoma2"/>
    </style:style>
    <style:style style:name="T7" style:family="text">
      <style:text-properties style:font-name="Tahoma" fo:font-size="9pt" style:text-underline-style="solid" style:text-underline-width="auto" style:text-underline-color="font-color" style:font-size-asian="9pt" style:font-name-complex="Tahoma2" style:font-size-complex="9pt"/>
    </style:style>
    <style:style style:name="T8" style:family="text">
      <style:text-properties style:font-name="Tahoma" fo:font-size="9pt" style:font-size-asian="9pt" style:font-name-complex="Tahoma2" style:font-size-complex="9pt"/>
    </style:style>
    <style:style style:name="T9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10" style:family="text">
      <style:text-properties style:font-name="Tahoma" fo:font-size="9pt" fo:font-style="italic" fo:font-weight="bold" style:font-size-asian="9pt" style:font-style-asian="italic" style:font-weight-asian="bold" style:font-name-complex="Tahoma2" style:font-size-complex="9pt"/>
    </style:style>
    <style:style style:name="T11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12" style:family="text">
      <style:text-properties style:font-name="Wingdings" fo:font-size="10pt" style:font-name-asian="Wingdings2" style:font-size-asian="10pt" style:language-asian="ar" style:country-asian="SA" style:font-name-complex="Wingdings2" style:font-size-complex="10pt"/>
    </style:style>
    <style:style style:name="T13" style:family="text">
      <style:text-properties style:font-name="Wingdings" fo:font-size="10pt" fo:font-weight="bold" style:font-name-asian="Wingdings2" style:font-size-asian="10pt" style:language-asian="ar" style:country-asian="SA" style:font-weight-asian="bold" style:font-name-complex="Wingdings2" style:font-size-complex="10pt"/>
    </style:style>
    <style:style style:name="T14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15" style:family="text">
      <style:text-properties fo:color="#993366" style:font-name="Tahoma" fo:font-size="10pt" style:font-size-asian="10pt" style:language-asian="ar" style:country-asian="SA" style:font-name-complex="Tahoma2" style:font-size-complex="10pt"/>
    </style:style>
    <style:style style:name="T16" style:family="text">
      <style:text-properties fo:color="#000000" style:font-name="Tahoma" fo:font-size="10pt" style:font-size-asian="10pt" style:language-asian="ar" style:country-asian="SA" style:font-name-complex="Tahoma2" style:font-size-complex="10pt"/>
    </style:style>
    <style:style style:name="T17" style:family="text">
      <style:text-properties fo:color="#000000" style:font-name="Tahoma" fo:font-size="10pt" fo:font-weight="bold" style:font-size-asian="10pt" style:language-asian="ar" style:country-asian="SA" style:font-weight-asian="bold" style:font-name-complex="Tahoma2" style:font-size-complex="10pt"/>
    </style:style>
    <style:style style:name="T1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<text:s text:c="3"/></text:span><text:span text:style-name="T6">TURŠKI VPADI, KMEČKI UPORI IN REFORMACIJA NA SLOVENSKEM</text:span></text:p>
      <text:p text:style-name="P1"/>
      <text:p text:style-name="P12"><text:span text:style-name="T1"><text:s text:c="70"/>UVOD</text:span></text:p>
      <text:p text:style-name="Standard"><text:span text:style-name="T3"><text:s text:c="5"/>- <text:s text:c="2"/>prehodno obdobje iz srednjega v novi vek – čas družbenih in kulturnih pretresov in sprememb</text:span></text:p>
      <text:p text:style-name="Standard"><text:span text:style-name="T3"><text:s text:c="5"/>- <text:s text:c="2"/>značilnosti : </text:span><text:span text:style-name="T11"></text:span><text:span text:style-name="T3"> socialne in kulturne spremembe, povzročila jih je reformacija,protireformacija in vsesplošni </text:span></text:p>
      <text:p text:style-name="Standard"><text:span text:style-name="T3"><text:s text:c="29"/>napredek</text:span></text:p>
      <text:p text:style-name="Standard"><text:span text:style-name="T3"><text:s text:c="27"/></text:span><text:span text:style-name="T11"></text:span><text:span text:style-name="T3"> zgodnji kapitalizem</text:span></text:p>
      <text:p text:style-name="Standard"><text:span text:style-name="T3"><text:s text:c="27"/></text:span><text:span text:style-name="T11"></text:span><text:span text:style-name="T3"> čas kmečkih uporov – kot odgovor na večje obveznosti </text:span><text:span text:style-name="T11"></text:span><text:span text:style-name="T3"> slabšanje položaja kmeta</text:span></text:p>
      <text:p text:style-name="Standard"><text:span text:style-name="T3"><text:s text:c="27"/></text:span><text:span text:style-name="T11"></text:span><text:span text:style-name="T3"> turški vpadi in z njimi povezana utrditev moči deželnih stanov</text:span></text:p>
      <text:p text:style-name="Standard"><text:span text:style-name="T3"><text:s text:c="27"/></text:span><text:span text:style-name="T11"></text:span><text:span text:style-name="T3"> preobrazba plemiča v viteza</text:span></text:p>
      <text:p text:style-name="Standard"><text:span text:style-name="T3"><text:s text:c="27"/></text:span><text:span text:style-name="T11"></text:span><text:span text:style-name="T3"> ustalitev slovenske meje </text:span><text:span text:style-name="T11"></text:span><text:span text:style-name="T3"> posledica kolonizacije</text:span></text:p>
      <text:p text:style-name="P2"/>
      <text:p text:style-name="P12"><text:span text:style-name="T1"><text:s text:c="23"/>POLITIČNA PODOBA SLOVENSKIH DEŽEL V 16. STOLETJU</text:span></text:p>
      <text:list xml:id="list87633012" text:style-name="WWNum5">
        <text:list-item>
          <text:p text:style-name="P3"><text:span text:style-name="T3">Slovensko ozemlje razdeljeno med 3 države: </text:span></text:p>
        </text:list-item>
      </text:list>
      <text:p text:style-name="Standard"><text:span text:style-name="T3"><text:s text:c="17"/></text:span><text:span text:style-name="T11"></text:span><text:span text:style-name="T3"> </text:span><text:span text:style-name="T5">Sveto rimsko cesarstvo nemške narodnosti</text:span><text:span text:style-name="T3"> (rim.-nem. cesarstvo) : Štajerska, Koroška, Kranjska, </text:span></text:p>
      <text:p text:style-name="Standard"><text:span text:style-name="T3"><text:s text:c="19"/>Goriško</text:span></text:p>
      <text:p text:style-name="Standard"><text:span text:style-name="T3"><text:s text:c="17"/></text:span><text:span text:style-name="T11"></text:span><text:span text:style-name="T3"> </text:span><text:span text:style-name="T5">Beneška republika</text:span><text:span text:style-name="T3">: <text:s/>osvoji precej ozemlja na račun OGLEJSKIH PATRIARHOV – KOPER, PIRAN, konec</text:span></text:p>
      <text:p text:style-name="Standard"><text:span text:style-name="T3"><text:s text:c="19"/>leta 1420 pa še MARKA ISTRA in FURLANIJA <text:s text:c="21"/></text:span></text:p>
      <text:p text:style-name="Standard"><text:span text:style-name="T3"><text:s text:c="17"/></text:span><text:span text:style-name="T11"></text:span><text:span text:style-name="T3"> </text:span><text:span text:style-name="T5">Ogrsko kraljestvo</text:span><text:span text:style-name="T3"> : Prekmurje in Porabje <text:s/></text:span></text:p>
      <text:p text:style-name="Standard"><text:span text:style-name="T3"><text:s text:c="6"/>- <text:s text:c="3"/>v 15. in 16. stoletju v slovenskih deželah </text:span><text:span text:style-name="T1">permanentno vojno stanje</text:span><text:span text:style-name="T3"> – cesar prisiljen uvajati </text:span><text:span text:style-name="T1">novosti v <text:s/>vojsko </text:span><text:span text:style-name="T3">: nove vrste orožij-taktične novosti, namesto fevdalne se uveljavi dobro izurjena najemniška vojsko</text:span></text:p>
      <text:p text:style-name="Standard"><text:span text:style-name="T1"><text:s text:c="6"/>- <text:s text:c="4"/></text:span><text:span text:style-name="T3">z dokončno uveljavitvijo številnih vojn in spopadov, Habsburžani postanejo deželni knezi v večini slov. Dežel <text:s text:c="7"/>(dokončno se izoblikujejo do konca 15.st.)</text:span></text:p>
      <text:p text:style-name="Standard"><text:span text:style-name="T3"><text:s text:c="6"/>- <text:s text:c="2"/>cesar potrebuje vedno več denarja za vojaške namene, začel je sklicevati </text:span><text:span text:style-name="T1">DEŽELNE STANOVE</text:span><text:span text:style-name="T3"> – od njih zahteval denar,namesto osebne udeležbe plemstva v vojski; s tem pomen stanov naraste, saj z odobravanjem davkov dobijo moč, z njo po potrebi vladarja omejujejo;nastanejo pisne oblike privilegijev-deželni ročini;vladar je vse kar je želel od posamezne dežele lahko dobil le s pogajanji</text:span></text:p>
      <text:p text:style-name="P2"/>
      <text:p text:style-name="P12"><text:span text:style-name="T1"><text:s text:c="19"/>TURŠKI VPADI V SLOVENSKE DEŽELE IN NJIHOVE POSLEDICE <text:s text:c="2"/></text:span></text:p>
      <text:p text:style-name="P5"><text:span text:style-name="T3"><text:s text:c="7"/>- <text:s text:c="2"/></text:span><text:span text:style-name="T4">posledice širjenje turškega cesarstva so čutili tudi v slovenskih deželah</text:span></text:p>
      <text:p text:style-name="P5"><text:span text:style-name="T4"><text:s text:c="7"/>- <text:s text:c="2"/>vpadi so se pričel v 15. st. v belo krajino</text:span></text:p>
      <text:p text:style-name="P5"><text:span text:style-name="T4"><text:s text:c="7"/>- <text:s text:c="2"/>v začetku vdirajo le bolj poredko, po turški zasedbi Bosne pa večkrat letno</text:span></text:p>
      <text:p text:style-name="P6"><text:span text:style-name="T4"><text:s text:c="7"/>- <text:s text:c="2"/></text:span><text:span text:style-name="T2">1.obdobje turških vpadov: 1408 – 1415</text:span></text:p>
      <text:p text:style-name="P16"><text:span text:style-name="T3"><text:s text:c="9"/></text:span><text:span text:style-name="T11"></text:span><text:span text:style-name="T3"> </text:span><text:span text:style-name="T4">prvi vdor l. 1408 v belo krajino</text:span></text:p>
      <text:p text:style-name="P16"><text:span text:style-name="T3"><text:s text:c="9"/></text:span><text:span text:style-name="T11"></text:span><text:span text:style-name="T3"> </text:span><text:span text:style-name="T4">na začetku le roparski pohodi</text:span></text:p>
      <text:p text:style-name="P16"><text:span text:style-name="T3"><text:s text:c="9"/></text:span><text:span text:style-name="T11"></text:span><text:span text:style-name="T3"> </text:span><text:span text:style-name="T4">l. 1415 se vpadi končajo </text:span><text:span text:style-name="T12"></text:span><text:span text:style-name="T4"> turki se koncentrirajo v bizancu, srbiji</text:span></text:p>
      <text:p text:style-name="P21"><text:span text:style-name="T4"><text:s text:c="48"/></text:span><text:span text:style-name="T12"></text:span><text:span text:style-name="T4"> celjski grof ulrik in turski sultan murat skleneta zavezništvo – njuni ženi sta sestri</text:span></text:p>
      <text:p text:style-name="P6"><text:span text:style-name="T4"><text:s text:c="7"/>- <text:s text:c="2"/></text:span><text:span text:style-name="T2">2.obdobje turških vpadov: 1469 – 1483</text:span></text:p>
      <text:p text:style-name="P4"><text:span text:style-name="T15"><text:s text:c="14"/></text:span><text:span text:style-name="T11"></text:span><text:span text:style-name="T15"> </text:span><text:span text:style-name="T4">turki nameravajo izčrpat deželo </text:span><text:span text:style-name="T12"></text:span><text:span text:style-name="T4"> najhujša opustošenja</text:span></text:p>
      <text:p text:style-name="P16"><text:span text:style-name="T3"><text:s text:c="8"/></text:span><text:span text:style-name="T11"></text:span><text:span text:style-name="T3"> </text:span><text:span text:style-name="T4">vdirajo z močnimi, številnimi odredi konjenice, sestavljene iz bosenske vojske in akindžij = oborožena <text:s/>konjenica <text:s/>(turki + že islamizirani ljudje)</text:span></text:p>
      <text:p text:style-name="P17"><text:span text:style-name="T3"><text:s text:c="8"/></text:span><text:span text:style-name="T11"></text:span><text:span text:style-name="T3"> </text:span><text:span text:style-name="T4">napadi so dobro organizirani in hitri</text:span></text:p>
      <text:p text:style-name="P16"><text:span text:style-name="T3"><text:s text:c="8"/></text:span><text:span text:style-name="T11"></text:span><text:span text:style-name="T3"> </text:span><text:span text:style-name="T4">največ napadajo kranjsko, koroško in štajersko</text:span></text:p>
      <text:p text:style-name="P4"><text:span text:style-name="T16"><text:s text:c="7"/>-</text:span><text:span text:style-name="T15"> <text:s text:c="2"/></text:span><text:span text:style-name="T17">3.obdobje turških vpadov : 1520 – 1532 </text:span></text:p>
      <text:p text:style-name="P4"><text:span text:style-name="T4"><text:s text:c="14"/></text:span><text:span text:style-name="T11"></text:span><text:span text:style-name="T3"> </text:span><text:span text:style-name="T4">sultan sulejman želi osvojiti dunaj – vso ozemlje </text:span><text:span text:style-name="T12"></text:span><text:span text:style-name="T4"> vojna</text:span></text:p>
      <text:p text:style-name="P4"><text:span text:style-name="T4"><text:s text:c="14"/></text:span><text:span text:style-name="T11"></text:span><text:span text:style-name="T3"> </text:span><text:span text:style-name="T4">Začnejo se redni vpadi v vse dežele, vendar napadi niso tako močni</text:span></text:p>
      <text:p text:style-name="P4"><text:span text:style-name="T4"><text:s text:c="14"/></text:span><text:span text:style-name="T11"></text:span><text:span text:style-name="T4"> Ker ne uspe osvojiti dunaja, se razjarjen vrača skozi naše dežele </text:span><text:span text:style-name="T12"></text:span><text:span text:style-name="T4"> opustošenja</text:span></text:p>
      <text:p text:style-name="P4"><text:span text:style-name="T4"><text:s text:c="7"/>- <text:s text:c="2"/></text:span><text:span text:style-name="T17">SMERI TURŠKIH VPADOV:</text:span></text:p>
      <text:p text:style-name="P16"><text:span text:style-name="T3"><text:s text:c="9"/></text:span><text:span text:style-name="T11"></text:span><text:span text:style-name="T3"> <text:s/></text:span><text:span text:style-name="T4">preko Senja, Trsta, Reke, Ilirske Bistrice do Trsta in naprej v Benečijo ali do Nove Gorice</text:span></text:p>
      <text:p text:style-name="P16"><text:span text:style-name="T4"><text:s text:c="9"/></text:span><text:span text:style-name="T12"></text:span><text:span text:style-name="T4"> od Bihača preko Slunja, po dolini reke Korane mimo Kostelja in do Kočevja ter naprej do Ljubljane,</text:span></text:p>
      <text:p text:style-name="P16"><text:span text:style-name="T4"><text:s text:c="11"/>Kranja na Gorenjsko in preko Predila na Koroško ali pa v smeri proti Cerknici</text:span></text:p>
      <text:p text:style-name="P16"><text:span text:style-name="T4"><text:s text:c="2"/></text:span><text:span text:style-name="T3"><text:s text:c="7"/></text:span><text:span text:style-name="T11"></text:span><text:span text:style-name="T3"> <text:s/></text:span><text:span text:style-name="T4">preko Banja Luke, Karlovaca, Metlike, Novega mesta, Višnje gore, Ljubljane</text:span></text:p>
      <text:p text:style-name="P16"><text:span text:style-name="T3"><text:s text:c="9"/></text:span><text:span text:style-name="T11"></text:span><text:span text:style-name="T3"> </text:span><text:span text:style-name="T4">preko Banja Luke, Siska, Zagreba, Brežic, Krškega, Zidanega mostu proti Celju ali pa Trbovljam (smer ob </text:span></text:p>
      <text:p text:style-name="P16"><text:span text:style-name="T4"><text:s text:c="11"/>Savi)</text:span></text:p>
      <text:p text:style-name="P22"><text:span text:style-name="T3"><text:s text:c="9"/></text:span><text:span text:style-name="T11"></text:span><text:span text:style-name="T3"> <text:s/></text:span><text:span text:style-name="T4">preko Bjelovarja, Varaždina, Ormoža, Ljutomerja proti Mariboru ali proti Celju (smer ob Dravi)</text:span></text:p>
      <text:p text:style-name="P5"><text:soft-page-break/><text:span text:style-name="T4"><text:s text:c="7"/>- <text:s text:c="3"/>v 2. polovici 15.stoletja so segli v vse slovenske dežele,ter globoko v Furlansko nižino</text:span></text:p>
      <text:p text:style-name="P5"><text:span text:style-name="T4"><text:s text:c="7"/>- <text:s text:c="3"/></text:span><text:span text:style-name="T2">OBRAMBA:</text:span><text:span text:style-name="T4"> </text:span></text:p>
      <text:p text:style-name="P5"><text:span text:style-name="T4"><text:s text:c="14"/></text:span><text:span text:style-name="T11"></text:span><text:span text:style-name="T3"> deželni knez izda odlok – utrdijo se mesta na Kranjskem, po deželi nastane </text:span><text:span text:style-name="T1">mreža utrdb</text:span><text:span text:style-name="T3">, ta nudi zaščito </text:span></text:p>
      <text:p text:style-name="P5"><text:span text:style-name="T3"><text:s text:c="16"/>večjemu številu prebivalstva</text:span></text:p>
      <text:p text:style-name="P23"><text:span text:style-name="T3"><text:s text:c="9"/></text:span><text:span text:style-name="T11"></text:span><text:span text:style-name="T3"> kot posledica vedno večje turške nevarnosti v obmejnem območju nastala </text:span><text:span text:style-name="T1">vrsta novih mest </text:span><text:span text:style-name="T3">– iz </text:span></text:p>
      <text:p text:style-name="P23"><text:span text:style-name="T3"><text:s text:c="12"/>obrambnih <text:s text:c="3"/>razlogov: Lož, Kočevje, Krško, Višnja gora, Črnomelj, Metlika ... z mesti izboljšajo varnost </text:span></text:p>
      <text:p text:style-name="P23"><text:span text:style-name="T3"><text:s text:c="12"/>dežele vendar novih turških vpadov niso mogla preprečiti</text:span></text:p>
      <text:p text:style-name="P5"><text:span text:style-name="T3"><text:s text:c="14"/></text:span><text:span text:style-name="T4"><text:s/></text:span><text:span text:style-name="T11"></text:span><text:span text:style-name="T3"> okoliškemu kmečkemu prebivalstvu Friderik III. dovoli odhode (truki so del prebivalstva pobil del </text:span></text:p>
      <text:p text:style-name="P5"><text:span text:style-name="T3"><text:s text:c="17"/>odpeljali) v nova mesta – vpliv na naraščanje </text:span><text:span text:style-name="T1">pustot območij</text:span><text:span text:style-name="T3"> kjer so bili ljudje zdesetkani, območja </text:span></text:p>
      <text:p text:style-name="P5"><text:span text:style-name="T3"><text:s text:c="17"/>postanejo </text:span><text:span text:style-name="T1">neposeljena</text:span></text:p>
      <text:p text:style-name="P5"><text:span text:style-name="T1"><text:s text:c="16"/></text:span><text:span text:style-name="T11"></text:span><text:span text:style-name="T3"> </text:span><text:span text:style-name="T1">breme obrambe</text:span><text:span text:style-name="T3"> slonelo </text:span><text:span text:style-name="T1">na kmetih </text:span><text:span text:style-name="T3">– te so ostali </text:span><text:span text:style-name="T1">nezaščiteni, </text:span><text:span text:style-name="T3">za svojo varnost morali poskrbeti sami, </text:span></text:p>
      <text:p text:style-name="P5"><text:span text:style-name="T3"><text:s text:c="17"/>postavljali so si </text:span><text:span text:style-name="T1">utrjena pribežališča – TABORE, </text:span><text:span text:style-name="T3">zatekali so se v gozdove ali kraške jame (med </text:span></text:p>
      <text:p text:style-name="P5"><text:span text:style-name="T3"><text:s text:c="17"/>kmečkimi upori so se tu skrivali pred zamljiškimi gospodi zato deželni stanovi nasprotovali novi gradnji, <text:s/></text:span></text:p>
      <text:p text:style-name="P5"><text:span text:style-name="T3"><text:s text:c="17"/>popravilom in utrdbam</text:span></text:p>
      <text:p text:style-name="P5"><text:span text:style-name="T3"><text:s text:c="15"/></text:span><text:span text:style-name="T11"></text:span><text:span text:style-name="T3"> turke so označevali stekli psi, ptiči smrti, požigalci, dedni sovražniki ...</text:span></text:p>
      <text:p text:style-name="P9"><text:span text:style-name="T3"><text:s text:c="15"/></text:span><text:span text:style-name="T11"></text:span><text:span text:style-name="T3"> razvili učinkovit </text:span><text:span text:style-name="T1">sistem obveščanja</text:span><text:span text:style-name="T3"> s kresovi, zvonjenjem, topovskimi streli... s tem so si zagotovili</text:span></text:p>
      <text:p text:style-name="P9"><text:span text:style-name="T3"><text:s text:c="17"/>pravočasno in učinkovito obrambo, postopoma so zavrli turške vpade</text:span></text:p>
      <text:p text:style-name="P9"><text:span text:style-name="T4"><text:s text:c="14"/></text:span><text:span text:style-name="T3"><text:s/></text:span><text:span text:style-name="T11"></text:span><text:span text:style-name="T3"> dogovori o obrambi so med seboj tesno povezale Kranjsko, Koroško in Štajersko</text:span></text:p>
      <text:p text:style-name="P16"><text:span text:style-name="T3"><text:s text:c="9"/></text:span><text:span text:style-name="T11"></text:span><text:span text:style-name="T3"> sredi 15.stoletja so v deželni vojski nastale temeljite spremembe s </text:span><text:span text:style-name="T1">preurejanjem obrambne <text:s/></text:span></text:p>
      <text:p text:style-name="P16"><text:span text:style-name="T1"><text:s text:c="11"/>organizacije –</text:span><text:span text:style-name="T3">nastali novi obrambni redi v posameznih deželah, 1518 v Insbrucku sprejet sklep o </text:span></text:p>
      <text:p text:style-name="P16"><text:span text:style-name="T1"><text:s text:c="11"/>SPLOŠNEM OBRAMBNEM REDU </text:span><text:span text:style-name="T2"><text:s text:c="3"/></text:span></text:p>
      <text:p text:style-name="P16"><text:span text:style-name="T3"><text:s text:c="9"/></text:span><text:span text:style-name="T11"></text:span><text:span text:style-name="T3"> nastal </text:span><text:span text:style-name="T1">NOV VOJAŠKI KONCEPT</text:span><text:span text:style-name="T3"> – v vsaki deželi oblikovan vojni svet, določili so </text:span><text:span text:style-name="T1">način udeležbe v </text:span></text:p>
      <text:p text:style-name="P16"><text:span text:style-name="T1"><text:s text:c="11"/>vojni</text:span><text:span text:style-name="T3"> za </text:span><text:span text:style-name="T1">plemiče in kmete </text:span><text:span text:style-name="T11"></text:span><text:span text:style-name="T3"> nastala je </text:span><text:span text:style-name="T1">ČRNA VOJSKA </text:span><text:span text:style-name="T3">– vsaka dežela imela imensko konjenico, </text:span></text:p>
      <text:p text:style-name="P16"><text:span text:style-name="T1"><text:s text:c="11"/></text:span><text:span text:style-name="T3">določeno število oddelkov peščcev najemnikov,pritegnila tudi podložnike</text:span></text:p>
      <text:p text:style-name="P16"><text:span text:style-name="T3"><text:s text:c="8"/></text:span><text:span text:style-name="T11"></text:span><text:span text:style-name="T3"> <text:s/>deželni stanovi imeli pravico do odobritve </text:span><text:span text:style-name="T1">višine vsakoletnih vojnih davkov </text:span><text:span text:style-name="T3">–ti so postali stalni; izvedli </text:span></text:p>
      <text:p text:style-name="P16"><text:span text:style-name="T3"><text:s text:c="11"/>so prvi popis prebivalstva, prvič na osnovi dohodkov obdavčeni tudi plemiči in duhovščina (prispevati so </text:span></text:p>
      <text:p text:style-name="P16"><text:span text:style-name="T3"><text:s text:c="11"/>morali določeno število konjenikov in peščcev) uvajali vedno več davkov</text:span></text:p>
      <text:p text:style-name="P17"><text:span text:style-name="T3"><text:s text:c="9"/></text:span><text:span text:style-name="T11"></text:span><text:span text:style-name="T3"> v 16.stoletju težišče obrambne meje prešlo na notranje avstrijske dežele, vojaški napadi so se vršili v </text:span></text:p>
      <text:p text:style-name="P17"><text:span text:style-name="T3"><text:s text:c="11"/>novo nastali </text:span><text:span text:style-name="T1">VOJNI KRAJINI </text:span><text:span text:style-name="T3">(obmejno ozemlje Hrvaške in Slavonije)-postala s trdnjavo </text:span></text:p>
      <text:p text:style-name="P17"><text:span text:style-name="T3"><text:s text:c="11"/>najpomembnejši del obrambnega sistema naših dežel, na to ozemlje so se naseljevali </text:span><text:span text:style-name="T1">kolonisti USKOKI </text:span></text:p>
      <text:p text:style-name="P17"><text:span text:style-name="T1"><text:s text:c="11"/></text:span><text:span text:style-name="T3">(prebegi ali vlahi) postali so kmetje,bili osebno svobodni,ohranili pravoslavno vero v zameno za vojaško </text:span></text:p>
      <text:p text:style-name="P17"><text:span text:style-name="T3"><text:s text:c="11"/>službo in obrambo pred turki</text:span></text:p>
      <text:p text:style-name="P9"><text:span text:style-name="T3"><text:s text:c="15"/></text:span><text:span text:style-name="T11"></text:span><text:span text:style-name="T3"> </text:span><text:span text:style-name="T1">VOJNA KRAJINA</text:span><text:span text:style-name="T3"> = </text:span><text:span text:style-name="T1">Hrvaška vojna krajina</text:span><text:span text:style-name="T3"> (sedež v Karlovcu) </text:span><text:span text:style-name="T1">+ Slavonska vojna krajina</text:span><text:span text:style-name="T3"> (sedež v </text:span></text:p>
      <text:p text:style-name="P9"><text:span text:style-name="T3"><text:s text:c="17"/>Varaždinu)</text:span></text:p>
      <text:p text:style-name="P9"><text:span text:style-name="T3"><text:s text:c="15"/></text:span><text:span text:style-name="T11"></text:span><text:span text:style-name="T3"> </text:span><text:span text:style-name="T1">beg</text:span><text:span text:style-name="T3"> ljudi pred Turki </text:span><text:span text:style-name="T1">proti SZ</text:span></text:p>
      <text:p text:style-name="P17"><text:span text:style-name="T3"><text:s text:c="9"/></text:span><text:span text:style-name="T11"></text:span><text:span text:style-name="T3"> val beguncev konec 15.stoletja na V in JV mejo slovenskega ozemlja,do 16.stoletja se naseljujejo kot </text:span></text:p>
      <text:p text:style-name="P17"><text:span text:style-name="T3"><text:s text:c="11"/>navadni podložniki na zapuščene kmetije,pravno izenačeni z ostalimi podložniki,mednje štejemo tudi </text:span></text:p>
      <text:p text:style-name="P17"><text:span text:style-name="T3"><text:s text:c="11"/>uskoke </text:span></text:p>
      <text:p text:style-name="P17"><text:span text:style-name="T3"><text:s text:c="9"/></text:span><text:span text:style-name="T11"></text:span><text:span text:style-name="T3"> begunci so se naselili: Bela Krajina, spodnja dolina reke Krke, okolica Novega mesta, Ljutomer, Dravsko </text:span></text:p>
      <text:p text:style-name="P17"><text:span text:style-name="T3"><text:s text:c="11"/>polje, okoli Ptuja, okolica Cerknice in Pivke, do Furlanije in Trsta</text:span></text:p>
      <text:p text:style-name="P18"/>
      <text:p text:style-name="P13"><text:span text:style-name="T3"><text:s text:c="5"/></text:span><text:span text:style-name="T1"><text:s text:c="46"/>GOSPODARSKI POLOŽAJ PODEŽELJA</text:span></text:p>
      <text:p text:style-name="P24"><text:soft-page-break/><text:span text:style-name="T4"><text:s text:c="3"/>- <text:s text:c="2"/>v 15.stoletju kmetje posegli v trgovino,obrt,oglarstvo... rudniki in fužine nudili možnost dodatnega zaslužka – to <text:s/></text:span></text:p>
      <text:p text:style-name="P24"><text:span text:style-name="T4"><text:s text:c="8"/>omogoči nastanek prvega </text:span><text:span text:style-name="T2">številčnejšega svobodnega prebivalstva na podeželju </text:span><text:span text:style-name="T4">(nepodrejeno zemljiškim </text:span></text:p>
      <text:p text:style-name="P24"><text:span text:style-name="T4"><text:s text:c="8"/>gospodom) hkrati ponovno </text:span><text:span text:style-name="T2">nastale premoženjske razlike</text:span><text:span text:style-name="T4"> med njimi – kosezi se vrnejo nazaj med kmete,</text:span></text:p>
      <text:p text:style-name="P24"><text:span text:style-name="T4"><text:s text:c="8"/>sproži se </text:span><text:span text:style-name="T2">drobljenje kmetij </text:span><text:span text:style-name="T12"></text:span><text:span text:style-name="T4"> nastajanje novih, revnejših slojev med kmečkim prebivalstvom</text:span></text:p>
      <text:p text:style-name="Standard"><text:span text:style-name="T4"><text:s text:c="3"/>- <text:s text:c="3"/>kmetije so se drobile le na območjih, kjer so imeli ljudje možnost preživljanja na drugačen način ne le s </text:span></text:p>
      <text:p text:style-name="Standard"><text:span text:style-name="T4"><text:s text:c="8"/>kmetovanjem (Primorska), drobljenja kmetij pa ne poznamo v Alpah,Koroškem in Gorenjskem- ni bilo možnosti </text:span></text:p>
      <text:p text:style-name="Standard"><text:span text:style-name="T4"><text:s text:c="8"/>dodatnega zaslužka</text:span></text:p>
      <text:p text:style-name="Standard"><text:span text:style-name="T2"><text:s text:c="3"/>- <text:s text:c="3"/></text:span><text:span text:style-name="T4">spremembe v gospodarstvu so vplivale na </text:span><text:span text:style-name="T2">sestavo</text:span><text:span text:style-name="T4"> takratnega </text:span><text:span text:style-name="T2">prebivalstva</text:span><text:span text:style-name="T4"> v takratnih slovenski </text:span><text:span text:style-name="T2">deželah</text:span><text:span text:style-name="T4">:</text:span></text:p>
      <text:p text:style-name="P14"><text:span text:style-name="T3"><text:s text:c="9"/></text:span><text:span text:style-name="T11"></text:span><text:span text:style-name="T3"> </text:span><text:span text:style-name="T1">KMETJE</text:span><text:span text:style-name="T3">: osebno nesvobodni, bilo jih je največ,ukvarjali so se s poljedeljstvom,živinorejo,postopoma z </text:span></text:p>
      <text:p text:style-name="P14"><text:span text:style-name="T3"><text:s text:c="11"/>nekaterimi neagrarnimi dejavnostmi (trgovina, obrt ...)</text:span></text:p>
      <text:p text:style-name="P14"><text:span text:style-name="T3"><text:s text:c="9"/></text:span><text:span text:style-name="T11"></text:span><text:span text:style-name="T3"> </text:span><text:span text:style-name="T1">FEVDALCI</text:span><text:span text:style-name="T3">: živeli na gradovih,bogatejši med njimi imeli dvorce v deželnih središčih-za zabavo ali </text:span></text:p>
      <text:p text:style-name="P14"><text:span text:style-name="T3"><text:s text:c="11"/>službene dolžnosti</text:span></text:p>
      <text:p text:style-name="P14"><text:span text:style-name="T3"><text:s text:c="9"/></text:span><text:span text:style-name="T11"></text:span><text:span text:style-name="T3"> </text:span><text:span text:style-name="T1">DUHOVŠČINA</text:span><text:span text:style-name="T3">: utrjevala krščanstvo med ljudmi</text:span></text:p>
      <text:p text:style-name="P14"><text:span text:style-name="T3"><text:s text:c="9"/></text:span><text:span text:style-name="T11"></text:span><text:span text:style-name="T3"> </text:span><text:span text:style-name="T1">VAŠKI OBRTNIKI,TRGOVCI</text:span><text:span text:style-name="T3">: po poreklu kmetje,zaradi večjega zaslužka so se spučali v kmetovanje in </text:span></text:p>
      <text:p text:style-name="P14"><text:span text:style-name="T3"><text:s text:c="11"/>začeli ukvarjati s trgovino ali obrtjo kljub uradnim prepovedim</text:span></text:p>
      <text:p text:style-name="P14"><text:span text:style-name="T3"><text:s text:c="9"/></text:span><text:span text:style-name="T11"></text:span><text:span text:style-name="T3"> </text:span><text:span text:style-name="T1">RUDARJI</text:span><text:span text:style-name="T3">: kopali železovo,svinčeno rudo, osebno svobodni, v začetku solastniki rudnikov</text:span></text:p>
      <text:p text:style-name="P14"><text:span text:style-name="T3"><text:s text:c="9"/></text:span><text:span text:style-name="T11"></text:span><text:span text:style-name="T3"> </text:span><text:span text:style-name="T1">FUŽINARJI</text:span><text:span text:style-name="T3"> in drugi kovinarji: osebno svobodno podeželsko prebivalstvo,deloma tujega porekla</text:span></text:p>
      <text:p text:style-name="Standard"><text:span text:style-name="T3"><text:s text:c="2"/>- <text:s text:c="3"/>fevdalci imeli vedno več potreb- prišlo do obnavljanja </text:span><text:span text:style-name="T1">pridvornega dela posesti</text:span><text:span text:style-name="T4"> ; ne zanimajo se več za </text:span></text:p>
      <text:p text:style-name="Standard"><text:span text:style-name="T4"><text:s text:c="7"/>kolonizacijo, prosto zemljo začeli obdelovati v lastni režiji – povečali lastne dohodke, </text:span><text:span text:style-name="T2">kmetom tlako </text:span><text:span text:style-name="T4">s katero je </text:span></text:p>
      <text:p text:style-name="Standard"><text:span text:style-name="T4"><text:s text:c="7"/>bilo opravljenih večji del opravil na poljih</text:span></text:p>
      <text:p text:style-name="Standard"><text:span text:style-name="T4"><text:s text:c="2"/>- <text:s text:c="2"/>večje zemljiške posesti bile razdeljene na urade, posamezne dele fevdalnega gospoda opravljal </text:span><text:span text:style-name="T2">oskrbnik </text:span><text:span text:style-name="T13"></text:span><text:span text:style-name="T2"> </text:span><text:span text:style-name="T4">z </text:span></text:p>
      <text:p text:style-name="Standard"><text:span text:style-name="T4"><text:s text:c="6"/>vaškimi župani nadzoroval kmete,skrbel da so opravljali tlako in oddajali dajatve; župani so za opravljanje svoje</text:span></text:p>
      <text:p text:style-name="Standard"><text:span text:style-name="T4"><text:s text:c="6"/>funkcije imeli nekoliko večji delež zemlje ali kakšne olajšave,oskrbnik dobival določen delež,pomagali so mu </text:span></text:p>
      <text:p text:style-name="Standard"><text:span text:style-name="T4"><text:s text:c="6"/></text:span><text:span text:style-name="T2">valpti </text:span><text:span text:style-name="T13"></text:span><text:span text:style-name="T4"> <text:s text:c="2"/>nadzorovali podložnike pri tlaki, </text:span><text:span text:style-name="T2">biriči </text:span><text:span text:style-name="T12"></text:span><text:span text:style-name="T4"> smeli kmete tudi telesno kaznovati; za manjše prestopke </text:span></text:p>
      <text:p text:style-name="Standard"><text:span text:style-name="T4"><text:s text:c="6"/>fevdalci kmete zapirali v grajske temnice-ubijati jih niso smeli; pojavijo se še </text:span><text:span text:style-name="T2">sodini </text:span><text:span text:style-name="T12"></text:span><text:span text:style-name="T4"> nižji uradniki</text:span></text:p>
      <text:p text:style-name="Standard"><text:span text:style-name="T4"><text:s/>- <text:s text:c="3"/>kmetje so se delili na :</text:span></text:p>
      <text:p text:style-name="P14"><text:span text:style-name="T3"><text:s text:c="10"/></text:span><text:span text:style-name="T11"></text:span><text:span text:style-name="T3"> </text:span><text:span text:style-name="T1">GRUNTARJE</text:span><text:span text:style-name="T3"> ali bogati kmeti: obdržali celo kmetijo,z njo preživljali svojo družino,ob enem nudili </text:span></text:p>
      <text:p text:style-name="P14"><text:span text:style-name="T3"><text:s text:c="12"/>možnost </text:span><text:span text:style-name="T1">dodatne zaposlitve</text:span><text:span text:style-name="T3"> revnejšim</text:span></text:p>
      <text:p text:style-name="P14"><text:span text:style-name="T3"><text:s text:c="10"/></text:span><text:span text:style-name="T11"></text:span><text:span text:style-name="T3"> </text:span><text:span text:style-name="T1">POLGRUNTARJI,ČETRTGRUNTARJI</text:span><text:span text:style-name="T3">: imeli premalo zemlje da bi se lahko z njo preživljali, dodatno so</text:span></text:p>
      <text:p text:style-name="P14"><text:span text:style-name="T3"><text:s text:c="12"/>se prežviljali z dnino in neagrarnimi dejavnostmi</text:span></text:p>
      <text:p text:style-name="P14"><text:span text:style-name="T3"><text:s text:c="10"/></text:span><text:span text:style-name="T11"></text:span><text:span text:style-name="T3"> </text:span><text:span text:style-name="T1">KAJŽARJI</text:span><text:span text:style-name="T3">: imeli malo zemlje in kajžo, v veliki meri živeli od drvarjenja,oglarjenja, in prevozov v </text:span></text:p>
      <text:p text:style-name="P14"><text:span text:style-name="T3"><text:s text:c="12"/>fužinarskih podjetjih,proces drobljenja je njihovo število enormno povečal;naseljevali so se ob prometnih </text:span></text:p>
      <text:p text:style-name="P14"><text:span text:style-name="T3"><text:s text:c="12"/>poteh, v upravnih in župnijskih središčih...</text:span></text:p>
      <text:p text:style-name="P14"><text:span text:style-name="T3"><text:s text:c="10"/></text:span><text:span text:style-name="T11"></text:span><text:span text:style-name="T3"> </text:span><text:span text:style-name="T1">BAJTARJI</text:span><text:span text:style-name="T3">: brez zemlje, s stalnim prebivališčem</text:span></text:p>
      <text:p text:style-name="P14"><text:span text:style-name="T3"><text:s text:c="10"/></text:span><text:span text:style-name="T11"></text:span><text:span text:style-name="T3"> </text:span><text:span text:style-name="T1">GOSTAČI</text:span><text:span text:style-name="T3">: se pojavijo v 15.stoletju, brez stalnega prebivališča,zelo revni, brez lastnega </text:span></text:p>
      <text:p text:style-name="P14"><text:span text:style-name="T3"><text:s text:c="12"/>premoženja,najprej so se naseljevali na posestvih gruntarjev, kasneje živeli skupaj s kajžarji;potovali so </text:span></text:p>
      <text:p text:style-name="P14"><text:span text:style-name="T3"><text:s text:c="12"/>po deželi kot </text:span><text:span text:style-name="T1">delovna sila</text:span></text:p>
      <text:p text:style-name="P14"><text:span text:style-name="T3"><text:s text:c="9"/></text:span><text:span text:style-name="T11"></text:span><text:span text:style-name="T3"> </text:span><text:span text:style-name="T1">VINIČARJI</text:span><text:span text:style-name="T3">: posebna kategorija prebivalstva, za stanovanje v hiši pri vinogradu in za plačilo obdelovali </text:span></text:p>
      <text:p text:style-name="P14"><text:span text:style-name="T3"><text:s text:c="11"/>tuj vinograd</text:span></text:p>
      <text:p text:style-name="P2"/>
      <text:p text:style-name="P12"><text:span text:style-name="T1"><text:s text:c="71"/>KMEČKI UPORI</text:span></text:p>
      <text:p text:style-name="P10"><text:span text:style-name="T3"><text:s text:c="2"/>- <text:s text:c="3"/></text:span><text:span text:style-name="T1">VZROKI</text:span><text:span text:style-name="T3">:<text:tab/></text:span></text:p>
      <text:p text:style-name="P14"><text:soft-page-break/><text:span text:style-name="T3"><text:s text:c="8"/></text:span><text:span text:style-name="T11"></text:span><text:span text:style-name="T3"> začetki hude krize agrarnega gospodarstva</text:span></text:p>
      <text:p text:style-name="P14"><text:span text:style-name="T3"><text:s text:c="8"/></text:span><text:span text:style-name="T11"></text:span><text:span text:style-name="T3"> zdesetkanje prebivalstva zaradi kuge, slabe letine</text:span></text:p>
      <text:p text:style-name="P14"><text:span text:style-name="T3"><text:s text:c="8"/></text:span><text:span text:style-name="T11"></text:span><text:span text:style-name="T3"> naraščalo število pustot – zaradi odhodov kmetov v varna mesta- na pustote se naselijo </text:span><text:span text:style-name="T1">VLAHI</text:span><text:span text:style-name="T3">- ubežniki </text:span></text:p>
      <text:p text:style-name="P14"><text:span text:style-name="T3"><text:s text:c="10"/>pred Turki</text:span></text:p>
      <text:p text:style-name="P14"><text:span text:style-name="T3"><text:s text:c="8"/></text:span><text:span text:style-name="T11"></text:span><text:span text:style-name="T3"> ekonomska kriza-inflacija- prisilila plemstvo da se vkluči v gospodarske tokove – kmetje začnejo izgubljati </text:span></text:p>
      <text:p text:style-name="P14"><text:span text:style-name="T3"><text:s text:c="10"/>območja namenjena paši živine</text:span></text:p>
      <text:p text:style-name="P14"><text:span text:style-name="T3"><text:s text:c="8"/></text:span><text:span text:style-name="T11"></text:span><text:span text:style-name="T3"> povečanje števila dni tlake</text:span></text:p>
      <text:p text:style-name="P14"><text:span text:style-name="T3"><text:s text:c="8"/></text:span><text:span text:style-name="T11"></text:span><text:span text:style-name="T3"> zaradi inflacije uvedli </text:span><text:span text:style-name="T1">naturalne dajatve</text:span><text:span text:style-name="T3"> </text:span></text:p>
      <text:p text:style-name="P14"><text:span text:style-name="T3"><text:s text:c="8"/></text:span><text:span text:style-name="T11"></text:span><text:span text:style-name="T3"> kmet je bil prisiljen ukvarjati se s trgovino zaradi konstantnega večanja njegovih obveznosti</text:span></text:p>
      <text:p text:style-name="P14"><text:span text:style-name="T3"><text:s text:c="8"/></text:span><text:span text:style-name="T11"></text:span><text:span text:style-name="T3"> povečajo se dajatve, dodale so se še nove zaradi turških vpadov (deželni davki)</text:span></text:p>
      <text:p text:style-name="P14"><text:span text:style-name="T3"><text:s text:c="8"/></text:span><text:span text:style-name="T11"></text:span><text:span text:style-name="T3"> kmet moral opravljati vojaško službo,vezan je bil na zemljo</text:span></text:p>
      <text:p text:style-name="P14"><text:span text:style-name="T3"><text:s text:c="8"/></text:span><text:span text:style-name="T11"></text:span><text:span text:style-name="T3"> kmečko prebivalstvo živelo na eksistenčnem minimumu</text:span></text:p>
      <text:p text:style-name="P2"/>
      <text:p text:style-name="P12"><text:span text:style-name="T1"><text:s text:c="57"/>ZNAČILNOSTI KMEČKIH UPOROV</text:span><text:span text:style-name="T3"> <text:s text:c="7"/></text:span></text:p>
      <text:p text:style-name="Standard"><text:span text:style-name="T3"><text:s text:c="2"/>- <text:s text:c="3"/></text:span><text:span text:style-name="T1">PUNT</text:span><text:span text:style-name="T3"> – izhaja iz nemške besede der Bund – pomeni </text:span><text:span text:style-name="T1">zveza</text:span></text:p>
      <text:p text:style-name="Standard"><text:span text:style-name="T3"><text:s text:c="2"/>- <text:s text:c="3"/>kmet zavračal nova bremena in se skliceval na staro pravdo (tista mera dajatev, ki je bila zapisana v urbarjih)</text:span></text:p>
      <text:p text:style-name="Standard"><text:span text:style-name="T3"><text:s text:c="2"/>- <text:s text:c="3"/>hotel ohraniti pridobitve ki mu jih je prinesel gospodarski razvoj</text:span></text:p>
      <text:p text:style-name="Standard"><text:span text:style-name="T1"><text:s text:c="2"/>- <text:s text:c="3"/></text:span><text:span text:style-name="T3">kmet je postal samozavestnejši-zaradi dajatev,udeležbe v napadih proti turkom</text:span></text:p>
      <text:p text:style-name="Standard"><text:span text:style-name="T3"><text:s text:c="2"/>- <text:s text:c="3"/>razlikovali so se glede na </text:span><text:span text:style-name="T1">teritorialno omejenost,organiziranost,jasnost in razpon izraženih zahtev</text:span></text:p>
      <text:p text:style-name="Standard"><text:span text:style-name="T1"><text:s text:c="2"/>-</text:span><text:span text:style-name="T3"> <text:s text:c="3"/>poznamo dve vrsti kmečkih uporov:</text:span></text:p>
      <text:p text:style-name="P14"><text:span text:style-name="T3"><text:s text:c="7"/></text:span><text:span text:style-name="T11"></text:span><text:span text:style-name="T3"> </text:span><text:span text:style-name="T1">VELIKI KLASIČNI KMEČKI UPOR</text:span><text:span text:style-name="T3">: upor velikih množic podložnikov proti sistemu zemljiškega gospostva </text:span></text:p>
      <text:p text:style-name="P14"><text:span text:style-name="T3"><text:s text:c="10"/>in deželne uprave, v njih poudarjali zahtevo po neposredni podreditvi kmetov in njihovih kmečkih zvez </text:span></text:p>
      <text:p text:style-name="P14"><text:span text:style-name="T3"><text:s text:c="10"/>deželnemu knezu kot vladarju</text:span></text:p>
      <text:p text:style-name="P14"><text:span text:style-name="T3"><text:s text:c="7"/></text:span><text:span text:style-name="T11"></text:span><text:span text:style-name="T3"> </text:span><text:span text:style-name="T1">KRAJEVNA GIBANJA</text:span><text:span text:style-name="T3">: nastala kot </text:span><text:span text:style-name="T1">posledica lokalnih težav, </text:span><text:span text:style-name="T3">ki so ob splošnem poslabšanju kmečkega </text:span></text:p>
      <text:p text:style-name="P14"><text:span text:style-name="T3"><text:s text:c="9"/>položaja še dodatnovplivala na slabšanje kmečkega življenja- kmetje želeli s pomočjo upora odpraviti</text:span></text:p>
      <text:p text:style-name="Standard"><text:span text:style-name="T3"><text:s text:c="2"/>- <text:s text:c="3"/>uporniške zahteve so dozorele v precej natančno oblikovan program- oblikovanje institucije cesarskega </text:span></text:p>
      <text:p text:style-name="Standard"><text:span text:style-name="T3"><text:s text:c="7"/>namestništva že nakazoval ODPRAVO FEVDALNEGA REDA</text:span></text:p>
      <text:p text:style-name="Standard"><text:span text:style-name="T3"><text:s text:c="2"/>- <text:s text:c="3"/>kmetje so kljub napadom in pobojem fevdalcev </text:span><text:span text:style-name="T1">cesarju naivno zaupali</text:span><text:span text:style-name="T3"> – imeli so ga za prijatelja in zaveznika</text:span></text:p>
      <text:p text:style-name="Standard"><text:span text:style-name="T3"><text:s text:c="2"/>- <text:s text:c="3"/>njihov odnos do države-cesarja- se spremeni šele v 17.stoletju-ko potrebe države in državni davki tako narastejo </text:span></text:p>
      <text:p text:style-name="Standard"><text:span text:style-name="T3"><text:s text:c="7"/>da se obrnejo tudi proti cesarju</text:span></text:p>
      <text:p text:style-name="Standard"><text:span text:style-name="T3"><text:s text:c="2"/>- <text:s text:c="3"/></text:span><text:span text:style-name="T1">ZAHTEVE</text:span><text:span text:style-name="T3">: </text:span></text:p>
      <text:p text:style-name="Standard"><text:span text:style-name="T3"><text:s text:c="14"/></text:span><text:span text:style-name="T11"></text:span><text:span text:style-name="T3"> postopoma so se spreminjale</text:span></text:p>
      <text:p text:style-name="P14"><text:span text:style-name="T3"><text:s text:c="8"/></text:span><text:span text:style-name="T11"></text:span><text:span text:style-name="T3"> v prvem uporu so zahtevali učinkovito </text:span><text:span text:style-name="T1">obrambo pred turki</text:span><text:span text:style-name="T3">, zlasti </text:span><text:span text:style-name="T1">staro pravdo </text:span><text:span text:style-name="T3">s tem vrnitev na obseg </text:span></text:p>
      <text:p text:style-name="P14"><text:span text:style-name="T3"><text:s text:c="9"/>dajatev in drugih obveznosti, ki so bile zapisane v urbarju</text:span></text:p>
      <text:p text:style-name="P14"><text:span text:style-name="T3"><text:s text:c="8"/></text:span><text:span text:style-name="T11"></text:span><text:span text:style-name="T3"> v naslednjih uporih zahtevajo </text:span><text:span text:style-name="T1">sprostitev kmečke trgovine in obrti </text:span><text:span text:style-name="T3">– </text:span><text:span text:style-name="T1">uveljavitev in potrditev</text:span><text:span text:style-name="T3"> njihove </text:span></text:p>
      <text:p text:style-name="P14"><text:span text:style-name="T3"><text:s text:c="9"/>nove </text:span><text:span text:style-name="T1">gospodarske vloge</text:span></text:p>
      <text:p text:style-name="Standard"><text:span text:style-name="T3"><text:s text:c="2"/>- <text:s text:c="3"/>na slovenskem so se začeli kmetje upirati sredi 14.stoletja,prevladovali so manjši krajevni upori,med njimi nekaj</text:span></text:p>
      <text:p text:style-name="Standard"><text:span text:style-name="T3"><text:s text:c="7"/>pomembnejših, do sredine 19.stoletja poznamo preko 120 kmečkih uporov</text:span></text:p>
      <text:p text:style-name="Standard"><text:span text:style-name="T3"><text:s text:c="2"/>- <text:s text:c="3"/>največji slovenski kmečki upori:</text:span></text:p>
      <text:p text:style-name="Standard"><text:span text:style-name="T3"><text:s text:c="15"/></text:span><text:span text:style-name="T11"></text:span><text:span text:style-name="T3"> KOROŠKI KMEČKI UPOR 1478</text:span></text:p>
      <text:p text:style-name="Standard"><text:span text:style-name="T3"><text:s text:c="15"/></text:span><text:span text:style-name="T11"></text:span><text:span text:style-name="T3"> VSESLOVENSKI KMEČKI UPOR 1515</text:span></text:p>
      <text:p text:style-name="Standard"><text:span text:style-name="T3"><text:s text:c="14"/></text:span><text:span text:style-name="T11"></text:span><text:span text:style-name="T3"> HRVAŠKO – SLOVENSKI KMEČKI UPOR 1573 </text:span></text:p>
      <text:p text:style-name="Standard"><text:span text:style-name="T3"><text:s text:c="14"/></text:span><text:span text:style-name="T11"></text:span><text:span text:style-name="T3"> DRUGI VSESLOVENSKI KMEČKI UPOR 1635</text:span></text:p>
      <text:p text:style-name="Standard"><text:span text:style-name="T3"><text:s text:c="14"/></text:span><text:span text:style-name="T11"></text:span><text:span text:style-name="T3"> TOLMINSKI KMEČKI UPOR 1713</text:span></text:p>
      <text:p text:style-name="P2"/>
      <text:p text:style-name="P12"><text:span text:style-name="T1"><text:s text:c="57"/>KOROŠKI KMEČKI UPOR 1478</text:span></text:p>
      <text:list xml:id="list1277876808" text:style-name="WWNum4">
        <text:list-item>
          <text:p text:style-name="P11"><text:span text:style-name="T3">izbruhnil zaradi </text:span><text:span text:style-name="T1">neučinkovite obrambe pred Turki </text:span><text:span text:style-name="T3">in zaradi </text:span><text:span text:style-name="T1">menjave denarja</text:span><text:span text:style-name="T3"> – povečane dajatve</text:span></text:p>
        </text:list-item>
        <text:list-item>
          <text:p text:style-name="P11"><text:span text:style-name="T3">zahtevali staro pravdo</text:span></text:p>
        </text:list-item>
        <text:list-item>
          <text:p text:style-name="P11"><text:span text:style-name="T3">trajal je </text:span><text:span text:style-name="T1">4 mesece</text:span></text:p>
        </text:list-item>
        <text:list-item>
          <text:p text:style-name="P11"><text:soft-page-break/><text:span text:style-name="T3">3000 udeležencev</text:span></text:p>
        </text:list-item>
        <text:list-item>
          <text:p text:style-name="P11"><text:span text:style-name="T3">Upor se je začel v Dravski dolini nad Beljakom, razširil po Ziljski dolini, zajel skoraj vso slovensko Koroško (segal do Podjune), zajel še manjši del nemškega ozemlja (2000km2)</text:span></text:p>
        </text:list-item>
        <text:list-item>
          <text:p text:style-name="P11"><text:span text:style-name="T3">Podprli so jih rudarji in podeželski obrtniki</text:span></text:p>
        </text:list-item>
        <text:list-item>
          <text:p text:style-name="P11"><text:span text:style-name="T3">Uporniško </text:span><text:span text:style-name="T1">vojsko so razbili Turki</text:span><text:span text:style-name="T3">, ki so vdrli preko Predila na Koroško – do obračuna med kmeti in fevdalci ne pride</text:span></text:p>
        </text:list-item>
      </text:list>
      <text:p text:style-name="P2"/>
      <text:p text:style-name="P12"><text:span text:style-name="T1"><text:s text:c="54"/>VSESLOVENSKI KMEČKI UPOR 1515</text:span></text:p>
      <text:list xml:id="list102534793706774" text:continue-numbering="true" text:style-name="WWNum4">
        <text:list-item>
          <text:p text:style-name="P11"><text:span text:style-name="T3">temeljil je na </text:span><text:span text:style-name="T1">novih problemih</text:span><text:span text:style-name="T3">- znižanje tradicionalnih obveznosti</text:span></text:p>
        </text:list-item>
        <text:list-item>
          <text:p text:style-name="P11"><text:span text:style-name="T3">zahteve po sprostitvi kmečke trgovine in obrti,vrnitev stare pravde, potrditev njihove nove gospodarske vloge</text:span></text:p>
        </text:list-item>
        <text:list-item>
          <text:p text:style-name="P11"><text:span text:style-name="T3">trajal </text:span><text:span text:style-name="T1">5 mesecev</text:span></text:p>
        </text:list-item>
        <text:list-item>
          <text:p text:style-name="P11"><text:span text:style-name="T3">80 000 udeležencev – največji kmečki upor na območju južnih slovanov</text:span></text:p>
        </text:list-item>
        <text:list-item>
          <text:p text:style-name="P11"><text:span text:style-name="T3">Zajel Kranjsko, Štajersko in Koroško (20 000km2), ni zajel Krasa-kmetje tu bolje živeli- na Goriškem ne pride do napadov na gradove-pritožijo se cesarju</text:span></text:p>
        </text:list-item>
        <text:list-item>
          <text:p text:style-name="P11"><text:span text:style-name="T3">Kmetje so se povezali po pokrajinah,dogovarjali za napad na gradove, z njim isodelovali obrtniki,meščani, rudadji</text:span></text:p>
        </text:list-item>
        <text:list-item>
          <text:p text:style-name="P11"><text:span text:style-name="T3">Iz Kranjske na južno Štajersko in Koroško-vsa mesta razen Beljaka na strani kmetov</text:span></text:p>
        </text:list-item>
        <text:list-item>
          <text:p text:style-name="P11"><text:span text:style-name="T3">Kmetje napadli in osvojili več gradov- najpomembnejši grad Mehovo pri Novem mestu</text:span></text:p>
        </text:list-item>
        <text:list-item>
          <text:p text:style-name="P11"><text:span text:style-name="T1">NEUSPEHI</text:span><text:span text:style-name="T3">:</text:span></text:p>
        </text:list-item>
      </text:list>
      <text:p text:style-name="P25"><text:span text:style-name="T11"></text:span><text:span text:style-name="T3"> ni imel osrednjega vodstva – posebno vodstvo za vsako deželo posebej</text:span></text:p>
      <text:p text:style-name="P25"><text:span text:style-name="T11"></text:span><text:span text:style-name="T3"> vojaška </text:span><text:span text:style-name="T1">organizacija upornikov</text:span><text:span text:style-name="T3"> slonela na organizaciji izooblikovani v zvezi z obrambo pred Turki</text:span></text:p>
      <text:p text:style-name="P25"><text:span text:style-name="T11"></text:span><text:span text:style-name="T3"> uporniška oporišča: tabori</text:span></text:p>
      <text:p text:style-name="P25"><text:span text:style-name="T11"></text:span><text:span text:style-name="T3"> uporniki delno oboroženi celo s pravim orožjem</text:span></text:p>
      <text:p text:style-name="P25"><text:span text:style-name="T11"></text:span><text:span text:style-name="T3"> pomankljivost vojaške taktike in izkušenj,vojaška neizurjenost, pomankljiva oprema – znali so se braniti, niso znali napadati</text:span></text:p>
      <text:p text:style-name="P25"><text:span text:style-name="T11"></text:span><text:span text:style-name="T3"> brez konjenice,primernega orožja – cesarksa vojska imela muškete in majhne topove</text:span></text:p>
      <text:p text:style-name="P25"><text:span text:style-name="T11"></text:span><text:span text:style-name="T3"> preveliko zaupanje v cesarja</text:span></text:p>
      <text:p text:style-name="P25"><text:span text:style-name="T11"></text:span><text:span text:style-name="T3"> slaba medsebojna povezanost</text:span></text:p>
      <text:list xml:id="list102535908971682" text:continue-numbering="true" text:style-name="WWNum4">
        <text:list-item>
          <text:p text:style-name="P11"><text:span text:style-name="T3">upor zadušili šele po 4 mesecih- na Koroškem</text:span></text:p>
        </text:list-item>
        <text:list-item>
          <text:p text:style-name="P11"><text:span text:style-name="T3">dokončno ga zadušijo s prihodom fevdalne vojske na Kranjsko</text:span></text:p>
        </text:list-item>
        <text:list-item>
          <text:p text:style-name="P11"><text:span text:style-name="T1">POSLEDICE</text:span><text:span text:style-name="T3">: </text:span></text:p>
        </text:list-item>
      </text:list>
      <text:p text:style-name="P14"><text:span text:style-name="T1"><text:s text:c="9"/></text:span><text:span text:style-name="T11"></text:span><text:span text:style-name="T3"> uporniki so se razšli in poskrili</text:span></text:p>
      <text:p text:style-name="P14"><text:span text:style-name="T3"><text:s text:c="9"/></text:span><text:span text:style-name="T11"></text:span><text:span text:style-name="T3"> del voditeljev pobegnil-ozemlje Beneške republike</text:span></text:p>
      <text:p text:style-name="P14"><text:span text:style-name="T3"><text:s text:c="9"/></text:span><text:span text:style-name="T11"></text:span><text:span text:style-name="T3"> stanovska vojska del upornikov </text:span><text:span text:style-name="T1">pobila</text:span><text:span text:style-name="T3">, del </text:span><text:span text:style-name="T1">pobesila, </text:span><text:span text:style-name="T3">njihova posestva</text:span><text:span text:style-name="T1"> zažgala</text:span></text:p>
      <text:p text:style-name="P14"><text:span text:style-name="T1"><text:s text:c="9"/></text:span><text:span text:style-name="T11"></text:span><text:span text:style-name="T3"> plemstvo kmetom naložilo no davek – puntarski pfening- sililo na tlako pri popravljanju škode, nastale ob </text:span></text:p>
      <text:p text:style-name="P14"><text:span text:style-name="T3"><text:s text:c="10"/>Uporu, izkoriščanje postane hujše</text:span></text:p>
      <text:p text:style-name="P2"/>
      <text:p text:style-name="P20"><text:span text:style-name="T1"><text:s text:c="46"/>HRVAŠKO – SLOVENSKI UPOR 1573</text:span></text:p>
      <text:list xml:id="list102534662500526" text:continue-numbering="true" text:style-name="WWNum4">
        <text:list-item>
          <text:p text:style-name="P11"><text:span text:style-name="T3">združili so se slovenski in hrvaški uporniki</text:span></text:p>
        </text:list-item>
        <text:list-item>
          <text:p text:style-name="P11"><text:span text:style-name="T3">trajal je </text:span><text:span text:style-name="T1">14 dni</text:span></text:p>
        </text:list-item>
        <text:list-item>
          <text:p text:style-name="P11"><text:span text:style-name="T3">12 000 udeležencev</text:span></text:p>
        </text:list-item>
        <text:list-item>
          <text:p text:style-name="P11"><text:span text:style-name="T3">Zajel Hrvaško Zagorje, del Štajerske, Posavje – 5000 km2</text:span></text:p>
        </text:list-item>
        <text:list-item>
          <text:p text:style-name="P11"><text:span text:style-name="T1">VZROKI</text:span><text:span text:style-name="T3">:</text:span></text:p>
        </text:list-item>
      </text:list>
      <text:p text:style-name="Standard"><text:span text:style-name="T3"><text:s text:c="15"/></text:span><text:span text:style-name="T11"></text:span><text:span text:style-name="T3"> slabo ravnanje zemljiških gospodov s podložniki</text:span></text:p>
      <text:p text:style-name="Standard"><text:span text:style-name="T3"><text:s text:c="15"/></text:span><text:span text:style-name="T11"></text:span><text:span text:style-name="T3"> splošne gospodarske razmere tistega časa – položaj kmetov se slabša(dajatve v prirodi)</text:span></text:p>
      <text:p text:style-name="Standard"><text:span text:style-name="T3"><text:s text:c="15"/></text:span><text:span text:style-name="T11"></text:span><text:span text:style-name="T3"> težave kmetov pri upravljanju kmečke trgovine</text:span></text:p>
      <text:p text:style-name="Standard"><text:span text:style-name="T3"><text:s text:c="15"/></text:span><text:span text:style-name="T11"></text:span><text:span text:style-name="T3"> kot nosilec posebno grobih oblik fevdalnega izkoriščanja da </text:span><text:span text:style-name="T1">povod za upor Franjo Tahy</text:span></text:p>
      <text:list xml:id="list102534714811815" text:continue-numbering="true" text:style-name="WWNum4">
        <text:list-item>
          <text:p text:style-name="P11"><text:span text:style-name="T1">ZAHTEVE: </text:span></text:p>
        </text:list-item>
      </text:list>
      <text:p text:style-name="P25"><text:span text:style-name="T3"><text:s/></text:span><text:span text:style-name="T11"></text:span><text:span text:style-name="T3"> politični program za nadaljni družbeni razvoj</text:span></text:p>
      <text:p text:style-name="P25"><text:span text:style-name="T3"><text:s/></text:span><text:span text:style-name="T11"></text:span><text:span text:style-name="T3"> pregnati gospodo, v Zagrebu ustanoviti CESARSKO NAMESTNIŠTVO – zamenjalo fevdalce</text:span></text:p>
      <text:p text:style-name="P25"><text:span text:style-name="T3"><text:s/></text:span><text:span text:style-name="T11"></text:span><text:span text:style-name="T3"> želeli sami pobirati činž, davke, skrbeti za mejo (država bi obsegala tako slovenske kot hrvaške dežele – odpravljene ovire svobodnemu trgovanju)</text:span></text:p>
      <text:p text:style-name="P25"><text:span text:style-name="T3"><text:s/></text:span><text:span text:style-name="T11"></text:span><text:span text:style-name="T3"> zahtevali svojo kmečko državo </text:span></text:p>
      <text:list xml:id="list102533897194707" text:continue-numbering="true" text:style-name="WWNum4">
        <text:list-item>
          <text:p text:style-name="P11"><text:span text:style-name="T1">OBRAMBRA</text:span><text:span text:style-name="T3">: </text:span></text:p>
        </text:list-item>
      </text:list>
      <text:p text:style-name="P25"><text:span text:style-name="T1"><text:s/></text:span><text:span text:style-name="T11"></text:span><text:span text:style-name="T3"> že pred uporom ustanovljene kmečke zveze – </text:span><text:span text:style-name="T1">BRATSTVA </text:span><text:span text:style-name="T3">– vanje vstopali kmetje na štev. Zemljiških gospodstvih</text:span></text:p>
      <text:p text:style-name="P25"><text:span text:style-name="T3"><text:s/></text:span><text:span text:style-name="T11"></text:span><text:span text:style-name="T3"> začeli oblikovati </text:span><text:span text:style-name="T1">politični program</text:span><text:span text:style-name="T3"> in </text:span><text:span text:style-name="T1">vojaško organizacijo </text:span></text:p>
      <text:p text:style-name="P25"><text:span text:style-name="T3"><text:s/></text:span><text:span text:style-name="T11"></text:span><text:span text:style-name="T3"> v vrhovnem vodstvu : Matija Gubec, Ivan Pasanec, Ivan Mogaić in Ilija Gregorić – kot tožilec (sestavljali <text:s text:c="8"/>so vrhovno uporniško sodišče)</text:span></text:p>
      <text:p text:style-name="P25"><text:span text:style-name="T3"><text:s/></text:span><text:span text:style-name="T11"></text:span><text:span text:style-name="T3"> vnaprej izdelana mreža uporniških odredov omogočila usklajeno in uspešno gibanje (kmetje uporabili svoje izkušnje pridobljene v vojni krajini)</text:span></text:p>
      <text:list xml:id="list102535232595456" text:continue-numbering="true" text:style-name="WWNum4">
        <text:list-item>
          <text:p text:style-name="P11"><text:soft-page-break/><text:span text:style-name="T3">upor najprej izbruhnil na posestvih Tahya, na obeh straneh Sotle, hitro se širil po Kozjanskem</text:span></text:p>
        </text:list-item>
        <text:list-item>
          <text:p text:style-name="P11"><text:span text:style-name="T3">pod </text:span><text:span text:style-name="T1">vodstvom Kupinića</text:span><text:span text:style-name="T3"> del upornikov ošel proti Novemu mestu-pomoč upornikom ob Krki – porazi uskoški poveljnik pri Krškem</text:span></text:p>
        </text:list-item>
        <text:list-item>
          <text:p text:style-name="P11"><text:span text:style-name="T1">Gregorić</text:span><text:span text:style-name="T3"> izvedel pohod po Kozjanskem,ko izve za poraz v Krškem </text:span><text:span text:style-name="T11"></text:span><text:span text:style-name="T3"> vrnitev v Stubico-jedro upornikov (Brežice, Krško, Tajhenberg, Sevnica, Jurkošter,Planina,Pilštajn do Bistrice ob Sotli) – poražen v 2 manjših bitkah ob Sotli</text:span></text:p>
        </text:list-item>
        <text:list-item>
          <text:p text:style-name="P11"><text:span text:style-name="T3">Del upornikov </text:span><text:span text:style-name="T1">pod Gubcem</text:span><text:span text:style-name="T3"> ostane na Hrvaškem Zagorju- Stubici – premaga jih vojska podbana Alapija s pomočjo uskokov, Gubca so ujeli, v Zagrebu ga kronali z razbeljeno krono, ščipali s klešči, na koncu ga raztrgali na 4 kose</text:span></text:p>
        </text:list-item>
        <text:list-item>
          <text:p text:style-name="P11"><text:span text:style-name="T1">NEUSPEH</text:span><text:span text:style-name="T3">: </text:span></text:p>
        </text:list-item>
      </text:list>
      <text:p text:style-name="P14"><text:span text:style-name="T1"><text:s text:c="9"/></text:span><text:span text:style-name="T3"><text:s/></text:span><text:span text:style-name="T11"></text:span><text:span text:style-name="T3"> doživijo kljub dobri oborožitvi in izurjenosti – niso kos plemiški vojski s konjeniki in izurjenimi najemniki</text:span></text:p>
      <text:p text:style-name="P25"><text:span text:style-name="T3"><text:s/></text:span><text:span text:style-name="T11"></text:span><text:span text:style-name="T3"> upali na pomoč uskokov- ti jo odklonijo zaradi strahu pred porazom- s tem bi izgubili privilegije; zaradi tega kmetje ostali brez konjenice ki je pomenila veliko prednost fevd. vojske – premislijo si v odločilnem trenutku, postavijo se na strna plemstva</text:span></text:p>
      <text:p text:style-name="P25"><text:span text:style-name="T11"></text:span><text:span text:style-name="T3"> zaradi bolj poučenega in izkušenega plemstva iz prejšnih uporov – delujejo hitro in odločno</text:span></text:p>
      <text:p text:style-name="P25"><text:span text:style-name="T11"></text:span><text:span text:style-name="T3"> olemstvo ima proti kmetom popolno </text:span><text:span text:style-name="T1">podporo cesarja Maksimiljana</text:span><text:span text:style-name="T3"> in nadvojvode Karla</text:span></text:p>
      <text:p text:style-name="Standard"><text:span text:style-name="T3"><text:s text:c="6"/>- <text:s text:c="3"/></text:span><text:span text:style-name="T1">POSLEDICE</text:span><text:span text:style-name="T3">: </text:span></text:p>
      <text:p text:style-name="Standard"><text:span text:style-name="T3"><text:s text:c="14"/></text:span><text:span text:style-name="T11"></text:span><text:span text:style-name="T3"> veliko kmetov zopet pobitih, obešenih, nataknjenih na kol ali pretepenih s šibami</text:span></text:p>
      <text:p text:style-name="Standard"><text:span text:style-name="T3"><text:s text:c="14"/></text:span><text:span text:style-name="T11"></text:span><text:span text:style-name="T3"> pogali so jim hiše, od vsake kmetije so morali plačati po en goldinar <text:s text:c="3"/></text:span></text:p>
      <text:p text:style-name="P2"/>
      <text:p text:style-name="P12"><text:span text:style-name="T1"><text:s text:c="54"/>DRUGI VSESLOVENSKI UPOR 1635 </text:span></text:p>
      <text:list xml:id="list102535391975044" text:continue-numbering="true" text:style-name="WWNum4">
        <text:list-item>
          <text:p text:style-name="P11"><text:span text:style-name="T3">razvil se je iz krajevnega upora na plemiškem posestvu Ojstrici med Trbovljami in Vranskem</text:span></text:p>
        </text:list-item>
        <text:list-item>
          <text:p text:style-name="P11"><text:span text:style-name="T1">VZROKI</text:span><text:span text:style-name="T3">:</text:span></text:p>
        </text:list-item>
      </text:list>
      <text:p text:style-name="Standard"><text:span text:style-name="T3"><text:s text:c="14"/></text:span><text:span text:style-name="T11"></text:span><text:span text:style-name="T3"> povečane dajatve</text:span></text:p>
      <text:p text:style-name="Standard"><text:span text:style-name="T3"><text:s text:c="14"/></text:span><text:span text:style-name="T11"></text:span><text:span text:style-name="T3"> divjanje vojaških najemnikov</text:span></text:p>
      <text:p text:style-name="Standard"><text:span text:style-name="T3"><text:s text:c="14"/></text:span><text:span text:style-name="T11"></text:span><text:span text:style-name="T3"> kontribucija kot poseben vojaški davek</text:span></text:p>
      <text:list xml:id="list102535534654699" text:continue-numbering="true" text:style-name="WWNum4">
        <text:list-item>
          <text:p text:style-name="P11"><text:span text:style-name="T3">trajal </text:span><text:span text:style-name="T1">2 meseca</text:span><text:span text:style-name="T3"> </text:span></text:p>
        </text:list-item>
        <text:list-item>
          <text:p text:style-name="P11"><text:span text:style-name="T3">15 000 udeležencev</text:span></text:p>
        </text:list-item>
        <text:list-item>
          <text:p text:style-name="P11"><text:span text:style-name="T3">Zajel Štajersko, Kranjsko – 15 000 km2</text:span></text:p>
        </text:list-item>
        <text:list-item>
          <text:p text:style-name="P11"><text:span text:style-name="T3">Tudi v tem uporu niso imeli enotnega vodstva</text:span></text:p>
        </text:list-item>
        <text:list-item>
          <text:p text:style-name="P11"><text:span text:style-name="T3">Upor zadušila vojska poslana iz Vojne krajine</text:span></text:p>
        </text:list-item>
      </text:list>
      <text:p text:style-name="P2"/>
      <text:p text:style-name="P12"><text:span text:style-name="T1"><text:s text:c="56"/>TOLMINSKI KMEČKI UPOR 1713</text:span></text:p>
      <text:list xml:id="list102534042219038" text:continue-numbering="true" text:style-name="WWNum4">
        <text:list-item>
          <text:p text:style-name="P11"><text:span text:style-name="T3">zajel Tolminsko 2500 km2</text:span></text:p>
        </text:list-item>
        <text:list-item>
          <text:p text:style-name="P11"><text:span text:style-name="T3">trajal </text:span><text:span text:style-name="T1">2 meseca</text:span></text:p>
        </text:list-item>
        <text:list-item>
          <text:p text:style-name="P11"><text:span text:style-name="T3">preko 700 sosesk</text:span></text:p>
        </text:list-item>
        <text:list-item>
          <text:p text:style-name="P11"><text:span text:style-name="T3">kmetje so se prvič poleg boju proti zemljiškim gospodom uprli tudi cesarski oblasti</text:span></text:p>
        </text:list-item>
        <text:list-item>
          <text:p text:style-name="P11"><text:span text:style-name="T1">opazne spremembe</text:span><text:span text:style-name="T3"> v razmišljanju kmeta :</text:span></text:p>
        </text:list-item>
      </text:list>
      <text:p text:style-name="P25"><text:span text:style-name="T1"><text:s text:c="2"/></text:span><text:span text:style-name="T11"></text:span><text:span text:style-name="T3"> v 15.st. značilna zahteva boj za staro pravdo</text:span></text:p>
      <text:p text:style-name="P25"><text:span text:style-name="T3"><text:s text:c="2"/></text:span><text:span text:style-name="T11"></text:span><text:span text:style-name="T3"> v 16.st. poleg zaheteve po stari pravdi zahtevali še gospodarsko svobodo, cesar jim še veljal za prijatelja</text:span></text:p>
      <text:p text:style-name="P25"><text:span text:style-name="T3"><text:s text:c="2"/></text:span><text:span text:style-name="T11"></text:span><text:span text:style-name="T3"> v 17. in 18.st. kmet izenačuje državo, cesarja in fevdalce, postavlja jih v tabor svojih nasptornikov- se bori proti njim, tudi cesar jim postane nasprotnik</text:span></text:p>
      <text:p text:style-name="P2"/>
      <text:p text:style-name="P12"><text:span text:style-name="T1"><text:s text:c="56"/>REFORMACIJA NA SLOVENSKEM</text:span></text:p>
      <text:list xml:id="list102534627420303" text:continue-numbering="true" text:style-name="WWNum4">
        <text:list-item>
          <text:p text:style-name="P11"><text:span text:style-name="T3">je novo versko in družbenopolitično gibanje v 16. in 17.stoletju</text:span><text:span text:style-name="T7"> </text:span><text:span text:style-name="T8">ki se je zavzemalo za obnovo cerkve v smislu prvotnih krščanskih načel - privedlo je do razdelitve zahodnega krščanstva</text:span></text:p>
        </text:list-item>
      </text:list>
      <text:p text:style-name="Body_20_Text_20_2"><text:span text:style-name="T8"><text:s text:c="6"/>- <text:s text:c="4"/>Nazore Lutrove reformacije so širili študentje, vojaki, potujoči trgovci in obrtniki.</text:span></text:p>
      <text:p text:style-name="Body_20_Text_20_2"><text:span text:style-name="T8"><text:s text:c="6"/>- <text:s text:c="4"/>Prvo središče reformacije je bilo v Trstu, kjer je škof Peter Bonomo vodil protestantski krožek, v katerem je sodeloval tudi </text:span></text:p>
      <text:p text:style-name="Body_20_Text_20_2"><text:span text:style-name="T8"><text:s text:c="12"/>Primož Trubar <text:s text:c="2"/></text:span></text:p>
      <text:list xml:id="list102534904706808" text:continue-numbering="true" text:style-name="WWNum4">
        <text:list-item>
          <text:p text:style-name="P11"><text:span text:style-name="T8">V 20.ih letih 16. st. je reformacija našla ugodna tla tudi v naših krajih. Razmere pri nas so bile take ali vsaj podobne kot v Nemčiji. V kulturnem in duhovnem življenju se je čutil vpliv italijanskega humanizma in renesanse</text:span></text:p>
        </text:list-item>
        <text:list-item>
          <text:p text:style-name="P11"><text:span text:style-name="T8">Sprva reformna prizadevanja tudi na Slovenskem preraščala v protestantizem, sredi 16.st. pa luterantstvu pripadla večina našega plemstva</text:span></text:p>
        </text:list-item>
        <text:list-item>
          <text:p text:style-name="P11"><text:span text:style-name="T8">Leta 1578 v Brucku na Muri sklenjena </text:span><text:span text:style-name="T9">BRUŠKA VERSKA POMIRITEV – Bruška pacifikacija </text:span><text:span text:style-name="T8">, ta je plemstvu notranje Avstrije dovoljevala pravico vesti in bogoslužja, meščanom pa le pravico vesti- plemiči dobili popolno versko svobodo</text:span></text:p>
        </text:list-item>
        <text:list-item>
          <text:p text:style-name="P11"><text:span text:style-name="T8">Na slovenskem sta obstajali 2 reformacijski smeri:</text:span></text:p>
        </text:list-item>
      </text:list>
      <text:p text:style-name="P25"><text:span text:style-name="T11"></text:span><text:span text:style-name="T3"> </text:span><text:span text:style-name="T1">PLEMIŠKO – MEŠČANSKI TABOR</text:span><text:span text:style-name="T3"> – vanj vključeni bogati trgovco in obrtniki,del višjega plemstva in nižja duhovščina-odrekla katolicizmu- do povezave in s tem oblikovanje skupnega tabora je prišlo ker so se politične težnje deželnih stanov ujemale z gospodarskimi koristmi meščanstva in plemstva</text:span></text:p>
      <text:p text:style-name="P25"><text:soft-page-break/><text:span text:style-name="T11"></text:span><text:span text:style-name="T3"> </text:span><text:span text:style-name="T1">KMEČKO – PLEBEJSKA SMER</text:span><text:span text:style-name="T3"> – uveljavila med kmečkimi množicami, revnimi sloji mestnega prebivalstva,mestnimi,vaškimi obrtniki; v tej smeri reformacije sta se pojavili VERSKI SEKTI: </text:span></text:p>
      <text:p text:style-name="P27"><text:span text:style-name="T11"></text:span><text:span text:style-name="T3"> </text:span><text:span text:style-name="T1">PREKRŠČEVALSTVO ALI ANABAPTIZEM</text:span><text:span text:style-name="T3">: ob podporu proti katoliški veri pomenil tudi </text:span><text:span text:style-name="T1">upor proti obstoječemu redu, </text:span><text:span text:style-name="T3">začelo se je širiti na Gorensjkem kot posledica kmečke vojne leta 1525 med kmeti; prekrščevalci so odklanjali vsakršno oblast in zahtevali evangelijsko enakost med ljudmi na zemlji; sprva živeli v verskih občinah, premoženje bilo skupno</text:span></text:p>
      <text:p text:style-name="P27"><text:span text:style-name="T11"></text:span><text:span text:style-name="T3"> </text:span><text:span text:style-name="T1">ŠTIFTARSTVO</text:span><text:span text:style-name="T3">: precej uspešnejše, želeli so </text:span><text:span text:style-name="T1">večje verske osamosvojitve</text:span><text:span text:style-name="T3">, niso bili pod vplivom protestantskih idej; pospeševali so zidanje novih cerkvic, pogosto zidali v nasprotju z mnenjem svojega župnika.</text:span></text:p>
      <text:p text:style-name="Standard"><text:span text:style-name="T3"><text:s text:c="15"/></text:span><text:span text:style-name="T11"></text:span><text:span text:style-name="T3"> obe verski sekti so preganjali protestanti in katoličani </text:span><text:span text:style-name="T11"></text:span><text:span text:style-name="T3"> hitro so jih zadušili</text:span></text:p>
      <text:list xml:id="list102535886155460" text:continue-numbering="true" text:style-name="WWNum4">
        <text:list-item>
          <text:p text:style-name="P11"><text:span text:style-name="T3">sredi 40let se položaj protestantov na slovenskem poslabšal, 1543 je ljubljanski škof postal Urban TEXTOR nasprotnik protestantizma, vse člane ljubljanskega protestantskega krožka so zaprli; Trubarju marca 1548 uspelo pobegniti v Nemčji- tam se poroči,postane pravi protestant</text:span></text:p>
        </text:list-item>
        <text:list-item>
          <text:p text:style-name="P11"><text:span text:style-name="T3">v katoliški cerkvi skrb za vero in njeno pravilnost zaupana duhovščini, v protestantski pa posameznemu kristjanu </text:span><text:span text:style-name="T11"></text:span><text:span text:style-name="T3"> sveto pismo podlaga vere-ta je nujen pogoj za zveličanje- vsak kristjan mora brati sveto pismo v maternem jeziku</text:span></text:p>
        </text:list-item>
        <text:list-item>
          <text:p text:style-name="P11"><text:span text:style-name="T3">za zgodovino slovencev ima začasno versko odpadništvo trojen pomen: JEZIKOVNI, KNJIŽNI IN NARODNI- v svojem jeziku okoli 2/2 16.st. dobimo okoli 50 knjig </text:span></text:p>
        </text:list-item>
        <text:list-item>
          <text:p text:style-name="P11"><text:span text:style-name="T3">zahteva po branju svetega pisma je vzpodbudila IDEJO O OSNOVNI ŠOLI- vanjo naj bi hodili vsi otroci ne glede na stan in spol; 1563 stanovi ustanovili v Ljubljani višjo protestantsko latinsko šolo</text:span></text:p>
        </text:list-item>
      </text:list>
      <text:h text:style-name="P7" text:outline-level="1"><text:span text:style-name="T9"><text:s text:c="6"/>- <text:s text:c="5"/>Najpomembnejši predstavniki reformacije:</text:span></text:h>
      <text:p text:style-name="P15"><text:span text:style-name="T8"><text:s text:c="10"/></text:span><text:span text:style-name="T11"></text:span><text:span text:style-name="T3"> </text:span><text:span text:style-name="T7">Primož Trubar</text:span><text:span text:style-name="T8"> (1508-1586): prvi dve slovenski knjigi »Abecednik« in »Katekizem« (1550), »Ta evangeli sv. Matevža« </text:span></text:p>
      <text:p text:style-name="P15"><text:span text:style-name="T8"><text:s text:c="12"/>(1555), »Cerkovna ordninga« (1564), prevod Nove zaveze: »Ta celi novi testament« (1582)</text:span></text:p>
      <text:p text:style-name="P26"><text:span text:style-name="T11"></text:span><text:span text:style-name="T3"> </text:span><text:span text:style-name="T7">Jurij Dalmatin</text:span><text:span text:style-name="T8">: prevod celotnega Svetega pisma (1584), natisnjena je bila v Wittenbergu v 1500 izvodih</text:span></text:p>
      <text:p text:style-name="P15"><text:span text:style-name="T8"><text:s text:c="9"/></text:span><text:span text:style-name="T11"></text:span><text:span text:style-name="T3"> </text:span><text:span text:style-name="T7">Sebastijan Krelj</text:span><text:span text:style-name="T8">: »Otročja biblija« (1566), »Postila slovenska« (1567)</text:span></text:p>
      <text:p text:style-name="P15"><text:span text:style-name="T8"><text:s text:c="9"/></text:span><text:span text:style-name="T11"></text:span><text:span text:style-name="T3"> </text:span><text:span text:style-name="T7">Adam Bohorič</text:span><text:span text:style-name="T8">: »Zimske urice« (1584) = prva slovenska slovnica, napisana v latinščini</text:span></text:p>
      <text:p text:style-name="P15"><text:span text:style-name="T8"><text:s text:c="9"/></text:span><text:span text:style-name="T11"></text:span><text:span text:style-name="T3"> </text:span><text:span text:style-name="T7">Hieronim Megiser</text:span><text:span text:style-name="T8">: Nemško – latinsko – slovensko – italijanski slovar</text:span></text:p>
      <text:list xml:id="list102534078941697" text:continue-numbering="true" text:style-name="WWNum4">
        <text:list-item>
          <text:p text:style-name="P8"><text:span text:style-name="T9">REAKTOLIZACIJA</text:span><text:span text:style-name="T8">: začela se je v pretežno protestantskih mestih, izvajal jo je </text:span><text:span text:style-name="T9">Ferdinand II</text:span><text:span text:style-name="T8">. v 2/2 16.st. njihova gospodarska moč že upadala, vzroki:</text:span></text:p>
        </text:list-item>
      </text:list>
      <text:p text:style-name="P26"><text:span text:style-name="T11"></text:span><text:span text:style-name="T3"> kmečka trgovina prinesla malo konkurence</text:span></text:p>
      <text:p text:style-name="P26"><text:span text:style-name="T11"></text:span><text:span text:style-name="T3"> trgovski tokovi so se preselili na sever- Obdonavje- ne potekajo več preko slovenskega ozemlja, Dubrovniška republika prevzela zalaganje italijanskega trga</text:span></text:p>
      <text:p text:style-name="P26"><text:span text:style-name="T11"></text:span><text:span text:style-name="T3"> del obogatelega meščanstva opuščalo trgovske posle,kupi si posestva- se poplemeniti</text:span></text:p>
      <text:p text:style-name="P26"><text:span text:style-name="T11"></text:span><text:span text:style-name="T3"> konkurenca boljših italijanskih trgovcev</text:span></text:p>
      <text:p text:style-name="P26"><text:span text:style-name="T11"></text:span><text:span text:style-name="T3"> izumiranje naših trgovcev</text:span></text:p>
      <text:list xml:id="list102534795991174" text:continue-numbering="true" text:style-name="WWNum4">
        <text:list-item>
          <text:p text:style-name="P8"><text:span text:style-name="T3">priprave na PROTIREFORMACIJO so se začele že v 80 letih, glavna opora deželnemu knezu je bil JEZUITSKI RED; Jezuiti si v Gradcu ustanovili UNIVERZO, v Ljubljani pa prevzeli šole,začeli so vzgajati novo duhovščino ob njej pa vladarju zvesto uradništvo</text:span></text:p>
        </text:list-item>
        <text:list-item>
          <text:p text:style-name="P8"><text:span text:style-name="T9">Naloge jezuitskega reda</text:span><text:span text:style-name="T8"> (ustanovitelj Ignacij Loyola – 1534): ustanavljali so šole in univerze, v katerih so vzgajali </text:span></text:p>
        </text:list-item>
      </text:list>
      <text:p text:style-name="P4"><text:span text:style-name="T9"><text:s text:c="13"/></text:span><text:span text:style-name="T8">mladino v zaupanju in zvestobi do cerkve in papeža ter jim vcepljali sovraštvo do pripadnikov drugih ver postali zaupniki </text:span></text:p>
      <text:p text:style-name="P4"><text:span text:style-name="T8"><text:s text:c="12"/>vladarjev in jih spodbujali k boju proti reformaciji</text:span></text:p>
      <text:list xml:id="list102534949744934" text:continue-numbering="true" text:style-name="WWNum4">
        <text:list-item>
          <text:p text:style-name="P8"><text:span text:style-name="T8">leta 1595 nadvojvoda postane Ferdinand II: ta odkloni versko pacifikacijo, začel je z odločno protireformacijo – najprej izgnal predikante in ukinil protestantske šole; meščani se niso mogli več udeleževati protestantskega bogoslužja </text:span><text:span text:style-name="T14"></text:span><text:span text:style-name="T8"> začnejo se izseljevati ali odpovedovati svojemu prepričanju</text:span></text:p>
        </text:list-item>
        <text:list-item>
          <text:p text:style-name="P8"><text:span text:style-name="T8">z </text:span><text:span text:style-name="T9">VERSKIMI KOMISIJAMI </text:span><text:span text:style-name="T8">pod vodstvom škofa Martina Brennerja, od 1597 naprej pa še škofa Tomaža Hrena,verske komisije so protestante izganjale, rušile njihove cerkve,sežigale njihove knjige...</text:span></text:p>
        </text:list-item>
        <text:list-item>
          <text:p text:style-name="P8"><text:span text:style-name="T8">ko Ferdinand II. Združil večino habsburških posesti je postal nemški cesar, leta 1628 ukazal da se mora tudi plemstvo vrniti h katoliški veri ali pa se mora v letu izseliti- del se jih vrne v katoliško vero, precej se jih je odselilo</text:span></text:p>
        </text:list-item>
        <text:list-item>
          <text:p text:style-name="P8"><text:span text:style-name="T8">na osnovi sklepov </text:span><text:span text:style-name="T9">tridentskega koncila</text:span><text:span text:style-name="T8"> zmagala protireformacija, župniki so začeli izvajati sklepe tridentskega koncila od 2/2 17.stoletja dalje</text:span></text:p>
        </text:list-item>
      </text:list>
      <text:h text:style-name="P7" text:outline-level="1"><text:span text:style-name="T10"><text:s text:c="6"/></text:span><text:span text:style-name="T9">- <text:s text:c="4"/>Naloge tridentinskega koncila (1545 – 1563):</text:span></text:h>
      <text:p text:style-name="P26"><text:span text:style-name="T11"></text:span><text:span text:style-name="T3"> </text:span><text:span text:style-name="T8">utrditi papeško avtoriteto</text:span></text:p>
      <text:p text:style-name="P15"><text:span text:style-name="T8"><text:s text:c="9"/></text:span><text:span text:style-name="T11"></text:span><text:span text:style-name="T3"> </text:span><text:span text:style-name="T8">iztrebljenje zmotnih naukov v cerkvi</text:span></text:p>
      <text:p text:style-name="P15"><text:span text:style-name="T8"><text:s text:c="9"/></text:span><text:span text:style-name="T11"></text:span><text:span text:style-name="T3"> </text:span><text:span text:style-name="T8">reforma cerkvene discipline in navad</text:span></text:p>
      <text:p text:style-name="P15"><text:span text:style-name="T8"><text:s text:c="9"/></text:span><text:span text:style-name="T11"></text:span><text:span text:style-name="T3"> </text:span><text:span text:style-name="T8">prepovedali trgovanje z odpustki</text:span></text:p>
      <text:p text:style-name="P15"><text:span text:style-name="T8"><text:s text:c="9"/></text:span><text:span text:style-name="T11"></text:span><text:span text:style-name="T3"> </text:span><text:span text:style-name="T8">centralizacija reda z generalom na čelu</text:span></text:p>
      <text:p text:style-name="P15"><text:span text:style-name="T8"><text:s text:c="9"/></text:span><text:span text:style-name="T11"></text:span><text:span text:style-name="T3"> </text:span><text:span text:style-name="T8">misijonarska dejavnost na vseh delih sveta</text:span></text:p>
      <text:p text:style-name="P15"><text:span text:style-name="T8"><text:s text:c="8"/></text:span><text:span text:style-name="T11"></text:span><text:span text:style-name="T3"> </text:span><text:span text:style-name="T8">delovanje inkvizicije in uvajanje seznama prepovedanih knjig</text:span></text:p>
      <text:p text:style-name="P15"><text:span text:style-name="T8"><text:s text:c="8"/></text:span><text:span text:style-name="T11"></text:span><text:span text:style-name="T3"> </text:span><text:span text:style-name="T8">priznali jezuite</text:span></text:p>
      <text:p text:style-name="P19"/>
      <text:p text:style-name="P4"><text:span text:style-name="T8"><text:s text:c="3"/></text:span></text:p>
      <text:p text:style-name="Standard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993366"/>
    </style:style>
    <style:style style:name="ListLabel_20_4" style:display-name="ListLabel 4" style:family="text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weight-asian="normal" style:font-name-complex="Tahoma2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92in" fo:margin-bottom="0.4917in" fo:margin-left="0.5in" fo:margin-right="0.51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6"><draw:text-box fo:min-height="0in" fo:min-width="0.0161in"><text:p text:style-name="MP1"><text:span text:style-name="page_20_number"><text:page-number text:select-page="current">7</text:page-number></text:span></text:p></draw:text-box></draw:frame><text:s text:c="59"/>Po maturitetnem katalogu 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309" meta:word-count="3589" meta:character-count="26855" meta:non-whitespace-character-count="20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