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7417in"/>
        </style:tab-stops>
      </style:paragraph-properties>
    </style:style>
    <style:style style:name="P2" style:family="paragraph" style:parent-style-name="Standard">
      <style:text-properties style:font-name="Arial" fo:font-size="10pt" style:font-size-asian="10pt" style:font-name-complex="Arial1"/>
    </style:style>
    <style:style style:name="P3" style:family="paragraph" style:parent-style-name="Standard" style:list-style-name="WWNum3">
      <style:paragraph-properties>
        <style:tab-stops>
          <style:tab-stop style:position="1in"/>
        </style:tab-stops>
      </style:paragraph-properties>
    </style:style>
    <style:style style:name="P4" style:family="paragraph" style:parent-style-name="Heading_20_2" style:list-style-name="WWNum4">
      <style:paragraph-properties>
        <style:tab-stops>
          <style:tab-stop style:position="0in"/>
        </style:tab-stops>
      </style:paragraph-properties>
    </style:style>
    <style:style style:name="P5" style:family="paragraph" style:parent-style-name="Heading_20_2" style:list-style-name="WWNum4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3" style:family="text">
      <style:text-properties fo:color="#ff0000" style:font-name="Arial" fo:font-size="10pt" style:font-size-asian="10pt" style:font-name-complex="Arial1"/>
    </style:style>
    <style:style style:name="T4" style:family="text">
      <style:text-properties style:font-name="Wingdings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59507160" text:style-name="WWNum4">
        <text:list-item>
          <text:list>
            <text:list-item>
              <text:h text:style-name="P5" text:outline-level="2"><text:bookmark text:name="_GoBack"/>Turški vpadi v slovenske dežele</text:h>
            </text:list-item>
          </text:list>
        </text:list-item>
      </text:list>
      <text:p text:style-name="Standard"><text:span text:style-name="T1"><text:s text:c="3"/>Za Slovence so pomenili vpadi gospodarsko, človeško in materialno škodo. Začnejo se v </text:span><text:span text:style-name="T3">15.stol.</text:span><text:span text:style-name="T1"> leta </text:span><text:span text:style-name="T3">1463</text:span><text:span text:style-name="T1">. Takrat v turške vode pade Bosna in oni izvajajo plenilne napade proti Z.</text:span></text:p>
      <text:p text:style-name="Standard"><text:span text:style-name="T1">Turka vojska </text:span><text:span text:style-name="T4"></text:span><text:span text:style-name="T1"> močna konjenica, janičarji <text:s/>- krščanski otroci, ki so jih Turki ugrabili in jih izučila za vojake.</text:span></text:p>
      <text:p text:style-name="Standard"><text:span text:style-name="T2">Najhujši turški vpadi so v drugi fazi:</text:span></text:p>
      <text:list xml:id="list2726154247" text:style-name="WWNum2">
        <text:list-item>
          <text:p text:style-name="P1"><text:span text:style-name="T1">faza </text:span><text:span text:style-name="T4"></text:span><text:span text:style-name="T1"> začetek </text:span><text:span text:style-name="T3">15.stol.</text:span><text:span text:style-name="T1">, roparski pohodi, Bela Krajina</text:span></text:p>
        </text:list-item>
        <text:list-item>
          <text:p text:style-name="P1"><text:span text:style-name="T1">faza </text:span><text:span text:style-name="T4"></text:span><text:span text:style-name="T1"> </text:span><text:span text:style-name="T3">1463-1483</text:span><text:span text:style-name="T1"> – najhujši vpadi; kradejo otroke, pobijajo, zasužnjujejo, požigajo, plenijo, ropajo, posiljujejo ženske</text:span></text:p>
        </text:list-item>
      </text:list>
      <text:p text:style-name="P2"/>
      <text:p text:style-name="Standard"><text:span text:style-name="T2">Posledice:</text:span></text:p>
      <text:list xml:id="list2069684556" text:style-name="WWNum3">
        <text:list-item>
          <text:list>
            <text:list-item>
              <text:p text:style-name="P3"><text:span text:style-name="T1">človeška škoda </text:span><text:span text:style-name="T4"></text:span><text:span text:style-name="T1"> zasužnjujejo, pobijajo, kradejo otroke</text:span></text:p>
            </text:list-item>
            <text:list-item>
              <text:p text:style-name="P3"><text:span text:style-name="T1">materialna škoda </text:span><text:span text:style-name="T4"></text:span><text:span text:style-name="T1"> požgejo, oplenijo, oropajo</text:span></text:p>
            </text:list-item>
          </text:list>
        </text:list-item>
      </text:list>
      <text:p text:style-name="Standard"><text:span text:style-name="T1">Obramba </text:span><text:span text:style-name="T4"></text:span><text:span text:style-name="T1"> opozarjanje – kresovi, grmade, zvonovi, streljanje z možnarji</text:span></text:p>
      <text:p text:style-name="Standard"><text:span text:style-name="T1">Število žrtev (ubiti ali odpeljani) na Slovenskem ozemlju je 200.000-250.000. </text:span></text:p>
      <text:p text:style-name="Standard"><text:span text:style-name="T1">Plemiči in meščani so zavarovani z obzidjem. Številna mesta v tem času zgradijo obzidja. </text:span></text:p>
      <text:p text:style-name="Standard"><text:span text:style-name="T2">V tem času nastanejo mesta:</text:span></text:p>
      <text:list xml:id="list101155985063039" text:continue-numbering="true" text:style-name="WWNum3">
        <text:list-item>
          <text:list>
            <text:list-item>
              <text:p text:style-name="P3"><text:span text:style-name="T1">Kočevje</text:span></text:p>
            </text:list-item>
            <text:list-item>
              <text:p text:style-name="P3"><text:span text:style-name="T1">Lož</text:span></text:p>
            </text:list-item>
            <text:list-item>
              <text:p text:style-name="P3"><text:span text:style-name="T1">Krško</text:span></text:p>
            </text:list-item>
            <text:list-item>
              <text:p text:style-name="P3"><text:span text:style-name="T1">Metlika</text:span></text:p>
            </text:list-item>
            <text:list-item>
              <text:p text:style-name="P3"><text:span text:style-name="T1">Črnomelj</text:span></text:p>
            </text:list-item>
            <text:list-item>
              <text:p text:style-name="P3"><text:span text:style-name="T1">Višnja Gora</text:span></text:p>
            </text:list-item>
          </text:list>
        </text:list-item>
      </text:list>
      <text:p text:style-name="Standard"><text:span text:style-name="T1">Ta mesta dobijo obzidje v </text:span><text:span text:style-name="T3">15.stol.</text:span></text:p>
      <text:p text:style-name="P2"/>
      <text:p text:style-name="Standard"><text:span text:style-name="T1"><text:s text:c="3"/>Najbolj nezavarovani so bili kmetje. Zatekajo se v gozd, podzemne jame. Zgradijo obzidje okrog cerkvic. Temu rečemo tabor (Šmarna gora). Nastane okrog 350 taborov. Kmete začnejo klicati v vojsko, saj plemstva primanjkuje. Tej naglici rečemo črna vojska. Novi obrambni redi določijo, da gre tudi kmet lahko v vojsko.</text:span></text:p>
      <text:list xml:id="list101157311428159" text:continue-list="list3459507160" text:style-name="WWNum4">
        <text:list-item>
          <text:list>
            <text:list-item>
              <text:h text:style-name="P4" text:outline-level="2">Vojna krajina</text:h>
            </text:list-item>
          </text:list>
        </text:list-item>
      </text:list>
      <text:p text:style-name="Standard"><text:span text:style-name="T1">Vojna krajina je sistem utrdb, ki so namenjene za obrambo habsburške monarhije.</text:span></text:p>
      <text:p text:style-name="Standard"><text:span text:style-name="T3">1579</text:span><text:span text:style-name="T1"> </text:span><text:span text:style-name="T4"></text:span><text:span text:style-name="T1"> takrat je bila zgrajena glavna trdnjava Karlovac. To je tamponska cona med Turki in Habsburžani.</text:span></text:p>
      <text:p text:style-name="Standard"><text:span text:style-name="T1">Slovenske dežele financirajo Vojno krajino. Slovenci imamo od nje koristi – vojaški poveljniki so Slovenci, trgovina.</text:span></text:p>
      <text:p text:style-name="Standard"><text:span text:style-name="T1"><text:s text:c="3"/>Na to območje se naseli pravoslavno prebivalstvo – kraišniki – vojaki, kmetje, ki živijo na tem območju plačujejo manjše davke.</text:span></text:p>
      <text:p text:style-name="Standard"><text:span text:style-name="T3">1579</text:span><text:span text:style-name="T1"> – konec turških vpadov.</text:span></text:p>
      <text:list xml:id="list101158060458656" text:continue-numbering="true" text:style-name="WWNum4">
        <text:list-item>
          <text:list>
            <text:list-item>
              <text:h text:style-name="P4" text:outline-level="2">Uskoki</text:h>
            </text:list-item>
          </text:list>
        </text:list-item>
      </text:list>
      <text:p text:style-name="Standard"><text:span text:style-name="T1">Begunci prihajajo k nam iz JV </text:span><text:span text:style-name="T4"></text:span><text:span text:style-name="T1"> SZ</text:span></text:p>
      <text:p text:style-name="Standard"><text:span text:style-name="T1">Naselijo se na področje Dolenjske, Notranjske, Bele Krajine, Dravsko polje, do Trsta.</text:span></text:p>
      <text:p text:style-name="Standard"><text:span text:style-name="T1">Uskoki </text:span><text:span text:style-name="T4"></text:span><text:span text:style-name="T1"> begunci pred Turki</text:span></text:p>
      <text:p text:style-name="Standard"><text:span text:style-name="T1">Žumberak </text:span><text:span text:style-name="T4"></text:span><text:span text:style-name="T1"> tja se naselijo Uskoki in ga priključijo Vojni krajini</text:span></text:p>
      <text:p text:style-name="Standard"><text:span text:style-name="T1">Uskoki so večinoma pravoslavne vere (Srbi). </text:span></text:p>
      <text:p text:style-name="Standard"><text:span text:style-name="T1">Skok, Hrovat, Horvat, Markovič, Bizjak, Bezjak</text:span></text:p>
      <text:p text:style-name="Standard"><text:span text:style-name="T1">Pustote </text:span><text:span text:style-name="T4"></text:span><text:span text:style-name="T1"> upostele kmetije (40%); v Istri 60%</text:span></text:p>
      <text:p text:style-name="Standard"><text:span text:style-name="T2">Posledice turških vpadov:</text:span></text:p>
      <text:list xml:id="list101156473459116" text:continue-list="list101155985063039" text:style-name="WWNum3">
        <text:list-item>
          <text:list>
            <text:list-item>
              <text:p text:style-name="P3"><text:span text:style-name="T1">izguba ozemlja Žumberka</text:span></text:p>
            </text:list-item>
            <text:list-item>
              <text:p text:style-name="P3"><text:span text:style-name="T1">naselitev Uskokov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139in" loext:contextual-spacing="false" fo:keep-with-next="always"/>
      <style:text-properties fo:color="#ff00ff" style:font-name="Arial" fo:font-family="Arial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7z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z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340" meta:character-count="2206" meta:non-whitespace-character-count="1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