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in"/>
          <style:tab-stop style:position="0.1972in"/>
          <style:tab-stop style:position="0.3752in"/>
        </style:tab-stops>
      </style:paragraph-properties>
    </style:style>
    <style:style style:name="P3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5050" fo:font-size="20pt" fo:font-weight="bold" style:font-size-asian="20pt" style:font-weight-asian="bold" style:font-name-complex="Tahoma" style:font-size-complex="20pt"/>
    </style:style>
    <style:style style:name="T2" style:family="text">
      <style:text-properties style:font-name-complex="Tahoma"/>
    </style:style>
    <style:style style:name="T3" style:family="text">
      <style:text-properties fo:color="#ff3399" style:font-name-complex="Tahoma"/>
    </style:style>
    <style:style style:name="T4" style:family="text">
      <style:text-properties fo:language="de" fo:country="DE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URBANIZACIJA</text:span></text:p>
      <text:p text:style-name="Standard"/>
      <text:list xml:id="list1342778060" text:style-name="WWNum2">
        <text:list-item>
          <text:p text:style-name="P1"><text:span text:style-name="T2">V 19. stoletju nastajajo </text:span><text:span text:style-name="T3">mesta</text:span></text:p>
          <text:list>
            <text:list-item>
              <text:p text:style-name="P3"><text:span text:style-name="T2">ob trgovskih poteh</text:span></text:p>
            </text:list-item>
            <text:list-item>
              <text:p text:style-name="P3"><text:span text:style-name="T2">ob velikih rudarskih nahajališčih</text:span></text:p>
            </text:list-item>
            <text:list-item>
              <text:p text:style-name="P3"><text:span text:style-name="T4">večanje starih mest in nastajanje novih</text:span></text:p>
            </text:list-item>
            <text:list-item>
              <text:p text:style-name="P3"><text:span text:style-name="T4">industrija (Essen)-mesto nastane iz nič</text:span></text:p>
            </text:list-item>
          </text:list>
        </text:list-item>
        <text:list-item>
          <text:p text:style-name="P1"><text:span text:style-name="T3">Nizozemska</text:span><text:span text:style-name="T2"> je najbolj urbana</text:span></text:p>
        </text:list-item>
        <text:list-item>
          <text:p text:style-name="P1"><text:span text:style-name="T3">Rusija</text:span><text:span text:style-name="T2"> se najpočasneje urbanizira</text:span></text:p>
        </text:list-item>
        <text:list-item>
          <text:p text:style-name="P1"><text:span text:style-name="T3">Anglija</text:span><text:span text:style-name="T2"> začne izvajati proces urbanizacije</text:span></text:p>
        </text:list-item>
        <text:list-item>
          <text:p text:style-name="P1"><text:span text:style-name="T2">Urbana območja : Porurje, Westfalija, Padska nižina, Belgija, Nizozemska, Šlezija, Neapelj, London, Lyon, Köln, Manchester, </text:span><text:span text:style-name="T3">Rotterdam</text:span><text:span text:style-name="T2">, </text:span><text:span text:style-name="T3">Hamburg</text:span><text:span text:style-name="T2">, </text:span><text:span text:style-name="T3">Marseille</text:span><text:span text:style-name="T2">.</text:span></text:p>
        </text:list-item>
        <text:list-item>
          <text:p text:style-name="P1"><text:span text:style-name="T2">Urbana središča </text:span><text:span text:style-name="T3">se večajo</text:span><text:span text:style-name="T2"> zaradi porasti prebivalstva in industrije.</text:span></text:p>
        </text:list-item>
        <text:list-item>
          <text:p text:style-name="P1"><text:span text:style-name="T3">Boljše</text:span><text:span text:style-name="T2"> življenje:</text:span></text:p>
          <text:list>
            <text:list-item>
              <text:p text:style-name="P3"><text:span text:style-name="T4">Higiena (pomen čiste vode – vodovod in kanalizacija)</text:span></text:p>
            </text:list-item>
            <text:list-item>
              <text:p text:style-name="P3"><text:span text:style-name="T2">Spremembe v medicin (zmanjšana umrljivost novorojenčkov)</text:span></text:p>
            </text:list-item>
            <text:list-item>
              <text:p text:style-name="P3"><text:span text:style-name="T2">Daljša življenjska doma (spremenjena prehrana, bolezni na rastlinah-problem)</text:span></text:p>
            </text:list-item>
          </text:list>
        </text:list-item>
      </text:list>
      <text:list xml:id="list149624645" text:style-name="WWNum1">
        <text:list-item>
          <text:p text:style-name="P2"><text:span text:style-name="T2">Nastane </text:span><text:span text:style-name="T3">višek prebivalstva</text:span><text:span text:style-name="T2">, ki se zato preseljuje v mesta.</text:span></text:p>
        </text:list-item>
        <text:list-item>
          <text:p text:style-name="P2"><text:span text:style-name="T2">5% prebivalstva si lahko privošči vse = </text:span><text:span text:style-name="T3">bogataši</text:span><text:span text:style-name="T2">, ki najbolj cenijo ugled, razum, red in varčnost.</text:span></text:p>
        </text:list-item>
        <text:list-item>
          <text:p text:style-name="P2"><text:span text:style-name="T2">Nižji sloj živi v </text:span><text:span text:style-name="T3">enosobnih stanovanjih</text:span><text:span text:style-name="T2">, kjer </text:span><text:span text:style-name="T3">ni sanitarij</text:span><text:span text:style-name="T2">. Naseljujejo se v getih, slamih in favelah.</text:span></text:p>
        </text:list-item>
        <text:list-item>
          <text:p text:style-name="P2"><text:span text:style-name="T2">Ljudje, ki so prišli </text:span><text:span text:style-name="T3">iz podeželja</text:span><text:span text:style-name="T2">:</text:span></text:p>
          <text:list>
            <text:list-item>
              <text:p text:style-name="P4"><text:span text:style-name="T4">Brez denarja, v mestu pa ni več delavnih mest</text:span></text:p>
            </text:list-item>
            <text:list-item>
              <text:p text:style-name="P4"><text:span text:style-name="T2">Plače so nizke</text:span></text:p>
            </text:list-item>
            <text:list-item>
              <text:p text:style-name="P4"><text:span text:style-name="T2">16urni delavnik</text:span></text:p>
              <text:list>
                <text:list-item>
                  <text:p text:style-name="P2"><text:span text:style-name="T2">v Sloveniji so edini uspešni kmetje v </text:span><text:span text:style-name="T3">Vipavi</text:span><text:span text:style-name="T2">, ki se specializirajo v vinogradništvo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5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use-window-font-color="true" style:font-name="Symbol" fo:font-family="Symbol" style:font-family-generic="roman" style:font-pitch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5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use-window-font-color="true" style:font-name="Symbol" fo:font-family="Symbol" style:font-family-generic="roman" style:font-pitch="variable"/>
    </style:style>
    <style:style style:name="WW8Num2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5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6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83" meta:character-count="1169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