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180145"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1">
      <style:paragraph-properties>
        <style:tab-stops>
          <style:tab-stop style:position="1in"/>
        </style:tab-stops>
      </style:paragraph-properties>
    </style:style>
    <style:style style:name="P6" style:family="paragraph" style:parent-style-name="Standard" style:list-style-name="WWNum3">
      <style:paragraph-properties>
        <style:tab-stops>
          <style:tab-stop style:position="1in"/>
        </style:tab-stops>
      </style:paragraph-properties>
    </style:style>
    <style:style style:name="P7"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color="#ff0000" fo:font-size="11pt" style:text-underline-style="solid" style:text-underline-width="auto" style:text-underline-color="font-color" fo:font-weight="bold" style:font-size-asian="11pt" style:font-weight-asian="bold" style:font-name-complex="Arial1" style:font-size-complex="11pt"/>
    </style:style>
    <style:style style:name="T3" style:family="text">
      <style:text-properties fo:color="#800000"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T5" style:family="text">
      <style:text-properties fo:color="#333300" fo:font-size="10pt" fo:font-weight="bold" style:font-size-asian="10pt" style:font-weight-asian="bold" style:font-name-complex="Arial1" style:font-size-complex="10pt"/>
    </style:style>
    <style:style style:name="T6" style:family="text">
      <style:text-properties fo:color="#180145" fo:font-size="10pt" style:font-size-asian="10pt" style:font-name-complex="Arial1" style:font-size-complex="10pt"/>
    </style:style>
    <style:style style:name="T7" style:family="text">
      <style:text-properties fo:color="#180145"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Ustavna doba (1860-1861)</text:span></text:p>
      <text:p text:style-name="P1"/>
      <text:p text:style-name="Standard"><text:span text:style-name="T3">Ustavna predloga</text:span></text:p>
      <text:p text:style-name="P1"/>
      <text:list xml:id="list4080478659" text:style-name="WWNum1">
        <text:list-item>
          <text:p text:style-name="P2"><text:span text:style-name="T4">predlog</text:span></text:p>
          <text:list>
            <text:list-item>
              <text:p text:style-name="P5"><text:span text:style-name="T6">1860</text:span></text:p>
            </text:list-item>
            <text:list-item>
              <text:p text:style-name="P5"><text:span text:style-name="T6">oktobrska diploma</text:span></text:p>
            </text:list-item>
            <text:list-item>
              <text:p text:style-name="P5"><text:span text:style-name="T6">konservativno plemstvo</text:span></text:p>
            </text:list-item>
            <text:list-item>
              <text:p text:style-name="P5"><text:span text:style-name="T6">država bo zveza avtonomnih dežel</text:span></text:p>
            </text:list-item>
            <text:list-item>
              <text:p text:style-name="P5"><text:span text:style-name="T6">federativna ureditev</text:span></text:p>
            </text:list-item>
            <text:list-item>
              <text:p text:style-name="P5"><text:span text:style-name="T6">ni všeč liberalcem</text:span></text:p>
            </text:list-item>
          </text:list>
        </text:list-item>
        <text:list-item>
          <text:p text:style-name="P2"><text:span text:style-name="T4">predlog</text:span></text:p>
          <text:list>
            <text:list-item>
              <text:p text:style-name="P5"><text:span text:style-name="T6">1861</text:span></text:p>
            </text:list-item>
            <text:list-item>
              <text:p text:style-name="P5"><text:span text:style-name="T6">februarski patent (ustava)</text:span></text:p>
            </text:list-item>
            <text:list-item>
              <text:p text:style-name="P5"><text:span text:style-name="T6">nemški liberalci</text:span></text:p>
            </text:list-item>
            <text:list-item>
              <text:p text:style-name="P5"><text:span text:style-name="T6">centralizem, Dunaj</text:span></text:p>
            </text:list-item>
            <text:list-item>
              <text:p text:style-name="P5"><text:span text:style-name="T6">odpor nenemškega prebivalstva</text:span></text:p>
            </text:list-item>
            <text:list-item>
              <text:p text:style-name="P5"><text:span text:style-name="T6">Madžari to podprejo</text:span></text:p>
            </text:list-item>
          </text:list>
        </text:list-item>
      </text:list>
      <text:p text:style-name="P1"/>
      <text:p text:style-name="Standard"><text:span text:style-name="T6"><text:s text:c="3"/>Sprejet februarski patent in Avstrija postane ustavna parlamentarna monarhija. Kralj ne vlada več sam.</text:span></text:p>
      <text:p text:style-name="P1"/>
      <text:p text:style-name="Standard"><text:span text:style-name="T3">Življenje v 60ih letih 19.stol.</text:span></text:p>
      <text:list xml:id="list3310986113" text:style-name="WWNum2">
        <text:list-item>
          <text:p text:style-name="P3"><text:span text:style-name="T6">oblikovanje dveh taborov v 60ih letih 19.stol.</text:span></text:p>
        </text:list-item>
        <text:list-item>
          <text:p text:style-name="P3"><text:span text:style-name="T6">staroslovenci, bivši konservativci, Bleiweis, Slomšek</text:span></text:p>
        </text:list-item>
        <text:list-item>
          <text:p text:style-name="P3"><text:span text:style-name="T6">mladoslovenci, bivši liberalci, Levstik, Stritar, Jurčič</text:span></text:p>
        </text:list-item>
      </text:list>
      <text:p text:style-name="P1"/>
      <text:p text:style-name="Standard"><text:span text:style-name="T3">Dva tabora:</text:span></text:p>
      <text:list xml:id="list2808458757" text:style-name="WWNum3">
        <text:list-item>
          <text:p text:style-name="P4"><text:span text:style-name="T4">tabor</text:span></text:p>
          <text:list>
            <text:list-item>
              <text:p text:style-name="P6"><text:span text:style-name="T6">staroslovenci</text:span></text:p>
            </text:list-item>
            <text:list-item>
              <text:p text:style-name="P6"><text:span text:style-name="T6">konservativni veljaki</text:span></text:p>
            </text:list-item>
            <text:list-item>
              <text:p text:style-name="P6"><text:span text:style-name="T6">Bleiweis, Slomšek</text:span></text:p>
            </text:list-item>
            <text:list-item>
              <text:p text:style-name="P6"><text:span text:style-name="T6">Lojalni do Dunaja</text:span></text:p>
            </text:list-item>
            <text:list-item>
              <text:p text:style-name="P6"><text:span text:style-name="T6">»Novice«</text:span></text:p>
            </text:list-item>
            <text:list-item>
              <text:p text:style-name="P6"><text:span text:style-name="T6">»Vse za dan, vero in cesarja.«</text:span></text:p>
            </text:list-item>
          </text:list>
        </text:list-item>
        <text:list-item>
          <text:p text:style-name="P4"><text:span text:style-name="T4">tabor</text:span></text:p>
          <text:list>
            <text:list-item>
              <text:p text:style-name="P6"><text:span text:style-name="T6">mladoslovenci</text:span></text:p>
            </text:list-item>
            <text:list-item>
              <text:p text:style-name="P6"><text:span text:style-name="T6">za program Zedinjena Slovenija</text:span></text:p>
            </text:list-item>
            <text:list-item>
              <text:p text:style-name="P6"><text:span text:style-name="T6">Fran Levstik</text:span></text:p>
            </text:list-item>
            <text:list-item>
              <text:p text:style-name="P6"><text:span text:style-name="T6">»Naprej«</text:span></text:p>
            </text:list-item>
            <text:list-item>
              <text:p text:style-name="P6"><text:span text:style-name="T6">»Slovenski narod«</text:span></text:p>
            </text:list-item>
            <text:list-item>
              <text:p text:style-name="P6"><text:span text:style-name="T6">Kritika</text:span></text:p>
            </text:list-item>
          </text:list>
        </text:list-item>
      </text:list>
      <text:p text:style-name="Standard"><text:span text:style-name="T6">Slovenci strankarsko zagrizeni. </text:span></text:p>
      <text:p text:style-name="P1"/>
      <text:p text:style-name="Standard"><text:span text:style-name="T3">Kulturno življenje v 60ih letih 19.stol.</text:span></text:p>
      <text:list xml:id="list104646526087872" text:continue-list="list3310986113" text:style-name="WWNum2">
        <text:list-item>
          <text:p text:style-name="P3"><text:span text:style-name="T6">čitalnice </text:span><text:span text:style-name="T7"></text:span><text:span text:style-name="T6"> staroslovenci</text:span></text:p>
        </text:list-item>
        <text:list-item>
          <text:p text:style-name="P3"><text:span text:style-name="T6">tabori </text:span><text:span text:style-name="T7"></text:span><text:span text:style-name="T6"> mladoslovenci</text:span></text:p>
        </text:list-item>
      </text:list>
      <text:p text:style-name="P1"/>
      <text:p text:style-name="Standard"><text:span text:style-name="T6"><text:s text:c="3"/></text:span><text:span text:style-name="T5">Čitalnica</text:span><text:span text:style-name="T6"> je literarni večer. V čitalnicah raje berejo Koseskega kot Prešerna. Ni političnih zahtev. Modni jezik je francoščina. Zbirajo se ljudje, ki mislijo, da so nekaj več kot drugi. Želijo pokazati, da so izobraženi. Čitalnice so povzročile, da je slovenski jezik postal pogovorni jezik izobraženstva. Ni več komunikacije v nemščini. Prva čitalnica pri nas je bila ustanovljena v Ljubljani.</text:span></text:p>
      <text:p text:style-name="Standard"><text:span text:style-name="T6"><text:s text:c="3"/></text:span><text:span text:style-name="T5">Tabori</text:span><text:span text:style-name="T6"> so množična zborovanja na prostem, ki jih Slovenci dobimo po češkem vzoru, ki se tudi pogumno upirajo Habsburžanom, zato so za Slovence zgled. V čitalnicah je samo meščanski sloj, v taborih pa tudi kmečki sloj. Tabori so bili bolj politični v primerjavi s čitalnicami. Vsak tabor se zaključi s pretepom, skoraj vedno so smrtne žrtve. Vodja je Levstik. Nemškutar je Slovenec, ki je naklonjen Nemcem. Vseh taborov je 18, en je v Ljutomeru. To je pomembno, ker ta del ni del slovenskih dežel. Največji tabor je bil v Vižmarjah (35.000 ljudi). </text:span></text:p>
      <text:p text:style-name="P1"/>
      <text:p text:style-name="Standard"><text:span text:style-name="T2">Dualizem</text:span></text:p>
      <text:p text:style-name="P1"/>
      <text:p text:style-name="Standard"><text:span text:style-name="T6"><text:s text:c="3"/>Leto 1866 je bilo slabo leto za Habsburžane. Izgubijo vojna proti Prusiji. Avstrijci in Prusi tekmujejo, kdo bo zedinil nemške dežele. Drugi problem je, da ima Avstrija prazno državno blagajno. To izkoristijo Madžari, ki </text:span><text:soft-page-break/><text:span text:style-name="T6">imajo vsega dovolj; Dunaj postavijo pred dejstvo. Leta 1867 nastane Avstro-Ogrska, ni več Habsburške monarhije. Državo delijo na dve politični polovici, in sicer na Avstrijo in Ogrsko. Dunaj še vedno obdrži prvotno vlogo.</text:span></text:p>
      <text:p text:style-name="P1"/>
      <text:p text:style-name="Standard"><text:span text:style-name="T3">Skupne zadeve:</text:span></text:p>
      <text:list xml:id="list104647287683976" text:continue-numbering="true" text:style-name="WWNum2">
        <text:list-item>
          <text:p text:style-name="P3"><text:span text:style-name="T6">zunanja politika</text:span></text:p>
        </text:list-item>
        <text:list-item>
          <text:p text:style-name="P3"><text:span text:style-name="T6">finance</text:span></text:p>
        </text:list-item>
        <text:list-item>
          <text:p text:style-name="P3"><text:span text:style-name="T6">vojska</text:span></text:p>
        </text:list-item>
        <text:list-item>
          <text:p text:style-name="P3"><text:span text:style-name="T6">cesar </text:span><text:span text:style-name="T7"></text:span><text:span text:style-name="T6"> mora sprejeti tudi madžarsko krono; Franc Jožef I.</text:span></text:p>
        </text:list-item>
      </text:list>
      <text:p text:style-name="P1"/>
      <text:p text:style-name="Standard"><text:span text:style-name="T3">Ločene zadeve:</text:span></text:p>
      <text:list xml:id="list104646791979883" text:continue-numbering="true" text:style-name="WWNum2">
        <text:list-item>
          <text:p text:style-name="P3"><text:span text:style-name="T6">notranje zadeve</text:span></text:p>
        </text:list-item>
        <text:list-item>
          <text:p text:style-name="P3"><text:span text:style-name="T6">vlada </text:span><text:span text:style-name="T7"></text:span><text:span text:style-name="T6"> Avstrijci na Dunaju, Madžari v Budimpešti</text:span></text:p>
        </text:list-item>
        <text:list-item>
          <text:p text:style-name="P3"><text:span text:style-name="T6">parlament </text:span><text:span text:style-name="T7"></text:span><text:span text:style-name="T6"> Avstrijci na Dunaju, Madžari v Budimpešti</text:span></text:p>
        </text:list-item>
      </text:list>
      <text:p text:style-name="P1"/>
      <text:p text:style-name="Standard"><text:span text:style-name="T6">Vseh nacionalnosti je 11. </text:span></text:p>
      <text:p text:style-name="Standard"><text:span text:style-name="T6">Avstrijski del: Slovenci, Italijani, Rusini, Nemci, Čehi, Poljaki.</text:span></text:p>
      <text:p text:style-name="Standard"><text:span text:style-name="T6">Ogrski del: Madžari, Hrvati, Romuni, Slovaki, Vojvodinski Srbi</text:span></text:p>
      <text:p text:style-name="Standard"><text:span text:style-name="T6">Cesar se podpisuje K. und K. (Kaiser und König). Tako se podpisuje leta 18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57" meta:word-count="447" meta:character-count="2835" meta:non-whitespace-character-count="2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