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" svg:font-family="'Wingdings 3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text-properties style:font-name="Calibri" fo:font-size="11pt" style:rfc-language-tag="es-ES-u-co-trad" fo:language="es" fo:country="ES" style:font-size-asian="11pt" style:font-size-complex="11pt"/>
    </style:style>
    <style:style style:name="P3" style:family="paragraph" style:parent-style-name="Default">
      <style:paragraph-properties fo:margin-top="0in" fo:margin-bottom="0.0563in" loext:contextual-spacing="false"/>
    </style:style>
    <style:style style:name="P4" style:family="paragraph" style:parent-style-name="Default">
      <style:paragraph-properties fo:margin-top="0in" fo:margin-bottom="0.0571in" loext:contextual-spacing="false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style:rfc-language-tag="es-ES-u-co-trad" fo:language="es" fo:country="ES" style:font-size-asian="11pt" style:font-size-complex="11pt"/>
    </style:style>
    <style:style style:name="T5" style:family="text">
      <style:text-properties style:font-name-complex="Wingdings 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UVOD V ZGODOVINO<text:line-break/><text:line-break/>Zgodovina ja družbeno humanistična veda, ki se ukvarja s preučevanjem preteklosti. Pomožne zgodovinske vede so vede, ki pomagajo zgodovina pri preučevanju preteklosti (presojajo, analizirajo in kritično ovrednotijo zgo. vire)</text:span></text:p>
      <text:p text:style-name="Standard"><text:span text:style-name="T1">Arheologija – izkopanine<text:line-break/>Heraldika – veda o grbih<text:line-break/>SFRAGISTIKA – vedo a pečatih<text:line-break/>Diplomatka – srednjeveške listine<text:line-break/>Numizmatika – novci<text:line-break/>TOPONOMASTIKA – izvor in pomen krajevnih imen<text:line-break/>EPIGRAFIKA – napisi<text:line-break/>Arhivistika – arhivsko gradivo<text:line-break/>Genealogija – rodovniki<text:line-break/>Paleografinja – pisave<text:line-break/>Kronologija – čas</text:span></text:p>
      <text:p text:style-name="Default"><text:span text:style-name="T3">KRONOLOGIJA </text:span></text:p>
      <text:p text:style-name="Standard">Grki štejejo od 1. OI 776 BC<text:line-break/>Rimljani 753 Pr.n.š <text:span text:style-name="T5">– </text:span>Rim<text:line-break/>muslimani <text:span text:style-name="T5">- </text:span>622 <text:span text:style-name="T5">- </text:span>Hedžra (beg Mohameda iz Medine v Meko)<text:line-break/> kristjani -<text:span text:style-name="T5"> </text:span>0 <text:span text:style-name="T5">- </text:span>Kristus julijanski koledar<text:line-break/>Gregorijanski ( Gregor 13. ) <text:span text:style-name="T5">– </text:span>1583</text:p>
      <text:p text:style-name="Default"><text:span text:style-name="T2">Zgodovinopisje je dejavnost, ki se ukvarja z raziskovanjem preteklosti in s pisanjem/zapisovanjem dogodkov/procesov… </text:span></text:p>
      <text:p text:style-name="P3"><text:span text:style-name="T2">- HERODOT – oče zgodovinopisja, ki napiše delo; zgodbe </text:span></text:p>
      <text:p text:style-name="P3"><text:span text:style-name="T4">- Tukidid – peloponeške vojne </text:span></text:p>
      <text:p text:style-name="Default"><text:span text:style-name="T4">- Tacit – Anali, zgodovina<text:line-break/>- Gaj Julij Cezar – Galske vojne </text:span></text:p>
      <text:p text:style-name="P4"><text:span text:style-name="T4">- Pavel Diakon – Zgodovina Langobardov </text:span></text:p>
      <text:p text:style-name="P4"><text:span text:style-name="T4">- Janez Vajkad Valvasor – Slava vojvodine Kranjske </text:span></text:p>
      <text:p text:style-name="P4"><text:span text:style-name="T4">- Anton Tomaž Linhart – Poskus zgodovine Kranjske in ostalih dežel Južnih Slovanov Avstrije </text:span></text:p>
      <text:p text:style-name="P4"><text:span text:style-name="T4">- Voltaire – začetnik sodobnega zgodovinopisja, postavil je temelje zgodovine kot samostojne kritične vede </text:span></text:p>
      <text:p text:style-name="Default"><text:span text:style-name="T2">- Von Ranke, Marx, Braudel, Habsbawm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fo:language="en" fo:country="GB" style:font-size-asian="12pt" style:language-asian="en" style:country-asian="US" style:font-name-complex="Comic Sans MS1" style:font-family-complex="'Comic Sans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79" meta:character-count="1328" meta:non-whitespace-character-count="1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